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7.35541666666667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農 民 退 休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51303" table:style-name="ce9">
            <text:p><text:s/>151,30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40217" table:style-name="ce9">
            <text:p><text:s/>40,21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11086" table:style-name="ce9">
            <text:p><text:s/>111,086<text:s/></text:p>
          </table:table-cell>
          <table:table-cell office:value-type="float" office:value="276.22000000000003" table:style-name="ce11">
            <text:p><text:s/>276.22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　投資業務收入</text:p>
          </table:table-cell>
          <table:table-cell office:value-type="float" office:value="140876" table:style-name="ce9">
            <text:p><text:s/>140,876<text:s/></text:p>
          </table:table-cell>
          <table:table-cell office:value-type="float" office:value="93.11" table:style-name="ce10">
            <text:p><text:s/>93.11<text:s/></text:p>
          </table:table-cell>
          <table:table-cell office:value-type="float" office:value="37226" table:style-name="ce9">
            <text:p><text:s/>37,226<text:s/></text:p>
          </table:table-cell>
          <table:table-cell office:value-type="float" office:value="92.56" table:style-name="ce10">
            <text:p><text:s/>92.56<text:s/></text:p>
          </table:table-cell>
          <table:table-cell office:value-type="float" office:value="103650" table:style-name="ce9">
            <text:p><text:s/>103,650<text:s/></text:p>
          </table:table-cell>
          <table:table-cell office:value-type="float" office:value="278.43" table:style-name="ce11">
            <text:p><text:s/>278.4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8">
            <text:p>　存款利息收入</text:p>
          </table:table-cell>
          <table:table-cell office:value-type="float" office:value="10427" table:style-name="ce9">
            <text:p><text:s/>10,427<text:s/></text:p>
          </table:table-cell>
          <table:table-cell office:value-type="float" office:value="6.89" table:style-name="ce10">
            <text:p><text:s/>6.89<text:s/></text:p>
          </table:table-cell>
          <table:table-cell office:value-type="float" office:value="2991" table:style-name="ce9">
            <text:p><text:s/>2,991<text:s/></text:p>
          </table:table-cell>
          <table:table-cell office:value-type="float" office:value="7.44" table:style-name="ce10">
            <text:p><text:s/>7.44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248.61" table:style-name="ce11">
            <text:p><text:s/>248.6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10">
            <text:p>-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.06" table:style-name="ce10">
            <text:p><text:s/>0.06<text:s/></text:p>
          </table:table-cell>
          <table:table-cell office:value-type="float" office:value="-16" table:style-name="ce9">
            <text:p>-16<text:s/></text:p>
          </table:table-cell>
          <table:table-cell office:value-type="float" office:value="69.569999999999993" table:style-name="ce11">
            <text:p><text:s/>69.5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8">
            <text:p>　投資業務成本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10">
            <text:p>-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.06" table:style-name="ce10">
            <text:p><text:s/>0.06<text:s/></text:p>
          </table:table-cell>
          <table:table-cell office:value-type="float" office:value="-16" table:style-name="ce9">
            <text:p>-16<text:s/></text:p>
          </table:table-cell>
          <table:table-cell office:value-type="float" office:value="69.569999999999993" table:style-name="ce11">
            <text:p><text:s/>69.57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151296" table:style-name="ce13">
            <text:p><text:s/>151,296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0194" table:style-name="ce13">
            <text:p><text:s/>40,194<text:s/></text:p>
          </table:table-cell>
          <table:table-cell office:value-type="float" office:value="99.94" table:style-name="ce14">
            <text:p><text:s/>99.94<text:s/></text:p>
          </table:table-cell>
          <table:table-cell office:value-type="float" office:value="111102" table:style-name="ce13">
            <text:p><text:s/>111,102<text:s/></text:p>
          </table:table-cell>
          <table:table-cell office:value-type="float" office:value="276.41000000000003" table:style-name="ce15">
            <text:p><text:s/>276.41<text:s/></text:p>
          </table:table-cell>
          <table:table-cell table:number-columns-repeated="16377" table:style-name="ce3"/>
        </table:table-row>
        <table:table-row table:number-rows-repeated="1048565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農 民 退 休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賸餘之部</text:p>
          </table:table-cell>
          <table:table-cell office:value-type="float" office:value="151296" table:style-name="ce27">
            <text:p><text:s/>151,29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40194" table:style-name="ce27">
            <text:p><text:s/>40,19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11102" table:style-name="ce27">
            <text:p><text:s/>111,102<text:s/></text:p>
          </table:table-cell>
          <table:table-cell office:value-type="float" office:value="276.41000000000003" table:style-name="ce29">
            <text:p><text:s/>276.4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賸餘</text:p>
          </table:table-cell>
          <table:table-cell office:value-type="float" office:value="151296" table:style-name="ce27">
            <text:p><text:s/>151,29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40194" table:style-name="ce27">
            <text:p><text:s/>40,19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11102" table:style-name="ce27">
            <text:p><text:s/>111,102<text:s/></text:p>
          </table:table-cell>
          <table:table-cell office:value-type="float" office:value="276.41000000000003" table:style-name="ce29">
            <text:p><text:s/>276.4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未分配賸餘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分配之部</text:p>
          </table:table-cell>
          <table:table-cell office:value-type="float" office:value="151296" table:style-name="ce27">
            <text:p><text:s/>151,29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40194" table:style-name="ce27">
            <text:p><text:s/>40,19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11102" table:style-name="ce27">
            <text:p><text:s/>111,102<text:s/></text:p>
          </table:table-cell>
          <table:table-cell office:value-type="float" office:value="276.41000000000003" table:style-name="ce29">
            <text:p><text:s/>276.4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賸餘撥充基金數</text:p>
          </table:table-cell>
          <table:table-cell office:value-type="float" office:value="151296" table:style-name="ce27">
            <text:p><text:s/>151,29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40194" table:style-name="ce27">
            <text:p><text:s/>40,19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11102" table:style-name="ce27">
            <text:p><text:s/>111,102<text:s/></text:p>
          </table:table-cell>
          <table:table-cell office:value-type="float" office:value="276.41000000000003" table:style-name="ce29">
            <text:p><text:s/>276.41<text:s/>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未分配賸餘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number-rows-repeated="1048565" table:style-name="ro11">
          <table:table-cell table:number-columns-repeated="16384"/>
        </table:table-row>
      </table:table>
      <table:table table:name="現金流量表" table:style-name="ta3">
        <table:table-column table:style-name="co8" table:default-cell-style-name="ce3"/>
        <table:table-column table:style-name="co9" table:number-columns-repeated="2" table:default-cell-style-name="ce3"/>
        <table:table-column table:style-name="co4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農 民 退 休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5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151296" table:style-name="ce40">
            <text:p><text:s/>151,296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12892" table:style-name="ce40">
            <text:p>-12,892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138404" table:style-name="ce40">
            <text:p><text:s/>138,40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-2076571" table:style-name="ce40">
            <text:p>-2,076,571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-1938167" table:style-name="ce40">
            <text:p>-1,938,167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9829" table:style-name="ce40">
            <text:p><text:s/>9,829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-1928338" table:style-name="ce40">
            <text:p>-1,928,338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投資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流動金融資產淨減(淨增)</text:p>
          </table:table-cell>
          <table:table-cell office:value-type="float" office:value="-1362785" table:style-name="ce40">
            <text:p>-1,362,785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增加投資</text:p>
          </table:table-cell>
          <table:table-cell office:value-type="float" office:value="-372617" table:style-name="ce40">
            <text:p>-372,617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增加無形資產</text:p>
          </table:table-cell>
          <table:table-cell office:value-type="float" office:value="-2500" table:style-name="ce40">
            <text:p>-2,500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投資活動之淨現金流入(流出)</text:p>
          </table:table-cell>
          <table:table-cell table:style-name="ce40"/>
          <table:table-cell office:value-type="float" office:value="-1737902" table:style-name="ce40">
            <text:p>-1,737,902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籌資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提繳農民退休基金</text:p>
          </table:table-cell>
          <table:table-cell office:value-type="float" office:value="4044277" table:style-name="ce40">
            <text:p><text:s/>4,044,277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給付農民退休金</text:p>
          </table:table-cell>
          <table:table-cell office:value-type="float" office:value="-36868" table:style-name="ce40">
            <text:p>-36,868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籌資活動之淨現金流入(流出)</text:p>
          </table:table-cell>
          <table:table-cell table:style-name="ce40"/>
          <table:table-cell office:value-type="float" office:value="4007409" table:style-name="ce40">
            <text:p><text:s/>4,007,409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341169" table:style-name="ce40">
            <text:p><text:s/>341,169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265655" table:style-name="ce40">
            <text:p><text:s/>265,655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606824" table:style-name="ce44">
            <text:p><text:s/>606,824<text:s/></text:p>
          </table:table-cell>
          <table:table-cell table:number-columns-repeated="1638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0T07:43:13Z</meta:creation-date>
    <dc:date>2021-08-30T08:03:20Z</dc:date>
  </office:meta>
</office:document-meta>
</file>