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51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2383333333333cm"/>
    </style:style>
    <style:style style:name="co2" style:family="table-column">
      <style:table-column-properties fo:break-before="auto" style:column-width="3.048cm" style:use-optimal-column-width="true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3.25966666666667cm" style:use-optimal-column-width="true"/>
    </style:style>
    <style:style style:name="co6" style:family="table-column">
      <style:table-column-properties fo:break-before="auto" style:column-width="2.45533333333333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4">
            <text:p><text:span text:style-name="T4">111</text:span><text:span text:style-name="T1">年度中央政府總預算案附屬單位預算</text:span>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35">
            <text:p>作業基金收支餘絀綜計表修正情形<text:span text:style-name="T3">（依收支科目分列）<text:s/></text:span><text:s text:c="2"/>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37">
            <text:p>中華民國<text:span text:style-name="T5">111</text:span>年度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number-columns-spanned="7" table:number-rows-spanned="1" table:style-name="ce38">
            <text:p>單位：新臺幣千元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41">
            <text:p>科 <text:s text:c="12"/>目</text:p>
          </table:table-cell>
          <table:table-cell office:value-type="string" table:number-columns-spanned="3" table:number-rows-spanned="1" table:style-name="ce42">
            <text:p>本 年 度 預 算 數</text:p>
          </table:table-cell>
          <table:covered-table-cell table:number-columns-repeated="2"/>
          <table:table-cell office:value-type="string" table:number-columns-spanned="1" table:number-rows-spanned="2" table:style-name="ce42">
            <text:p>上年度預算數</text:p>
          </table:table-cell>
          <table:table-cell office:value-type="string" table:number-columns-spanned="2" table:number-rows-spanned="1" table:style-name="ce43">
            <text:p>本年度與上年度</text:p>
            <text:p>預算數比較增減（-）</text:p>
          </table:table-cell>
          <table:covered-table-cell/>
          <table:table-cell table:number-columns-repeated="16377" table:style-name="ce8"/>
        </table:table-row>
        <table:table-row table:style-name="ro3">
          <table:covered-table-cell/>
          <table:table-cell office:value-type="string" table:style-name="ce5">
            <text:p>本院原核定數</text:p>
          </table:table-cell>
          <table:table-cell office:value-type="string" table:style-name="ce5">
            <text:p>修正調整欄</text:p>
          </table:table-cell>
          <table:table-cell office:value-type="string" table:style-name="ce5">
            <text:p>修正後核定數</text:p>
          </table:table-cell>
          <table:covered-table-cell/>
          <table:table-cell office:value-type="string" table:style-name="ce4">
            <text:p>金　額</text:p>
          </table:table-cell>
          <table:table-cell office:value-type="string" table:style-name="ce6">
            <text:p>％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9">
            <text:p>業務收入</text:p>
          </table:table-cell>
          <table:table-cell office:value-type="float" office:value="1960372248" table:style-name="ce12">
            <text:p>1,960,372,248<text:s/></text:p>
          </table:table-cell>
          <table:table-cell office:value-type="float" office:value="2448886" table:formula="of:=SUM([.C8:.C16])" table:style-name="ce12">
            <text:p>2,448,886<text:s/></text:p>
          </table:table-cell>
          <table:table-cell office:value-type="float" office:value="1962821134" table:formula="of:=[.B7]+[.C7]" table:style-name="ce12">
            <text:p>1,962,821,134<text:s/></text:p>
          </table:table-cell>
          <table:table-cell office:value-type="float" office:value="1874684875" table:style-name="ce13">
            <text:p><text:s/>1,874,684,875<text:s/></text:p>
          </table:table-cell>
          <table:table-cell office:value-type="float" office:value="88136259" table:formula="of:=[.D7]-[.E7]" table:style-name="ce12">
            <text:p>88,136,259<text:s/></text:p>
          </table:table-cell>
          <table:table-cell office:value-type="float" office:value="4.7013906270513859" table:formula="of:=[.F7]/[.E7]*100" table:style-name="ce14">
            <text:p>4.70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0">
            <text:p>　勞務收入</text:p>
          </table:table-cell>
          <table:table-cell office:value-type="float" office:value="45344549" table:style-name="ce15">
            <text:p>45,344,54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5344549" table:formula="of:=[.B8]+[.C8]" table:style-name="ce15">
            <text:p>45,344,549<text:s/></text:p>
          </table:table-cell>
          <table:table-cell office:value-type="float" office:value="52562513" table:style-name="ce16">
            <text:p><text:s/>52,562,513<text:s/></text:p>
          </table:table-cell>
          <table:table-cell office:value-type="float" office:value="-7217964" table:formula="of:=[.D8]-[.E8]" table:style-name="ce15">
            <text:p>-7,217,964<text:s/></text:p>
          </table:table-cell>
          <table:table-cell office:value-type="float" office:value="-13.732151657208627" table:formula="of:=[.F8]/[.E8]*100" table:style-name="ce17">
            <text:p>13.73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0">
            <text:p>　銷貨收入</text:p>
          </table:table-cell>
          <table:table-cell office:value-type="float" office:value="21818309" table:style-name="ce15">
            <text:p>21,818,3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818309" table:formula="of:=[.B9]+[.C9]" table:style-name="ce15">
            <text:p>21,818,309<text:s/></text:p>
          </table:table-cell>
          <table:table-cell office:value-type="float" office:value="22724404" table:style-name="ce16">
            <text:p><text:s/>22,724,404<text:s/></text:p>
          </table:table-cell>
          <table:table-cell office:value-type="float" office:value="-906095" table:formula="of:=[.D9]-[.E9]" table:style-name="ce15">
            <text:p>-906,095<text:s/></text:p>
          </table:table-cell>
          <table:table-cell office:value-type="float" office:value="-3.9873212956432211" table:formula="of:=[.F9]/[.E9]*100" table:style-name="ce17">
            <text:p>3.99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0">
            <text:p>　教學收入</text:p>
          </table:table-cell>
          <table:table-cell office:value-type="float" office:value="60784079" table:style-name="ce15">
            <text:p>60,784,07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0784079" table:formula="of:=[.B10]+[.C10]" table:style-name="ce15">
            <text:p>60,784,079<text:s/></text:p>
          </table:table-cell>
          <table:table-cell office:value-type="float" office:value="59063894" table:style-name="ce16">
            <text:p><text:s/>59,063,894<text:s/></text:p>
          </table:table-cell>
          <table:table-cell office:value-type="float" office:value="1720185" table:formula="of:=[.D10]-[.E10]" table:style-name="ce15">
            <text:p>1,720,185<text:s/></text:p>
          </table:table-cell>
          <table:table-cell office:value-type="float" office:value="2.9124138005530082" table:formula="of:=[.F10]/[.E10]*100" table:style-name="ce17">
            <text:p>2.91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0">
            <text:p>　租金及權利金收入</text:p>
          </table:table-cell>
          <table:table-cell office:value-type="float" office:value="21721865" table:style-name="ce15">
            <text:p>21,721,86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721865" table:formula="of:=[.B11]+[.C11]" table:style-name="ce15">
            <text:p>21,721,865<text:s/></text:p>
          </table:table-cell>
          <table:table-cell office:value-type="float" office:value="20970675" table:style-name="ce16">
            <text:p><text:s/>20,970,675<text:s/></text:p>
          </table:table-cell>
          <table:table-cell office:value-type="float" office:value="751190" table:formula="of:=[.D11]-[.E11]" table:style-name="ce15">
            <text:p>751,190<text:s/></text:p>
          </table:table-cell>
          <table:table-cell office:value-type="float" office:value="3.5820973812240191" table:formula="of:=[.F11]/[.E11]*100" table:style-name="ce17">
            <text:p>3.58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0">
            <text:p>　投融資業務收入</text:p>
          </table:table-cell>
          <table:table-cell office:value-type="float" office:value="79694188" table:style-name="ce15">
            <text:p>79,694,18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9694188" table:formula="of:=[.B12]+[.C12]" table:style-name="ce15">
            <text:p>79,694,188<text:s/></text:p>
          </table:table-cell>
          <table:table-cell office:value-type="float" office:value="76922722" table:style-name="ce16">
            <text:p><text:s/>76,922,722<text:s/></text:p>
          </table:table-cell>
          <table:table-cell office:value-type="float" office:value="2771466" table:formula="of:=[.D12]-[.E12]" table:style-name="ce15">
            <text:p>2,771,466<text:s/></text:p>
          </table:table-cell>
          <table:table-cell office:value-type="float" office:value="3.6029224238840643" table:formula="of:=[.F12]/[.E12]*100" table:style-name="ce17">
            <text:p>3.60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0">
            <text:p>　醫療收入</text:p>
          </table:table-cell>
          <table:table-cell office:value-type="float" office:value="182689238" table:style-name="ce15">
            <text:p>182,689,2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2689238" table:formula="of:=[.B13]+[.C13]" table:style-name="ce15">
            <text:p>182,689,238<text:s/></text:p>
          </table:table-cell>
          <table:table-cell office:value-type="float" office:value="177051333" table:style-name="ce16">
            <text:p><text:s/>177,051,333<text:s/></text:p>
          </table:table-cell>
          <table:table-cell office:value-type="float" office:value="5637905" table:formula="of:=[.D13]-[.E13]" table:style-name="ce15">
            <text:p>5,637,905<text:s/></text:p>
          </table:table-cell>
          <table:table-cell office:value-type="float" office:value="3.1843335514452185" table:formula="of:=[.F13]/[.E13]*100" table:style-name="ce17">
            <text:p>3.18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0">
            <text:p>　徵收收入</text:p>
          </table:table-cell>
          <table:table-cell office:value-type="float" office:value="2707120" table:style-name="ce15">
            <text:p>2,707,1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07120" table:formula="of:=[.B14]+[.C14]" table:style-name="ce15">
            <text:p>2,707,120<text:s/></text:p>
          </table:table-cell>
          <table:table-cell office:value-type="float" office:value="2296943" table:style-name="ce16">
            <text:p><text:s/>2,296,943<text:s/></text:p>
          </table:table-cell>
          <table:table-cell office:value-type="float" office:value="410177" table:formula="of:=[.D14]-[.E14]" table:style-name="ce15">
            <text:p>410,177<text:s/></text:p>
          </table:table-cell>
          <table:table-cell office:value-type="float" office:value="17.8575175787993" table:formula="of:=[.F14]/[.E14]*100" table:style-name="ce17">
            <text:p>17.86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0">
            <text:p>　保險收入</text:p>
          </table:table-cell>
          <table:table-cell office:value-type="float" office:value="1314736910" table:style-name="ce15">
            <text:p>1,314,736,9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14736910" table:formula="of:=[.B15]+[.C15]" table:style-name="ce15">
            <text:p>1,314,736,910<text:s/></text:p>
          </table:table-cell>
          <table:table-cell office:value-type="float" office:value="1253227936" table:style-name="ce16">
            <text:p><text:s/>1,253,227,936<text:s/></text:p>
          </table:table-cell>
          <table:table-cell office:value-type="float" office:value="61508974" table:formula="of:=[.D15]-[.E15]" table:style-name="ce15">
            <text:p>61,508,974<text:s/></text:p>
          </table:table-cell>
          <table:table-cell office:value-type="float" office:value="4.9080436393974542" table:formula="of:=[.F15]/[.E15]*100" table:style-name="ce17">
            <text:p>4.91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0">
            <text:p>　其他業務收入</text:p>
          </table:table-cell>
          <table:table-cell office:value-type="float" office:value="230875990" table:style-name="ce15">
            <text:p>230,875,990<text:s/></text:p>
          </table:table-cell>
          <table:table-cell office:value-type="float" office:value="2448886" table:style-name="ce15">
            <text:p>2,448,886<text:s/></text:p>
          </table:table-cell>
          <table:table-cell office:value-type="float" office:value="233324876" table:formula="of:=[.B16]+[.C16]" table:style-name="ce15">
            <text:p>233,324,876<text:s/></text:p>
          </table:table-cell>
          <table:table-cell office:value-type="float" office:value="209864455" table:style-name="ce16">
            <text:p><text:s/>209,864,455<text:s/></text:p>
          </table:table-cell>
          <table:table-cell office:value-type="float" office:value="23460421" table:formula="of:=[.D16]-[.E16]" table:style-name="ce15">
            <text:p>23,460,421<text:s/></text:p>
          </table:table-cell>
          <table:table-cell office:value-type="float" office:value="11.178844459391659" table:formula="of:=[.F16]/[.E16]*100" table:style-name="ce17">
            <text:p>11.18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9">
            <text:p>業務成本與費用</text:p>
          </table:table-cell>
          <table:table-cell office:value-type="float" office:value="1936652546" table:style-name="ce12">
            <text:p>1,936,652,546<text:s/></text:p>
          </table:table-cell>
          <table:table-cell office:value-type="float" office:value="2448886" table:formula="of:=SUM([.C18:.C29])" table:style-name="ce12">
            <text:p>2,448,886<text:s/></text:p>
          </table:table-cell>
          <table:table-cell office:value-type="float" office:value="1939101432" table:formula="of:=[.B17]+[.C17]" table:style-name="ce12">
            <text:p>1,939,101,432<text:s/></text:p>
          </table:table-cell>
          <table:table-cell office:value-type="float" office:value="1859471966" table:style-name="ce13">
            <text:p><text:s/>1,859,471,966<text:s/></text:p>
          </table:table-cell>
          <table:table-cell office:value-type="float" office:value="79629466" table:formula="of:=[.D17]-[.E17]" table:style-name="ce12">
            <text:p>79,629,466<text:s/></text:p>
          </table:table-cell>
          <table:table-cell office:value-type="float" office:value="4.2823698047620899" table:formula="of:=[.F17]/[.E17]*100" table:style-name="ce14">
            <text:p>4.28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0">
            <text:p>　勞務成本</text:p>
          </table:table-cell>
          <table:table-cell office:value-type="float" office:value="44244837" table:style-name="ce15">
            <text:p>44,244,837<text:s/></text:p>
          </table:table-cell>
          <table:table-cell office:value-type="float" office:value="28133" table:style-name="ce15">
            <text:p>28,133<text:s/></text:p>
          </table:table-cell>
          <table:table-cell office:value-type="float" office:value="44272970" table:formula="of:=[.B18]+[.C18]" table:style-name="ce15">
            <text:p>44,272,970<text:s/></text:p>
          </table:table-cell>
          <table:table-cell office:value-type="float" office:value="42888619" table:style-name="ce16">
            <text:p><text:s/>42,888,619<text:s/></text:p>
          </table:table-cell>
          <table:table-cell office:value-type="float" office:value="1384351" table:formula="of:=[.D18]-[.E18]" table:style-name="ce15">
            <text:p>1,384,351<text:s/></text:p>
          </table:table-cell>
          <table:table-cell office:value-type="float" office:value="3.227781710574547" table:formula="of:=[.F18]/[.E18]*100" table:style-name="ce17">
            <text:p>3.23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0">
            <text:p>　銷貨成本</text:p>
          </table:table-cell>
          <table:table-cell office:value-type="float" office:value="21618103" table:style-name="ce15">
            <text:p>21,618,10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618103" table:formula="of:=[.B19]+[.C19]" table:style-name="ce15">
            <text:p>21,618,103<text:s/></text:p>
          </table:table-cell>
          <table:table-cell office:value-type="float" office:value="21701927" table:style-name="ce16">
            <text:p><text:s/>21,701,927<text:s/></text:p>
          </table:table-cell>
          <table:table-cell office:value-type="float" office:value="-83824" table:formula="of:=[.D19]-[.E19]" table:style-name="ce15">
            <text:p>-83,824<text:s/></text:p>
          </table:table-cell>
          <table:table-cell office:value-type="float" office:value="-0.38625141444812711" table:formula="of:=[.F19]/[.E19]*100" table:style-name="ce17">
            <text:p>0.39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0">
            <text:p>　教學成本</text:p>
          </table:table-cell>
          <table:table-cell office:value-type="float" office:value="143766271" table:style-name="ce15">
            <text:p>143,766,271<text:s/></text:p>
          </table:table-cell>
          <table:table-cell office:value-type="float" office:value="1902801" table:style-name="ce15">
            <text:p>1,902,801<text:s/></text:p>
          </table:table-cell>
          <table:table-cell office:value-type="float" office:value="145669072" table:formula="of:=[.B20]+[.C20]" table:style-name="ce15">
            <text:p>145,669,072<text:s/></text:p>
          </table:table-cell>
          <table:table-cell office:value-type="float" office:value="139338733" table:style-name="ce16">
            <text:p><text:s/>139,338,733<text:s/></text:p>
          </table:table-cell>
          <table:table-cell office:value-type="float" office:value="6330339" table:formula="of:=[.D20]-[.E20]" table:style-name="ce15">
            <text:p>6,330,339<text:s/></text:p>
          </table:table-cell>
          <table:table-cell office:value-type="float" office:value="4.5431294398234554" table:formula="of:=[.F20]/[.E20]*100" table:style-name="ce17">
            <text:p>4.54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0">
            <text:p>　出租資產成本</text:p>
          </table:table-cell>
          <table:table-cell office:value-type="float" office:value="5974636" table:style-name="ce15">
            <text:p>5,974,6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974636" table:formula="of:=[.B21]+[.C21]" table:style-name="ce15">
            <text:p>5,974,636<text:s/></text:p>
          </table:table-cell>
          <table:table-cell office:value-type="float" office:value="6236700" table:style-name="ce16">
            <text:p><text:s/>6,236,700<text:s/></text:p>
          </table:table-cell>
          <table:table-cell office:value-type="float" office:value="-262064" table:formula="of:=[.D21]-[.E21]" table:style-name="ce15">
            <text:p>-262,064<text:s/></text:p>
          </table:table-cell>
          <table:table-cell office:value-type="float" office:value="-4.2019657831866208" table:formula="of:=[.F21]/[.E21]*100" table:style-name="ce17">
            <text:p>4.20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0">
            <text:p>　投融資業務成本</text:p>
          </table:table-cell>
          <table:table-cell office:value-type="float" office:value="8676013" table:style-name="ce15">
            <text:p>8,676,0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676013" table:formula="of:=[.B22]+[.C22]" table:style-name="ce15">
            <text:p>8,676,013<text:s/></text:p>
          </table:table-cell>
          <table:table-cell office:value-type="float" office:value="8862879" table:style-name="ce16">
            <text:p><text:s/>8,862,879<text:s/></text:p>
          </table:table-cell>
          <table:table-cell office:value-type="float" office:value="-186866" table:formula="of:=[.D22]-[.E22]" table:style-name="ce15">
            <text:p>-186,866<text:s/></text:p>
          </table:table-cell>
          <table:table-cell office:value-type="float" office:value="-2.1084119505636938" table:formula="of:=[.F22]/[.E22]*100" table:style-name="ce17">
            <text:p>2.11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0">
            <text:p>　醫療成本</text:p>
          </table:table-cell>
          <table:table-cell office:value-type="float" office:value="164835891" table:style-name="ce15">
            <text:p>164,835,891<text:s/></text:p>
          </table:table-cell>
          <table:table-cell office:value-type="float" office:value="127221" table:style-name="ce15">
            <text:p>127,221<text:s/></text:p>
          </table:table-cell>
          <table:table-cell office:value-type="float" office:value="164963112" table:formula="of:=[.B23]+[.C23]" table:style-name="ce15">
            <text:p>164,963,112<text:s/></text:p>
          </table:table-cell>
          <table:table-cell office:value-type="float" office:value="160611274" table:style-name="ce16">
            <text:p><text:s/>160,611,274<text:s/></text:p>
          </table:table-cell>
          <table:table-cell office:value-type="float" office:value="4351838" table:formula="of:=[.D23]-[.E23]" table:style-name="ce15">
            <text:p>4,351,838<text:s/></text:p>
          </table:table-cell>
          <table:table-cell office:value-type="float" office:value="2.7095470271906317" table:formula="of:=[.F23]/[.E23]*100" table:style-name="ce17">
            <text:p>2.71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0">
            <text:p>　保險成本</text:p>
          </table:table-cell>
          <table:table-cell office:value-type="float" office:value="1451011273" table:style-name="ce15">
            <text:p>1,451,011,27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51011273" table:formula="of:=[.B24]+[.C24]" table:style-name="ce15">
            <text:p>1,451,011,273<text:s/></text:p>
          </table:table-cell>
          <table:table-cell office:value-type="float" office:value="1379395642" table:style-name="ce16">
            <text:p><text:s/>1,379,395,642<text:s/></text:p>
          </table:table-cell>
          <table:table-cell office:value-type="float" office:value="71615631" table:formula="of:=[.D24]-[.E24]" table:style-name="ce15">
            <text:p>71,615,631<text:s/></text:p>
          </table:table-cell>
          <table:table-cell office:value-type="float" office:value="5.1918121834982571" table:formula="of:=[.F24]/[.E24]*100" table:style-name="ce17">
            <text:p>5.19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0">
            <text:p>　其他業務成本</text:p>
          </table:table-cell>
          <table:table-cell office:value-type="float" office:value="11300351" table:style-name="ce15">
            <text:p>11,300,3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300351" table:formula="of:=[.B25]+[.C25]" table:style-name="ce15">
            <text:p>11,300,351<text:s/></text:p>
          </table:table-cell>
          <table:table-cell office:value-type="float" office:value="9724089" table:style-name="ce16">
            <text:p><text:s/>9,724,089<text:s/></text:p>
          </table:table-cell>
          <table:table-cell office:value-type="float" office:value="1576262" table:formula="of:=[.D25]-[.E25]" table:style-name="ce15">
            <text:p>1,576,262<text:s/></text:p>
          </table:table-cell>
          <table:table-cell office:value-type="float" office:value="16.20986809149937" table:formula="of:=[.F25]/[.E25]*100" table:style-name="ce17">
            <text:p>16.21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0">
            <text:p>　行銷及業務費用</text:p>
          </table:table-cell>
          <table:table-cell office:value-type="float" office:value="20396148" table:style-name="ce15">
            <text:p>20,396,14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396148" table:formula="of:=[.B26]+[.C26]" table:style-name="ce15">
            <text:p>20,396,148<text:s/></text:p>
          </table:table-cell>
          <table:table-cell office:value-type="float" office:value="26879613" table:style-name="ce16">
            <text:p><text:s/>26,879,613<text:s/></text:p>
          </table:table-cell>
          <table:table-cell office:value-type="float" office:value="-6483465" table:formula="of:=[.D26]-[.E26]" table:style-name="ce15">
            <text:p>-6,483,465<text:s/></text:p>
          </table:table-cell>
          <table:table-cell office:value-type="float" office:value="-24.12038075101751" table:formula="of:=[.F26]/[.E26]*100" table:style-name="ce17">
            <text:p>24.12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0">
            <text:p>　管理及總務費用</text:p>
          </table:table-cell>
          <table:table-cell office:value-type="float" office:value="41166882" table:style-name="ce15">
            <text:p>41,166,882<text:s/></text:p>
          </table:table-cell>
          <table:table-cell office:value-type="float" office:value="390731" table:style-name="ce15">
            <text:p>390,731<text:s/></text:p>
          </table:table-cell>
          <table:table-cell office:value-type="float" office:value="41557613" table:formula="of:=[.B27]+[.C27]" table:style-name="ce15">
            <text:p>41,557,613<text:s/></text:p>
          </table:table-cell>
          <table:table-cell office:value-type="float" office:value="40849584" table:style-name="ce16">
            <text:p><text:s/>40,849,584<text:s/></text:p>
          </table:table-cell>
          <table:table-cell office:value-type="float" office:value="708029" table:formula="of:=[.D27]-[.E27]" table:style-name="ce15">
            <text:p>708,029<text:s/></text:p>
          </table:table-cell>
          <table:table-cell office:value-type="float" office:value="1.7332587768825261" table:formula="of:=[.F27]/[.E27]*100" table:style-name="ce17">
            <text:p>1.73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0">
            <text:p>　研究發展及訓練費用</text:p>
          </table:table-cell>
          <table:table-cell office:value-type="float" office:value="8901329" table:style-name="ce15">
            <text:p>8,901,3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901329" table:formula="of:=[.B28]+[.C28]" table:style-name="ce15">
            <text:p>8,901,329<text:s/></text:p>
          </table:table-cell>
          <table:table-cell office:value-type="float" office:value="8731710" table:style-name="ce16">
            <text:p><text:s/>8,731,710<text:s/></text:p>
          </table:table-cell>
          <table:table-cell office:value-type="float" office:value="169619" table:formula="of:=[.D28]-[.E28]" table:style-name="ce15">
            <text:p>169,619<text:s/></text:p>
          </table:table-cell>
          <table:table-cell office:value-type="float" office:value="1.9425633696034339" table:formula="of:=[.F28]/[.E28]*100" table:style-name="ce17">
            <text:p>1.94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0">
            <text:p>　其他業務費用</text:p>
          </table:table-cell>
          <table:table-cell office:value-type="float" office:value="14760812" table:style-name="ce15">
            <text:p>14,760,8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760812" table:formula="of:=[.B29]+[.C29]" table:style-name="ce15">
            <text:p>14,760,812<text:s/></text:p>
          </table:table-cell>
          <table:table-cell office:value-type="float" office:value="14251196" table:style-name="ce16">
            <text:p><text:s/>14,251,196<text:s/></text:p>
          </table:table-cell>
          <table:table-cell office:value-type="float" office:value="509616" table:formula="of:=[.D29]-[.E29]" table:style-name="ce15">
            <text:p>509,616<text:s/></text:p>
          </table:table-cell>
          <table:table-cell office:value-type="float" office:value="3.5759525025127714" table:formula="of:=[.F29]/[.E29]*100" table:style-name="ce17">
            <text:p>3.58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9">
            <text:p>業務賸餘(短絀)</text:p>
          </table:table-cell>
          <table:table-cell office:value-type="float" office:value="23719702" table:style-name="ce12">
            <text:p>23,719,702<text:s/></text:p>
          </table:table-cell>
          <table:table-cell office:value-type="float" office:value="0" table:formula="of:=[.C7]-[.C17]" table:style-name="ce22">
            <text:p><text:s/>-<text:s/></text:p>
          </table:table-cell>
          <table:table-cell office:value-type="float" office:value="23719702" table:formula="of:=[.B30]+[.C30]" table:style-name="ce12">
            <text:p>23,719,702<text:s/></text:p>
          </table:table-cell>
          <table:table-cell office:value-type="float" office:value="15212909" table:style-name="ce13">
            <text:p><text:s/>15,212,909<text:s/></text:p>
          </table:table-cell>
          <table:table-cell office:value-type="float" office:value="8506793" table:formula="of:=[.D30]-[.E30]" table:style-name="ce12">
            <text:p>8,506,793<text:s/></text:p>
          </table:table-cell>
          <table:table-cell office:value-type="float" office:value="55.918253372842763" table:formula="of:=[.F30]/[.E30]*100" table:style-name="ce14">
            <text:p>55.92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9">
            <text:p>業務外收入</text:p>
          </table:table-cell>
          <table:table-cell office:value-type="float" office:value="25711975" table:style-name="ce12">
            <text:p>25,711,975<text:s/></text:p>
          </table:table-cell>
          <table:table-cell office:value-type="float" office:value="0" table:formula="of:=SUM([.C32:.C33])" table:style-name="ce22">
            <text:p><text:s/>-<text:s/></text:p>
          </table:table-cell>
          <table:table-cell office:value-type="float" office:value="25711975" table:formula="of:=[.B31]+[.C31]" table:style-name="ce12">
            <text:p>25,711,975<text:s/></text:p>
          </table:table-cell>
          <table:table-cell office:value-type="float" office:value="29828587" table:style-name="ce13">
            <text:p><text:s/>29,828,587<text:s/></text:p>
          </table:table-cell>
          <table:table-cell office:value-type="float" office:value="-4116612" table:formula="of:=[.D31]-[.E31]" table:style-name="ce12">
            <text:p>-4,116,612<text:s/></text:p>
          </table:table-cell>
          <table:table-cell office:value-type="float" office:value="-13.800895094360319" table:formula="of:=[.F31]/[.E31]*100" table:style-name="ce14">
            <text:p>13.80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0">
            <text:p>　財務收入</text:p>
          </table:table-cell>
          <table:table-cell office:value-type="float" office:value="3068912" table:style-name="ce15">
            <text:p>3,068,9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068912" table:formula="of:=[.B32]+[.C32]" table:style-name="ce15">
            <text:p>3,068,912<text:s/></text:p>
          </table:table-cell>
          <table:table-cell office:value-type="float" office:value="3891469" table:style-name="ce16">
            <text:p><text:s/>3,891,469<text:s/></text:p>
          </table:table-cell>
          <table:table-cell office:value-type="float" office:value="-822557" table:formula="of:=[.D32]-[.E32]" table:style-name="ce15">
            <text:p>-822,557<text:s/></text:p>
          </table:table-cell>
          <table:table-cell office:value-type="float" office:value="-21.137441927457214" table:formula="of:=[.F32]/[.E32]*100" table:style-name="ce17">
            <text:p>21.14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0">
            <text:p>　其他業務外收入</text:p>
          </table:table-cell>
          <table:table-cell office:value-type="float" office:value="22643063" table:style-name="ce15">
            <text:p>22,643,06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643063" table:formula="of:=[.B33]+[.C33]" table:style-name="ce15">
            <text:p>22,643,063<text:s/></text:p>
          </table:table-cell>
          <table:table-cell office:value-type="float" office:value="25937118" table:style-name="ce16">
            <text:p><text:s/>25,937,118<text:s/></text:p>
          </table:table-cell>
          <table:table-cell office:value-type="float" office:value="-3294055" table:formula="of:=[.D33]-[.E33]" table:style-name="ce15">
            <text:p>-3,294,055<text:s/></text:p>
          </table:table-cell>
          <table:table-cell office:value-type="float" office:value="-12.700158128593934" table:formula="of:=[.F33]/[.E33]*100" table:style-name="ce17">
            <text:p>12.70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9">
            <text:p>業務外費用</text:p>
          </table:table-cell>
          <table:table-cell office:value-type="float" office:value="12761106" table:style-name="ce12">
            <text:p>12,761,106<text:s/></text:p>
          </table:table-cell>
          <table:table-cell office:value-type="float" office:value="0" table:formula="of:=SUM([.C35:.C36])" table:style-name="ce22">
            <text:p><text:s/>-<text:s/></text:p>
          </table:table-cell>
          <table:table-cell office:value-type="float" office:value="12761106" table:formula="of:=[.B34]+[.C34]" table:style-name="ce12">
            <text:p>12,761,106<text:s/></text:p>
          </table:table-cell>
          <table:table-cell office:value-type="float" office:value="14245793" table:style-name="ce13">
            <text:p><text:s/>14,245,793<text:s/></text:p>
          </table:table-cell>
          <table:table-cell office:value-type="float" office:value="-1484687" table:formula="of:=[.D34]-[.E34]" table:style-name="ce12">
            <text:p>-1,484,687<text:s/></text:p>
          </table:table-cell>
          <table:table-cell office:value-type="float" office:value="-10.421932987514278" table:formula="of:=[.F34]/[.E34]*100" table:style-name="ce14">
            <text:p>10.42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0">
            <text:p>　財務費用</text:p>
          </table:table-cell>
          <table:table-cell office:value-type="float" office:value="3250503" table:style-name="ce15">
            <text:p>3,250,50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50503" table:formula="of:=[.B35]+[.C35]" table:style-name="ce15">
            <text:p>3,250,503<text:s/></text:p>
          </table:table-cell>
          <table:table-cell office:value-type="float" office:value="4414938" table:style-name="ce16">
            <text:p><text:s/>4,414,938<text:s/></text:p>
          </table:table-cell>
          <table:table-cell office:value-type="float" office:value="-1164435" table:formula="of:=[.D35]-[.E35]" table:style-name="ce15">
            <text:p>-1,164,435<text:s/></text:p>
          </table:table-cell>
          <table:table-cell office:value-type="float" office:value="-26.37488906978988" table:formula="of:=[.F35]/[.E35]*100" table:style-name="ce17">
            <text:p>26.37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0">
            <text:p>　其他業務外費用</text:p>
          </table:table-cell>
          <table:table-cell office:value-type="float" office:value="9510603" table:style-name="ce15">
            <text:p>9,510,60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510603" table:formula="of:=[.B36]+[.C36]" table:style-name="ce15">
            <text:p>9,510,603<text:s/></text:p>
          </table:table-cell>
          <table:table-cell office:value-type="float" office:value="9830855" table:style-name="ce16">
            <text:p><text:s/>9,830,855<text:s/></text:p>
          </table:table-cell>
          <table:table-cell office:value-type="float" office:value="-320252" table:formula="of:=[.D36]-[.E36]" table:style-name="ce15">
            <text:p>-320,252<text:s/></text:p>
          </table:table-cell>
          <table:table-cell office:value-type="float" office:value="-3.2576210309276252" table:formula="of:=[.F36]/[.E36]*100" table:style-name="ce17">
            <text:p>3.26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9">
            <text:p>業務外賸餘(短絀)</text:p>
          </table:table-cell>
          <table:table-cell office:value-type="float" office:value="12950869" table:style-name="ce12">
            <text:p>12,950,869<text:s/></text:p>
          </table:table-cell>
          <table:table-cell office:value-type="float" office:value="0" table:formula="of:=[.C31]-[.C34]" table:style-name="ce22">
            <text:p><text:s/>-<text:s/></text:p>
          </table:table-cell>
          <table:table-cell office:value-type="float" office:value="12950869" table:formula="of:=[.B37]+[.C37]" table:style-name="ce12">
            <text:p>12,950,869<text:s/></text:p>
          </table:table-cell>
          <table:table-cell office:value-type="float" office:value="15582794" table:style-name="ce13">
            <text:p><text:s/>15,582,794<text:s/></text:p>
          </table:table-cell>
          <table:table-cell office:value-type="float" office:value="-2631925" table:formula="of:=[.D37]-[.E37]" table:style-name="ce12">
            <text:p>-2,631,925<text:s/></text:p>
          </table:table-cell>
          <table:table-cell office:value-type="float" office:value="-16.889942843369425" table:formula="of:=[.F37]/[.E37]*100" table:style-name="ce14">
            <text:p>16.89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1">
            <text:p>本期賸餘(短絀)</text:p>
          </table:table-cell>
          <table:table-cell office:value-type="float" office:value="36670571" table:style-name="ce18">
            <text:p>36,670,571<text:s/></text:p>
          </table:table-cell>
          <table:table-cell office:value-type="float" office:value="0" table:formula="of:=[.C30]+[.C37]" table:style-name="ce23">
            <text:p><text:s/>-<text:s/></text:p>
          </table:table-cell>
          <table:table-cell office:value-type="float" office:value="36670571" table:formula="of:=[.B38]+[.C38]" table:style-name="ce18">
            <text:p>36,670,571<text:s/></text:p>
          </table:table-cell>
          <table:table-cell office:value-type="float" office:value="30795703" table:style-name="ce19">
            <text:p><text:s/>30,795,703<text:s/></text:p>
          </table:table-cell>
          <table:table-cell office:value-type="float" office:value="5874868" table:formula="of:=[.D38]-[.E38]" table:style-name="ce18">
            <text:p>5,874,868<text:s/></text:p>
          </table:table-cell>
          <table:table-cell office:value-type="float" office:value="19.076908229696851" table:formula="of:=[.F38]/[.E38]*100" table:style-name="ce20">
            <text:p>19.08</text:p>
          </table:table-cell>
          <table:table-cell table:number-columns-repeated="16377" table:style-name="ce8"/>
        </table:table-row>
        <table:table-row table:style-name="ro6">
          <table:table-cell table:number-columns-spanned="7" table:number-rows-spanned="1" table:style-name="ce29"/>
          <table:covered-table-cell table:number-columns-repeated="6"/>
          <table:table-cell table:number-columns-repeated="16377"/>
        </table:table-row>
        <table:table-row table:number-rows-repeated="9" table:style-name="ro6">
          <table:table-cell table:style-name="ce7"/>
          <table:table-cell table:number-columns-repeated="16383" table:style-name="ce1"/>
        </table:table-row>
        <table:table-row table:number-rows-repeated="77" table:style-name="ro6">
          <table:table-cell table:style-name="ce7"/>
          <table:table-cell table:number-columns-repeated="16383"/>
        </table:table-row>
        <table:table-row table:number-rows-repeated="1048451" table:style-name="ro7">
          <table:table-cell table:number-columns-repeated="16384"/>
        </table:table-row>
        <table:named-expressions>
          <table:named-range table:name="Print_Area" table:cell-range-address="總表.$A$1:總表.$G$38" table:base-cell-address="總表.$A$1"/>
          <table:named-range table:name="Print_Titles" table:cell-range-address="總表.$A$2:總表.$XFD$6" table:base-cell-address="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 number:grouping="true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2" number:min-integer-digits="1" number:grouping="true"/>
    </number:number-style>
    <number:number-style style:name="N51">
      <style:text-properties fo:color="#000000"/>
      <number:number number:decimal-places="2" number:min-integer-digits="1" number:grouping="true"/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1496062992126in" fo:margin-left="0.47244094488189in" fo:margin-right="0.47244094488189in" style:print-orientation="portrait" style:print-page-order="ttb" style:first-page-number="1" style:scale-to="8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吳婉玉</meta:initial-creator>
    <dc:creator>曾彥順</dc:creator>
    <meta:creation-date>2021-08-26T07:17:14Z</meta:creation-date>
    <dc:date>2021-11-20T00:49:17Z</dc:date>
    <meta:print-date>2021-11-20T00:42:13Z</meta:print-date>
  </office:meta>
</office:document-meta>
</file>