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able-cell-properties fo:background-color="transparent"/>
    </style:style>
    <style:style style:name="ce4" style:family="table-cell" style:parent-style-name="Default" style:data-style-name="N48">
      <style:table-cell-properties fo:background-color="transparen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ackground-color="transparent"/>
      <style:text-properties style:font-name="華康中黑體" style:font-name-asian="華康中黑體" style:font-name-complex="華康中黑體" style:font-family-generic="modern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48">
      <style:table-cell-properties fo:border-top="none" fo:border-bottom="2pt solid #000000" fo:border-left="none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none" fo:border-bottom="2pt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華康中黑體" style:font-name-asian="華康中黑體" style:font-name-complex="華康中黑體" style:font-family-generic="modern"/>
    </style:style>
    <style:style style:name="ce46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21315__20998__20301__32_2" style:data-style-name="N35">
      <style:table-cell-properties fo:border-top="none" fo:border-bottom="2pt solid #000000" fo:border-left="thin solid #000000" fo:border-right="non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21315__20998__20301__32_2" style:data-style-name="N35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21315__20998__20301__32_2" style:data-style-name="N35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2" style:data-style-name="N3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_21315__20998__20301__32_2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" style:data-style-name="N3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_19968__33324_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4.61433333333333cm" style:use-optimal-column-width="true"/>
    </style:style>
    <style:style style:name="co11" style:family="table-column">
      <style:table-column-properties fo:break-before="auto" style:column-width="2.730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4.826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2.032cm" style:use-optimal-column-width="true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2.43416666666667cm" style:use-optimal-column-width="true"/>
    </style:style>
    <style:style style:name="co24" style:family="table-column">
      <style:table-column-properties fo:break-before="auto" style:column-width="1.9685cm"/>
    </style:style>
    <style:style style:name="co25" style:family="table-column">
      <style:table-column-properties fo:break-before="auto" style:column-width="2.032cm"/>
    </style:style>
    <style:style style:name="co26" style:family="table-column">
      <style:table-column-properties fo:break-before="auto" style:column-width="2.3495cm"/>
    </style:style>
    <style:style style:name="co27" style:family="table-column">
      <style:table-column-properties fo:break-before="auto" style:column-width="2.4765cm"/>
    </style:style>
    <style:style style:name="co28" style:family="table-column">
      <style:table-column-properties fo:break-before="auto" style:column-width="2.05316666666667cm"/>
    </style:style>
    <style:style style:name="co29" style:family="table-column">
      <style:table-column-properties fo:break-before="auto" style:column-width="2.30716666666667cm"/>
    </style:style>
    <style:style style:name="co30" style:family="table-column">
      <style:table-column-properties fo:break-before="auto" style:column-width="2.07433333333333cm" style:use-optimal-column-width="true"/>
    </style:style>
    <style:style style:name="co31" style:family="table-column">
      <style:table-column-properties fo:break-before="auto" style:column-width="2.4765cm" style:use-optimal-column-width="true"/>
    </style:style>
    <style:style style:name="co32" style:family="table-column">
      <style:table-column-properties fo:break-before="auto" style:column-width="2.26483333333333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1.94733333333333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2.413cm"/>
    </style:style>
    <style:style style:name="co38" style:family="table-column">
      <style:table-column-properties fo:break-before="auto" style:column-width="1.714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立大學綜計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 table:visibility="collapse"/>
        <table:table-column table:style-name="co9" table:number-columns-repeated="16376" table:default-cell-style-name="ce47"/>
        <table:table-row table:style-name="ro1">
          <table:table-cell office:value-type="string" table:number-columns-spanned="7" table:number-rows-spanned="1" table:style-name="ce81">
            <text:p><text:span text:style-name="T11">教育部主管</text:span></text:p>
          </table:table-cell>
          <table:covered-table-cell table:number-columns-repeated="6"/>
          <table:table-cell table:number-columns-repeated="16377" table:style-name="ce47"/>
        </table:table-row>
        <table:table-row table:style-name="ro1">
          <table:table-cell office:value-type="string" table:number-columns-spanned="7" table:number-rows-spanned="1" table:style-name="ce82">
            <text:p>國立大學校院校務基金附屬單位預算</text:p>
          </table:table-cell>
          <table:covered-table-cell table:number-columns-repeated="6"/>
          <table:table-cell table:number-columns-repeated="16377" table:style-name="ce47"/>
        </table:table-row>
        <table:table-row table:style-name="ro1">
          <table:table-cell office:value-type="string" table:number-columns-spanned="7" table:number-rows-spanned="1" table:style-name="ce83">
            <text:p>收支餘絀綜計表修正情形</text:p>
          </table:table-cell>
          <table:covered-table-cell table:number-columns-repeated="6"/>
          <table:table-cell table:number-columns-repeated="16377" table:style-name="ce47"/>
        </table:table-row>
        <table:table-row table:style-name="ro2">
          <table:table-cell office:value-type="string" table:number-columns-spanned="7" table:number-rows-spanned="1" table:style-name="ce85">
            <text:p>中華民國<text:span text:style-name="T7">111</text:span>年度</text:p>
          </table:table-cell>
          <table:covered-table-cell table:number-columns-repeated="6"/>
          <table:table-cell table:number-columns-repeated="16377" table:style-name="ce47"/>
        </table:table-row>
        <table:table-row table:style-name="ro3">
          <table:table-cell office:value-type="string" table:number-columns-spanned="7" table:number-rows-spanned="1" table:style-name="ce86">
            <text:p><text:span text:style-name="T9">單位：新臺幣千元</text:span></text:p>
          </table:table-cell>
          <table:covered-table-cell table:number-columns-repeated="6"/>
          <table:table-cell table:number-columns-repeated="16377" table:style-name="ce47"/>
        </table:table-row>
        <table:table-row table:style-name="ro4">
          <table:table-cell office:value-type="string" table:number-columns-spanned="1" table:number-rows-spanned="2" table:style-name="ce111">
            <text:p><text:span text:style-name="T9">科</text:span><text:s text:c="13"/><text:span text:style-name="T9">目</text:span></text:p>
          </table:table-cell>
          <table:table-cell office:value-type="string" table:number-columns-spanned="3" table:number-rows-spanned="1" table:style-name="ce112">
            <text:p>本年度預算數</text:p>
          </table:table-cell>
          <table:covered-table-cell table:number-columns-repeated="2"/>
          <table:table-cell office:value-type="string" table:number-columns-spanned="1" table:number-rows-spanned="2" table:style-name="ce112">
            <text:p>上年度預算數</text:p>
          </table:table-cell>
          <table:table-cell office:value-type="string" table:number-columns-spanned="2" table:number-rows-spanned="1" table:style-name="ce113">
            <text:p>本年度與上年度</text:p>
            <text:p>預算數比較增減（-）</text:p>
          </table:table-cell>
          <table:covered-table-cell/>
          <table:table-cell table:number-columns-repeated="16377" table:style-name="ce47"/>
        </table:table-row>
        <table:table-row table:style-name="ro5">
          <table:covered-table-cell/>
          <table:table-cell office:value-type="string" table:style-name="ce69">
            <text:p>本院原核定數</text:p>
          </table:table-cell>
          <table:table-cell office:value-type="string" table:style-name="ce71">
            <text:p>修正調整欄</text:p>
          </table:table-cell>
          <table:table-cell office:value-type="string" table:style-name="ce70">
            <text:p>修正後核定數</text:p>
          </table:table-cell>
          <table:covered-table-cell/>
          <table:table-cell office:value-type="string" table:style-name="ce69">
            <text:p>金　額</text:p>
          </table:table-cell>
          <table:table-cell office:value-type="string" table:style-name="ce68">
            <text:p>％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8">
            <text:p><text:span text:style-name="T3">業務收入</text:span></text:p>
          </table:table-cell>
          <table:table-cell office:value-type="float" office:value="120852492" table:style-name="ce55">
            <text:p>120,852,492<text:s/></text:p>
          </table:table-cell>
          <table:table-cell office:value-type="float" office:value="1302332" table:formula="of:=SUM([.C9:.C17])" table:style-name="ce55">
            <text:p>1,302,332<text:s/></text:p>
          </table:table-cell>
          <table:table-cell office:value-type="float" office:value="122154824" table:formula="of:=[.B8]+[.C8]" table:style-name="ce55">
            <text:p>122,154,824<text:s/></text:p>
          </table:table-cell>
          <table:table-cell office:value-type="float" office:value="117590064" table:style-name="ce55">
            <text:p>117,590,064<text:s/></text:p>
          </table:table-cell>
          <table:table-cell office:value-type="float" office:value="4564760" table:formula="of:=[.D8]-[.E8]" table:style-name="ce55">
            <text:p>4,564,760<text:s/></text:p>
          </table:table-cell>
          <table:table-cell office:value-type="float" office:value="3.8819266226439" table:style-name="ce54">
            <text:p><text:s/>3.88<text:s/></text:p>
          </table:table-cell>
          <table:table-cell office:value-type="float" office:value="3.8819266226439" table:formula="of:=([.F8]/[.E8])*100" table:style-name="ce48">
            <text:p>3.88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勞務收入</text:span></text:p>
          </table:table-cell>
          <table:table-cell office:value-type="float" office:value="232869" table:style-name="ce60">
            <text:p>232,86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32869" table:formula="of:=[.B9]+[.C9]" table:style-name="ce60">
            <text:p>232,869<text:s/></text:p>
          </table:table-cell>
          <table:table-cell office:value-type="float" office:value="234338" table:style-name="ce64">
            <text:p>234,338<text:s/></text:p>
          </table:table-cell>
          <table:table-cell office:value-type="float" office:value="-1469" table:formula="of:=[.D9]-[.E9]" table:style-name="ce60">
            <text:p>-1,469<text:s/></text:p>
          </table:table-cell>
          <table:table-cell office:value-type="float" office:value="0.62687229557306112" table:style-name="ce59">
            <text:p><text:s/>0.63<text:s/></text:p>
          </table:table-cell>
          <table:table-cell office:value-type="float" office:value="0.62687229557306112" table:formula="of:=-([.F9]/[.E9])*100" table:style-name="ce48">
            <text:p>0.63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銷貨收入</text:span></text:p>
          </table:table-cell>
          <table:table-cell office:value-type="float" office:value="215407" table:style-name="ce60">
            <text:p>215,40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15407" table:formula="of:=[.B10]+[.C10]" table:style-name="ce60">
            <text:p>215,407<text:s/></text:p>
          </table:table-cell>
          <table:table-cell office:value-type="float" office:value="213809" table:style-name="ce64">
            <text:p>213,809<text:s/></text:p>
          </table:table-cell>
          <table:table-cell office:value-type="float" office:value="1598" table:formula="of:=[.D10]-[.E10]" table:style-name="ce60">
            <text:p>1,598<text:s/></text:p>
          </table:table-cell>
          <table:table-cell office:value-type="float" office:value="0.74739604039119034" table:style-name="ce59">
            <text:p><text:s/>0.75<text:s/></text:p>
          </table:table-cell>
          <table:table-cell office:value-type="float" office:value="0.74739604039119034" table:formula="of:=([.F10]/[.E10])*100" table:style-name="ce48">
            <text:p>0.75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教學收入</text:span></text:p>
          </table:table-cell>
          <table:table-cell office:value-type="float" office:value="58822136" table:style-name="ce60">
            <text:p>58,822,13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8822136" table:formula="of:=[.B11]+[.C11]" table:style-name="ce60">
            <text:p>58,822,136<text:s/></text:p>
          </table:table-cell>
          <table:table-cell office:value-type="float" office:value="57125838" table:style-name="ce64">
            <text:p>57,125,838<text:s/></text:p>
          </table:table-cell>
          <table:table-cell office:value-type="float" office:value="1696298" table:formula="of:=[.D11]-[.E11]" table:style-name="ce60">
            <text:p>1,696,298<text:s/></text:p>
          </table:table-cell>
          <table:table-cell office:value-type="float" office:value="2.9694058930041427" table:style-name="ce59">
            <text:p><text:s/>2.97<text:s/></text:p>
          </table:table-cell>
          <table:table-cell office:value-type="float" office:value="2.9694058930041427" table:formula="of:=([.F11]/[.E11])*100" table:style-name="ce48">
            <text:p>2.97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租金及權利金收入</text:span></text:p>
          </table:table-cell>
          <table:table-cell office:value-type="float" office:value="282766" table:style-name="ce60">
            <text:p>282,76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82766" table:formula="of:=[.B12]+[.C12]" table:style-name="ce60">
            <text:p>282,766<text:s/></text:p>
          </table:table-cell>
          <table:table-cell office:value-type="float" office:value="248254" table:style-name="ce64">
            <text:p>248,254<text:s/></text:p>
          </table:table-cell>
          <table:table-cell office:value-type="float" office:value="34512" table:formula="of:=[.D12]-[.E12]" table:style-name="ce60">
            <text:p>34,512<text:s/></text:p>
          </table:table-cell>
          <table:table-cell office:value-type="float" office:value="13.901890805384806" table:style-name="ce59">
            <text:p><text:s/>13.90<text:s/></text:p>
          </table:table-cell>
          <table:table-cell office:value-type="float" office:value="13.901890805384806" table:formula="of:=([.F12]/[.E12])*100" table:style-name="ce48">
            <text:p>13.90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投融資業務收入</text:span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B13]+[.C13]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D13]-[.E13]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8">
            <text:p>0.00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醫療收入</text:span></text:p>
          </table:table-cell>
          <table:table-cell office:value-type="float" office:value="222000" table:style-name="ce60">
            <text:p>222,0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22000" table:formula="of:=[.B14]+[.C14]" table:style-name="ce60">
            <text:p>222,000<text:s/></text:p>
          </table:table-cell>
          <table:table-cell office:value-type="float" office:value="219709" table:style-name="ce64">
            <text:p>219,709<text:s/></text:p>
          </table:table-cell>
          <table:table-cell office:value-type="float" office:value="2291" table:formula="of:=[.D14]-[.E14]" table:style-name="ce60">
            <text:p>2,291<text:s/></text:p>
          </table:table-cell>
          <table:table-cell office:value-type="float" office:value="1.0427429008370162" table:style-name="ce59">
            <text:p><text:s/>1.04<text:s/></text:p>
          </table:table-cell>
          <table:table-cell office:value-type="float" office:value="1.0427429008370162" table:formula="of:=([.F14]/[.E14])*100" table:style-name="ce48">
            <text:p>1.04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徵收收入</text:span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B15]+[.C15]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D15]-[.E15]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8">
            <text:p>0.00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保險收入</text:span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B16]+[.C16]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D16]-[.E16]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8">
            <text:p>0.00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其他業務收入</text:span></text:p>
          </table:table-cell>
          <table:table-cell office:value-type="float" office:value="61077314" table:style-name="ce60">
            <text:p>61,077,314<text:s/></text:p>
          </table:table-cell>
          <table:table-cell office:value-type="float" office:value="1302332" table:style-name="ce60">
            <text:p>1,302,332<text:s/></text:p>
          </table:table-cell>
          <table:table-cell office:value-type="float" office:value="62379646" table:formula="of:=[.B17]+[.C17]" table:style-name="ce60">
            <text:p>62,379,646<text:s/></text:p>
          </table:table-cell>
          <table:table-cell office:value-type="float" office:value="59548116" table:style-name="ce64">
            <text:p>59,548,116<text:s/></text:p>
          </table:table-cell>
          <table:table-cell office:value-type="float" office:value="2831530" table:formula="of:=[.D17]-[.E17]" table:style-name="ce60">
            <text:p>2,831,530<text:s/></text:p>
          </table:table-cell>
          <table:table-cell office:value-type="float" office:value="4.7550286897405787" table:style-name="ce59">
            <text:p><text:s/>4.76<text:s/></text:p>
          </table:table-cell>
          <table:table-cell office:value-type="float" office:value="4.7550286897405787" table:formula="of:=([.F17]/[.E17])*100" table:style-name="ce48">
            <text:p>4.76<text:s/>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span text:style-name="T3">業務成本與費用</text:span></text:p>
          </table:table-cell>
          <table:table-cell office:value-type="float" office:value="129009090" table:style-name="ce55">
            <text:p>129,009,090<text:s/></text:p>
          </table:table-cell>
          <table:table-cell office:value-type="float" office:value="1302332" table:formula="of:=SUM([.C19:.C30])" table:style-name="ce55">
            <text:p>1,302,332<text:s/></text:p>
          </table:table-cell>
          <table:table-cell office:value-type="float" office:value="130311422" table:formula="of:=[.B18]+[.C18]" table:style-name="ce55">
            <text:p>130,311,422<text:s/></text:p>
          </table:table-cell>
          <table:table-cell office:value-type="float" office:value="125694161" table:style-name="ce56">
            <text:p>125,694,161<text:s/></text:p>
          </table:table-cell>
          <table:table-cell office:value-type="float" office:value="4617261" table:formula="of:=[.D18]-[.E18]" table:style-name="ce55">
            <text:p>4,617,261<text:s/></text:p>
          </table:table-cell>
          <table:table-cell office:value-type="float" office:value="3.6734093002140331" table:style-name="ce67">
            <text:p><text:s/>3.67<text:s/></text:p>
          </table:table-cell>
          <table:table-cell office:value-type="float" office:value="3.6734093002140331" table:formula="of:=([.F18]/[.E18])*100" table:style-name="ce48">
            <text:p>3.67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勞務成本</text:span></text:p>
          </table:table-cell>
          <table:table-cell office:value-type="float" office:value="354667" table:style-name="ce60">
            <text:p>354,667<text:s/></text:p>
          </table:table-cell>
          <table:table-cell office:value-type="float" office:value="3489" table:style-name="ce60">
            <text:p>3,489<text:s/></text:p>
          </table:table-cell>
          <table:table-cell office:value-type="float" office:value="358156" table:formula="of:=[.B19]+[.C19]" table:style-name="ce60">
            <text:p>358,156<text:s/></text:p>
          </table:table-cell>
          <table:table-cell office:value-type="float" office:value="320166" table:style-name="ce64">
            <text:p>320,166<text:s/></text:p>
          </table:table-cell>
          <table:table-cell office:value-type="float" office:value="37990" table:formula="of:=[.D19]-[.E19]" table:style-name="ce60">
            <text:p>37,990<text:s/></text:p>
          </table:table-cell>
          <table:table-cell office:value-type="float" office:value="11.86571965792745" table:style-name="ce59">
            <text:p><text:s/>11.87<text:s/></text:p>
          </table:table-cell>
          <table:table-cell office:value-type="float" office:value="11.86571965792745" table:formula="of:=([.F19]/[.E19])*100" table:style-name="ce48">
            <text:p>11.87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銷貨成本</text:span></text:p>
          </table:table-cell>
          <table:table-cell office:value-type="float" office:value="183301" table:style-name="ce60">
            <text:p>183,30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83301" table:formula="of:=[.B20]+[.C20]" table:style-name="ce60">
            <text:p>183,301<text:s/></text:p>
          </table:table-cell>
          <table:table-cell office:value-type="float" office:value="182917" table:style-name="ce64">
            <text:p>182,917<text:s/></text:p>
          </table:table-cell>
          <table:table-cell office:value-type="float" office:value="384" table:formula="of:=[.D20]-[.E20]" table:style-name="ce60">
            <text:p>384<text:s/></text:p>
          </table:table-cell>
          <table:table-cell office:value-type="float" office:value="0.20993128030746183" table:style-name="ce59">
            <text:p><text:s/>0.21<text:s/></text:p>
          </table:table-cell>
          <table:table-cell office:value-type="float" office:value="0.20993128030746183" table:formula="of:=([.F20]/[.E20])*100" table:style-name="ce48">
            <text:p>0.21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教學成本</text:span></text:p>
          </table:table-cell>
          <table:table-cell office:value-type="float" office:value="109135208" table:style-name="ce60">
            <text:p>109,135,208<text:s/></text:p>
          </table:table-cell>
          <table:table-cell office:value-type="float" office:value="1091497" table:style-name="ce60">
            <text:p>1,091,497<text:s/></text:p>
          </table:table-cell>
          <table:table-cell office:value-type="float" office:value="110226705" table:formula="of:=[.B21]+[.C21]" table:style-name="ce60">
            <text:p>110,226,705<text:s/></text:p>
          </table:table-cell>
          <table:table-cell office:value-type="float" office:value="105805471" table:style-name="ce64">
            <text:p>105,805,471<text:s/></text:p>
          </table:table-cell>
          <table:table-cell office:value-type="float" office:value="4421234" table:formula="of:=[.D21]-[.E21]" table:style-name="ce60">
            <text:p>4,421,234<text:s/></text:p>
          </table:table-cell>
          <table:table-cell office:value-type="float" office:value="4.1786440324999825" table:style-name="ce59">
            <text:p><text:s/>4.18<text:s/></text:p>
          </table:table-cell>
          <table:table-cell office:value-type="float" office:value="4.1786440324999825" table:formula="of:=([.F21]/[.E21])*100" table:style-name="ce48">
            <text:p>4.18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出租資產成本</text:span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B22]+[.C22]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D22]-[.E22]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8">
            <text:p>0.00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投融資業務成本</text:span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B23]+[.C23]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D23]-[.E23]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8">
            <text:p>0.00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醫療成本</text:span></text:p>
          </table:table-cell>
          <table:table-cell office:value-type="float" office:value="205142" table:style-name="ce60">
            <text:p>205,14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05142" table:formula="of:=[.B24]+[.C24]" table:style-name="ce60">
            <text:p>205,142<text:s/></text:p>
          </table:table-cell>
          <table:table-cell office:value-type="float" office:value="199816" table:style-name="ce64">
            <text:p>199,816<text:s/></text:p>
          </table:table-cell>
          <table:table-cell office:value-type="float" office:value="5326" table:formula="of:=[.D24]-[.E24]" table:style-name="ce60">
            <text:p>5,326<text:s/></text:p>
          </table:table-cell>
          <table:table-cell office:value-type="float" office:value="2.6654522160387559" table:style-name="ce59">
            <text:p><text:s/>2.67<text:s/></text:p>
          </table:table-cell>
          <table:table-cell office:value-type="float" office:value="2.6654522160387559" table:formula="of:=([.F24]/[.E24])*100" table:style-name="ce48">
            <text:p>2.67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保險成本</text:span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B25]+[.C25]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D25]-[.E25]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8">
            <text:p>0.00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其他業務成本</text:span></text:p>
          </table:table-cell>
          <table:table-cell office:value-type="float" office:value="4922218" table:style-name="ce60">
            <text:p>4,922,21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922218" table:formula="of:=[.B26]+[.C26]" table:style-name="ce60">
            <text:p>4,922,218<text:s/></text:p>
          </table:table-cell>
          <table:table-cell office:value-type="float" office:value="4653798" table:style-name="ce64">
            <text:p>4,653,798<text:s/></text:p>
          </table:table-cell>
          <table:table-cell office:value-type="float" office:value="268420" table:formula="of:=[.D26]-[.E26]" table:style-name="ce60">
            <text:p>268,420<text:s/></text:p>
          </table:table-cell>
          <table:table-cell office:value-type="float" office:value="5.7677621589935795" table:style-name="ce59">
            <text:p><text:s/>5.77<text:s/></text:p>
          </table:table-cell>
          <table:table-cell office:value-type="float" office:value="5.7677621589935795" table:formula="of:=([.F26]/[.E26])*100" table:style-name="ce48">
            <text:p>5.77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行銷及業務費用</text:span></text:p>
          </table:table-cell>
          <table:table-cell office:value-type="float" office:value="8950" table:style-name="ce60">
            <text:p>8,95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950" table:formula="of:=[.B27]+[.C27]" table:style-name="ce60">
            <text:p>8,950<text:s/></text:p>
          </table:table-cell>
          <table:table-cell office:value-type="float" office:value="7650" table:style-name="ce64">
            <text:p>7,650<text:s/></text:p>
          </table:table-cell>
          <table:table-cell office:value-type="float" office:value="1300" table:formula="of:=[.D27]-[.E27]" table:style-name="ce60">
            <text:p>1,300<text:s/></text:p>
          </table:table-cell>
          <table:table-cell office:value-type="float" office:value="16.993464052287582" table:style-name="ce59">
            <text:p><text:s/>16.99<text:s/></text:p>
          </table:table-cell>
          <table:table-cell office:value-type="float" office:value="16.993464052287582" table:formula="of:=([.F27]/[.E27])*100" table:style-name="ce48">
            <text:p>16.99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管理及總務費用</text:span></text:p>
          </table:table-cell>
          <table:table-cell office:value-type="float" office:value="13230418" table:style-name="ce60">
            <text:p>13,230,418<text:s/></text:p>
          </table:table-cell>
          <table:table-cell office:value-type="float" office:value="207346" table:style-name="ce60">
            <text:p>207,346<text:s/></text:p>
          </table:table-cell>
          <table:table-cell office:value-type="float" office:value="13437764" table:formula="of:=[.B28]+[.C28]" table:style-name="ce60">
            <text:p>13,437,764<text:s/></text:p>
          </table:table-cell>
          <table:table-cell office:value-type="float" office:value="13295078" table:style-name="ce64">
            <text:p>13,295,078<text:s/></text:p>
          </table:table-cell>
          <table:table-cell office:value-type="float" office:value="142686" table:formula="of:=[.D28]-[.E28]" table:style-name="ce60">
            <text:p>142,686<text:s/></text:p>
          </table:table-cell>
          <table:table-cell office:value-type="float" office:value="1.0732242413320179" table:style-name="ce59">
            <text:p><text:s/>1.07<text:s/></text:p>
          </table:table-cell>
          <table:table-cell office:value-type="float" office:value="1.0732242413320179" table:formula="of:=([.F28]/[.E28])*100" table:style-name="ce48">
            <text:p>1.07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研究發展及訓練費用</text:span></text:p>
          </table:table-cell>
          <table:table-cell office:value-type="float" office:value="558155" table:style-name="ce60">
            <text:p>558,15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58155" table:formula="of:=[.B29]+[.C29]" table:style-name="ce60">
            <text:p>558,155<text:s/></text:p>
          </table:table-cell>
          <table:table-cell office:value-type="float" office:value="832977" table:style-name="ce64">
            <text:p>832,977<text:s/></text:p>
          </table:table-cell>
          <table:table-cell office:value-type="float" office:value="-274822" table:formula="of:=[.D29]-[.E29]" table:style-name="ce60">
            <text:p>-274,822<text:s/></text:p>
          </table:table-cell>
          <table:table-cell office:value-type="float" office:value="32.992747698916055" table:style-name="ce59">
            <text:p><text:s/>32.99<text:s/></text:p>
          </table:table-cell>
          <table:table-cell office:value-type="float" office:value="32.992747698916055" table:formula="of:=-([.F29]/[.E29])*100" table:style-name="ce48">
            <text:p>32.99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其他業務費用</text:span></text:p>
          </table:table-cell>
          <table:table-cell office:value-type="float" office:value="411031" table:style-name="ce60">
            <text:p>411,03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11031" table:formula="of:=[.B30]+[.C30]" table:style-name="ce60">
            <text:p>411,031<text:s/></text:p>
          </table:table-cell>
          <table:table-cell office:value-type="float" office:value="396288" table:style-name="ce64">
            <text:p>396,288<text:s/></text:p>
          </table:table-cell>
          <table:table-cell office:value-type="float" office:value="14743" table:formula="of:=[.D30]-[.E30]" table:style-name="ce60">
            <text:p>14,743<text:s/></text:p>
          </table:table-cell>
          <table:table-cell office:value-type="float" office:value="3.7202741440568476" table:style-name="ce59">
            <text:p><text:s/>3.72<text:s/></text:p>
          </table:table-cell>
          <table:table-cell office:value-type="float" office:value="3.7202741440568476" table:formula="of:=([.F30]/[.E30])*100" table:style-name="ce48">
            <text:p>3.72<text:s/>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span text:style-name="T3">業務賸餘</text:span>(<text:span text:style-name="T3">短絀</text:span>)</text:p>
          </table:table-cell>
          <table:table-cell office:value-type="float" office:value="-8156598" table:style-name="ce55">
            <text:p>-8,156,59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-8156598" table:formula="of:=[.B31]+[.C31]" table:style-name="ce55">
            <text:p>-8,156,598<text:s/></text:p>
          </table:table-cell>
          <table:table-cell office:value-type="float" office:value="-8104097" table:style-name="ce56">
            <text:p>-8,104,097<text:s/></text:p>
          </table:table-cell>
          <table:table-cell office:value-type="float" office:value="-52501" table:formula="of:=[.D31]-[.E31]" table:style-name="ce55">
            <text:p>-52,501<text:s/></text:p>
          </table:table-cell>
          <table:table-cell office:value-type="float" office:value="0.64783281838803264" table:style-name="ce54">
            <text:p><text:s/>0.65<text:s/></text:p>
          </table:table-cell>
          <table:table-cell office:value-type="float" office:value="0.64783281838803264" table:formula="of:=([.F31]/[.E31])*100" table:style-name="ce48">
            <text:p>0.65<text:s/>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span text:style-name="T3">業務外收入</text:span></text:p>
          </table:table-cell>
          <table:table-cell office:value-type="float" office:value="9517463" table:style-name="ce55">
            <text:p>9,517,46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517463" table:formula="of:=[.B32]+[.C32]" table:style-name="ce55">
            <text:p>9,517,463<text:s/></text:p>
          </table:table-cell>
          <table:table-cell office:value-type="float" office:value="8870828" table:style-name="ce56">
            <text:p>8,870,828<text:s/></text:p>
          </table:table-cell>
          <table:table-cell office:value-type="float" office:value="646635" table:formula="of:=[.D32]-[.E32]" table:style-name="ce55">
            <text:p>646,635<text:s/></text:p>
          </table:table-cell>
          <table:table-cell office:value-type="float" office:value="7.2894548287938843" table:style-name="ce54">
            <text:p><text:s/>7.29<text:s/></text:p>
          </table:table-cell>
          <table:table-cell office:value-type="float" office:value="7.2894548287938843" table:formula="of:=([.F32]/[.E32])*100" table:style-name="ce48">
            <text:p>7.29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財務收入</text:span></text:p>
          </table:table-cell>
          <table:table-cell office:value-type="float" office:value="1104160" table:style-name="ce60">
            <text:p>1,104,16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104160" table:formula="of:=[.B33]+[.C33]" table:style-name="ce60">
            <text:p>1,104,160<text:s/></text:p>
          </table:table-cell>
          <table:table-cell office:value-type="float" office:value="1178526" table:style-name="ce60">
            <text:p>1,178,526<text:s/></text:p>
          </table:table-cell>
          <table:table-cell office:value-type="float" office:value="-74366" table:formula="of:=[.D33]-[.E33]" table:style-name="ce60">
            <text:p>-74,366<text:s/></text:p>
          </table:table-cell>
          <table:table-cell office:value-type="float" office:value="6.3100856493620006" table:style-name="ce63">
            <text:p><text:s/>6.31<text:s/></text:p>
          </table:table-cell>
          <table:table-cell office:value-type="float" office:value="6.3100856493620006" table:formula="of:=([.F33]/[.E33])*-100" table:style-name="ce48">
            <text:p>6.31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其他業務外收入</text:span></text:p>
          </table:table-cell>
          <table:table-cell office:value-type="float" office:value="8413303" table:style-name="ce60">
            <text:p>8,413,30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413303" table:formula="of:=[.B34]+[.C34]" table:style-name="ce60">
            <text:p>8,413,303<text:s/></text:p>
          </table:table-cell>
          <table:table-cell office:value-type="float" office:value="7692302" table:style-name="ce60">
            <text:p>7,692,302<text:s/></text:p>
          </table:table-cell>
          <table:table-cell office:value-type="float" office:value="721001" table:formula="of:=[.D34]-[.E34]" table:style-name="ce60">
            <text:p>721,001<text:s/></text:p>
          </table:table-cell>
          <table:table-cell office:value-type="float" office:value="9.373019936034753" table:style-name="ce63">
            <text:p><text:s/>9.37<text:s/></text:p>
          </table:table-cell>
          <table:table-cell office:value-type="float" office:value="9.373019936034753" table:formula="of:=([.F34]/[.E34])*100" table:style-name="ce48">
            <text:p>9.37<text:s/>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span text:style-name="T3">業務外費用</text:span></text:p>
          </table:table-cell>
          <table:table-cell office:value-type="float" office:value="5212606" table:style-name="ce55">
            <text:p>5,212,60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212606" table:formula="of:=[.B35]+[.C35]" table:style-name="ce55">
            <text:p>5,212,606<text:s/></text:p>
          </table:table-cell>
          <table:table-cell office:value-type="float" office:value="5244861" table:style-name="ce56">
            <text:p>5,244,861<text:s/></text:p>
          </table:table-cell>
          <table:table-cell office:value-type="float" office:value="-32255" table:formula="of:=[.D35]-[.E35]" table:style-name="ce55">
            <text:p>-32,255<text:s/></text:p>
          </table:table-cell>
          <table:table-cell office:value-type="float" office:value="0.61498293281747596" table:style-name="ce54">
            <text:p><text:s/>0.61<text:s/></text:p>
          </table:table-cell>
          <table:table-cell office:value-type="float" office:value="0.61498293281747596" table:formula="of:=([.F35]/[.E35])*-100" table:style-name="ce48">
            <text:p>0.61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財務費用</text:span></text:p>
          </table:table-cell>
          <table:table-cell office:value-type="float" office:value="57065" table:style-name="ce60">
            <text:p>57,06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7065" table:formula="of:=[.B36]+[.C36]" table:style-name="ce60">
            <text:p>57,065<text:s/></text:p>
          </table:table-cell>
          <table:table-cell office:value-type="float" office:value="60069" table:style-name="ce60">
            <text:p>60,069<text:s/></text:p>
          </table:table-cell>
          <table:table-cell office:value-type="float" office:value="-3004" table:formula="of:=[.D36]-[.E36]" table:style-name="ce60">
            <text:p>-3,004<text:s/></text:p>
          </table:table-cell>
          <table:table-cell office:value-type="float" office:value="5.000915613710899" table:style-name="ce59">
            <text:p><text:s/>5.00<text:s/></text:p>
          </table:table-cell>
          <table:table-cell office:value-type="float" office:value="5.000915613710899" table:formula="of:=([.F36]/[.E36])*-100" table:style-name="ce48">
            <text:p>5.00<text:s/>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<text:span text:style-name="T1">　其他業務外費用</text:span></text:p>
          </table:table-cell>
          <table:table-cell office:value-type="float" office:value="5155541" table:style-name="ce60">
            <text:p>5,155,54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155541" table:formula="of:=[.B37]+[.C37]" table:style-name="ce60">
            <text:p>5,155,541<text:s/></text:p>
          </table:table-cell>
          <table:table-cell office:value-type="float" office:value="5184792" table:style-name="ce60">
            <text:p>5,184,792<text:s/></text:p>
          </table:table-cell>
          <table:table-cell office:value-type="float" office:value="-29251" table:formula="of:=[.D37]-[.E37]" table:style-name="ce60">
            <text:p>-29,251<text:s/></text:p>
          </table:table-cell>
          <table:table-cell office:value-type="float" office:value="0.5641692087165695" table:style-name="ce59">
            <text:p><text:s/>0.56<text:s/></text:p>
          </table:table-cell>
          <table:table-cell office:value-type="float" office:value="0.5641692087165695" table:formula="of:=([.F37]/[.E37])*-100" table:style-name="ce48">
            <text:p>0.56<text:s/>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span text:style-name="T3">業務外賸餘</text:span>(<text:span text:style-name="T3">短絀</text:span>)</text:p>
          </table:table-cell>
          <table:table-cell office:value-type="float" office:value="4304857" table:style-name="ce55">
            <text:p>4,304,85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304857" table:formula="of:=[.B38]+[.C38]" table:style-name="ce55">
            <text:p>4,304,857<text:s/></text:p>
          </table:table-cell>
          <table:table-cell office:value-type="float" office:value="3625967" table:style-name="ce56">
            <text:p>3,625,967<text:s/></text:p>
          </table:table-cell>
          <table:table-cell office:value-type="float" office:value="678890" table:formula="of:=[.D38]-[.E38]" table:style-name="ce55">
            <text:p>678,890<text:s/></text:p>
          </table:table-cell>
          <table:table-cell office:value-type="float" office:value="18.723005476883824" table:style-name="ce54">
            <text:p><text:s/>18.72<text:s/></text:p>
          </table:table-cell>
          <table:table-cell office:value-type="float" office:value="18.723005476883824" table:formula="of:=([.F38]/[.E38])*100" table:style-name="ce48">
            <text:p>18.72<text:s/></text:p>
          </table:table-cell>
          <table:table-cell table:number-columns-repeated="16376"/>
        </table:table-row>
        <table:table-row table:style-name="ro6">
          <table:table-cell office:value-type="string" table:style-name="ce53">
            <text:p><text:span text:style-name="T3">本期賸餘</text:span>(<text:span text:style-name="T3">短絀</text:span>)</text:p>
          </table:table-cell>
          <table:table-cell office:value-type="float" office:value="-3851741" table:style-name="ce50">
            <text:p>-3,851,74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-3851741" table:formula="of:=[.B39]+[.C39]" table:style-name="ce51">
            <text:p>-3,851,741<text:s/></text:p>
          </table:table-cell>
          <table:table-cell office:value-type="float" office:value="-4478130" table:style-name="ce51">
            <text:p>-4,478,130<text:s/></text:p>
          </table:table-cell>
          <table:table-cell office:value-type="float" office:value="626389" table:formula="of:=[.D39]-[.E39]" table:style-name="ce50">
            <text:p>626,389<text:s/></text:p>
          </table:table-cell>
          <table:table-cell office:value-type="float" office:value="13.987735952283654" table:style-name="ce49">
            <text:p><text:s/>13.99<text:s/></text:p>
          </table:table-cell>
          <table:table-cell office:value-type="float" office:value="13.987735952283654" table:formula="of:=([.F39]/[.E39])*-100" table:style-name="ce48">
            <text:p>13.99<text:s/></text:p>
          </table:table-cell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國立大學綜計.$A$1:國立大學綜計.$G$39" table:base-cell-address="國立大學綜計.$A$1"/>
        </table:named-expressions>
      </table:table>
      <table:table table:name="國立大學修正情形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6" table:default-cell-style-name="ce4"/>
        <table:table-column table:style-name="co15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5" table:default-cell-style-name="ce4"/>
        <table:table-column table:style-name="co23" table:default-cell-style-name="ce4"/>
        <table:table-column table:style-name="co25" table:default-cell-style-name="ce4"/>
        <table:table-column table:style-name="co23" table:number-columns-repeated="2" table:default-cell-style-name="ce4"/>
        <table:table-column table:style-name="co21" table:default-cell-style-name="ce4"/>
        <table:table-column table:style-name="co23" table:default-cell-style-name="ce4"/>
        <table:table-column table:style-name="co10" table:default-cell-style-name="ce4"/>
        <table:table-column table:style-name="co13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23" table:default-cell-style-name="ce4"/>
        <table:table-column table:style-name="co21" table:default-cell-style-name="ce4"/>
        <table:table-column table:style-name="co23" table:number-columns-repeated="2" table:default-cell-style-name="ce4"/>
        <table:table-column table:style-name="co21" table:default-cell-style-name="ce4"/>
        <table:table-column table:style-name="co23" table:number-columns-repeated="2" table:default-cell-style-name="ce4"/>
        <table:table-column table:style-name="co21" table:default-cell-style-name="ce4"/>
        <table:table-column table:style-name="co16" table:default-cell-style-name="ce4"/>
        <table:table-column table:style-name="co10" table:default-cell-style-name="ce4"/>
        <table:table-column table:style-name="co13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26" table:default-cell-style-name="ce4"/>
        <table:table-column table:style-name="co17" table:default-cell-style-name="ce4"/>
        <table:table-column table:style-name="co15" table:default-cell-style-name="ce4"/>
        <table:table-column table:style-name="co27" table:default-cell-style-name="ce4"/>
        <table:table-column table:style-name="co25" table:default-cell-style-name="ce4"/>
        <table:table-column table:style-name="co15" table:number-columns-repeated="2" table:default-cell-style-name="ce4"/>
        <table:table-column table:style-name="co28" table:default-cell-style-name="ce4"/>
        <table:table-column table:style-name="co29" table:default-cell-style-name="ce4"/>
        <table:table-column table:style-name="co10" table:default-cell-style-name="ce4"/>
        <table:table-column table:style-name="co13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6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0" table:default-cell-style-name="ce4"/>
        <table:table-column table:style-name="co33" table:default-cell-style-name="ce4"/>
        <table:table-column table:style-name="co31" table:default-cell-style-name="ce4"/>
        <table:table-column table:style-name="co30" table:default-cell-style-name="ce4"/>
        <table:table-column table:style-name="co32" table:default-cell-style-name="ce4"/>
        <table:table-column table:style-name="co10" table:default-cell-style-name="ce4"/>
        <table:table-column table:style-name="co13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7" table:default-cell-style-name="ce4"/>
        <table:table-column table:style-name="co16" table:default-cell-style-name="ce4"/>
        <table:table-column table:style-name="co3" table:default-cell-style-name="ce4"/>
        <table:table-column table:style-name="co34" table:default-cell-style-name="ce4"/>
        <table:table-column table:style-name="co3" table:default-cell-style-name="ce4"/>
        <table:table-column table:style-name="co33" table:default-cell-style-name="ce4"/>
        <table:table-column table:style-name="co35" table:default-cell-style-name="ce4"/>
        <table:table-column table:style-name="co29" table:default-cell-style-name="ce4"/>
        <table:table-column table:style-name="co10" table:default-cell-style-name="ce4"/>
        <table:table-column table:style-name="co13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3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4" table:default-cell-style-name="ce4"/>
        <table:table-column table:style-name="co3" table:default-cell-style-name="ce4"/>
        <table:table-column table:style-name="co33" table:default-cell-style-name="ce4"/>
        <table:table-column table:style-name="co28" table:default-cell-style-name="ce4"/>
        <table:table-column table:style-name="co15" table:default-cell-style-name="ce4"/>
        <table:table-column table:style-name="co10" table:default-cell-style-name="ce4"/>
        <table:table-column table:style-name="co13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5" table:default-cell-style-name="ce4"/>
        <table:table-column table:style-name="co36" table:default-cell-style-name="ce4"/>
        <table:table-column table:style-name="co6" table:default-cell-style-name="ce4"/>
        <table:table-column table:style-name="co15" table:default-cell-style-name="ce4"/>
        <table:table-column table:style-name="co18" table:default-cell-style-name="ce4"/>
        <table:table-column table:style-name="co3" table:default-cell-style-name="ce4"/>
        <table:table-column table:style-name="co33" table:default-cell-style-name="ce4"/>
        <table:table-column table:style-name="co17" table:default-cell-style-name="ce4"/>
        <table:table-column table:style-name="co15" table:default-cell-style-name="ce4"/>
        <table:table-column table:style-name="co10" table:default-cell-style-name="ce4"/>
        <table:table-column table:style-name="co13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29" table:default-cell-style-name="ce4"/>
        <table:table-column table:style-name="co17" table:default-cell-style-name="ce4"/>
        <table:table-column table:style-name="co37" table:default-cell-style-name="ce4"/>
        <table:table-column table:style-name="co29" table:default-cell-style-name="ce4"/>
        <table:table-column table:style-name="co17" table:default-cell-style-name="ce4"/>
        <table:table-column table:style-name="co13" table:default-cell-style-name="ce4"/>
        <table:table-column table:style-name="co29" table:default-cell-style-name="ce4"/>
        <table:table-column table:style-name="co18" table:default-cell-style-name="ce4"/>
        <table:table-column table:style-name="co16" table:default-cell-style-name="ce4"/>
        <table:table-column table:style-name="co10" table:default-cell-style-name="ce4"/>
        <table:table-column table:style-name="co13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34" table:number-columns-repeated="2" table:default-cell-style-name="ce4"/>
        <table:table-column table:style-name="co29" table:number-columns-repeated="2" table:default-cell-style-name="ce4"/>
        <table:table-column table:style-name="co14" table:default-cell-style-name="ce4"/>
        <table:table-column table:style-name="co34" table:default-cell-style-name="ce4"/>
        <table:table-column table:style-name="co38" table:number-columns-repeated="144" table:default-cell-style-name="ce4"/>
        <table:table-column table:style-name="co7" table:number-columns-repeated="16080" table:default-cell-style-name="ce18"/>
        <table:table-row table:style-name="ro2">
          <table:table-cell office:value-type="string" table:number-columns-spanned="7" table:number-rows-spanned="1" table:style-name="ce89">
            <text:p>教 育<text:s/></text:p>
          </table:table-cell>
          <table:covered-table-cell table:number-columns-repeated="6"/>
          <table:table-cell office:value-type="string" table:number-columns-spanned="9" table:number-rows-spanned="1" table:style-name="ce90">
            <text:p><text:s/><text:span text:style-name="T8">部</text:span><text:s/><text:span text:style-name="T8">主</text:span><text:s/><text:span text:style-name="T8">管</text:span></text:p>
          </table:table-cell>
          <table:covered-table-cell table:number-columns-repeated="8"/>
          <table:table-cell office:value-type="string" table:number-columns-spanned="7" table:number-rows-spanned="1" table:style-name="ce89">
            <text:p>教 育<text:s/></text:p>
          </table:table-cell>
          <table:covered-table-cell table:number-columns-repeated="6"/>
          <table:table-cell office:value-type="string" table:number-columns-spanned="9" table:number-rows-spanned="1" table:style-name="ce90">
            <text:p><text:s/><text:span text:style-name="T8">部</text:span><text:s/><text:span text:style-name="T8">主</text:span><text:s/><text:span text:style-name="T8">管</text:span></text:p>
          </table:table-cell>
          <table:covered-table-cell table:number-columns-repeated="8"/>
          <table:table-cell office:value-type="string" table:number-columns-spanned="7" table:number-rows-spanned="1" table:style-name="ce89">
            <text:p>教 育<text:s/></text:p>
          </table:table-cell>
          <table:covered-table-cell table:number-columns-repeated="6"/>
          <table:table-cell office:value-type="string" table:number-columns-spanned="9" table:number-rows-spanned="1" table:style-name="ce90">
            <text:p><text:s/><text:span text:style-name="T8">部</text:span><text:s/><text:span text:style-name="T8">主</text:span><text:s/><text:span text:style-name="T8">管</text:span></text:p>
          </table:table-cell>
          <table:covered-table-cell table:number-columns-repeated="8"/>
          <table:table-cell office:value-type="string" table:number-columns-spanned="7" table:number-rows-spanned="1" table:style-name="ce89">
            <text:p>教 育<text:s/></text:p>
          </table:table-cell>
          <table:covered-table-cell table:number-columns-repeated="6"/>
          <table:table-cell office:value-type="string" table:number-columns-spanned="9" table:number-rows-spanned="1" table:style-name="ce90">
            <text:p><text:s/><text:span text:style-name="T8">部</text:span><text:s/><text:span text:style-name="T8">主</text:span><text:s/><text:span text:style-name="T8">管</text:span></text:p>
          </table:table-cell>
          <table:covered-table-cell table:number-columns-repeated="8"/>
          <table:table-cell office:value-type="string" table:number-columns-spanned="7" table:number-rows-spanned="1" table:style-name="ce89">
            <text:p>教 育<text:s/></text:p>
          </table:table-cell>
          <table:covered-table-cell table:number-columns-repeated="6"/>
          <table:table-cell office:value-type="string" table:number-columns-spanned="9" table:number-rows-spanned="1" table:style-name="ce90">
            <text:p><text:s/><text:span text:style-name="T8">部</text:span><text:s/><text:span text:style-name="T8">主</text:span><text:s/><text:span text:style-name="T8">管</text:span></text:p>
          </table:table-cell>
          <table:covered-table-cell table:number-columns-repeated="8"/>
          <table:table-cell office:value-type="string" table:number-columns-spanned="7" table:number-rows-spanned="1" table:style-name="ce89">
            <text:p>教 育<text:s/></text:p>
          </table:table-cell>
          <table:covered-table-cell table:number-columns-repeated="6"/>
          <table:table-cell office:value-type="string" table:number-columns-spanned="9" table:number-rows-spanned="1" table:style-name="ce90">
            <text:p><text:s/><text:span text:style-name="T8">部</text:span><text:s/><text:span text:style-name="T8">主</text:span><text:s/><text:span text:style-name="T8">管</text:span></text:p>
          </table:table-cell>
          <table:covered-table-cell table:number-columns-repeated="8"/>
          <table:table-cell office:value-type="string" table:number-columns-spanned="7" table:number-rows-spanned="1" table:style-name="ce89">
            <text:p>教 育<text:s/></text:p>
          </table:table-cell>
          <table:covered-table-cell table:number-columns-repeated="6"/>
          <table:table-cell office:value-type="string" table:number-columns-spanned="9" table:number-rows-spanned="1" table:style-name="ce90">
            <text:p><text:s/><text:span text:style-name="T8">部</text:span><text:s/><text:span text:style-name="T8">主</text:span><text:s/><text:span text:style-name="T8">管</text:span></text:p>
          </table:table-cell>
          <table:covered-table-cell table:number-columns-repeated="8"/>
          <table:table-cell office:value-type="string" table:number-columns-spanned="7" table:number-rows-spanned="1" table:style-name="ce89">
            <text:p>教 育<text:s/></text:p>
          </table:table-cell>
          <table:covered-table-cell table:number-columns-repeated="6"/>
          <table:table-cell office:value-type="string" table:number-columns-spanned="9" table:number-rows-spanned="1" table:style-name="ce90">
            <text:p><text:s/><text:span text:style-name="T8">部</text:span><text:s/><text:span text:style-name="T8">主</text:span><text:s/><text:span text:style-name="T8">管</text:span></text:p>
          </table:table-cell>
          <table:covered-table-cell table:number-columns-repeated="8"/>
          <table:table-cell office:value-type="string" table:number-columns-spanned="7" table:number-rows-spanned="1" table:style-name="ce89">
            <text:p>教 育<text:s/></text:p>
          </table:table-cell>
          <table:covered-table-cell table:number-columns-repeated="6"/>
          <table:table-cell office:value-type="string" table:number-columns-spanned="9" table:number-rows-spanned="1" table:style-name="ce90">
            <text:p><text:s/><text:span text:style-name="T8">部</text:span><text:s/><text:span text:style-name="T8">主</text:span><text:s/><text:span text:style-name="T8">管</text:span></text:p>
          </table:table-cell>
          <table:covered-table-cell table:number-columns-repeated="8"/>
          <table:table-cell office:value-type="string" table:number-columns-spanned="7" table:number-rows-spanned="1" table:style-name="ce89">
            <text:p>教 育<text:s/></text:p>
          </table:table-cell>
          <table:covered-table-cell table:number-columns-repeated="6"/>
          <table:table-cell office:value-type="string" table:number-columns-spanned="9" table:number-rows-spanned="1" table:style-name="ce90">
            <text:p><text:s/><text:span text:style-name="T8">部</text:span><text:s/><text:span text:style-name="T8">主</text:span><text:s/><text:span text:style-name="T8">管</text:span></text:p>
          </table:table-cell>
          <table:covered-table-cell table:number-columns-repeated="8"/>
          <table:table-cell table:number-columns-repeated="16224" table:style-name="ce8"/>
        </table:table-row>
        <table:table-row table:style-name="ro8">
          <table:table-cell office:value-type="string" table:number-columns-spanned="7" table:number-rows-spanned="1" table:style-name="ce91">
            <text:p>國立大學校院校務基金附屬單位<text:s/></text:p>
          </table:table-cell>
          <table:covered-table-cell table:number-columns-repeated="6"/>
          <table:table-cell office:value-type="string" table:style-name="ce23">
            <text:p><text:s/>預算收支餘絀綜計表修正情形<text:span text:style-name="T2">（依基金別分列）</text:span></text:p>
          </table:table-cell>
          <table:table-cell table:number-columns-repeated="8" table:style-name="ce23"/>
          <table:table-cell office:value-type="string" table:number-columns-spanned="7" table:number-rows-spanned="1" table:style-name="ce91">
            <text:p>國立大學校院校務基金附屬單位<text:s/></text:p>
          </table:table-cell>
          <table:covered-table-cell table:number-columns-repeated="6"/>
          <table:table-cell office:value-type="string" table:style-name="ce23">
            <text:p><text:s/>預算收支餘絀綜計表修正情形<text:span text:style-name="T2">（依基金別分列）</text:span></text:p>
          </table:table-cell>
          <table:table-cell table:number-columns-repeated="8" table:style-name="ce23"/>
          <table:table-cell office:value-type="string" table:number-columns-spanned="7" table:number-rows-spanned="1" table:style-name="ce91">
            <text:p>國立大學校院校務基金附屬單位<text:s/></text:p>
          </table:table-cell>
          <table:covered-table-cell table:number-columns-repeated="6"/>
          <table:table-cell office:value-type="string" table:style-name="ce23">
            <text:p><text:s/>預算收支餘絀綜計表修正情形<text:span text:style-name="T2">（依基金別分列）</text:span></text:p>
          </table:table-cell>
          <table:table-cell table:number-columns-repeated="8" table:style-name="ce23"/>
          <table:table-cell office:value-type="string" table:number-columns-spanned="7" table:number-rows-spanned="1" table:style-name="ce91">
            <text:p>國立大學校院校務基金附屬單位<text:s/></text:p>
          </table:table-cell>
          <table:covered-table-cell table:number-columns-repeated="6"/>
          <table:table-cell office:value-type="string" table:style-name="ce23">
            <text:p><text:s/>預算收支餘絀綜計表修正情形<text:span text:style-name="T2">（依基金別分列）</text:span></text:p>
          </table:table-cell>
          <table:table-cell table:number-columns-repeated="8" table:style-name="ce23"/>
          <table:table-cell office:value-type="string" table:number-columns-spanned="7" table:number-rows-spanned="1" table:style-name="ce91">
            <text:p>國立大學校院校務基金附屬單位<text:s/></text:p>
          </table:table-cell>
          <table:covered-table-cell table:number-columns-repeated="6"/>
          <table:table-cell office:value-type="string" table:style-name="ce23">
            <text:p><text:s/>預算收支餘絀綜計表修正情形<text:span text:style-name="T2">（依基金別分列）</text:span></text:p>
          </table:table-cell>
          <table:table-cell table:number-columns-repeated="8" table:style-name="ce23"/>
          <table:table-cell office:value-type="string" table:number-columns-spanned="7" table:number-rows-spanned="1" table:style-name="ce91">
            <text:p>國立大學校院校務基金附屬單位<text:s/></text:p>
          </table:table-cell>
          <table:covered-table-cell table:number-columns-repeated="6"/>
          <table:table-cell office:value-type="string" table:style-name="ce23">
            <text:p><text:s/>預算收支餘絀綜計表修正情形<text:span text:style-name="T2">（依基金別分列）</text:span></text:p>
          </table:table-cell>
          <table:table-cell table:number-columns-repeated="8" table:style-name="ce23"/>
          <table:table-cell office:value-type="string" table:number-columns-spanned="7" table:number-rows-spanned="1" table:style-name="ce91">
            <text:p>國立大學校院校務基金附屬單位<text:s/></text:p>
          </table:table-cell>
          <table:covered-table-cell table:number-columns-repeated="6"/>
          <table:table-cell office:value-type="string" table:style-name="ce23">
            <text:p><text:s/>預算收支餘絀綜計表修正情形<text:span text:style-name="T2">（依基金別分列）</text:span></text:p>
          </table:table-cell>
          <table:table-cell table:number-columns-repeated="8" table:style-name="ce23"/>
          <table:table-cell office:value-type="string" table:number-columns-spanned="7" table:number-rows-spanned="1" table:style-name="ce91">
            <text:p>國立大學校院校務基金附屬單位<text:s/></text:p>
          </table:table-cell>
          <table:covered-table-cell table:number-columns-repeated="6"/>
          <table:table-cell office:value-type="string" table:style-name="ce23">
            <text:p><text:s/>預算收支餘絀綜計表修正情形<text:span text:style-name="T2">（依基金別分列）</text:span></text:p>
          </table:table-cell>
          <table:table-cell table:number-columns-repeated="8" table:style-name="ce23"/>
          <table:table-cell office:value-type="string" table:number-columns-spanned="7" table:number-rows-spanned="1" table:style-name="ce91">
            <text:p>國立大學校院校務基金附屬單位<text:s/></text:p>
          </table:table-cell>
          <table:covered-table-cell table:number-columns-repeated="6"/>
          <table:table-cell office:value-type="string" table:style-name="ce23">
            <text:p><text:s/>預算收支餘絀綜計表修正情形<text:span text:style-name="T2">（依基金別分列）</text:span></text:p>
          </table:table-cell>
          <table:table-cell table:number-columns-repeated="8" table:style-name="ce23"/>
          <table:table-cell office:value-type="string" table:number-columns-spanned="7" table:number-rows-spanned="1" table:style-name="ce91">
            <text:p>國立大學校院校務基金附屬單位<text:s/></text:p>
          </table:table-cell>
          <table:covered-table-cell table:number-columns-repeated="6"/>
          <table:table-cell office:value-type="string" table:style-name="ce23">
            <text:p><text:s/>預算收支餘絀綜計表修正情形<text:span text:style-name="T2">（依基金別分列）</text:span></text:p>
          </table:table-cell>
          <table:table-cell table:number-columns-repeated="8" table:style-name="ce23"/>
          <table:table-cell table:number-columns-repeated="16224" table:style-name="ce9"/>
        </table:table-row>
        <table:table-row table:style-name="ro6">
          <table:table-cell office:value-type="string" table:number-columns-spanned="7" table:number-rows-spanned="1" table:style-name="ce92">
            <text:p>中華民國<text:s/></text:p>
          </table:table-cell>
          <table:covered-table-cell table:number-columns-repeated="6"/>
          <table:table-cell office:value-type="string" table:number-columns-spanned="7" table:number-rows-spanned="1" table:style-name="ce93">
            <text:p><text:s/>111<text:span text:style-name="T6">年度</text:span></text:p>
          </table:table-cell>
          <table:covered-table-cell table:number-columns-repeated="6"/>
          <table:table-cell office:value-type="string" table:number-columns-spanned="2" table:number-rows-spanned="1" table:style-name="ce121">
            <text:p>單位：新臺幣千元</text:p>
          </table:table-cell>
          <table:covered-table-cell/>
          <table:table-cell office:value-type="string" table:number-columns-spanned="7" table:number-rows-spanned="1" table:style-name="ce92">
            <text:p>中華民國<text:s/></text:p>
          </table:table-cell>
          <table:covered-table-cell table:number-columns-repeated="6"/>
          <table:table-cell office:value-type="string" table:number-columns-spanned="7" table:number-rows-spanned="1" table:style-name="ce93">
            <text:p><text:s/>111<text:span text:style-name="T6">年度</text:span></text:p>
          </table:table-cell>
          <table:covered-table-cell table:number-columns-repeated="6"/>
          <table:table-cell office:value-type="string" table:number-columns-spanned="2" table:number-rows-spanned="1" table:style-name="ce121">
            <text:p>單位：新臺幣千元</text:p>
          </table:table-cell>
          <table:covered-table-cell/>
          <table:table-cell office:value-type="string" table:number-columns-spanned="7" table:number-rows-spanned="1" table:style-name="ce92">
            <text:p>中華民國<text:s/></text:p>
          </table:table-cell>
          <table:covered-table-cell table:number-columns-repeated="6"/>
          <table:table-cell office:value-type="string" table:number-columns-spanned="7" table:number-rows-spanned="1" table:style-name="ce93">
            <text:p><text:s/>111<text:span text:style-name="T6">年度</text:span></text:p>
          </table:table-cell>
          <table:covered-table-cell table:number-columns-repeated="6"/>
          <table:table-cell office:value-type="string" table:number-columns-spanned="2" table:number-rows-spanned="1" table:style-name="ce121">
            <text:p>單位：新臺幣千元</text:p>
          </table:table-cell>
          <table:covered-table-cell/>
          <table:table-cell office:value-type="string" table:number-columns-spanned="7" table:number-rows-spanned="1" table:style-name="ce92">
            <text:p>中華民國<text:s/></text:p>
          </table:table-cell>
          <table:covered-table-cell table:number-columns-repeated="6"/>
          <table:table-cell office:value-type="string" table:number-columns-spanned="7" table:number-rows-spanned="1" table:style-name="ce93">
            <text:p><text:s/>111<text:span text:style-name="T6">年度</text:span></text:p>
          </table:table-cell>
          <table:covered-table-cell table:number-columns-repeated="6"/>
          <table:table-cell office:value-type="string" table:number-columns-spanned="2" table:number-rows-spanned="1" table:style-name="ce121">
            <text:p>單位：新臺幣千元</text:p>
          </table:table-cell>
          <table:covered-table-cell/>
          <table:table-cell office:value-type="string" table:number-columns-spanned="7" table:number-rows-spanned="1" table:style-name="ce92">
            <text:p>中華民國<text:s/></text:p>
          </table:table-cell>
          <table:covered-table-cell table:number-columns-repeated="6"/>
          <table:table-cell office:value-type="string" table:number-columns-spanned="7" table:number-rows-spanned="1" table:style-name="ce93">
            <text:p><text:s/>111<text:span text:style-name="T6">年度</text:span></text:p>
          </table:table-cell>
          <table:covered-table-cell table:number-columns-repeated="6"/>
          <table:table-cell office:value-type="string" table:number-columns-spanned="2" table:number-rows-spanned="1" table:style-name="ce121">
            <text:p>單位：新臺幣千元</text:p>
          </table:table-cell>
          <table:covered-table-cell/>
          <table:table-cell office:value-type="string" table:number-columns-spanned="7" table:number-rows-spanned="1" table:style-name="ce92">
            <text:p>中華民國<text:s/></text:p>
          </table:table-cell>
          <table:covered-table-cell table:number-columns-repeated="6"/>
          <table:table-cell office:value-type="string" table:number-columns-spanned="7" table:number-rows-spanned="1" table:style-name="ce93">
            <text:p><text:s/>111<text:span text:style-name="T6">年度</text:span></text:p>
          </table:table-cell>
          <table:covered-table-cell table:number-columns-repeated="6"/>
          <table:table-cell office:value-type="string" table:number-columns-spanned="2" table:number-rows-spanned="1" table:style-name="ce121">
            <text:p>單位：新臺幣千元</text:p>
          </table:table-cell>
          <table:covered-table-cell/>
          <table:table-cell office:value-type="string" table:number-columns-spanned="7" table:number-rows-spanned="1" table:style-name="ce92">
            <text:p>中華民國<text:s/></text:p>
          </table:table-cell>
          <table:covered-table-cell table:number-columns-repeated="6"/>
          <table:table-cell office:value-type="string" table:number-columns-spanned="7" table:number-rows-spanned="1" table:style-name="ce93">
            <text:p><text:s/>111<text:span text:style-name="T6">年度</text:span></text:p>
          </table:table-cell>
          <table:covered-table-cell table:number-columns-repeated="6"/>
          <table:table-cell office:value-type="string" table:number-columns-spanned="2" table:number-rows-spanned="1" table:style-name="ce121">
            <text:p>單位：新臺幣千元</text:p>
          </table:table-cell>
          <table:covered-table-cell/>
          <table:table-cell office:value-type="string" table:number-columns-spanned="7" table:number-rows-spanned="1" table:style-name="ce92">
            <text:p>中華民國<text:s/></text:p>
          </table:table-cell>
          <table:covered-table-cell table:number-columns-repeated="6"/>
          <table:table-cell office:value-type="string" table:number-columns-spanned="7" table:number-rows-spanned="1" table:style-name="ce93">
            <text:p><text:s/>111<text:span text:style-name="T6">年度</text:span></text:p>
          </table:table-cell>
          <table:covered-table-cell table:number-columns-repeated="6"/>
          <table:table-cell office:value-type="string" table:number-columns-spanned="2" table:number-rows-spanned="1" table:style-name="ce121">
            <text:p>單位：新臺幣千元</text:p>
          </table:table-cell>
          <table:covered-table-cell/>
          <table:table-cell office:value-type="string" table:number-columns-spanned="7" table:number-rows-spanned="1" table:style-name="ce92">
            <text:p>中華民國<text:s/></text:p>
          </table:table-cell>
          <table:covered-table-cell table:number-columns-repeated="6"/>
          <table:table-cell office:value-type="string" table:number-columns-spanned="7" table:number-rows-spanned="1" table:style-name="ce93">
            <text:p><text:s/>111<text:span text:style-name="T6">年度</text:span></text:p>
          </table:table-cell>
          <table:covered-table-cell table:number-columns-repeated="6"/>
          <table:table-cell office:value-type="string" table:number-columns-spanned="2" table:number-rows-spanned="1" table:style-name="ce121">
            <text:p>單位：新臺幣千元</text:p>
          </table:table-cell>
          <table:covered-table-cell/>
          <table:table-cell office:value-type="string" table:number-columns-spanned="7" table:number-rows-spanned="1" table:style-name="ce92">
            <text:p>中華民國<text:s/></text:p>
          </table:table-cell>
          <table:covered-table-cell table:number-columns-repeated="6"/>
          <table:table-cell office:value-type="string" table:number-columns-spanned="7" table:number-rows-spanned="1" table:style-name="ce93">
            <text:p><text:s/>111<text:span text:style-name="T6">年度</text:span></text:p>
          </table:table-cell>
          <table:covered-table-cell table:number-columns-repeated="6"/>
          <table:table-cell office:value-type="string" table:number-columns-spanned="2" table:number-rows-spanned="1" table:style-name="ce121">
            <text:p>單位：新臺幣千元</text:p>
          </table:table-cell>
          <table:covered-table-cell/>
          <table:table-cell table:number-columns-repeated="16224" table:style-name="ce45"/>
        </table:table-row>
        <table:table-row table:style-name="ro9">
          <table:table-cell office:value-type="string" table:number-columns-spanned="1" table:number-rows-spanned="2" table:style-name="ce122">
            <text:p>科　　　　　　目</text:p>
          </table:table-cell>
          <table:table-cell office:value-type="string" table:number-columns-spanned="3" table:number-rows-spanned="1" table:style-name="ce114">
            <text:p>合　　　　　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臺灣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政治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清華大學校務基金</text:p>
          </table:table-cell>
          <table:covered-table-cell table:number-columns-repeated="2"/>
          <table:table-cell office:value-type="string" table:number-columns-spanned="3" table:number-rows-spanned="1" table:style-name="ce116">
            <text:p>國立中興大學校務基金</text:p>
          </table:table-cell>
          <table:covered-table-cell table:number-columns-repeated="2"/>
          <table:table-cell office:value-type="string" table:number-columns-spanned="1" table:number-rows-spanned="2" table:style-name="ce118">
            <text:p>科　　　　　　目</text:p>
          </table:table-cell>
          <table:table-cell office:value-type="string" table:number-columns-spanned="3" table:number-rows-spanned="1" table:style-name="ce116">
            <text:p>國立成功大學校務基金</text:p>
          </table:table-cell>
          <table:covered-table-cell table:number-columns-repeated="2"/>
          <table:table-cell office:value-type="string" table:number-columns-spanned="3" table:number-rows-spanned="1" table:style-name="ce117">
            <text:p>國立中央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中山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中正大學校務基金</text:p>
          </table:table-cell>
          <table:covered-table-cell table:number-columns-repeated="2"/>
          <table:table-cell office:value-type="string" table:number-columns-spanned="3" table:number-rows-spanned="1" table:style-name="ce116">
            <text:p>國立臺灣海洋大學校務基金</text:p>
          </table:table-cell>
          <table:covered-table-cell table:number-columns-repeated="2"/>
          <table:table-cell office:value-type="string" table:number-columns-spanned="1" table:number-rows-spanned="2" table:style-name="ce118">
            <text:p>科　　　　　　目</text:p>
          </table:table-cell>
          <table:table-cell office:value-type="string" table:number-columns-spanned="3" table:number-rows-spanned="1" table:style-name="ce115">
            <text:p>國立東華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暨南國際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臺北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嘉義大學校務基金</text:p>
          </table:table-cell>
          <table:covered-table-cell table:number-columns-repeated="2"/>
          <table:table-cell office:value-type="string" table:number-columns-spanned="3" table:number-rows-spanned="1" table:style-name="ce116">
            <text:p>國立高雄大學校務基金</text:p>
          </table:table-cell>
          <table:covered-table-cell table:number-columns-repeated="2"/>
          <table:table-cell office:value-type="string" table:number-columns-spanned="1" table:number-rows-spanned="2" table:style-name="ce118">
            <text:p>科　　　　　　目</text:p>
          </table:table-cell>
          <table:table-cell office:value-type="string" table:number-columns-spanned="3" table:number-rows-spanned="1" table:style-name="ce115">
            <text:p>國立臺東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宜蘭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聯合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臺南大學校務基金</text:p>
          </table:table-cell>
          <table:covered-table-cell table:number-columns-repeated="2"/>
          <table:table-cell office:value-type="string" table:number-columns-spanned="3" table:number-rows-spanned="1" table:style-name="ce116">
            <text:p>國立金門大學校務基金</text:p>
          </table:table-cell>
          <table:covered-table-cell table:number-columns-repeated="2"/>
          <table:table-cell office:value-type="string" table:number-columns-spanned="1" table:number-rows-spanned="2" table:style-name="ce118">
            <text:p>科　　　　　　目</text:p>
          </table:table-cell>
          <table:table-cell office:value-type="string" table:number-columns-spanned="3" table:number-rows-spanned="1" table:style-name="ce115">
            <text:p>國立屏東大學校務基金</text:p>
          </table:table-cell>
          <table:covered-table-cell table:number-columns-repeated="2"/>
          <table:table-cell office:value-type="string" table:number-columns-spanned="3" table:number-rows-spanned="1" table:style-name="ce116">
            <text:p>國立陽明交通大學校務基金</text:p>
          </table:table-cell>
          <table:covered-table-cell table:number-columns-repeated="2"/>
          <table:table-cell office:value-type="string" table:number-columns-spanned="3" table:number-rows-spanned="1" table:style-name="ce117">
            <text:p>國立臺灣師範大學校務基金</text:p>
          </table:table-cell>
          <table:covered-table-cell table:number-columns-repeated="2"/>
          <table:table-cell office:value-type="string" table:number-columns-spanned="3" table:number-rows-spanned="1" table:style-name="ce116">
            <text:p>國立彰化師範大學校務基金</text:p>
          </table:table-cell>
          <table:covered-table-cell table:number-columns-repeated="2"/>
          <table:table-cell office:value-type="string" table:number-columns-spanned="3" table:number-rows-spanned="1" table:style-name="ce119">
            <text:p>國立高雄師範大學校務基金</text:p>
          </table:table-cell>
          <table:covered-table-cell table:number-columns-repeated="2"/>
          <table:table-cell office:value-type="string" table:number-columns-spanned="1" table:number-rows-spanned="2" table:style-name="ce118">
            <text:p>科　　　　　　目</text:p>
          </table:table-cell>
          <table:table-cell office:value-type="string" table:number-columns-spanned="3" table:number-rows-spanned="1" table:style-name="ce115">
            <text:p>國立臺北教育大學校務基金</text:p>
          </table:table-cell>
          <table:covered-table-cell table:number-columns-repeated="2"/>
          <table:table-cell office:value-type="string" table:number-columns-spanned="3" table:number-rows-spanned="1" table:style-name="ce116">
            <text:p>國立臺中教育大學校務基金</text:p>
          </table:table-cell>
          <table:covered-table-cell table:number-columns-repeated="2"/>
          <table:table-cell office:value-type="string" table:number-columns-spanned="3" table:number-rows-spanned="1" table:style-name="ce117">
            <text:p>國立臺北藝術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臺灣藝術大學校務基金</text:p>
          </table:table-cell>
          <table:covered-table-cell table:number-columns-repeated="2"/>
          <table:table-cell office:value-type="string" table:number-columns-spanned="3" table:number-rows-spanned="1" table:style-name="ce116">
            <text:p>國立臺南藝術大學校務基金</text:p>
          </table:table-cell>
          <table:covered-table-cell table:number-columns-repeated="2"/>
          <table:table-cell office:value-type="string" table:number-columns-spanned="1" table:number-rows-spanned="2" table:style-name="ce120">
            <text:p>科　　　　　　目</text:p>
          </table:table-cell>
          <table:table-cell office:value-type="string" table:number-columns-spanned="3" table:number-rows-spanned="1" table:style-name="ce116">
            <text:p>國立空中大學校務基金</text:p>
          </table:table-cell>
          <table:covered-table-cell table:number-columns-repeated="2"/>
          <table:table-cell office:value-type="string" table:number-columns-spanned="3" table:number-rows-spanned="1" table:style-name="ce119">
            <text:p>國立臺灣科技大學校務基金</text:p>
          </table:table-cell>
          <table:covered-table-cell table:number-columns-repeated="2"/>
          <table:table-cell office:value-type="string" table:number-columns-spanned="3" table:number-rows-spanned="1" table:style-name="ce117">
            <text:p>國立臺北科技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雲林科技大學校務基金</text:p>
          </table:table-cell>
          <table:covered-table-cell table:number-columns-repeated="2"/>
          <table:table-cell office:value-type="string" table:number-columns-spanned="3" table:number-rows-spanned="1" table:style-name="ce116">
            <text:p>國立虎尾科技大學校務基金</text:p>
          </table:table-cell>
          <table:covered-table-cell table:number-columns-repeated="2"/>
          <table:table-cell office:value-type="string" table:number-columns-spanned="1" table:number-rows-spanned="2" table:style-name="ce118">
            <text:p>科　　　　　　目</text:p>
          </table:table-cell>
          <table:table-cell office:value-type="string" table:number-columns-spanned="3" table:number-rows-spanned="1" table:style-name="ce115">
            <text:p>國立屏東科技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澎湖科技大學校務基金</text:p>
          </table:table-cell>
          <table:covered-table-cell table:number-columns-repeated="2"/>
          <table:table-cell office:value-type="string" table:number-columns-spanned="3" table:number-rows-spanned="1" table:style-name="ce116">
            <text:p>國立勤益科技大學校務基金</text:p>
          </table:table-cell>
          <table:covered-table-cell table:number-columns-repeated="2"/>
          <table:table-cell office:value-type="string" table:number-columns-spanned="3" table:number-rows-spanned="1" table:style-name="ce117">
            <text:p>國立臺北護理健康大學校務基金</text:p>
          </table:table-cell>
          <table:covered-table-cell table:number-columns-repeated="2"/>
          <table:table-cell office:value-type="string" table:number-columns-spanned="3" table:number-rows-spanned="1" table:style-name="ce116">
            <text:p>國立高雄餐旅大學校務基金</text:p>
          </table:table-cell>
          <table:covered-table-cell table:number-columns-repeated="2"/>
          <table:table-cell office:value-type="string" table:number-columns-spanned="1" table:number-rows-spanned="2" table:style-name="ce118">
            <text:p>科　　　　　　目</text:p>
          </table:table-cell>
          <table:table-cell office:value-type="string" table:number-columns-spanned="3" table:number-rows-spanned="1" table:style-name="ce115">
            <text:p>國立臺中科技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臺北商業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高雄科技大學校務基金</text:p>
          </table:table-cell>
          <table:covered-table-cell table:number-columns-repeated="2"/>
          <table:table-cell office:value-type="string" table:number-columns-spanned="3" table:number-rows-spanned="1" table:style-name="ce115">
            <text:p>國立體育大學校務基金</text:p>
          </table:table-cell>
          <table:covered-table-cell table:number-columns-repeated="2"/>
          <table:table-cell office:value-type="string" table:number-columns-spanned="3" table:number-rows-spanned="1" table:style-name="ce116">
            <text:p>國立臺灣體育運動大學校務基金</text:p>
          </table:table-cell>
          <table:covered-table-cell table:number-columns-repeated="2"/>
          <table:table-cell office:value-type="string" table:number-columns-spanned="1" table:number-rows-spanned="2" table:style-name="ce118">
            <text:p>科　　　　　　目</text:p>
          </table:table-cell>
          <table:table-cell office:value-type="string" table:number-columns-spanned="3" table:number-rows-spanned="1" table:style-name="ce115">
            <text:p>國立臺灣戲曲學院校務基金</text:p>
          </table:table-cell>
          <table:covered-table-cell table:number-columns-repeated="2"/>
          <table:table-cell office:value-type="string" table:number-columns-spanned="3" table:number-rows-spanned="1" table:style-name="ce116">
            <text:p>國立臺南護理專科學校校務基金</text:p>
          </table:table-cell>
          <table:covered-table-cell table:number-columns-repeated="2"/>
          <table:table-cell office:value-type="string" table:number-columns-spanned="3" table:number-rows-spanned="1" table:style-name="ce117">
            <text:p>國立臺東專科學校校務基金</text:p>
          </table:table-cell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16224" table:style-name="ce10"/>
        </table:table-row>
        <table:table-row table:style-name="ro8">
          <table:covered-table-cell/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covered-table-cell/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46">
            <text:p>修正後核定數</text:p>
          </table:table-cell>
          <table:table-cell office:value-type="string" table:style-name="ce4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covered-table-cell/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46">
            <text:p>修正後核定數</text:p>
          </table:table-cell>
          <table:table-cell office:value-type="string" table:style-name="ce4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covered-table-cell/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46">
            <text:p>修正後核定數</text:p>
          </table:table-cell>
          <table:table-cell office:value-type="string" table:style-name="ce4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covered-table-cell/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covered-table-cell/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covered-table-cell/>
          <table:table-cell office:value-type="string" table:style-name="ce4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covered-table-cell/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46">
            <text:p>修正後核定數</text:p>
          </table:table-cell>
          <table:table-cell office:value-type="string" table:style-name="ce4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3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covered-table-cell/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46">
            <text:p>修正後核定數</text:p>
          </table:table-cell>
          <table:table-cell office:value-type="string" table:style-name="ce4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covered-table-cell/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office:value-type="string" table:style-name="ce20">
            <text:p>本院原核定數</text:p>
          </table:table-cell>
          <table:table-cell office:value-type="string" table:style-name="ce20">
            <text:p>修正調整欄</text:p>
          </table:table-cell>
          <table:table-cell office:value-type="string" table:style-name="ce20">
            <text:p>修正後核定數</text:p>
          </table:table-cell>
          <table:table-cell table:number-columns-repeated="5" table:style-name="ce20"/>
          <table:table-cell table:style-name="ce42"/>
          <table:table-cell table:number-columns-repeated="16224" table:style-name="ce21"/>
        </table:table-row>
        <table:table-row table:style-name="ro10">
          <table:table-cell office:value-type="string" table:style-name="ce11">
            <text:p>業務收入</text:p>
          </table:table-cell>
          <table:table-cell office:value-type="float" office:value="120852492" table:formula="of:=[.E6]+[.H6]+[.K6]+[.N6]+[.R6]+[.U6]+[.X6]+[.AA6]+[.AD6]+[.AH6]+[.AK6]+[.AN6]+[.AQ6]+[.AT6]+[.AX6]+[.BA6]+[.BD6]+[.BG6]+[.BJ6]+[.BN6]+[.BQ6]+[.BT6]+[.BW6]+[.BZ6]+[.CD6]+[.CG6]+[.CJ6]+[.CM6]+[.CP6]+[.CT6]+[.CW6]+[.CZ6]+[.DC6]+[.DF6]+[.DJ6]+[.DM6]+[.DP6]+[.DS6]+[.DV6]+[.DZ6]+[.EC6]+[.EF6]+[.EI6]+[.EL6]+[.EP6]+[.ES6]+[.EV6]" table:style-name="ce1">
            <text:p><text:s/>120,852,492<text:s/></text:p>
          </table:table-cell>
          <table:table-cell office:value-type="float" office:value="1302332" table:formula="of:=[.F6]+[.I6]+[.L6]+[.O6]+[.S6]+[.V6]+[.Y6]+[.AB6]+[.AE6]+[.AI6]+[.AL6]+[.AO6]+[.AR6]+[.AU6]+[.AY6]+[.BB6]+[.BE6]+[.BH6]+[.BK6]+[.BO6]+[.BR6]+[.BU6]+[.BX6]+[.CA6]+[.CE6]+[.CH6]+[.CK6]+[.CN6]+[.CQ6]+[.CU6]+[.CX6]+[.DA6]+[.DD6]+[.DG6]+[.DK6]+[.DN6]+[.DQ6]+[.DT6]+[.DW6]+[.EA6]+[.ED6]+[.EG6]+[.EJ6]+[.EM6]+[.EQ6]+[.ET6]+[.EW6]" table:style-name="ce1">
            <text:p><text:s/>1,302,332<text:s/></text:p>
          </table:table-cell>
          <table:table-cell office:value-type="float" office:value="122154824" table:formula="of:=[.B6]+[.C6]" table:style-name="ce5">
            <text:p><text:s/>122,154,824<text:s/></text:p>
          </table:table-cell>
          <table:table-cell office:value-type="float" office:value="16619290" table:style-name="ce1">
            <text:p><text:s/>16,619,290<text:s/></text:p>
          </table:table-cell>
          <table:table-cell office:value-type="float" office:value="151836" table:style-name="ce1">
            <text:p><text:s/>151,836<text:s/></text:p>
          </table:table-cell>
          <table:table-cell office:value-type="float" office:value="16771126" table:formula="of:=[.E6]+[.F6]" table:style-name="ce1">
            <text:p><text:s/>16,771,126<text:s/></text:p>
          </table:table-cell>
          <table:table-cell office:value-type="float" office:value="3936853" table:style-name="ce1">
            <text:p><text:s/>3,936,853<text:s/></text:p>
          </table:table-cell>
          <table:table-cell office:value-type="float" office:value="47717" table:style-name="ce1">
            <text:p><text:s/>47,717<text:s/></text:p>
          </table:table-cell>
          <table:table-cell office:value-type="float" office:value="3984570" table:formula="of:=[.H6]+[.I6]" table:style-name="ce1">
            <text:p><text:s/>3,984,570<text:s/></text:p>
          </table:table-cell>
          <table:table-cell office:value-type="float" office:value="7190035" table:style-name="ce1">
            <text:p><text:s/>7,190,035<text:s/></text:p>
          </table:table-cell>
          <table:table-cell office:value-type="float" office:value="62355" table:style-name="ce1">
            <text:p><text:s/>62,355<text:s/></text:p>
          </table:table-cell>
          <table:table-cell office:value-type="float" office:value="7252390" table:formula="of:=[.K6]+[.L6]" table:style-name="ce1">
            <text:p><text:s/>7,252,390<text:s/></text:p>
          </table:table-cell>
          <table:table-cell office:value-type="float" office:value="4800071" table:style-name="ce1">
            <text:p><text:s/>4,800,071<text:s/></text:p>
          </table:table-cell>
          <table:table-cell office:value-type="float" office:value="48948" table:style-name="ce1">
            <text:p><text:s/>48,948<text:s/></text:p>
          </table:table-cell>
          <table:table-cell office:value-type="float" office:value="4849019" table:formula="of:=[.N6]+[.O6]" table:style-name="ce1">
            <text:p><text:s/>4,849,019<text:s/></text:p>
          </table:table-cell>
          <table:table-cell office:value-type="string" table:style-name="ce11">
            <text:p>業務收入</text:p>
          </table:table-cell>
          <table:table-cell office:value-type="float" office:value="9643186" table:style-name="ce1">
            <text:p><text:s/>9,643,186<text:s/></text:p>
          </table:table-cell>
          <table:table-cell office:value-type="float" office:value="83633" table:style-name="ce1">
            <text:p><text:s/>83,633<text:s/></text:p>
          </table:table-cell>
          <table:table-cell office:value-type="float" office:value="9726819" table:formula="of:=[.R6]+[.S6]" table:style-name="ce1">
            <text:p><text:s/>9,726,819<text:s/></text:p>
          </table:table-cell>
          <table:table-cell office:value-type="float" office:value="4579434" table:style-name="ce1">
            <text:p><text:s/>4,579,434<text:s/></text:p>
          </table:table-cell>
          <table:table-cell office:value-type="float" office:value="39962" table:style-name="ce5">
            <text:p><text:s/>39,962<text:s/></text:p>
          </table:table-cell>
          <table:table-cell office:value-type="float" office:value="4619396" table:formula="of:=[.U6]+[.V6]" table:style-name="ce1">
            <text:p><text:s/>4,619,396<text:s/></text:p>
          </table:table-cell>
          <table:table-cell office:value-type="float" office:value="3380738" table:style-name="ce1">
            <text:p><text:s/>3,380,738<text:s/></text:p>
          </table:table-cell>
          <table:table-cell office:value-type="float" office:value="32846" table:style-name="ce1">
            <text:p><text:s/>32,846<text:s/></text:p>
          </table:table-cell>
          <table:table-cell office:value-type="float" office:value="3413584" table:formula="of:=[.X6]+[.Y6]" table:style-name="ce5">
            <text:p><text:s/>3,413,584<text:s/></text:p>
          </table:table-cell>
          <table:table-cell office:value-type="float" office:value="2623387" table:style-name="ce1">
            <text:p><text:s/>2,623,387<text:s/></text:p>
          </table:table-cell>
          <table:table-cell office:value-type="float" office:value="32603" table:style-name="ce5">
            <text:p><text:s/>32,603<text:s/></text:p>
          </table:table-cell>
          <table:table-cell office:value-type="float" office:value="2655990" table:formula="of:=[.AA6]+[.AB6]" table:style-name="ce5">
            <text:p><text:s/>2,655,990<text:s/></text:p>
          </table:table-cell>
          <table:table-cell office:value-type="float" office:value="2368068" table:style-name="ce1">
            <text:p><text:s/>2,368,068<text:s/></text:p>
          </table:table-cell>
          <table:table-cell office:value-type="float" office:value="27474" table:style-name="ce1">
            <text:p><text:s/>27,474<text:s/></text:p>
          </table:table-cell>
          <table:table-cell office:value-type="float" office:value="2395542" table:formula="of:=[.AD6]+[.AE6]" table:style-name="ce32">
            <text:p><text:s/>2,395,542<text:s/></text:p>
          </table:table-cell>
          <table:table-cell office:value-type="string" table:style-name="ce11">
            <text:p>業務收入</text:p>
          </table:table-cell>
          <table:table-cell office:value-type="float" office:value="2194955" table:style-name="ce12">
            <text:p><text:s/>2,194,955<text:s/></text:p>
          </table:table-cell>
          <table:table-cell office:value-type="float" office:value="28981" table:style-name="ce12">
            <text:p><text:s/>28,981<text:s/></text:p>
          </table:table-cell>
          <table:table-cell office:value-type="float" office:value="2223936" table:formula="of:=[.AH6]+[.AI6]" table:style-name="ce5">
            <text:p><text:s/>2,223,936<text:s/></text:p>
          </table:table-cell>
          <table:table-cell office:value-type="float" office:value="1352125" table:style-name="ce1">
            <text:p><text:s/>1,352,125<text:s/></text:p>
          </table:table-cell>
          <table:table-cell office:value-type="float" office:value="16685" table:style-name="ce1">
            <text:p><text:s/>16,685<text:s/></text:p>
          </table:table-cell>
          <table:table-cell office:value-type="float" office:value="1368810" table:formula="of:=[.AK6]+[.AL6]" table:style-name="ce1">
            <text:p><text:s/>1,368,810<text:s/></text:p>
          </table:table-cell>
          <table:table-cell office:value-type="float" office:value="1555612" table:style-name="ce1">
            <text:p><text:s/>1,555,612<text:s/></text:p>
          </table:table-cell>
          <table:table-cell office:value-type="float" office:value="23536" table:style-name="ce1">
            <text:p><text:s/>23,536<text:s/></text:p>
          </table:table-cell>
          <table:table-cell office:value-type="float" office:value="1579148" table:formula="of:=[.AN6]+[.AO6]" table:style-name="ce5">
            <text:p><text:s/>1,579,148<text:s/></text:p>
          </table:table-cell>
          <table:table-cell office:value-type="float" office:value="2393549" table:style-name="ce1">
            <text:p><text:s/>2,393,549<text:s/></text:p>
          </table:table-cell>
          <table:table-cell office:value-type="float" office:value="36129" table:style-name="ce5">
            <text:p><text:s/>36,129<text:s/></text:p>
          </table:table-cell>
          <table:table-cell office:value-type="float" office:value="2429678" table:formula="of:=[.AQ6]+[.AR6]" table:style-name="ce5">
            <text:p><text:s/>2,429,678<text:s/></text:p>
          </table:table-cell>
          <table:table-cell office:value-type="float" office:value="1045475" table:style-name="ce1">
            <text:p><text:s/>1,045,475<text:s/></text:p>
          </table:table-cell>
          <table:table-cell office:value-type="float" office:value="14530" table:style-name="ce1">
            <text:p><text:s/>14,530<text:s/></text:p>
          </table:table-cell>
          <table:table-cell office:value-type="float" office:value="1060005" table:formula="of:=[.AT6]+[.AU6]" table:style-name="ce32">
            <text:p><text:s/>1,060,005<text:s/></text:p>
          </table:table-cell>
          <table:table-cell office:value-type="string" table:style-name="ce11">
            <text:p>業務收入</text:p>
          </table:table-cell>
          <table:table-cell office:value-type="float" office:value="1143504" table:style-name="ce1">
            <text:p><text:s/>1,143,504<text:s/></text:p>
          </table:table-cell>
          <table:table-cell office:value-type="float" office:value="16847" table:style-name="ce5">
            <text:p><text:s/>16,847<text:s/></text:p>
          </table:table-cell>
          <table:table-cell office:value-type="float" office:value="1160351" table:formula="of:=[.AX6]+[.AY6]" table:style-name="ce5">
            <text:p><text:s/>1,160,351<text:s/></text:p>
          </table:table-cell>
          <table:table-cell office:value-type="float" office:value="1136900" table:style-name="ce1">
            <text:p><text:s/>1,136,900<text:s/></text:p>
          </table:table-cell>
          <table:table-cell office:value-type="float" office:value="16190" table:style-name="ce1">
            <text:p><text:s/>16,190<text:s/></text:p>
          </table:table-cell>
          <table:table-cell office:value-type="float" office:value="1153090" table:formula="of:=[.BA6]+[.BB6]" table:style-name="ce1">
            <text:p><text:s/>1,153,090<text:s/></text:p>
          </table:table-cell>
          <table:table-cell office:value-type="float" office:value="1245887" table:style-name="ce1">
            <text:p><text:s/>1,245,887<text:s/></text:p>
          </table:table-cell>
          <table:table-cell office:value-type="float" office:value="17525" table:style-name="ce12">
            <text:p><text:s/>17,525<text:s/></text:p>
          </table:table-cell>
          <table:table-cell office:value-type="float" office:value="1263412" table:formula="of:=[.BD6]+[.BE6]" table:style-name="ce5">
            <text:p><text:s/>1,263,412<text:s/></text:p>
          </table:table-cell>
          <table:table-cell office:value-type="float" office:value="1233018" table:style-name="ce1">
            <text:p><text:s/>1,233,018<text:s/></text:p>
          </table:table-cell>
          <table:table-cell office:value-type="float" office:value="20941" table:style-name="ce1">
            <text:p><text:s/>20,941<text:s/></text:p>
          </table:table-cell>
          <table:table-cell office:value-type="float" office:value="1253959" table:formula="of:=[.BG6]+[.BH6]" table:style-name="ce5">
            <text:p><text:s/>1,253,959<text:s/></text:p>
          </table:table-cell>
          <table:table-cell office:value-type="float" office:value="726764" table:style-name="ce1">
            <text:p><text:s/>726,764<text:s/></text:p>
          </table:table-cell>
          <table:table-cell office:value-type="float" office:value="9200" table:style-name="ce1">
            <text:p><text:s/>9,200<text:s/></text:p>
          </table:table-cell>
          <table:table-cell office:value-type="float" office:value="735964" table:formula="of:=[.BJ6]+[.BK6]" table:style-name="ce32">
            <text:p><text:s/>735,964<text:s/></text:p>
          </table:table-cell>
          <table:table-cell office:value-type="string" table:style-name="ce11">
            <text:p>業務收入</text:p>
          </table:table-cell>
          <table:table-cell office:value-type="float" office:value="1552326" table:style-name="ce1">
            <text:p><text:s/>1,552,326<text:s/></text:p>
          </table:table-cell>
          <table:table-cell office:value-type="float" office:value="25774" table:style-name="ce5">
            <text:p><text:s/>25,774<text:s/></text:p>
          </table:table-cell>
          <table:table-cell office:value-type="float" office:value="1578100" table:formula="of:=[.BN6]+[.BO6]" table:style-name="ce5">
            <text:p><text:s/>1,578,100<text:s/></text:p>
          </table:table-cell>
          <table:table-cell office:value-type="float" office:value="8774877" table:style-name="ce1">
            <text:p><text:s/>8,774,877<text:s/></text:p>
          </table:table-cell>
          <table:table-cell office:value-type="float" office:value="70872" table:style-name="ce1">
            <text:p><text:s/>70,872<text:s/></text:p>
          </table:table-cell>
          <table:table-cell office:value-type="float" office:value="8845749" table:formula="of:=[.BQ6]+[.BR6]" table:style-name="ce32">
            <text:p><text:s/>8,845,749<text:s/></text:p>
          </table:table-cell>
          <table:table-cell office:value-type="float" office:value="5813246" table:style-name="ce36">
            <text:p><text:s/>5,813,246<text:s/></text:p>
          </table:table-cell>
          <table:table-cell office:value-type="float" office:value="53438" table:style-name="ce5">
            <text:p><text:s/>53,438<text:s/></text:p>
          </table:table-cell>
          <table:table-cell office:value-type="float" office:value="5866684" table:formula="of:=[.BT6]+[.BU6]" table:style-name="ce5">
            <text:p><text:s/>5,866,684<text:s/></text:p>
          </table:table-cell>
          <table:table-cell office:value-type="float" office:value="1605938" table:style-name="ce1">
            <text:p><text:s/>1,605,938<text:s/></text:p>
          </table:table-cell>
          <table:table-cell office:value-type="float" office:value="23255" table:style-name="ce1">
            <text:p><text:s/>23,255<text:s/></text:p>
          </table:table-cell>
          <table:table-cell office:value-type="float" office:value="1629193" table:formula="of:=[.BW6]+[.BX6]" table:style-name="ce32">
            <text:p><text:s/>1,629,193<text:s/></text:p>
          </table:table-cell>
          <table:table-cell office:value-type="float" office:value="1355065" table:style-name="ce36">
            <text:p><text:s/>1,355,065<text:s/></text:p>
          </table:table-cell>
          <table:table-cell office:value-type="float" office:value="20515" table:style-name="ce12">
            <text:p><text:s/>20,515<text:s/></text:p>
          </table:table-cell>
          <table:table-cell office:value-type="float" office:value="1375580" table:formula="of:=[.BZ6]+[.CA6]" table:style-name="ce32">
            <text:p><text:s/>1,375,580<text:s/></text:p>
          </table:table-cell>
          <table:table-cell office:value-type="string" table:style-name="ce11">
            <text:p>業務收入</text:p>
          </table:table-cell>
          <table:table-cell office:value-type="float" office:value="1266158" table:style-name="ce1">
            <text:p><text:s/>1,266,158<text:s/></text:p>
          </table:table-cell>
          <table:table-cell office:value-type="float" office:value="20675" table:style-name="ce1">
            <text:p><text:s/>20,675<text:s/></text:p>
          </table:table-cell>
          <table:table-cell office:value-type="float" office:value="1286833" table:formula="of:=[.CD6]+[.CE6]" table:style-name="ce5">
            <text:p><text:s/>1,286,833<text:s/></text:p>
          </table:table-cell>
          <table:table-cell office:value-type="float" office:value="1230620" table:style-name="ce1">
            <text:p><text:s/>1,230,620<text:s/></text:p>
          </table:table-cell>
          <table:table-cell office:value-type="float" office:value="17355" table:style-name="ce1">
            <text:p><text:s/>17,355<text:s/></text:p>
          </table:table-cell>
          <table:table-cell office:value-type="float" office:value="1247975" table:formula="of:=[.CG6]+[.CH6]" table:style-name="ce32">
            <text:p><text:s/>1,247,975<text:s/></text:p>
          </table:table-cell>
          <table:table-cell office:value-type="float" office:value="840762" table:style-name="ce36">
            <text:p><text:s/>840,762<text:s/></text:p>
          </table:table-cell>
          <table:table-cell office:value-type="float" office:value="11689" table:style-name="ce5">
            <text:p><text:s/>11,689<text:s/></text:p>
          </table:table-cell>
          <table:table-cell office:value-type="float" office:value="852451" table:formula="of:=[.CJ6]+[.CK6]" table:style-name="ce5">
            <text:p><text:s/>852,451<text:s/></text:p>
          </table:table-cell>
          <table:table-cell office:value-type="float" office:value="1054238" table:style-name="ce1">
            <text:p><text:s/>1,054,238<text:s/></text:p>
          </table:table-cell>
          <table:table-cell office:value-type="float" office:value="10410" table:style-name="ce1">
            <text:p><text:s/>10,410<text:s/></text:p>
          </table:table-cell>
          <table:table-cell office:value-type="float" office:value="1064648" table:formula="of:=[.CM6]+[.CN6]" table:style-name="ce5">
            <text:p><text:s/>1,064,648<text:s/></text:p>
          </table:table-cell>
          <table:table-cell office:value-type="float" office:value="531954" table:style-name="ce1">
            <text:p><text:s/>531,954<text:s/></text:p>
          </table:table-cell>
          <table:table-cell office:value-type="float" office:value="6648" table:style-name="ce5">
            <text:p><text:s/>6,648<text:s/></text:p>
          </table:table-cell>
          <table:table-cell office:value-type="float" office:value="538602" table:formula="of:=[.CP6]+[.CQ6]" table:style-name="ce32">
            <text:p><text:s/>538,602<text:s/></text:p>
          </table:table-cell>
          <table:table-cell office:value-type="string" table:style-name="ce11">
            <text:p>業務收入</text:p>
          </table:table-cell>
          <table:table-cell office:value-type="float" office:value="623770" table:style-name="ce1">
            <text:p><text:s/>623,770<text:s/></text:p>
          </table:table-cell>
          <table:table-cell office:value-type="float" office:value="6783" table:style-name="ce1">
            <text:p><text:s/>6,783<text:s/></text:p>
          </table:table-cell>
          <table:table-cell office:value-type="float" office:value="630553" table:formula="of:=[.CT6]+[.CU6]" table:style-name="ce32">
            <text:p><text:s/>630,553<text:s/></text:p>
          </table:table-cell>
          <table:table-cell office:value-type="float" office:value="3246950" table:style-name="ce36">
            <text:p><text:s/>3,246,950<text:s/></text:p>
          </table:table-cell>
          <table:table-cell office:value-type="float" office:value="27012" table:style-name="ce12">
            <text:p><text:s/>27,012<text:s/></text:p>
          </table:table-cell>
          <table:table-cell office:value-type="float" office:value="3273962" table:formula="of:=[.CW6]+[.CX6]" table:style-name="ce32">
            <text:p><text:s/>3,273,962<text:s/></text:p>
          </table:table-cell>
          <table:table-cell office:value-type="float" office:value="2992768" table:style-name="ce36">
            <text:p><text:s/>2,992,768<text:s/></text:p>
          </table:table-cell>
          <table:table-cell office:value-type="float" office:value="28893" table:style-name="ce1">
            <text:p><text:s/>28,893<text:s/></text:p>
          </table:table-cell>
          <table:table-cell office:value-type="float" office:value="3021661" table:formula="of:=[.CZ6]+[.DA6]" table:style-name="ce5">
            <text:p><text:s/>3,021,661<text:s/></text:p>
          </table:table-cell>
          <table:table-cell office:value-type="float" office:value="2539875" table:style-name="ce1">
            <text:p><text:s/>2,539,875<text:s/></text:p>
          </table:table-cell>
          <table:table-cell office:value-type="float" office:value="23918" table:style-name="ce1">
            <text:p><text:s/>23,918<text:s/></text:p>
          </table:table-cell>
          <table:table-cell office:value-type="float" office:value="2563793" table:formula="of:=[.DC6]+[.DD6]" table:style-name="ce5">
            <text:p><text:s/>2,563,793<text:s/></text:p>
          </table:table-cell>
          <table:table-cell office:value-type="float" office:value="1862920" table:style-name="ce1">
            <text:p><text:s/>1,862,920<text:s/></text:p>
          </table:table-cell>
          <table:table-cell office:value-type="float" office:value="22524" table:style-name="ce5">
            <text:p><text:s/>22,524<text:s/></text:p>
          </table:table-cell>
          <table:table-cell office:value-type="float" office:value="1885444" table:formula="of:=[.DF6]+[.DG6]" table:style-name="ce32">
            <text:p><text:s/>1,885,444<text:s/></text:p>
          </table:table-cell>
          <table:table-cell office:value-type="string" table:style-name="ce11">
            <text:p>業務收入</text:p>
          </table:table-cell>
          <table:table-cell office:value-type="float" office:value="2418135" table:style-name="ce1">
            <text:p><text:s/>2,418,135<text:s/></text:p>
          </table:table-cell>
          <table:table-cell office:value-type="float" office:value="24448" table:style-name="ce1">
            <text:p><text:s/>24,448<text:s/></text:p>
          </table:table-cell>
          <table:table-cell office:value-type="float" office:value="2442583" table:formula="of:=[.DJ6]+[.DK6]" table:style-name="ce5">
            <text:p><text:s/>2,442,583<text:s/></text:p>
          </table:table-cell>
          <table:table-cell office:value-type="float" office:value="561317" table:style-name="ce1">
            <text:p><text:s/>561,317<text:s/></text:p>
          </table:table-cell>
          <table:table-cell office:value-type="float" office:value="7101" table:style-name="ce1">
            <text:p><text:s/>7,101<text:s/></text:p>
          </table:table-cell>
          <table:table-cell office:value-type="float" office:value="568418" table:formula="of:=[.DM6]+[.DN6]" table:style-name="ce1">
            <text:p><text:s/>568,418<text:s/></text:p>
          </table:table-cell>
          <table:table-cell office:value-type="float" office:value="1655558" table:style-name="ce1">
            <text:p><text:s/>1,655,558<text:s/></text:p>
          </table:table-cell>
          <table:table-cell office:value-type="float" office:value="17819" table:style-name="ce1">
            <text:p><text:s/>17,819<text:s/></text:p>
          </table:table-cell>
          <table:table-cell office:value-type="float" office:value="1673377" table:formula="of:=[.DP6]+[.DQ6]" table:style-name="ce32">
            <text:p><text:s/>1,673,377<text:s/></text:p>
          </table:table-cell>
          <table:table-cell office:value-type="float" office:value="845708" table:style-name="ce12">
            <text:p><text:s/>845,708<text:s/></text:p>
          </table:table-cell>
          <table:table-cell office:value-type="float" office:value="10757" table:style-name="ce12">
            <text:p><text:s/>10,757<text:s/></text:p>
          </table:table-cell>
          <table:table-cell office:value-type="float" office:value="856465" table:formula="of:=[.DS6]+[.DT6]" table:style-name="ce5">
            <text:p><text:s/>856,465<text:s/></text:p>
          </table:table-cell>
          <table:table-cell office:value-type="float" office:value="745439" table:style-name="ce1">
            <text:p><text:s/>745,439<text:s/></text:p>
          </table:table-cell>
          <table:table-cell office:value-type="float" office:value="8941" table:style-name="ce1">
            <text:p><text:s/>8,941<text:s/></text:p>
          </table:table-cell>
          <table:table-cell office:value-type="float" office:value="754380" table:formula="of:=[.DV6]+[.DW6]" table:style-name="ce32">
            <text:p><text:s/>754,380<text:s/></text:p>
          </table:table-cell>
          <table:table-cell office:value-type="string" table:style-name="ce11">
            <text:p>業務收入</text:p>
          </table:table-cell>
          <table:table-cell office:value-type="float" office:value="1763961" table:style-name="ce1">
            <text:p><text:s/>1,763,961<text:s/></text:p>
          </table:table-cell>
          <table:table-cell office:value-type="float" office:value="23064" table:style-name="ce1">
            <text:p><text:s/>23,064<text:s/></text:p>
          </table:table-cell>
          <table:table-cell office:value-type="float" office:value="1787025" table:formula="of:=[.DZ6]+[.EA6]" table:style-name="ce5">
            <text:p><text:s/>1,787,025<text:s/></text:p>
          </table:table-cell>
          <table:table-cell office:value-type="float" office:value="1030513" table:style-name="ce1">
            <text:p><text:s/>1,030,513<text:s/></text:p>
          </table:table-cell>
          <table:table-cell office:value-type="float" office:value="14720" table:style-name="ce5">
            <text:p><text:s/>14,720<text:s/></text:p>
          </table:table-cell>
          <table:table-cell office:value-type="float" office:value="1045233" table:formula="of:=[.EC6]+[.ED6]" table:style-name="ce1">
            <text:p><text:s/>1,045,233<text:s/></text:p>
          </table:table-cell>
          <table:table-cell office:value-type="float" office:value="4822723" table:style-name="ce1">
            <text:p><text:s/>4,822,723<text:s/></text:p>
          </table:table-cell>
          <table:table-cell office:value-type="float" office:value="58753" table:style-name="ce1">
            <text:p><text:s/>58,753<text:s/></text:p>
          </table:table-cell>
          <table:table-cell office:value-type="float" office:value="4881476" table:formula="of:=[.EF6]+[.EG6]" table:style-name="ce5">
            <text:p><text:s/>4,881,476<text:s/></text:p>
          </table:table-cell>
          <table:table-cell office:value-type="float" office:value="610377" table:style-name="ce1">
            <text:p><text:s/>610,377<text:s/></text:p>
          </table:table-cell>
          <table:table-cell office:value-type="float" office:value="8313" table:style-name="ce1">
            <text:p><text:s/>8,313<text:s/></text:p>
          </table:table-cell>
          <table:table-cell office:value-type="float" office:value="618690" table:formula="of:=[.EI6]+[.EJ6]" table:style-name="ce5">
            <text:p><text:s/>618,690<text:s/></text:p>
          </table:table-cell>
          <table:table-cell office:value-type="float" office:value="621061" table:style-name="ce1">
            <text:p><text:s/>621,061<text:s/></text:p>
          </table:table-cell>
          <table:table-cell office:value-type="float" office:value="8831" table:style-name="ce1">
            <text:p><text:s/>8,831<text:s/></text:p>
          </table:table-cell>
          <table:table-cell office:value-type="float" office:value="629892" table:formula="of:=[.EL6]+[.EM6]" table:style-name="ce32">
            <text:p><text:s/>629,892<text:s/></text:p>
          </table:table-cell>
          <table:table-cell office:value-type="string" table:style-name="ce11">
            <text:p>業務收入</text:p>
          </table:table-cell>
          <table:table-cell office:value-type="float" office:value="549913" table:style-name="ce12">
            <text:p><text:s/>549,913<text:s/></text:p>
          </table:table-cell>
          <table:table-cell office:value-type="float" office:value="9365" table:style-name="ce12">
            <text:p><text:s/>9,365<text:s/></text:p>
          </table:table-cell>
          <table:table-cell office:value-type="float" office:value="559278" table:formula="of:=[.EP6]+[.EQ6]" table:style-name="ce5">
            <text:p><text:s/>559,278<text:s/></text:p>
          </table:table-cell>
          <table:table-cell office:value-type="float" office:value="327467" table:style-name="ce1">
            <text:p><text:s/>327,467<text:s/></text:p>
          </table:table-cell>
          <table:table-cell office:value-type="float" office:value="4327" table:style-name="ce1">
            <text:p><text:s/>4,327<text:s/></text:p>
          </table:table-cell>
          <table:table-cell office:value-type="float" office:value="331794" table:formula="of:=[.ES6]+[.ET6]" table:style-name="ce32">
            <text:p><text:s/>331,794<text:s/></text:p>
          </table:table-cell>
          <table:table-cell office:value-type="float" office:value="440002" table:style-name="ce36">
            <text:p><text:s/>440,002<text:s/></text:p>
          </table:table-cell>
          <table:table-cell office:value-type="float" office:value="8194" table:style-name="ce1">
            <text:p><text:s/>8,194<text:s/></text:p>
          </table:table-cell>
          <table:table-cell office:value-type="float" office:value="448196" table:formula="of:=[.EV6]+[.EW6]" table:style-name="ce5">
            <text:p><text:s/>448,196<text:s/>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224" table:style-name="ce13"/>
        </table:table-row>
        <table:table-row table:style-name="ro10">
          <table:table-cell office:value-type="string" table:style-name="ce14">
            <text:p>　勞務收入</text:p>
          </table:table-cell>
          <table:table-cell office:value-type="float" office:value="232869" table:formula="of:=[.E7]+[.H7]+[.K7]+[.N7]+[.R7]+[.U7]+[.X7]+[.AA7]+[.AD7]+[.AH7]+[.AK7]+[.AN7]+[.AQ7]+[.AT7]+[.AX7]+[.BA7]+[.BD7]+[.BG7]+[.BJ7]+[.BN7]+[.BQ7]+[.BT7]+[.BW7]+[.BZ7]+[.CD7]+[.CG7]+[.CJ7]+[.CM7]+[.CP7]+[.CT7]+[.CW7]+[.CZ7]+[.DC7]+[.DF7]+[.DJ7]+[.DM7]+[.DP7]+[.DS7]+[.DV7]+[.DZ7]+[.EC7]+[.EF7]+[.EI7]+[.EL7]+[.EP7]+[.ES7]+[.EV7]" table:style-name="ce2">
            <text:p><text:s/>232,869<text:s/></text:p>
          </table:table-cell>
          <table:table-cell office:value-type="float" office:value="0" table:formula="of:=[.F7]+[.I7]+[.L7]+[.O7]+[.S7]+[.V7]+[.Y7]+[.AB7]+[.AE7]+[.AI7]+[.AL7]+[.AO7]+[.AR7]+[.AU7]+[.AY7]+[.BB7]+[.BE7]+[.BH7]+[.BK7]+[.BO7]+[.BR7]+[.BU7]+[.BX7]+[.CA7]+[.CE7]+[.CH7]+[.CK7]+[.CN7]+[.CQ7]+[.CU7]+[.CX7]+[.DA7]+[.DD7]+[.DG7]+[.DK7]+[.DN7]+[.DQ7]+[.DT7]+[.DW7]+[.EA7]+[.ED7]+[.EG7]+[.EJ7]+[.EM7]+[.EQ7]+[.ET7]+[.EW7]" table:style-name="ce2">
            <text:p><text:s/>-<text:s/></text:p>
          </table:table-cell>
          <table:table-cell office:value-type="float" office:value="232869" table:formula="of:=[.B7]+[.C7]" table:style-name="ce6">
            <text:p><text:s/>232,869<text:s/></text:p>
          </table:table-cell>
          <table:table-cell office:value-type="float" office:value="149369" table:style-name="ce15">
            <text:p><text:s/>149,3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9369" table:formula="of:=[.E7]+[.F7]" table:style-name="ce15">
            <text:p><text:s/>149,3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7]+[.I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7]+[.L7]" table:style-name="ce15">
            <text:p><text:s/>-<text:s/></text:p>
          </table:table-cell>
          <table:table-cell office:value-type="float" office:value="60500" table:style-name="ce15">
            <text:p><text:s/>60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500" table:formula="of:=[.N7]+[.O7]" table:style-name="ce2">
            <text:p><text:s/>60,500<text:s/></text:p>
          </table:table-cell>
          <table:table-cell office:value-type="string" table:style-name="ce14">
            <text:p>　勞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7]+[.S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U7]+[.V7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X7]+[.Y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A7]+[.AB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D7]+[.AE7]" table:style-name="ce33">
            <text:p><text:s/>-<text:s/></text:p>
          </table:table-cell>
          <table:table-cell office:value-type="string" table:style-name="ce14">
            <text:p>　勞務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H7]+[.AI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K7]+[.AL7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N7]+[.AO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Q7]+[.AR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T7]+[.AU7]" table:style-name="ce33">
            <text:p><text:s/>-<text:s/></text:p>
          </table:table-cell>
          <table:table-cell office:value-type="string" table:style-name="ce14">
            <text:p>　勞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X7]+[.AY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A7]+[.BB7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D7]+[.BE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G7]+[.BH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J7]+[.BK7]" table:style-name="ce33">
            <text:p><text:s/>-<text:s/></text:p>
          </table:table-cell>
          <table:table-cell office:value-type="string" table:style-name="ce14">
            <text:p>　勞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7]+[.BO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7]+[.BR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7]+[.BU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7]+[.BX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7]+[.CA7]" table:style-name="ce33">
            <text:p><text:s/>-<text:s/></text:p>
          </table:table-cell>
          <table:table-cell office:value-type="string" table:style-name="ce14">
            <text:p>　勞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7]+[.CE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7]+[.CH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7]+[.CK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7]+[.CN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7]+[.CQ7]" table:style-name="ce33">
            <text:p><text:s/>-<text:s/></text:p>
          </table:table-cell>
          <table:table-cell office:value-type="string" table:style-name="ce14">
            <text:p>　勞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T7]+[.CU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W7]+[.CX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7]+[.DA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7]+[.DD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7]+[.DG7]" table:style-name="ce33">
            <text:p><text:s/>-<text:s/></text:p>
          </table:table-cell>
          <table:table-cell office:value-type="string" table:style-name="ce14">
            <text:p>　勞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J7]+[.DK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7]+[.DN7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P7]+[.DQ7]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S7]+[.DT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V7]+[.DW7]" table:style-name="ce33">
            <text:p><text:s/>-<text:s/></text:p>
          </table:table-cell>
          <table:table-cell office:value-type="string" table:style-name="ce14">
            <text:p>　勞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Z7]+[.EA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7]+[.ED7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7]+[.EG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I7]+[.EJ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7]+[.EM7]" table:style-name="ce33">
            <text:p><text:s/>-<text:s/></text:p>
          </table:table-cell>
          <table:table-cell office:value-type="string" table:style-name="ce14">
            <text:p>　勞務收入</text:p>
          </table:table-cell>
          <table:table-cell office:value-type="float" office:value="23000" table:style-name="ce17">
            <text:p><text:s/>23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000" table:formula="of:=[.EP7]+[.EQ7]" table:style-name="ce6">
            <text:p><text:s/>23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7]+[.ET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7]+[.EW7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 table:style-name="ce13"/>
        </table:table-row>
        <table:table-row table:style-name="ro10">
          <table:table-cell office:value-type="string" table:style-name="ce14">
            <text:p>　銷貨收入</text:p>
          </table:table-cell>
          <table:table-cell office:value-type="float" office:value="215407" table:formula="of:=[.E8]+[.H8]+[.K8]+[.N8]+[.R8]+[.U8]+[.X8]+[.AA8]+[.AD8]+[.AH8]+[.AK8]+[.AN8]+[.AQ8]+[.AT8]+[.AX8]+[.BA8]+[.BD8]+[.BG8]+[.BJ8]+[.BN8]+[.BQ8]+[.BT8]+[.BW8]+[.BZ8]+[.CD8]+[.CG8]+[.CJ8]+[.CM8]+[.CP8]+[.CT8]+[.CW8]+[.CZ8]+[.DC8]+[.DF8]+[.DJ8]+[.DM8]+[.DP8]+[.DS8]+[.DV8]+[.DZ8]+[.EC8]+[.EF8]+[.EI8]+[.EL8]+[.EP8]+[.ES8]+[.EV8]" table:style-name="ce2">
            <text:p><text:s/>215,407<text:s/></text:p>
          </table:table-cell>
          <table:table-cell office:value-type="float" office:value="0" table:formula="of:=[.F8]+[.I8]+[.L8]+[.O8]+[.S8]+[.V8]+[.Y8]+[.AB8]+[.AE8]+[.AI8]+[.AL8]+[.AO8]+[.AR8]+[.AU8]+[.AY8]+[.BB8]+[.BE8]+[.BH8]+[.BK8]+[.BO8]+[.BR8]+[.BU8]+[.BX8]+[.CA8]+[.CE8]+[.CH8]+[.CK8]+[.CN8]+[.CQ8]+[.CU8]+[.CX8]+[.DA8]+[.DD8]+[.DG8]+[.DK8]+[.DN8]+[.DQ8]+[.DT8]+[.DW8]+[.EA8]+[.ED8]+[.EG8]+[.EJ8]+[.EM8]+[.EQ8]+[.ET8]+[.EW8]" table:style-name="ce2">
            <text:p><text:s/>-<text:s/></text:p>
          </table:table-cell>
          <table:table-cell office:value-type="float" office:value="215407" table:formula="of:=[.B8]+[.C8]" table:style-name="ce6">
            <text:p><text:s/>215,407<text:s/></text:p>
          </table:table-cell>
          <table:table-cell office:value-type="float" office:value="151032" table:style-name="ce15">
            <text:p><text:s/>151,0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1032" table:formula="of:=[.E8]+[.F8]" table:style-name="ce15">
            <text:p><text:s/>151,0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8]+[.I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8]+[.L8]" table:style-name="ce15">
            <text:p><text:s/>-<text:s/></text:p>
          </table:table-cell>
          <table:table-cell office:value-type="float" office:value="46000" table:style-name="ce15">
            <text:p><text:s/>46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000" table:formula="of:=[.N8]+[.O8]" table:style-name="ce2">
            <text:p><text:s/>46,000<text:s/></text:p>
          </table:table-cell>
          <table:table-cell office:value-type="string" table:style-name="ce14">
            <text:p>　銷貨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8]+[.S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U8]+[.V8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X8]+[.Y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A8]+[.AB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D8]+[.AE8]" table:style-name="ce33">
            <text:p><text:s/>-<text:s/></text:p>
          </table:table-cell>
          <table:table-cell office:value-type="string" table:style-name="ce14">
            <text:p>　銷貨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H8]+[.AI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K8]+[.AL8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N8]+[.AO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Q8]+[.AR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T8]+[.AU8]" table:style-name="ce33">
            <text:p><text:s/>-<text:s/></text:p>
          </table:table-cell>
          <table:table-cell office:value-type="string" table:style-name="ce14">
            <text:p>　銷貨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X8]+[.AY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A8]+[.BB8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D8]+[.BE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G8]+[.BH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J8]+[.BK8]" table:style-name="ce33">
            <text:p><text:s/>-<text:s/></text:p>
          </table:table-cell>
          <table:table-cell office:value-type="string" table:style-name="ce14">
            <text:p>　銷貨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8]+[.BO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8]+[.BR8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8]+[.BU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8]+[.BX8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8]+[.CA8]" table:style-name="ce33">
            <text:p><text:s/>-<text:s/></text:p>
          </table:table-cell>
          <table:table-cell office:value-type="string" table:style-name="ce14">
            <text:p>　銷貨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8]+[.CE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8]+[.CH8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8]+[.CK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8]+[.CN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8]+[.CQ8]" table:style-name="ce33">
            <text:p><text:s/>-<text:s/></text:p>
          </table:table-cell>
          <table:table-cell office:value-type="string" table:style-name="ce14">
            <text:p>　銷貨收入</text:p>
          </table:table-cell>
          <table:table-cell office:value-type="float" office:value="18375" table:style-name="ce15">
            <text:p><text:s/>18,3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75" table:formula="of:=[.CT8]+[.CU8]" table:style-name="ce33">
            <text:p><text:s/>18,37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W8]+[.CX8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8]+[.DA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8]+[.DD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8]+[.DG8]" table:style-name="ce33">
            <text:p><text:s/>-<text:s/></text:p>
          </table:table-cell>
          <table:table-cell office:value-type="string" table:style-name="ce14">
            <text:p>　銷貨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J8]+[.DK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8]+[.DN8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P8]+[.DQ8]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S8]+[.DT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V8]+[.DW8]" table:style-name="ce33">
            <text:p><text:s/>-<text:s/></text:p>
          </table:table-cell>
          <table:table-cell office:value-type="string" table:style-name="ce14">
            <text:p>　銷貨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Z8]+[.EA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8]+[.ED8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8]+[.EG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I8]+[.EJ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8]+[.EM8]" table:style-name="ce33">
            <text:p><text:s/>-<text:s/></text:p>
          </table:table-cell>
          <table:table-cell office:value-type="string" table:style-name="ce14">
            <text:p>　銷貨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8]+[.EQ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8]+[.ET8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8]+[.EW8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教學收入</text:p>
          </table:table-cell>
          <table:table-cell office:value-type="float" office:value="58822136" table:formula="of:=[.E9]+[.H9]+[.K9]+[.N9]+[.R9]+[.U9]+[.X9]+[.AA9]+[.AD9]+[.AH9]+[.AK9]+[.AN9]+[.AQ9]+[.AT9]+[.AX9]+[.BA9]+[.BD9]+[.BG9]+[.BJ9]+[.BN9]+[.BQ9]+[.BT9]+[.BW9]+[.BZ9]+[.CD9]+[.CG9]+[.CJ9]+[.CM9]+[.CP9]+[.CT9]+[.CW9]+[.CZ9]+[.DC9]+[.DF9]+[.DJ9]+[.DM9]+[.DP9]+[.DS9]+[.DV9]+[.DZ9]+[.EC9]+[.EF9]+[.EI9]+[.EL9]+[.EP9]+[.ES9]+[.EV9]" table:style-name="ce2">
            <text:p><text:s/>58,822,136<text:s/></text:p>
          </table:table-cell>
          <table:table-cell office:value-type="float" office:value="0" table:formula="of:=[.F9]+[.I9]+[.L9]+[.O9]+[.S9]+[.V9]+[.Y9]+[.AB9]+[.AE9]+[.AI9]+[.AL9]+[.AO9]+[.AR9]+[.AU9]+[.AY9]+[.BB9]+[.BE9]+[.BH9]+[.BK9]+[.BO9]+[.BR9]+[.BU9]+[.BX9]+[.CA9]+[.CE9]+[.CH9]+[.CK9]+[.CN9]+[.CQ9]+[.CU9]+[.CX9]+[.DA9]+[.DD9]+[.DG9]+[.DK9]+[.DN9]+[.DQ9]+[.DT9]+[.DW9]+[.EA9]+[.ED9]+[.EG9]+[.EJ9]+[.EM9]+[.EQ9]+[.ET9]+[.EW9]" table:style-name="ce2">
            <text:p><text:s/>-<text:s/></text:p>
          </table:table-cell>
          <table:table-cell office:value-type="float" office:value="58822136" table:formula="of:=[.B9]+[.C9]" table:style-name="ce6">
            <text:p><text:s/>58,822,136<text:s/></text:p>
          </table:table-cell>
          <table:table-cell office:value-type="float" office:value="9072774" table:style-name="ce15">
            <text:p><text:s/>9,072,7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72774" table:formula="of:=[.E9]+[.F9]" table:style-name="ce15">
            <text:p><text:s/>9,072,774<text:s/></text:p>
          </table:table-cell>
          <table:table-cell office:value-type="float" office:value="1802582" table:style-name="ce15">
            <text:p><text:s/>1,802,5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02582" table:formula="of:=[.H9]+[.I9]" table:style-name="ce15">
            <text:p><text:s/>1,802,582<text:s/></text:p>
          </table:table-cell>
          <table:table-cell office:value-type="float" office:value="3489867" table:style-name="ce15">
            <text:p><text:s/>3,489,8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89867" table:formula="of:=[.K9]+[.L9]" table:style-name="ce15">
            <text:p><text:s/>3,489,867<text:s/></text:p>
          </table:table-cell>
          <table:table-cell office:value-type="float" office:value="2509288" table:style-name="ce15">
            <text:p><text:s/>2,509,2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9288" table:formula="of:=[.N9]+[.O9]" table:style-name="ce2">
            <text:p><text:s/>2,509,288<text:s/></text:p>
          </table:table-cell>
          <table:table-cell office:value-type="string" table:style-name="ce14">
            <text:p>　教學收入</text:p>
          </table:table-cell>
          <table:table-cell office:value-type="float" office:value="5375140" table:style-name="ce15">
            <text:p><text:s/>5,375,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75140" table:formula="of:=[.R9]+[.S9]" table:style-name="ce15">
            <text:p><text:s/>5,375,140<text:s/></text:p>
          </table:table-cell>
          <table:table-cell office:value-type="float" office:value="2757661" table:style-name="ce15">
            <text:p><text:s/>2,757,6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57661" table:formula="of:=[.U9]+[.V9]" table:style-name="ce2">
            <text:p><text:s/>2,757,661<text:s/></text:p>
          </table:table-cell>
          <table:table-cell office:value-type="float" office:value="1833000" table:style-name="ce15">
            <text:p><text:s/>1,833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3000" table:formula="of:=[.X9]+[.Y9]" table:style-name="ce6">
            <text:p><text:s/>1,833,000<text:s/></text:p>
          </table:table-cell>
          <table:table-cell office:value-type="float" office:value="1291900" table:style-name="ce15">
            <text:p><text:s/>1,291,9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91900" table:formula="of:=[.AA9]+[.AB9]" table:style-name="ce6">
            <text:p><text:s/>1,291,900<text:s/></text:p>
          </table:table-cell>
          <table:table-cell office:value-type="float" office:value="1258137" table:style-name="ce15">
            <text:p><text:s/>1,258,1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8137" table:formula="of:=[.AD9]+[.AE9]" table:style-name="ce33">
            <text:p><text:s/>1,258,137<text:s/></text:p>
          </table:table-cell>
          <table:table-cell office:value-type="string" table:style-name="ce14">
            <text:p>　教學收入</text:p>
          </table:table-cell>
          <table:table-cell office:value-type="float" office:value="813797" table:style-name="ce17">
            <text:p><text:s/>813,7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3797" table:formula="of:=[.AH9]+[.AI9]" table:style-name="ce6">
            <text:p><text:s/>813,797<text:s/></text:p>
          </table:table-cell>
          <table:table-cell office:value-type="float" office:value="596388" table:style-name="ce15">
            <text:p><text:s/>596,3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6388" table:formula="of:=[.AK9]+[.AL9]" table:style-name="ce2">
            <text:p><text:s/>596,388<text:s/></text:p>
          </table:table-cell>
          <table:table-cell office:value-type="float" office:value="642695" table:style-name="ce15">
            <text:p><text:s/>642,6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2695" table:formula="of:=[.AN9]+[.AO9]" table:style-name="ce6">
            <text:p><text:s/>642,695<text:s/></text:p>
          </table:table-cell>
          <table:table-cell office:value-type="float" office:value="912523" table:style-name="ce15">
            <text:p><text:s/>912,5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2523" table:formula="of:=[.AQ9]+[.AR9]" table:style-name="ce6">
            <text:p><text:s/>912,523<text:s/></text:p>
          </table:table-cell>
          <table:table-cell office:value-type="float" office:value="473829" table:style-name="ce15">
            <text:p><text:s/>473,8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3829" table:formula="of:=[.AT9]+[.AU9]" table:style-name="ce33">
            <text:p><text:s/>473,829<text:s/></text:p>
          </table:table-cell>
          <table:table-cell office:value-type="string" table:style-name="ce14">
            <text:p>　教學收入</text:p>
          </table:table-cell>
          <table:table-cell office:value-type="float" office:value="407174" table:style-name="ce15">
            <text:p><text:s/>407,1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7174" table:formula="of:=[.AX9]+[.AY9]" table:style-name="ce6">
            <text:p><text:s/>407,174<text:s/></text:p>
          </table:table-cell>
          <table:table-cell office:value-type="float" office:value="454480" table:style-name="ce15">
            <text:p><text:s/>454,4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4480" table:formula="of:=[.BA9]+[.BB9]" table:style-name="ce2">
            <text:p><text:s/>454,480<text:s/></text:p>
          </table:table-cell>
          <table:table-cell office:value-type="float" office:value="561006" table:style-name="ce15">
            <text:p><text:s/>561,0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1006" table:formula="of:=[.BD9]+[.BE9]" table:style-name="ce6">
            <text:p><text:s/>561,006<text:s/></text:p>
          </table:table-cell>
          <table:table-cell office:value-type="float" office:value="466442" table:style-name="ce15">
            <text:p><text:s/>466,4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6442" table:formula="of:=[.BG9]+[.BH9]" table:style-name="ce6">
            <text:p><text:s/>466,442<text:s/></text:p>
          </table:table-cell>
          <table:table-cell office:value-type="float" office:value="228561" table:style-name="ce15">
            <text:p><text:s/>228,5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8561" table:formula="of:=[.BJ9]+[.BK9]" table:style-name="ce33">
            <text:p><text:s/>228,561<text:s/></text:p>
          </table:table-cell>
          <table:table-cell office:value-type="string" table:style-name="ce14">
            <text:p>　教學收入</text:p>
          </table:table-cell>
          <table:table-cell office:value-type="float" office:value="522054" table:style-name="ce15">
            <text:p><text:s/>522,0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2054" table:formula="of:=[.BN9]+[.BO9]" table:style-name="ce6">
            <text:p><text:s/>522,054<text:s/></text:p>
          </table:table-cell>
          <table:table-cell office:value-type="float" office:value="4854333" table:style-name="ce15">
            <text:p><text:s/>4,854,3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54333" table:formula="of:=[.BQ9]+[.BR9]" table:style-name="ce33">
            <text:p><text:s/>4,854,333<text:s/></text:p>
          </table:table-cell>
          <table:table-cell office:value-type="float" office:value="3388257" table:style-name="ce37">
            <text:p><text:s/>3,388,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88257" table:formula="of:=[.BT9]+[.BU9]" table:style-name="ce6">
            <text:p><text:s/>3,388,257<text:s/></text:p>
          </table:table-cell>
          <table:table-cell office:value-type="float" office:value="700212" table:style-name="ce15">
            <text:p><text:s/>700,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0212" table:formula="of:=[.BW9]+[.BX9]" table:style-name="ce33">
            <text:p><text:s/>700,212<text:s/></text:p>
          </table:table-cell>
          <table:table-cell office:value-type="float" office:value="603634" table:style-name="ce37">
            <text:p><text:s/>603,6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3634" table:formula="of:=[.BZ9]+[.CA9]" table:style-name="ce33">
            <text:p><text:s/>603,634<text:s/></text:p>
          </table:table-cell>
          <table:table-cell office:value-type="string" table:style-name="ce14">
            <text:p>　教學收入</text:p>
          </table:table-cell>
          <table:table-cell office:value-type="float" office:value="473685" table:style-name="ce15">
            <text:p><text:s/>473,6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3685" table:formula="of:=[.CD9]+[.CE9]" table:style-name="ce6">
            <text:p><text:s/>473,685<text:s/></text:p>
          </table:table-cell>
          <table:table-cell office:value-type="float" office:value="536097" table:style-name="ce15">
            <text:p><text:s/>536,0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6097" table:formula="of:=[.CG9]+[.CH9]" table:style-name="ce33">
            <text:p><text:s/>536,097<text:s/></text:p>
          </table:table-cell>
          <table:table-cell office:value-type="float" office:value="240817" table:style-name="ce37">
            <text:p><text:s/>240,8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817" table:formula="of:=[.CJ9]+[.CK9]" table:style-name="ce6">
            <text:p><text:s/>240,817<text:s/></text:p>
          </table:table-cell>
          <table:table-cell office:value-type="float" office:value="384994" table:style-name="ce15">
            <text:p><text:s/>384,9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4994" table:formula="of:=[.CM9]+[.CN9]" table:style-name="ce6">
            <text:p><text:s/>384,994<text:s/></text:p>
          </table:table-cell>
          <table:table-cell office:value-type="float" office:value="135623" table:style-name="ce15">
            <text:p><text:s/>135,6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5623" table:formula="of:=[.CP9]+[.CQ9]" table:style-name="ce33">
            <text:p><text:s/>135,623<text:s/></text:p>
          </table:table-cell>
          <table:table-cell office:value-type="string" table:style-name="ce14">
            <text:p>　教學收入</text:p>
          </table:table-cell>
          <table:table-cell office:value-type="float" office:value="336865" table:style-name="ce15">
            <text:p><text:s/>336,8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6865" table:formula="of:=[.CT9]+[.CU9]" table:style-name="ce33">
            <text:p><text:s/>336,865<text:s/></text:p>
          </table:table-cell>
          <table:table-cell office:value-type="float" office:value="1688285" table:style-name="ce37">
            <text:p><text:s/>1,688,2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8285" table:formula="of:=[.CW9]+[.CX9]" table:style-name="ce33">
            <text:p><text:s/>1,688,285<text:s/></text:p>
          </table:table-cell>
          <table:table-cell office:value-type="float" office:value="1638884" table:style-name="ce37">
            <text:p><text:s/>1,638,8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38884" table:formula="of:=[.CZ9]+[.DA9]" table:style-name="ce6">
            <text:p><text:s/>1,638,884<text:s/></text:p>
          </table:table-cell>
          <table:table-cell office:value-type="float" office:value="1212114" table:style-name="ce15">
            <text:p><text:s/>1,212,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2114" table:formula="of:=[.DC9]+[.DD9]" table:style-name="ce6">
            <text:p><text:s/>1,212,114<text:s/></text:p>
          </table:table-cell>
          <table:table-cell office:value-type="float" office:value="793833" table:style-name="ce15">
            <text:p><text:s/>793,8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3833" table:formula="of:=[.DF9]+[.DG9]" table:style-name="ce33">
            <text:p><text:s/>793,833<text:s/></text:p>
          </table:table-cell>
          <table:table-cell office:value-type="string" table:style-name="ce14">
            <text:p>　教學收入</text:p>
          </table:table-cell>
          <table:table-cell office:value-type="float" office:value="1128430" table:style-name="ce15">
            <text:p><text:s/>1,128,4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8430" table:formula="of:=[.DJ9]+[.DK9]" table:style-name="ce6">
            <text:p><text:s/>1,128,430<text:s/></text:p>
          </table:table-cell>
          <table:table-cell office:value-type="float" office:value="185620" table:style-name="ce15">
            <text:p><text:s/>185,6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5620" table:formula="of:=[.DM9]+[.DN9]" table:style-name="ce2">
            <text:p><text:s/>185,620<text:s/></text:p>
          </table:table-cell>
          <table:table-cell office:value-type="float" office:value="703063" table:style-name="ce15">
            <text:p><text:s/>703,0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3063" table:formula="of:=[.DP9]+[.DQ9]" table:style-name="ce33">
            <text:p><text:s/>703,063<text:s/></text:p>
          </table:table-cell>
          <table:table-cell office:value-type="float" office:value="304651" table:style-name="ce17">
            <text:p><text:s/>304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4651" table:formula="of:=[.DS9]+[.DT9]" table:style-name="ce6">
            <text:p><text:s/>304,651<text:s/></text:p>
          </table:table-cell>
          <table:table-cell office:value-type="float" office:value="257599" table:style-name="ce15">
            <text:p><text:s/>257,5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599" table:formula="of:=[.DV9]+[.DW9]" table:style-name="ce33">
            <text:p><text:s/>257,599<text:s/></text:p>
          </table:table-cell>
          <table:table-cell office:value-type="string" table:style-name="ce14">
            <text:p>　教學收入</text:p>
          </table:table-cell>
          <table:table-cell office:value-type="float" office:value="719141" table:style-name="ce15">
            <text:p><text:s/>719,1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9141" table:formula="of:=[.DZ9]+[.EA9]" table:style-name="ce6">
            <text:p><text:s/>719,141<text:s/></text:p>
          </table:table-cell>
          <table:table-cell office:value-type="float" office:value="395713" table:style-name="ce15">
            <text:p><text:s/>395,7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5713" table:formula="of:=[.EC9]+[.ED9]" table:style-name="ce2">
            <text:p><text:s/>395,713<text:s/></text:p>
          </table:table-cell>
          <table:table-cell office:value-type="float" office:value="2130153" table:style-name="ce15">
            <text:p><text:s/>2,130,1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30153" table:formula="of:=[.EF9]+[.EG9]" table:style-name="ce6">
            <text:p><text:s/>2,130,153<text:s/></text:p>
          </table:table-cell>
          <table:table-cell office:value-type="float" office:value="192227" table:style-name="ce15">
            <text:p><text:s/>192,2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2227" table:formula="of:=[.EI9]+[.EJ9]" table:style-name="ce6">
            <text:p><text:s/>192,227<text:s/></text:p>
          </table:table-cell>
          <table:table-cell office:value-type="float" office:value="179042" table:style-name="ce15">
            <text:p><text:s/>179,0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9042" table:formula="of:=[.EL9]+[.EM9]" table:style-name="ce33">
            <text:p><text:s/>179,042<text:s/></text:p>
          </table:table-cell>
          <table:table-cell office:value-type="string" table:style-name="ce14">
            <text:p>　教學收入</text:p>
          </table:table-cell>
          <table:table-cell office:value-type="float" office:value="41854" table:style-name="ce17">
            <text:p><text:s/>41,8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854" table:formula="of:=[.EP9]+[.EQ9]" table:style-name="ce6">
            <text:p><text:s/>41,854<text:s/></text:p>
          </table:table-cell>
          <table:table-cell office:value-type="float" office:value="67700" table:style-name="ce15">
            <text:p><text:s/>67,7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700" table:formula="of:=[.ES9]+[.ET9]" table:style-name="ce33">
            <text:p><text:s/>67,700<text:s/></text:p>
          </table:table-cell>
          <table:table-cell office:value-type="float" office:value="60012" table:style-name="ce37">
            <text:p><text:s/>60,0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012" table:formula="of:=[.EV9]+[.EW9]" table:style-name="ce6">
            <text:p><text:s/>60,012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租金及權利金收入</text:p>
          </table:table-cell>
          <table:table-cell office:value-type="float" office:value="282766" table:formula="of:=[.E10]+[.H10]+[.K10]+[.N10]+[.R10]+[.U10]+[.X10]+[.AA10]+[.AD10]+[.AH10]+[.AK10]+[.AN10]+[.AQ10]+[.AT10]+[.AX10]+[.BA10]+[.BD10]+[.BG10]+[.BJ10]+[.BN10]+[.BQ10]+[.BT10]+[.BW10]+[.BZ10]+[.CD10]+[.CG10]+[.CJ10]+[.CM10]+[.CP10]+[.CT10]+[.CW10]+[.CZ10]+[.DC10]+[.DF10]+[.DJ10]+[.DM10]+[.DP10]+[.DS10]+[.DV10]+[.DZ10]+[.EC10]+[.EF10]+[.EI10]+[.EL10]+[.EP10]+[.ES10]+[.EV10]" table:style-name="ce2">
            <text:p><text:s/>282,766<text:s/></text:p>
          </table:table-cell>
          <table:table-cell office:value-type="float" office:value="0" table:formula="of:=[.F10]+[.I10]+[.L10]+[.O10]+[.S10]+[.V10]+[.Y10]+[.AB10]+[.AE10]+[.AI10]+[.AL10]+[.AO10]+[.AR10]+[.AU10]+[.AY10]+[.BB10]+[.BE10]+[.BH10]+[.BK10]+[.BO10]+[.BR10]+[.BU10]+[.BX10]+[.CA10]+[.CE10]+[.CH10]+[.CK10]+[.CN10]+[.CQ10]+[.CU10]+[.CX10]+[.DA10]+[.DD10]+[.DG10]+[.DK10]+[.DN10]+[.DQ10]+[.DT10]+[.DW10]+[.EA10]+[.ED10]+[.EG10]+[.EJ10]+[.EM10]+[.EQ10]+[.ET10]+[.EW10]" table:style-name="ce2">
            <text:p><text:s/>-<text:s/></text:p>
          </table:table-cell>
          <table:table-cell office:value-type="float" office:value="282766" table:formula="of:=[.B10]+[.C10]" table:style-name="ce6">
            <text:p><text:s/>282,766<text:s/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" table:formula="of:=[.E10]+[.F10]" table:style-name="ce15">
            <text:p><text:s/>5,000<text:s/></text:p>
          </table:table-cell>
          <table:table-cell office:value-type="float" office:value="1865" table:style-name="ce15">
            <text:p><text:s/>1,8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65" table:formula="of:=[.H10]+[.I10]" table:style-name="ce15">
            <text:p><text:s/>1,865<text:s/></text:p>
          </table:table-cell>
          <table:table-cell office:value-type="float" office:value="36500" table:style-name="ce15">
            <text:p><text:s/>36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500" table:formula="of:=[.K10]+[.L10]" table:style-name="ce15">
            <text:p><text:s/>36,500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00" table:formula="of:=[.N10]+[.O10]" table:style-name="ce2">
            <text:p><text:s/>6,000<text:s/></text:p>
          </table:table-cell>
          <table:table-cell office:value-type="string" table:style-name="ce14">
            <text:p>　租金及權利金收入</text:p>
          </table:table-cell>
          <table:table-cell office:value-type="float" office:value="65000" table:style-name="ce15">
            <text:p><text:s/>65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000" table:formula="of:=[.R10]+[.S10]" table:style-name="ce15">
            <text:p><text:s/>65,000<text:s/></text:p>
          </table:table-cell>
          <table:table-cell office:value-type="float" office:value="10710" table:style-name="ce15">
            <text:p><text:s/>10,7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710" table:formula="of:=[.U10]+[.V10]" table:style-name="ce2">
            <text:p><text:s/>10,710<text:s/></text:p>
          </table:table-cell>
          <table:table-cell office:value-type="float" office:value="20000" table:style-name="ce15">
            <text:p><text:s/>2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00" table:formula="of:=[.X10]+[.Y10]" table:style-name="ce6">
            <text:p><text:s/>20,000<text:s/></text:p>
          </table:table-cell>
          <table:table-cell office:value-type="float" office:value="12000" table:style-name="ce15">
            <text:p><text:s/>12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00" table:formula="of:=[.AA10]+[.AB10]" table:style-name="ce6">
            <text:p><text:s/>12,000<text:s/></text:p>
          </table:table-cell>
          <table:table-cell office:value-type="float" office:value="3000" table:style-name="ce15">
            <text:p><text:s/>3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0" table:formula="of:=[.AD10]+[.AE10]" table:style-name="ce33">
            <text:p><text:s/>3,000<text:s/></text:p>
          </table:table-cell>
          <table:table-cell office:value-type="string" table:style-name="ce14">
            <text:p>　租金及權利金收入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formula="of:=[.AH10]+[.AI10]" table:style-name="ce6">
            <text:p><text:s/>77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" table:formula="of:=[.AK10]+[.AL10]" table:style-name="ce2">
            <text:p><text:s/>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N10]+[.AO10]" table:style-name="ce6">
            <text:p><text:s/>-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00" table:formula="of:=[.AQ10]+[.AR10]" table:style-name="ce6">
            <text:p><text:s/>1,800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2" table:formula="of:=[.AT10]+[.AU10]" table:style-name="ce33">
            <text:p><text:s/>272<text:s/></text:p>
          </table:table-cell>
          <table:table-cell office:value-type="string" table:style-name="ce14">
            <text:p>　租金及權利金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X10]+[.AY10]" table:style-name="ce6">
            <text:p><text:s/>-<text:s/></text:p>
          </table:table-cell>
          <table:table-cell office:value-type="float" office:value="1877" table:style-name="ce15">
            <text:p><text:s/>1,8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77" table:formula="of:=[.BA10]+[.BB10]" table:style-name="ce2">
            <text:p><text:s/>1,877<text:s/></text:p>
          </table:table-cell>
          <table:table-cell office:value-type="float" office:value="924" table:style-name="ce15">
            <text:p><text:s/>9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4" table:formula="of:=[.BD10]+[.BE10]" table:style-name="ce6">
            <text:p><text:s/>924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" table:formula="of:=[.BG10]+[.BH10]" table:style-name="ce6">
            <text:p><text:s/>2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租金及權利金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10]+[.BO10]" table:style-name="ce6">
            <text:p><text:s/>-<text:s/></text:p>
          </table:table-cell>
          <table:table-cell office:value-type="float" office:value="37100" table:style-name="ce15">
            <text:p><text:s/>37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100" table:formula="of:=[.BQ10]+[.BR10]" table:style-name="ce33">
            <text:p><text:s/>37,100<text:s/></text:p>
          </table:table-cell>
          <table:table-cell office:value-type="float" office:value="9105" table:style-name="ce37">
            <text:p><text:s/>9,1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05" table:formula="of:=[.BT10]+[.BU10]" table:style-name="ce6">
            <text:p><text:s/>9,1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10]+[.BX10]" table:style-name="ce33">
            <text:p><text:s/>-<text:s/></text:p>
          </table:table-cell>
          <table:table-cell office:value-type="float" office:value="600" table:style-name="ce37">
            <text:p><text:s/>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0" table:formula="of:=[.BZ10]+[.CA10]" table:style-name="ce33">
            <text:p><text:s/>600<text:s/></text:p>
          </table:table-cell>
          <table:table-cell office:value-type="string" table:style-name="ce14">
            <text:p>　租金及權利金收入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2" table:formula="of:=[.CD10]+[.CE10]" table:style-name="ce6">
            <text:p><text:s/>252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0" table:formula="of:=[.CG10]+[.CH10]" table:style-name="ce33">
            <text:p><text:s/>220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formula="of:=[.CJ10]+[.CK10]" table:style-name="ce6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10]+[.CN1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10]+[.CQ10]" table:style-name="ce33">
            <text:p><text:s/>-<text:s/></text:p>
          </table:table-cell>
          <table:table-cell office:value-type="string" table:style-name="ce14">
            <text:p>　租金及權利金收入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0" table:formula="of:=[.CT10]+[.CU10]" table:style-name="ce33">
            <text:p><text:s/>350<text:s/></text:p>
          </table:table-cell>
          <table:table-cell office:value-type="float" office:value="39027" table:style-name="ce37">
            <text:p><text:s/>39,0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027" table:formula="of:=[.CW10]+[.CX10]" table:style-name="ce33">
            <text:p><text:s/>39,0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10]+[.DA10]" table:style-name="ce6">
            <text:p><text:s/>-<text:s/></text:p>
          </table:table-cell>
          <table:table-cell office:value-type="float" office:value="12000" table:style-name="ce15">
            <text:p><text:s/>12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00" table:formula="of:=[.DC10]+[.DD10]" table:style-name="ce6">
            <text:p><text:s/>12,000<text:s/></text:p>
          </table:table-cell>
          <table:table-cell office:value-type="float" office:value="11500" table:style-name="ce15">
            <text:p><text:s/>11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500" table:formula="of:=[.DF10]+[.DG10]" table:style-name="ce33">
            <text:p><text:s/>11,500<text:s/></text:p>
          </table:table-cell>
          <table:table-cell office:value-type="string" table:style-name="ce14">
            <text:p>　租金及權利金收入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00" table:formula="of:=[.DJ10]+[.DK10]" table:style-name="ce6">
            <text:p><text:s/>6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10]+[.DN10]" table:style-name="ce2">
            <text:p><text:s/>-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0" table:formula="of:=[.DP10]+[.DQ10]" table:style-name="ce33">
            <text:p><text:s/>5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S10]+[.DT10]" table:style-name="ce6">
            <text:p><text:s/>-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0" table:formula="of:=[.DV10]+[.DW10]" table:style-name="ce33">
            <text:p><text:s/>450<text:s/></text:p>
          </table:table-cell>
          <table:table-cell office:value-type="string" table:style-name="ce14">
            <text:p>　租金及權利金收入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formula="of:=[.DZ10]+[.EA10]" table:style-name="ce6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10]+[.ED10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10]+[.EG10]" table:style-name="ce6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formula="of:=[.EI10]+[.EJ10]" table:style-name="ce6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10]+[.EM10]" table:style-name="ce33">
            <text:p><text:s/>-<text:s/></text:p>
          </table:table-cell>
          <table:table-cell office:value-type="string" table:style-name="ce14">
            <text:p>　租金及權利金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10]+[.EQ1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10]+[.ET10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10]+[.EW10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投融資業務收入</text:p>
          </table:table-cell>
          <table:table-cell office:value-type="float" office:value="0" table:formula="of:=[.E11]+[.H11]+[.K11]+[.N11]+[.R11]+[.U11]+[.X11]+[.AA11]+[.AD11]+[.AH11]+[.AK11]+[.AN11]+[.AQ11]+[.AT11]+[.AX11]+[.BA11]+[.BD11]+[.BG11]+[.BJ11]+[.BN11]+[.BQ11]+[.BT11]+[.BW11]+[.BZ11]+[.CD11]+[.CG11]+[.CJ11]+[.CM11]+[.CP11]+[.CT11]+[.CW11]+[.CZ11]+[.DC11]+[.DF11]+[.DJ11]+[.DM11]+[.DP11]+[.DS11]+[.DV11]+[.DZ11]+[.EC11]+[.EF11]+[.EI11]+[.EL11]+[.EP11]+[.ES11]+[.EV11]" table:style-name="ce2">
            <text:p><text:s/>-<text:s/></text:p>
          </table:table-cell>
          <table:table-cell office:value-type="float" office:value="0" table:formula="of:=[.F11]+[.I11]+[.L11]+[.O11]+[.S11]+[.V11]+[.Y11]+[.AB11]+[.AE11]+[.AI11]+[.AL11]+[.AO11]+[.AR11]+[.AU11]+[.AY11]+[.BB11]+[.BE11]+[.BH11]+[.BK11]+[.BO11]+[.BR11]+[.BU11]+[.BX11]+[.CA11]+[.CE11]+[.CH11]+[.CK11]+[.CN11]+[.CQ11]+[.CU11]+[.CX11]+[.DA11]+[.DD11]+[.DG11]+[.DK11]+[.DN11]+[.DQ11]+[.DT11]+[.DW11]+[.EA11]+[.ED11]+[.EG11]+[.EJ11]+[.EM11]+[.EQ11]+[.ET11]+[.EW11]" table:style-name="ce2">
            <text:p><text:s/>-<text:s/></text:p>
          </table:table-cell>
          <table:table-cell office:value-type="float" office:value="0" table:formula="of:=[.B11]+[.C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11]+[.F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11]+[.I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11]+[.L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N11]+[.O11]" table:style-name="ce2">
            <text:p><text:s/>-<text:s/></text:p>
          </table:table-cell>
          <table:table-cell office:value-type="string" table:style-name="ce14">
            <text:p>　投融資業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11]+[.S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U11]+[.V11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X11]+[.Y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A11]+[.AB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D11]+[.AE11]" table:style-name="ce33">
            <text:p><text:s/>-<text:s/></text:p>
          </table:table-cell>
          <table:table-cell office:value-type="string" table:style-name="ce14">
            <text:p>　投融資業務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H11]+[.AI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K11]+[.AL11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N11]+[.AO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Q11]+[.AR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T11]+[.AU11]" table:style-name="ce33">
            <text:p><text:s/>-<text:s/></text:p>
          </table:table-cell>
          <table:table-cell office:value-type="string" table:style-name="ce14">
            <text:p>　投融資業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X11]+[.AY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A11]+[.BB11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D11]+[.BE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G11]+[.BH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投融資業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11]+[.BO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11]+[.BR11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11]+[.BU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11]+[.BX11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11]+[.CA11]" table:style-name="ce33">
            <text:p><text:s/>-<text:s/></text:p>
          </table:table-cell>
          <table:table-cell office:value-type="string" table:style-name="ce14">
            <text:p>　投融資業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11]+[.CE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11]+[.CH11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11]+[.CK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11]+[.CN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11]+[.CQ11]" table:style-name="ce33">
            <text:p><text:s/>-<text:s/></text:p>
          </table:table-cell>
          <table:table-cell office:value-type="string" table:style-name="ce14">
            <text:p>　投融資業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T11]+[.CU11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W11]+[.CX11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11]+[.DA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11]+[.DD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11]+[.DG11]" table:style-name="ce33">
            <text:p><text:s/>-<text:s/></text:p>
          </table:table-cell>
          <table:table-cell office:value-type="string" table:style-name="ce14">
            <text:p>　投融資業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J11]+[.DK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11]+[.DN11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P11]+[.DQ11]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S11]+[.DT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V11]+[.DW11]" table:style-name="ce33">
            <text:p><text:s/>-<text:s/></text:p>
          </table:table-cell>
          <table:table-cell office:value-type="string" table:style-name="ce14">
            <text:p>　投融資業務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Z11]+[.EA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11]+[.ED11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11]+[.EG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I11]+[.EJ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11]+[.EM11]" table:style-name="ce33">
            <text:p><text:s/>-<text:s/></text:p>
          </table:table-cell>
          <table:table-cell office:value-type="string" table:style-name="ce14">
            <text:p>　投融資業務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11]+[.EQ1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11]+[.ET11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11]+[.EW11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醫療收入</text:p>
          </table:table-cell>
          <table:table-cell office:value-type="float" office:value="222000" table:formula="of:=[.E12]+[.H12]+[.K12]+[.N12]+[.R12]+[.U12]+[.X12]+[.AA12]+[.AD12]+[.AH12]+[.AK12]+[.AN12]+[.AQ12]+[.AT12]+[.AX12]+[.BA12]+[.BD12]+[.BG12]+[.BJ12]+[.BN12]+[.BQ12]+[.BT12]+[.BW12]+[.BZ12]+[.CD12]+[.CG12]+[.CJ12]+[.CM12]+[.CP12]+[.CT12]+[.CW12]+[.CZ12]+[.DC12]+[.DF12]+[.DJ12]+[.DM12]+[.DP12]+[.DS12]+[.DV12]+[.DZ12]+[.EC12]+[.EF12]+[.EI12]+[.EL12]+[.EP12]+[.ES12]+[.EV12]" table:style-name="ce2">
            <text:p><text:s/>222,000<text:s/></text:p>
          </table:table-cell>
          <table:table-cell office:value-type="float" office:value="0" table:formula="of:=[.F12]+[.I12]+[.L12]+[.O12]+[.S12]+[.V12]+[.Y12]+[.AB12]+[.AE12]+[.AI12]+[.AL12]+[.AO12]+[.AR12]+[.AU12]+[.AY12]+[.BB12]+[.BE12]+[.BH12]+[.BK12]+[.BO12]+[.BR12]+[.BU12]+[.BX12]+[.CA12]+[.CE12]+[.CH12]+[.CK12]+[.CN12]+[.CQ12]+[.CU12]+[.CX12]+[.DA12]+[.DD12]+[.DG12]+[.DK12]+[.DN12]+[.DQ12]+[.DT12]+[.DW12]+[.EA12]+[.ED12]+[.EG12]+[.EJ12]+[.EM12]+[.EQ12]+[.ET12]+[.EW12]" table:style-name="ce2">
            <text:p><text:s/>-<text:s/></text:p>
          </table:table-cell>
          <table:table-cell office:value-type="float" office:value="222000" table:formula="of:=[.B12]+[.C12]" table:style-name="ce6">
            <text:p><text:s/>222,000<text:s/></text:p>
          </table:table-cell>
          <table:table-cell office:value-type="float" office:value="134000" table:style-name="ce15">
            <text:p><text:s/>134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000" table:formula="of:=[.E12]+[.F12]" table:style-name="ce15">
            <text:p><text:s/>134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12]+[.I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12]+[.L12]" table:style-name="ce15">
            <text:p><text:s/>-<text:s/></text:p>
          </table:table-cell>
          <table:table-cell office:value-type="float" office:value="67500" table:style-name="ce15">
            <text:p><text:s/>67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500" table:formula="of:=[.N12]+[.O12]" table:style-name="ce2">
            <text:p><text:s/>67,500<text:s/></text:p>
          </table:table-cell>
          <table:table-cell office:value-type="string" table:style-name="ce14">
            <text:p>　醫療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12]+[.S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U12]+[.V12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X12]+[.Y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A12]+[.AB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D12]+[.AE12]" table:style-name="ce33">
            <text:p><text:s/>-<text:s/></text:p>
          </table:table-cell>
          <table:table-cell office:value-type="string" table:style-name="ce14">
            <text:p>　醫療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H12]+[.AI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K12]+[.AL12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N12]+[.AO12]" table:style-name="ce6">
            <text:p><text:s/>-<text:s/></text:p>
          </table:table-cell>
          <table:table-cell office:value-type="float" office:value="20500" table:style-name="ce15">
            <text:p><text:s/>20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500" table:formula="of:=[.AQ12]+[.AR12]" table:style-name="ce6">
            <text:p><text:s/>20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T12]+[.AU12]" table:style-name="ce33">
            <text:p><text:s/>-<text:s/></text:p>
          </table:table-cell>
          <table:table-cell office:value-type="string" table:style-name="ce14">
            <text:p>　醫療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X12]+[.AY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A12]+[.BB12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D12]+[.BE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G12]+[.BH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醫療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12]+[.BO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12]+[.BR12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12]+[.BU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12]+[.BX12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12]+[.CA12]" table:style-name="ce33">
            <text:p><text:s/>-<text:s/></text:p>
          </table:table-cell>
          <table:table-cell office:value-type="string" table:style-name="ce14">
            <text:p>　醫療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12]+[.CE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12]+[.CH12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12]+[.CK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12]+[.CN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12]+[.CQ12]" table:style-name="ce33">
            <text:p><text:s/>-<text:s/></text:p>
          </table:table-cell>
          <table:table-cell office:value-type="string" table:style-name="ce14">
            <text:p>　醫療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T12]+[.CU12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W12]+[.CX12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12]+[.DA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12]+[.DD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12]+[.DG12]" table:style-name="ce33">
            <text:p><text:s/>-<text:s/></text:p>
          </table:table-cell>
          <table:table-cell office:value-type="string" table:style-name="ce14">
            <text:p>　醫療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J12]+[.DK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12]+[.DN12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P12]+[.DQ12]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S12]+[.DT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V12]+[.DW12]" table:style-name="ce33">
            <text:p><text:s/>-<text:s/></text:p>
          </table:table-cell>
          <table:table-cell office:value-type="string" table:style-name="ce14">
            <text:p>　醫療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Z12]+[.EA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12]+[.ED12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12]+[.EG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I12]+[.EJ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12]+[.EM12]" table:style-name="ce33">
            <text:p><text:s/>-<text:s/></text:p>
          </table:table-cell>
          <table:table-cell office:value-type="string" table:style-name="ce14">
            <text:p>　醫療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12]+[.EQ1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12]+[.ET12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12]+[.EW12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徵收收入</text:p>
          </table:table-cell>
          <table:table-cell office:value-type="float" office:value="0" table:formula="of:=[.E13]+[.H13]+[.K13]+[.N13]+[.R13]+[.U13]+[.X13]+[.AA13]+[.AD13]+[.AH13]+[.AK13]+[.AN13]+[.AQ13]+[.AT13]+[.AX13]+[.BA13]+[.BD13]+[.BG13]+[.BJ13]+[.BN13]+[.BQ13]+[.BT13]+[.BW13]+[.BZ13]+[.CD13]+[.CG13]+[.CJ13]+[.CM13]+[.CP13]+[.CT13]+[.CW13]+[.CZ13]+[.DC13]+[.DF13]+[.DJ13]+[.DM13]+[.DP13]+[.DS13]+[.DV13]+[.DZ13]+[.EC13]+[.EF13]+[.EI13]+[.EL13]+[.EP13]+[.ES13]+[.EV13]" table:style-name="ce2">
            <text:p><text:s/>-<text:s/></text:p>
          </table:table-cell>
          <table:table-cell office:value-type="float" office:value="0" table:formula="of:=[.F13]+[.I13]+[.L13]+[.O13]+[.S13]+[.V13]+[.Y13]+[.AB13]+[.AE13]+[.AI13]+[.AL13]+[.AO13]+[.AR13]+[.AU13]+[.AY13]+[.BB13]+[.BE13]+[.BH13]+[.BK13]+[.BO13]+[.BR13]+[.BU13]+[.BX13]+[.CA13]+[.CE13]+[.CH13]+[.CK13]+[.CN13]+[.CQ13]+[.CU13]+[.CX13]+[.DA13]+[.DD13]+[.DG13]+[.DK13]+[.DN13]+[.DQ13]+[.DT13]+[.DW13]+[.EA13]+[.ED13]+[.EG13]+[.EJ13]+[.EM13]+[.EQ13]+[.ET13]+[.EW13]" table:style-name="ce2">
            <text:p><text:s/>-<text:s/></text:p>
          </table:table-cell>
          <table:table-cell office:value-type="float" office:value="0" table:formula="of:=[.B13]+[.C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13]+[.F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13]+[.I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13]+[.L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N13]+[.O13]" table:style-name="ce1">
            <text:p><text:s/>-<text:s/></text:p>
          </table:table-cell>
          <table:table-cell office:value-type="string" table:style-name="ce14">
            <text:p>　徵收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13]+[.S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U13]+[.V13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X13]+[.Y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A13]+[.AB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D13]+[.AE13]" table:style-name="ce33">
            <text:p><text:s/>-<text:s/></text:p>
          </table:table-cell>
          <table:table-cell office:value-type="string" table:style-name="ce14">
            <text:p>　徵收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徵收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X13]+[.AY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A13]+[.BB13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D13]+[.BE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G13]+[.BH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徵收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13]+[.BO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13]+[.BR1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13]+[.BU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13]+[.BX1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13]+[.CA13]" table:style-name="ce33">
            <text:p><text:s/>-<text:s/></text:p>
          </table:table-cell>
          <table:table-cell office:value-type="string" table:style-name="ce14">
            <text:p>　徵收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13]+[.CE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13]+[.CH1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13]+[.CK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13]+[.CN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13]+[.CQ13]" table:style-name="ce33">
            <text:p><text:s/>-<text:s/></text:p>
          </table:table-cell>
          <table:table-cell office:value-type="string" table:style-name="ce14">
            <text:p>　徵收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T13]+[.CU1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W13]+[.CX1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13]+[.DA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13]+[.DD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13]+[.DG13]" table:style-name="ce33">
            <text:p><text:s/>-<text:s/></text:p>
          </table:table-cell>
          <table:table-cell office:value-type="string" table:style-name="ce14">
            <text:p>　徵收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J13]+[.DK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13]+[.DN13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P13]+[.DQ13]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S13]+[.DT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V13]+[.DW13]" table:style-name="ce33">
            <text:p><text:s/>-<text:s/></text:p>
          </table:table-cell>
          <table:table-cell office:value-type="string" table:style-name="ce14">
            <text:p>　徵收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Z13]+[.EA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13]+[.ED13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13]+[.EG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I13]+[.EJ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13]+[.EM13]" table:style-name="ce33">
            <text:p><text:s/>-<text:s/></text:p>
          </table:table-cell>
          <table:table-cell office:value-type="string" table:style-name="ce14">
            <text:p>　徵收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13]+[.EQ1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13]+[.ET1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13]+[.EW13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保險收入</text:p>
          </table:table-cell>
          <table:table-cell office:value-type="float" office:value="0" table:formula="of:=[.E14]+[.H14]+[.K14]+[.N14]+[.R14]+[.U14]+[.X14]+[.AA14]+[.AD14]+[.AH14]+[.AK14]+[.AN14]+[.AQ14]+[.AT14]+[.AX14]+[.BA14]+[.BD14]+[.BG14]+[.BJ14]+[.BN14]+[.BQ14]+[.BT14]+[.BW14]+[.BZ14]+[.CD14]+[.CG14]+[.CJ14]+[.CM14]+[.CP14]+[.CT14]+[.CW14]+[.CZ14]+[.DC14]+[.DF14]+[.DJ14]+[.DM14]+[.DP14]+[.DS14]+[.DV14]+[.DZ14]+[.EC14]+[.EF14]+[.EI14]+[.EL14]+[.EP14]+[.ES14]+[.EV14]" table:style-name="ce2">
            <text:p><text:s/>-<text:s/></text:p>
          </table:table-cell>
          <table:table-cell office:value-type="float" office:value="0" table:formula="of:=[.F14]+[.I14]+[.L14]+[.O14]+[.S14]+[.V14]+[.Y14]+[.AB14]+[.AE14]+[.AI14]+[.AL14]+[.AO14]+[.AR14]+[.AU14]+[.AY14]+[.BB14]+[.BE14]+[.BH14]+[.BK14]+[.BO14]+[.BR14]+[.BU14]+[.BX14]+[.CA14]+[.CE14]+[.CH14]+[.CK14]+[.CN14]+[.CQ14]+[.CU14]+[.CX14]+[.DA14]+[.DD14]+[.DG14]+[.DK14]+[.DN14]+[.DQ14]+[.DT14]+[.DW14]+[.EA14]+[.ED14]+[.EG14]+[.EJ14]+[.EM14]+[.EQ14]+[.ET14]+[.EW14]" table:style-name="ce2">
            <text:p><text:s/>-<text:s/></text:p>
          </table:table-cell>
          <table:table-cell office:value-type="float" office:value="0" table:formula="of:=[.B14]+[.C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14]+[.F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14]+[.I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14]+[.L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N14]+[.O14]" table:style-name="ce2">
            <text:p><text:s/>-<text:s/></text:p>
          </table:table-cell>
          <table:table-cell office:value-type="string" table:style-name="ce14">
            <text:p>　保險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14]+[.S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U14]+[.V14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X14]+[.Y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A14]+[.AB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D14]+[.AE14]" table:style-name="ce33">
            <text:p><text:s/>-<text:s/></text:p>
          </table:table-cell>
          <table:table-cell office:value-type="string" table:style-name="ce14">
            <text:p>　保險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保險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X14]+[.AY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A14]+[.BB14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D14]+[.BE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G14]+[.BH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保險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14]+[.BO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14]+[.BR14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14]+[.BU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14]+[.BX14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14]+[.CA14]" table:style-name="ce33">
            <text:p><text:s/>-<text:s/></text:p>
          </table:table-cell>
          <table:table-cell office:value-type="string" table:style-name="ce14">
            <text:p>　保險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14]+[.CE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14]+[.CH14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14]+[.CK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14]+[.CN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14]+[.CQ14]" table:style-name="ce33">
            <text:p><text:s/>-<text:s/></text:p>
          </table:table-cell>
          <table:table-cell office:value-type="string" table:style-name="ce14">
            <text:p>　保險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T14]+[.CU14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W14]+[.CX14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14]+[.DA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14]+[.DD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14]+[.DG14]" table:style-name="ce33">
            <text:p><text:s/>-<text:s/></text:p>
          </table:table-cell>
          <table:table-cell office:value-type="string" table:style-name="ce14">
            <text:p>　保險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J14]+[.DK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14]+[.DN14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P14]+[.DQ14]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S14]+[.DT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V14]+[.DW14]" table:style-name="ce33">
            <text:p><text:s/>-<text:s/></text:p>
          </table:table-cell>
          <table:table-cell office:value-type="string" table:style-name="ce14">
            <text:p>　保險收入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Z14]+[.EA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14]+[.ED14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14]+[.EG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I14]+[.EJ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14]+[.EM14]" table:style-name="ce33">
            <text:p><text:s/>-<text:s/></text:p>
          </table:table-cell>
          <table:table-cell office:value-type="string" table:style-name="ce14">
            <text:p>　保險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14]+[.EQ1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14]+[.ET14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14]+[.EW14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其他業務收入</text:p>
          </table:table-cell>
          <table:table-cell office:value-type="float" office:value="61077314" table:formula="of:=[.E15]+[.H15]+[.K15]+[.N15]+[.R15]+[.U15]+[.X15]+[.AA15]+[.AD15]+[.AH15]+[.AK15]+[.AN15]+[.AQ15]+[.AT15]+[.AX15]+[.BA15]+[.BD15]+[.BG15]+[.BJ15]+[.BN15]+[.BQ15]+[.BT15]+[.BW15]+[.BZ15]+[.CD15]+[.CG15]+[.CJ15]+[.CM15]+[.CP15]+[.CT15]+[.CW15]+[.CZ15]+[.DC15]+[.DF15]+[.DJ15]+[.DM15]+[.DP15]+[.DS15]+[.DV15]+[.DZ15]+[.EC15]+[.EF15]+[.EI15]+[.EL15]+[.EP15]+[.ES15]+[.EV15]" table:style-name="ce2">
            <text:p><text:s/>61,077,314<text:s/></text:p>
          </table:table-cell>
          <table:table-cell office:value-type="float" office:value="1302332" table:formula="of:=[.F15]+[.I15]+[.L15]+[.O15]+[.S15]+[.V15]+[.Y15]+[.AB15]+[.AE15]+[.AI15]+[.AL15]+[.AO15]+[.AR15]+[.AU15]+[.AY15]+[.BB15]+[.BE15]+[.BH15]+[.BK15]+[.BO15]+[.BR15]+[.BU15]+[.BX15]+[.CA15]+[.CE15]+[.CH15]+[.CK15]+[.CN15]+[.CQ15]+[.CU15]+[.CX15]+[.DA15]+[.DD15]+[.DG15]+[.DK15]+[.DN15]+[.DQ15]+[.DT15]+[.DW15]+[.EA15]+[.ED15]+[.EG15]+[.EJ15]+[.EM15]+[.EQ15]+[.ET15]+[.EW15]" table:style-name="ce2">
            <text:p><text:s/>1,302,332<text:s/></text:p>
          </table:table-cell>
          <table:table-cell office:value-type="float" office:value="62379646" table:formula="of:=[.B15]+[.C15]" table:style-name="ce6">
            <text:p><text:s/>62,379,646<text:s/></text:p>
          </table:table-cell>
          <table:table-cell office:value-type="float" office:value="7107115" table:style-name="ce15">
            <text:p><text:s/>7,107,115<text:s/></text:p>
          </table:table-cell>
          <table:table-cell office:value-type="float" office:value="151836" table:style-name="ce15">
            <text:p><text:s/>151,836<text:s/></text:p>
          </table:table-cell>
          <table:table-cell office:value-type="float" office:value="7258951" table:formula="of:=[.E15]+[.F15]" table:style-name="ce15">
            <text:p><text:s/>7,258,951<text:s/></text:p>
          </table:table-cell>
          <table:table-cell office:value-type="float" office:value="2132406" table:style-name="ce15">
            <text:p><text:s/>2,132,406<text:s/></text:p>
          </table:table-cell>
          <table:table-cell office:value-type="float" office:value="47717" table:style-name="ce15">
            <text:p><text:s/>47,717<text:s/></text:p>
          </table:table-cell>
          <table:table-cell office:value-type="float" office:value="2180123" table:formula="of:=[.H15]+[.I15]" table:style-name="ce15">
            <text:p><text:s/>2,180,123<text:s/></text:p>
          </table:table-cell>
          <table:table-cell office:value-type="float" office:value="3663668" table:style-name="ce15">
            <text:p><text:s/>3,663,668<text:s/></text:p>
          </table:table-cell>
          <table:table-cell office:value-type="float" office:value="62355" table:style-name="ce15">
            <text:p><text:s/>62,355<text:s/></text:p>
          </table:table-cell>
          <table:table-cell office:value-type="float" office:value="3726023" table:formula="of:=[.K15]+[.L15]" table:style-name="ce15">
            <text:p><text:s/>3,726,023<text:s/></text:p>
          </table:table-cell>
          <table:table-cell office:value-type="float" office:value="2110783" table:style-name="ce15">
            <text:p><text:s/>2,110,783<text:s/></text:p>
          </table:table-cell>
          <table:table-cell office:value-type="float" office:value="48948" table:style-name="ce15">
            <text:p><text:s/>48,948<text:s/></text:p>
          </table:table-cell>
          <table:table-cell office:value-type="float" office:value="2159731" table:formula="of:=[.N15]+[.O15]" table:style-name="ce2">
            <text:p><text:s/>2,159,731<text:s/></text:p>
          </table:table-cell>
          <table:table-cell office:value-type="string" table:style-name="ce14">
            <text:p>　其他業務收入</text:p>
          </table:table-cell>
          <table:table-cell office:value-type="float" office:value="4203046" table:style-name="ce15">
            <text:p><text:s/>4,203,046<text:s/></text:p>
          </table:table-cell>
          <table:table-cell office:value-type="float" office:value="83633" table:style-name="ce15">
            <text:p><text:s/>83,633<text:s/></text:p>
          </table:table-cell>
          <table:table-cell office:value-type="float" office:value="4286679" table:formula="of:=[.R15]+[.S15]" table:style-name="ce15">
            <text:p><text:s/>4,286,679<text:s/></text:p>
          </table:table-cell>
          <table:table-cell office:value-type="float" office:value="1811063" table:style-name="ce15">
            <text:p><text:s/>1,811,063<text:s/></text:p>
          </table:table-cell>
          <table:table-cell office:value-type="float" office:value="39962" table:style-name="ce16">
            <text:p><text:s/>39,962<text:s/></text:p>
          </table:table-cell>
          <table:table-cell office:value-type="float" office:value="1851025" table:formula="of:=[.U15]+[.V15]" table:style-name="ce2">
            <text:p><text:s/>1,851,025<text:s/></text:p>
          </table:table-cell>
          <table:table-cell office:value-type="float" office:value="1527738" table:style-name="ce15">
            <text:p><text:s/>1,527,738<text:s/></text:p>
          </table:table-cell>
          <table:table-cell office:value-type="float" office:value="32846" table:style-name="ce15">
            <text:p><text:s/>32,846<text:s/></text:p>
          </table:table-cell>
          <table:table-cell office:value-type="float" office:value="1560584" table:formula="of:=[.X15]+[.Y15]" table:style-name="ce6">
            <text:p><text:s/>1,560,584<text:s/></text:p>
          </table:table-cell>
          <table:table-cell office:value-type="float" office:value="1319487" table:style-name="ce15">
            <text:p><text:s/>1,319,487<text:s/></text:p>
          </table:table-cell>
          <table:table-cell office:value-type="float" office:value="32603" table:style-name="ce16">
            <text:p><text:s/>32,603<text:s/></text:p>
          </table:table-cell>
          <table:table-cell office:value-type="float" office:value="1352090" table:formula="of:=[.AA15]+[.AB15]" table:style-name="ce6">
            <text:p><text:s/>1,352,090<text:s/></text:p>
          </table:table-cell>
          <table:table-cell office:value-type="float" office:value="1106931" table:style-name="ce15">
            <text:p><text:s/>1,106,931<text:s/></text:p>
          </table:table-cell>
          <table:table-cell office:value-type="float" office:value="27474" table:style-name="ce15">
            <text:p><text:s/>27,474<text:s/></text:p>
          </table:table-cell>
          <table:table-cell office:value-type="float" office:value="1134405" table:formula="of:=[.AD15]+[.AE15]" table:style-name="ce33">
            <text:p><text:s/>1,134,405<text:s/></text:p>
          </table:table-cell>
          <table:table-cell office:value-type="string" table:style-name="ce14">
            <text:p>　其他業務收入</text:p>
          </table:table-cell>
          <table:table-cell office:value-type="float" office:value="1381081" table:style-name="ce17">
            <text:p><text:s/>1,381,081<text:s/></text:p>
          </table:table-cell>
          <table:table-cell office:value-type="float" office:value="28981" table:style-name="ce17">
            <text:p><text:s/>28,981<text:s/></text:p>
          </table:table-cell>
          <table:table-cell office:value-type="float" office:value="1410062" table:formula="of:=[.AH15]+[.AI15]" table:style-name="ce6">
            <text:p><text:s/>1,410,062<text:s/></text:p>
          </table:table-cell>
          <table:table-cell office:value-type="float" office:value="755537" table:style-name="ce15">
            <text:p><text:s/>755,537<text:s/></text:p>
          </table:table-cell>
          <table:table-cell office:value-type="float" office:value="16685" table:style-name="ce15">
            <text:p><text:s/>16,685<text:s/></text:p>
          </table:table-cell>
          <table:table-cell office:value-type="float" office:value="772222" table:formula="of:=[.AK15]+[.AL15]" table:style-name="ce2">
            <text:p><text:s/>772,222<text:s/></text:p>
          </table:table-cell>
          <table:table-cell office:value-type="float" office:value="912917" table:style-name="ce15">
            <text:p><text:s/>912,917<text:s/></text:p>
          </table:table-cell>
          <table:table-cell office:value-type="float" office:value="23536" table:style-name="ce15">
            <text:p><text:s/>23,536<text:s/></text:p>
          </table:table-cell>
          <table:table-cell office:value-type="float" office:value="936453" table:formula="of:=[.AN15]+[.AO15]" table:style-name="ce6">
            <text:p><text:s/>936,453<text:s/></text:p>
          </table:table-cell>
          <table:table-cell office:value-type="float" office:value="1458726" table:style-name="ce15">
            <text:p><text:s/>1,458,726<text:s/></text:p>
          </table:table-cell>
          <table:table-cell office:value-type="float" office:value="36129" table:style-name="ce16">
            <text:p><text:s/>36,129<text:s/></text:p>
          </table:table-cell>
          <table:table-cell office:value-type="float" office:value="1494855" table:formula="of:=[.AQ15]+[.AR15]" table:style-name="ce6">
            <text:p><text:s/>1,494,855<text:s/></text:p>
          </table:table-cell>
          <table:table-cell office:value-type="float" office:value="571374" table:style-name="ce15">
            <text:p><text:s/>571,374<text:s/></text:p>
          </table:table-cell>
          <table:table-cell office:value-type="float" office:value="14530" table:style-name="ce15">
            <text:p><text:s/>14,530<text:s/></text:p>
          </table:table-cell>
          <table:table-cell office:value-type="float" office:value="585904" table:formula="of:=[.AT15]+[.AU15]" table:style-name="ce33">
            <text:p><text:s/>585,904<text:s/></text:p>
          </table:table-cell>
          <table:table-cell office:value-type="string" table:style-name="ce14">
            <text:p>　其他業務收入</text:p>
          </table:table-cell>
          <table:table-cell office:value-type="float" office:value="736330" table:style-name="ce15">
            <text:p><text:s/>736,330<text:s/></text:p>
          </table:table-cell>
          <table:table-cell office:value-type="float" office:value="16847" table:style-name="ce16">
            <text:p><text:s/>16,847<text:s/></text:p>
          </table:table-cell>
          <table:table-cell office:value-type="float" office:value="753177" table:formula="of:=[.AX15]+[.AY15]" table:style-name="ce6">
            <text:p><text:s/>753,177<text:s/></text:p>
          </table:table-cell>
          <table:table-cell office:value-type="float" office:value="680543" table:style-name="ce15">
            <text:p><text:s/>680,543<text:s/></text:p>
          </table:table-cell>
          <table:table-cell office:value-type="float" office:value="16190" table:style-name="ce15">
            <text:p><text:s/>16,190<text:s/></text:p>
          </table:table-cell>
          <table:table-cell office:value-type="float" office:value="696733" table:formula="of:=[.BA15]+[.BB15]" table:style-name="ce2">
            <text:p><text:s/>696,733<text:s/></text:p>
          </table:table-cell>
          <table:table-cell office:value-type="float" office:value="683957" table:style-name="ce15">
            <text:p><text:s/>683,957<text:s/></text:p>
          </table:table-cell>
          <table:table-cell office:value-type="float" office:value="17525" table:style-name="ce17">
            <text:p><text:s/>17,525<text:s/></text:p>
          </table:table-cell>
          <table:table-cell office:value-type="float" office:value="701482" table:formula="of:=[.BD15]+[.BE15]" table:style-name="ce6">
            <text:p><text:s/>701,482<text:s/></text:p>
          </table:table-cell>
          <table:table-cell office:value-type="float" office:value="766326" table:style-name="ce15">
            <text:p><text:s/>766,326<text:s/></text:p>
          </table:table-cell>
          <table:table-cell office:value-type="float" office:value="20941" table:style-name="ce15">
            <text:p><text:s/>20,941<text:s/></text:p>
          </table:table-cell>
          <table:table-cell office:value-type="float" office:value="787267" table:formula="of:=[.BG15]+[.BH15]" table:style-name="ce6">
            <text:p><text:s/>787,267<text:s/></text:p>
          </table:table-cell>
          <table:table-cell office:value-type="float" office:value="498203" table:style-name="ce15">
            <text:p><text:s/>498,203<text:s/></text:p>
          </table:table-cell>
          <table:table-cell office:value-type="float" office:value="9200" table:style-name="ce15">
            <text:p><text:s/>9,200<text:s/></text:p>
          </table:table-cell>
          <table:table-cell office:value-type="float" office:value="507403" table:formula="of:=[.BJ15]+[.BK15]" table:style-name="ce33">
            <text:p><text:s/>507,403<text:s/></text:p>
          </table:table-cell>
          <table:table-cell office:value-type="string" table:style-name="ce14">
            <text:p>　其他業務收入</text:p>
          </table:table-cell>
          <table:table-cell office:value-type="float" office:value="1030272" table:style-name="ce15">
            <text:p><text:s/>1,030,272<text:s/></text:p>
          </table:table-cell>
          <table:table-cell office:value-type="float" office:value="25774" table:style-name="ce16">
            <text:p><text:s/>25,774<text:s/></text:p>
          </table:table-cell>
          <table:table-cell office:value-type="float" office:value="1056046" table:formula="of:=[.BN15]+[.BO15]" table:style-name="ce6">
            <text:p><text:s/>1,056,046<text:s/></text:p>
          </table:table-cell>
          <table:table-cell office:value-type="float" office:value="3883444" table:style-name="ce15">
            <text:p><text:s/>3,883,444<text:s/></text:p>
          </table:table-cell>
          <table:table-cell office:value-type="float" office:value="70872" table:style-name="ce15">
            <text:p><text:s/>70,872<text:s/></text:p>
          </table:table-cell>
          <table:table-cell office:value-type="float" office:value="3954316" table:formula="of:=[.BQ15]+[.BR15]" table:style-name="ce33">
            <text:p><text:s/>3,954,316<text:s/></text:p>
          </table:table-cell>
          <table:table-cell office:value-type="float" office:value="2415884" table:style-name="ce37">
            <text:p><text:s/>2,415,884<text:s/></text:p>
          </table:table-cell>
          <table:table-cell office:value-type="float" office:value="53438" table:style-name="ce16">
            <text:p><text:s/>53,438<text:s/></text:p>
          </table:table-cell>
          <table:table-cell office:value-type="float" office:value="2469322" table:formula="of:=[.BT15]+[.BU15]" table:style-name="ce6">
            <text:p><text:s/>2,469,322<text:s/></text:p>
          </table:table-cell>
          <table:table-cell office:value-type="float" office:value="905726" table:style-name="ce15">
            <text:p><text:s/>905,726<text:s/></text:p>
          </table:table-cell>
          <table:table-cell office:value-type="float" office:value="23255" table:style-name="ce15">
            <text:p><text:s/>23,255<text:s/></text:p>
          </table:table-cell>
          <table:table-cell office:value-type="float" office:value="928981" table:formula="of:=[.BW15]+[.BX15]" table:style-name="ce33">
            <text:p><text:s/>928,981<text:s/></text:p>
          </table:table-cell>
          <table:table-cell office:value-type="float" office:value="750831" table:style-name="ce37">
            <text:p><text:s/>750,831<text:s/></text:p>
          </table:table-cell>
          <table:table-cell office:value-type="float" office:value="20515" table:style-name="ce17">
            <text:p><text:s/>20,515<text:s/></text:p>
          </table:table-cell>
          <table:table-cell office:value-type="float" office:value="771346" table:formula="of:=[.BZ15]+[.CA15]" table:style-name="ce33">
            <text:p><text:s/>771,346<text:s/></text:p>
          </table:table-cell>
          <table:table-cell office:value-type="string" table:style-name="ce14">
            <text:p>　其他業務收入</text:p>
          </table:table-cell>
          <table:table-cell office:value-type="float" office:value="792221" table:style-name="ce15">
            <text:p><text:s/>792,221<text:s/></text:p>
          </table:table-cell>
          <table:table-cell office:value-type="float" office:value="20675" table:style-name="ce15">
            <text:p><text:s/>20,675<text:s/></text:p>
          </table:table-cell>
          <table:table-cell office:value-type="float" office:value="812896" table:formula="of:=[.CD15]+[.CE15]" table:style-name="ce6">
            <text:p><text:s/>812,896<text:s/></text:p>
          </table:table-cell>
          <table:table-cell office:value-type="float" office:value="694303" table:style-name="ce15">
            <text:p><text:s/>694,303<text:s/></text:p>
          </table:table-cell>
          <table:table-cell office:value-type="float" office:value="17355" table:style-name="ce15">
            <text:p><text:s/>17,355<text:s/></text:p>
          </table:table-cell>
          <table:table-cell office:value-type="float" office:value="711658" table:formula="of:=[.CG15]+[.CH15]" table:style-name="ce33">
            <text:p><text:s/>711,658<text:s/></text:p>
          </table:table-cell>
          <table:table-cell office:value-type="float" office:value="599910" table:style-name="ce37">
            <text:p><text:s/>599,910<text:s/></text:p>
          </table:table-cell>
          <table:table-cell office:value-type="float" office:value="11689" table:style-name="ce16">
            <text:p><text:s/>11,689<text:s/></text:p>
          </table:table-cell>
          <table:table-cell office:value-type="float" office:value="611599" table:formula="of:=[.CJ15]+[.CK15]" table:style-name="ce6">
            <text:p><text:s/>611,599<text:s/></text:p>
          </table:table-cell>
          <table:table-cell office:value-type="float" office:value="669244" table:style-name="ce15">
            <text:p><text:s/>669,244<text:s/></text:p>
          </table:table-cell>
          <table:table-cell office:value-type="float" office:value="10410" table:style-name="ce15">
            <text:p><text:s/>10,410<text:s/></text:p>
          </table:table-cell>
          <table:table-cell office:value-type="float" office:value="679654" table:formula="of:=[.CM15]+[.CN15]" table:style-name="ce6">
            <text:p><text:s/>679,654<text:s/></text:p>
          </table:table-cell>
          <table:table-cell office:value-type="float" office:value="396331" table:style-name="ce15">
            <text:p><text:s/>396,331<text:s/></text:p>
          </table:table-cell>
          <table:table-cell office:value-type="float" office:value="6648" table:style-name="ce16">
            <text:p><text:s/>6,648<text:s/></text:p>
          </table:table-cell>
          <table:table-cell office:value-type="float" office:value="402979" table:formula="of:=[.CP15]+[.CQ15]" table:style-name="ce33">
            <text:p><text:s/>402,979<text:s/></text:p>
          </table:table-cell>
          <table:table-cell office:value-type="string" table:style-name="ce14">
            <text:p>　其他業務收入</text:p>
          </table:table-cell>
          <table:table-cell office:value-type="float" office:value="268180" table:style-name="ce15">
            <text:p><text:s/>268,180<text:s/></text:p>
          </table:table-cell>
          <table:table-cell office:value-type="float" office:value="6783" table:style-name="ce15">
            <text:p><text:s/>6,783<text:s/></text:p>
          </table:table-cell>
          <table:table-cell office:value-type="float" office:value="274963" table:formula="of:=[.CT15]+[.CU15]" table:style-name="ce33">
            <text:p><text:s/>274,963<text:s/></text:p>
          </table:table-cell>
          <table:table-cell office:value-type="float" office:value="1519638" table:style-name="ce37">
            <text:p><text:s/>1,519,638<text:s/></text:p>
          </table:table-cell>
          <table:table-cell office:value-type="float" office:value="27012" table:style-name="ce17">
            <text:p><text:s/>27,012<text:s/></text:p>
          </table:table-cell>
          <table:table-cell office:value-type="float" office:value="1546650" table:formula="of:=[.CW15]+[.CX15]" table:style-name="ce33">
            <text:p><text:s/>1,546,650<text:s/></text:p>
          </table:table-cell>
          <table:table-cell office:value-type="float" office:value="1353884" table:style-name="ce37">
            <text:p><text:s/>1,353,884<text:s/></text:p>
          </table:table-cell>
          <table:table-cell office:value-type="float" office:value="28893" table:style-name="ce15">
            <text:p><text:s/>28,893<text:s/></text:p>
          </table:table-cell>
          <table:table-cell office:value-type="float" office:value="1382777" table:formula="of:=[.CZ15]+[.DA15]" table:style-name="ce6">
            <text:p><text:s/>1,382,777<text:s/></text:p>
          </table:table-cell>
          <table:table-cell office:value-type="float" office:value="1315761" table:style-name="ce15">
            <text:p><text:s/>1,315,761<text:s/></text:p>
          </table:table-cell>
          <table:table-cell office:value-type="float" office:value="23918" table:style-name="ce15">
            <text:p><text:s/>23,918<text:s/></text:p>
          </table:table-cell>
          <table:table-cell office:value-type="float" office:value="1339679" table:formula="of:=[.DC15]+[.DD15]" table:style-name="ce6">
            <text:p><text:s/>1,339,679<text:s/></text:p>
          </table:table-cell>
          <table:table-cell office:value-type="float" office:value="1057587" table:style-name="ce15">
            <text:p><text:s/>1,057,587<text:s/></text:p>
          </table:table-cell>
          <table:table-cell office:value-type="float" office:value="22524" table:style-name="ce16">
            <text:p><text:s/>22,524<text:s/></text:p>
          </table:table-cell>
          <table:table-cell office:value-type="float" office:value="1080111" table:formula="of:=[.DF15]+[.DG15]" table:style-name="ce33">
            <text:p><text:s/>1,080,111<text:s/></text:p>
          </table:table-cell>
          <table:table-cell office:value-type="string" table:style-name="ce14">
            <text:p>　其他業務收入</text:p>
          </table:table-cell>
          <table:table-cell office:value-type="float" office:value="1283705" table:style-name="ce15">
            <text:p><text:s/>1,283,705<text:s/></text:p>
          </table:table-cell>
          <table:table-cell office:value-type="float" office:value="24448" table:style-name="ce15">
            <text:p><text:s/>24,448<text:s/></text:p>
          </table:table-cell>
          <table:table-cell office:value-type="float" office:value="1308153" table:formula="of:=[.DJ15]+[.DK15]" table:style-name="ce6">
            <text:p><text:s/>1,308,153<text:s/></text:p>
          </table:table-cell>
          <table:table-cell office:value-type="float" office:value="375697" table:style-name="ce15">
            <text:p><text:s/>375,697<text:s/></text:p>
          </table:table-cell>
          <table:table-cell office:value-type="float" office:value="7101" table:style-name="ce15">
            <text:p><text:s/>7,101<text:s/></text:p>
          </table:table-cell>
          <table:table-cell office:value-type="float" office:value="382798" table:formula="of:=[.DM15]+[.DN15]" table:style-name="ce2">
            <text:p><text:s/>382,798<text:s/></text:p>
          </table:table-cell>
          <table:table-cell office:value-type="float" office:value="951945" table:style-name="ce15">
            <text:p><text:s/>951,945<text:s/></text:p>
          </table:table-cell>
          <table:table-cell office:value-type="float" office:value="17819" table:style-name="ce15">
            <text:p><text:s/>17,819<text:s/></text:p>
          </table:table-cell>
          <table:table-cell office:value-type="float" office:value="969764" table:formula="of:=[.DP15]+[.DQ15]" table:style-name="ce33">
            <text:p><text:s/>969,764<text:s/></text:p>
          </table:table-cell>
          <table:table-cell office:value-type="float" office:value="541057" table:style-name="ce17">
            <text:p><text:s/>541,057<text:s/></text:p>
          </table:table-cell>
          <table:table-cell office:value-type="float" office:value="10757" table:style-name="ce17">
            <text:p><text:s/>10,757<text:s/></text:p>
          </table:table-cell>
          <table:table-cell office:value-type="float" office:value="551814" table:formula="of:=[.DS15]+[.DT15]" table:style-name="ce6">
            <text:p><text:s/>551,814<text:s/></text:p>
          </table:table-cell>
          <table:table-cell office:value-type="float" office:value="487390" table:style-name="ce15">
            <text:p><text:s/>487,390<text:s/></text:p>
          </table:table-cell>
          <table:table-cell office:value-type="float" office:value="8941" table:style-name="ce15">
            <text:p><text:s/>8,941<text:s/></text:p>
          </table:table-cell>
          <table:table-cell office:value-type="float" office:value="496331" table:formula="of:=[.DV15]+[.DW15]" table:style-name="ce33">
            <text:p><text:s/>496,331<text:s/></text:p>
          </table:table-cell>
          <table:table-cell office:value-type="string" table:style-name="ce14">
            <text:p>　其他業務收入</text:p>
          </table:table-cell>
          <table:table-cell office:value-type="float" office:value="1044756" table:style-name="ce15">
            <text:p><text:s/>1,044,756<text:s/></text:p>
          </table:table-cell>
          <table:table-cell office:value-type="float" office:value="23064" table:style-name="ce15">
            <text:p><text:s/>23,064<text:s/></text:p>
          </table:table-cell>
          <table:table-cell office:value-type="float" office:value="1067820" table:formula="of:=[.DZ15]+[.EA15]" table:style-name="ce6">
            <text:p><text:s/>1,067,820<text:s/></text:p>
          </table:table-cell>
          <table:table-cell office:value-type="float" office:value="634800" table:style-name="ce15">
            <text:p><text:s/>634,800<text:s/></text:p>
          </table:table-cell>
          <table:table-cell office:value-type="float" office:value="14720" table:style-name="ce16">
            <text:p><text:s/>14,720<text:s/></text:p>
          </table:table-cell>
          <table:table-cell office:value-type="float" office:value="649520" table:formula="of:=[.EC15]+[.ED15]" table:style-name="ce2">
            <text:p><text:s/>649,520<text:s/></text:p>
          </table:table-cell>
          <table:table-cell office:value-type="float" office:value="2692570" table:style-name="ce15">
            <text:p><text:s/>2,692,570<text:s/></text:p>
          </table:table-cell>
          <table:table-cell office:value-type="float" office:value="58753" table:style-name="ce15">
            <text:p><text:s/>58,753<text:s/></text:p>
          </table:table-cell>
          <table:table-cell office:value-type="float" office:value="2751323" table:formula="of:=[.EF15]+[.EG15]" table:style-name="ce6">
            <text:p><text:s/>2,751,323<text:s/></text:p>
          </table:table-cell>
          <table:table-cell office:value-type="float" office:value="418112" table:style-name="ce15">
            <text:p><text:s/>418,112<text:s/></text:p>
          </table:table-cell>
          <table:table-cell office:value-type="float" office:value="8313" table:style-name="ce15">
            <text:p><text:s/>8,313<text:s/></text:p>
          </table:table-cell>
          <table:table-cell office:value-type="float" office:value="426425" table:formula="of:=[.EI15]+[.EJ15]" table:style-name="ce6">
            <text:p><text:s/>426,425<text:s/></text:p>
          </table:table-cell>
          <table:table-cell office:value-type="float" office:value="442019" table:style-name="ce15">
            <text:p><text:s/>442,019<text:s/></text:p>
          </table:table-cell>
          <table:table-cell office:value-type="float" office:value="8831" table:style-name="ce15">
            <text:p><text:s/>8,831<text:s/></text:p>
          </table:table-cell>
          <table:table-cell office:value-type="float" office:value="450850" table:formula="of:=[.EL15]+[.EM15]" table:style-name="ce33">
            <text:p><text:s/>450,850<text:s/></text:p>
          </table:table-cell>
          <table:table-cell office:value-type="string" table:style-name="ce14">
            <text:p>　其他業務收入</text:p>
          </table:table-cell>
          <table:table-cell office:value-type="float" office:value="485059" table:style-name="ce17">
            <text:p><text:s/>485,059<text:s/></text:p>
          </table:table-cell>
          <table:table-cell office:value-type="float" office:value="9365" table:style-name="ce17">
            <text:p><text:s/>9,365<text:s/></text:p>
          </table:table-cell>
          <table:table-cell office:value-type="float" office:value="494424" table:formula="of:=[.EP15]+[.EQ15]" table:style-name="ce6">
            <text:p><text:s/>494,424<text:s/></text:p>
          </table:table-cell>
          <table:table-cell office:value-type="float" office:value="259767" table:style-name="ce15">
            <text:p><text:s/>259,767<text:s/></text:p>
          </table:table-cell>
          <table:table-cell office:value-type="float" office:value="4327" table:style-name="ce15">
            <text:p><text:s/>4,327<text:s/></text:p>
          </table:table-cell>
          <table:table-cell office:value-type="float" office:value="264094" table:formula="of:=[.ES15]+[.ET15]" table:style-name="ce33">
            <text:p><text:s/>264,094<text:s/></text:p>
          </table:table-cell>
          <table:table-cell office:value-type="float" office:value="379990" table:style-name="ce37">
            <text:p><text:s/>379,990<text:s/></text:p>
          </table:table-cell>
          <table:table-cell office:value-type="float" office:value="8194" table:style-name="ce15">
            <text:p><text:s/>8,194<text:s/></text:p>
          </table:table-cell>
          <table:table-cell office:value-type="float" office:value="388184" table:formula="of:=[.EV15]+[.EW15]" table:style-name="ce6">
            <text:p><text:s/>388,184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1">
            <text:p>業務成本與費用</text:p>
          </table:table-cell>
          <table:table-cell office:value-type="float" office:value="129009090" table:formula="of:=[.E16]+[.H16]+[.K16]+[.N16]+[.R16]+[.U16]+[.X16]+[.AA16]+[.AD16]+[.AH16]+[.AK16]+[.AN16]+[.AQ16]+[.AT16]+[.AX16]+[.BA16]+[.BD16]+[.BG16]+[.BJ16]+[.BN16]+[.BQ16]+[.BT16]+[.BW16]+[.BZ16]+[.CD16]+[.CG16]+[.CJ16]+[.CM16]+[.CP16]+[.CT16]+[.CW16]+[.CZ16]+[.DC16]+[.DF16]+[.DJ16]+[.DM16]+[.DP16]+[.DS16]+[.DV16]+[.DZ16]+[.EC16]+[.EF16]+[.EI16]+[.EL16]+[.EP16]+[.ES16]+[.EV16]" table:style-name="ce1">
            <text:p><text:s/>129,009,090<text:s/></text:p>
          </table:table-cell>
          <table:table-cell office:value-type="float" office:value="1302332" table:formula="of:=[.F16]+[.I16]+[.L16]+[.O16]+[.S16]+[.V16]+[.Y16]+[.AB16]+[.AE16]+[.AI16]+[.AL16]+[.AO16]+[.AR16]+[.AU16]+[.AY16]+[.BB16]+[.BE16]+[.BH16]+[.BK16]+[.BO16]+[.BR16]+[.BU16]+[.BX16]+[.CA16]+[.CE16]+[.CH16]+[.CK16]+[.CN16]+[.CQ16]+[.CU16]+[.CX16]+[.DA16]+[.DD16]+[.DG16]+[.DK16]+[.DN16]+[.DQ16]+[.DT16]+[.DW16]+[.EA16]+[.ED16]+[.EG16]+[.EJ16]+[.EM16]+[.EQ16]+[.ET16]+[.EW16]" table:style-name="ce1">
            <text:p><text:s/>1,302,332<text:s/></text:p>
          </table:table-cell>
          <table:table-cell office:value-type="float" office:value="130311422" table:formula="of:=[.B16]+[.C16]" table:style-name="ce5">
            <text:p><text:s/>130,311,422<text:s/></text:p>
          </table:table-cell>
          <table:table-cell office:value-type="float" office:value="17423548" table:style-name="ce1">
            <text:p><text:s/>17,423,548<text:s/></text:p>
          </table:table-cell>
          <table:table-cell office:value-type="float" office:value="151836" table:style-name="ce1">
            <text:p><text:s/>151,836<text:s/></text:p>
          </table:table-cell>
          <table:table-cell office:value-type="float" office:value="17575384" table:formula="of:=[.E16]+[.F16]" table:style-name="ce1">
            <text:p><text:s/>17,575,384<text:s/></text:p>
          </table:table-cell>
          <table:table-cell office:value-type="float" office:value="4235984" table:style-name="ce1">
            <text:p><text:s/>4,235,984<text:s/></text:p>
          </table:table-cell>
          <table:table-cell office:value-type="float" office:value="47717" table:style-name="ce1">
            <text:p><text:s/>47,717<text:s/></text:p>
          </table:table-cell>
          <table:table-cell office:value-type="float" office:value="4283701" table:formula="of:=[.H16]+[.I16]" table:style-name="ce1">
            <text:p><text:s/>4,283,701<text:s/></text:p>
          </table:table-cell>
          <table:table-cell office:value-type="float" office:value="7674163" table:style-name="ce1">
            <text:p><text:s/>7,674,163<text:s/></text:p>
          </table:table-cell>
          <table:table-cell office:value-type="float" office:value="62355" table:style-name="ce1">
            <text:p><text:s/>62,355<text:s/></text:p>
          </table:table-cell>
          <table:table-cell office:value-type="float" office:value="7736518" table:formula="of:=[.K16]+[.L16]" table:style-name="ce1">
            <text:p><text:s/>7,736,518<text:s/></text:p>
          </table:table-cell>
          <table:table-cell office:value-type="float" office:value="5103833" table:style-name="ce1">
            <text:p><text:s/>5,103,833<text:s/></text:p>
          </table:table-cell>
          <table:table-cell office:value-type="float" office:value="48948" table:style-name="ce1">
            <text:p><text:s/>48,948<text:s/></text:p>
          </table:table-cell>
          <table:table-cell office:value-type="float" office:value="5152781" table:formula="of:=[.N16]+[.O16]" table:style-name="ce1">
            <text:p><text:s/>5,152,781<text:s/></text:p>
          </table:table-cell>
          <table:table-cell office:value-type="string" table:style-name="ce11">
            <text:p>業務成本與費用</text:p>
          </table:table-cell>
          <table:table-cell office:value-type="float" office:value="10047035" table:style-name="ce1">
            <text:p><text:s/>10,047,035<text:s/></text:p>
          </table:table-cell>
          <table:table-cell office:value-type="float" office:value="83633" table:style-name="ce1">
            <text:p><text:s/>83,633<text:s/></text:p>
          </table:table-cell>
          <table:table-cell office:value-type="float" office:value="10130668" table:formula="of:=[.R16]+[.S16]" table:style-name="ce1">
            <text:p><text:s/>10,130,668<text:s/></text:p>
          </table:table-cell>
          <table:table-cell office:value-type="float" office:value="4789347" table:style-name="ce1">
            <text:p><text:s/>4,789,347<text:s/></text:p>
          </table:table-cell>
          <table:table-cell office:value-type="float" office:value="39962" table:style-name="ce5">
            <text:p><text:s/>39,962<text:s/></text:p>
          </table:table-cell>
          <table:table-cell office:value-type="float" office:value="4829309" table:formula="of:=[.U16]+[.V16]" table:style-name="ce1">
            <text:p><text:s/>4,829,309<text:s/></text:p>
          </table:table-cell>
          <table:table-cell office:value-type="float" office:value="3617670" table:style-name="ce1">
            <text:p><text:s/>3,617,670<text:s/></text:p>
          </table:table-cell>
          <table:table-cell office:value-type="float" office:value="32846" table:style-name="ce1">
            <text:p><text:s/>32,846<text:s/></text:p>
          </table:table-cell>
          <table:table-cell office:value-type="float" office:value="3650516" table:formula="of:=[.X16]+[.Y16]" table:style-name="ce5">
            <text:p><text:s/>3,650,516<text:s/></text:p>
          </table:table-cell>
          <table:table-cell office:value-type="float" office:value="2957937" table:style-name="ce1">
            <text:p><text:s/>2,957,937<text:s/></text:p>
          </table:table-cell>
          <table:table-cell office:value-type="float" office:value="32603" table:style-name="ce5">
            <text:p><text:s/>32,603<text:s/></text:p>
          </table:table-cell>
          <table:table-cell office:value-type="float" office:value="2990540" table:formula="of:=[.AA16]+[.AB16]" table:style-name="ce5">
            <text:p><text:s/>2,990,540<text:s/></text:p>
          </table:table-cell>
          <table:table-cell office:value-type="float" office:value="2533847" table:style-name="ce1">
            <text:p><text:s/>2,533,847<text:s/></text:p>
          </table:table-cell>
          <table:table-cell office:value-type="float" office:value="27474" table:style-name="ce1">
            <text:p><text:s/>27,474<text:s/></text:p>
          </table:table-cell>
          <table:table-cell office:value-type="float" office:value="2561321" table:formula="of:=[.AD16]+[.AE16]" table:style-name="ce32">
            <text:p><text:s/>2,561,321<text:s/></text:p>
          </table:table-cell>
          <table:table-cell office:value-type="string" table:style-name="ce11">
            <text:p>業務成本與費用</text:p>
          </table:table-cell>
          <table:table-cell office:value-type="float" office:value="2277949" table:style-name="ce12">
            <text:p><text:s/>2,277,949<text:s/></text:p>
          </table:table-cell>
          <table:table-cell office:value-type="float" office:value="28981" table:style-name="ce12">
            <text:p><text:s/>28,981<text:s/></text:p>
          </table:table-cell>
          <table:table-cell office:value-type="float" office:value="2306930" table:formula="of:=[.AH16]+[.AI16]" table:style-name="ce5">
            <text:p><text:s/>2,306,930<text:s/></text:p>
          </table:table-cell>
          <table:table-cell office:value-type="float" office:value="1463457" table:style-name="ce1">
            <text:p><text:s/>1,463,457<text:s/></text:p>
          </table:table-cell>
          <table:table-cell office:value-type="float" office:value="16685" table:style-name="ce1">
            <text:p><text:s/>16,685<text:s/></text:p>
          </table:table-cell>
          <table:table-cell office:value-type="float" office:value="1480142" table:formula="of:=[.AK16]+[.AL16]" table:style-name="ce1">
            <text:p><text:s/>1,480,142<text:s/></text:p>
          </table:table-cell>
          <table:table-cell office:value-type="float" office:value="1762905" table:style-name="ce1">
            <text:p><text:s/>1,762,905<text:s/></text:p>
          </table:table-cell>
          <table:table-cell office:value-type="float" office:value="23536" table:style-name="ce1">
            <text:p><text:s/>23,536<text:s/></text:p>
          </table:table-cell>
          <table:table-cell office:value-type="float" office:value="1786441" table:formula="of:=[.AN16]+[.AO16]" table:style-name="ce5">
            <text:p><text:s/>1,786,441<text:s/></text:p>
          </table:table-cell>
          <table:table-cell office:value-type="float" office:value="2499198" table:style-name="ce1">
            <text:p><text:s/>2,499,198<text:s/></text:p>
          </table:table-cell>
          <table:table-cell office:value-type="float" office:value="36129" table:style-name="ce5">
            <text:p><text:s/>36,129<text:s/></text:p>
          </table:table-cell>
          <table:table-cell office:value-type="float" office:value="2535327" table:formula="of:=[.AQ16]+[.AR16]" table:style-name="ce5">
            <text:p><text:s/>2,535,327<text:s/></text:p>
          </table:table-cell>
          <table:table-cell office:value-type="float" office:value="1179160" table:style-name="ce1">
            <text:p><text:s/>1,179,160<text:s/></text:p>
          </table:table-cell>
          <table:table-cell office:value-type="float" office:value="14530" table:style-name="ce1">
            <text:p><text:s/>14,530<text:s/></text:p>
          </table:table-cell>
          <table:table-cell office:value-type="float" office:value="1193690" table:formula="of:=[.AT16]+[.AU16]" table:style-name="ce32">
            <text:p><text:s/>1,193,690<text:s/></text:p>
          </table:table-cell>
          <table:table-cell office:value-type="string" table:style-name="ce11">
            <text:p>業務成本與費用</text:p>
          </table:table-cell>
          <table:table-cell office:value-type="float" office:value="1338109" table:style-name="ce1">
            <text:p><text:s/>1,338,109<text:s/></text:p>
          </table:table-cell>
          <table:table-cell office:value-type="float" office:value="16847" table:style-name="ce5">
            <text:p><text:s/>16,847<text:s/></text:p>
          </table:table-cell>
          <table:table-cell office:value-type="float" office:value="1354956" table:formula="of:=[.AX16]+[.AY16]" table:style-name="ce5">
            <text:p><text:s/>1,354,956<text:s/></text:p>
          </table:table-cell>
          <table:table-cell office:value-type="float" office:value="1274424" table:style-name="ce1">
            <text:p><text:s/>1,274,424<text:s/></text:p>
          </table:table-cell>
          <table:table-cell office:value-type="float" office:value="16190" table:style-name="ce1">
            <text:p><text:s/>16,190<text:s/></text:p>
          </table:table-cell>
          <table:table-cell office:value-type="float" office:value="1290614" table:formula="of:=[.BA16]+[.BB16]" table:style-name="ce1">
            <text:p><text:s/>1,290,614<text:s/></text:p>
          </table:table-cell>
          <table:table-cell office:value-type="float" office:value="1378723" table:style-name="ce1">
            <text:p><text:s/>1,378,723<text:s/></text:p>
          </table:table-cell>
          <table:table-cell office:value-type="float" office:value="17525" table:style-name="ce12">
            <text:p><text:s/>17,525<text:s/></text:p>
          </table:table-cell>
          <table:table-cell office:value-type="float" office:value="1396248" table:formula="of:=[.BD16]+[.BE16]" table:style-name="ce5">
            <text:p><text:s/>1,396,248<text:s/></text:p>
          </table:table-cell>
          <table:table-cell office:value-type="float" office:value="1334858" table:style-name="ce1">
            <text:p><text:s/>1,334,858<text:s/></text:p>
          </table:table-cell>
          <table:table-cell office:value-type="float" office:value="20941" table:style-name="ce1">
            <text:p><text:s/>20,941<text:s/></text:p>
          </table:table-cell>
          <table:table-cell office:value-type="float" office:value="1355799" table:formula="of:=[.BG16]+[.BH16]" table:style-name="ce5">
            <text:p><text:s/>1,355,799<text:s/></text:p>
          </table:table-cell>
          <table:table-cell office:value-type="float" office:value="757259" table:style-name="ce1">
            <text:p><text:s/>757,259<text:s/></text:p>
          </table:table-cell>
          <table:table-cell office:value-type="float" office:value="9200" table:style-name="ce1">
            <text:p><text:s/>9,200<text:s/></text:p>
          </table:table-cell>
          <table:table-cell office:value-type="float" office:value="766459" table:formula="of:=[.BJ16]+[.BK16]" table:style-name="ce32">
            <text:p><text:s/>766,459<text:s/></text:p>
          </table:table-cell>
          <table:table-cell office:value-type="string" table:style-name="ce11">
            <text:p>業務成本與費用</text:p>
          </table:table-cell>
          <table:table-cell office:value-type="float" office:value="1705882" table:style-name="ce1">
            <text:p><text:s/>1,705,882<text:s/></text:p>
          </table:table-cell>
          <table:table-cell office:value-type="float" office:value="25774" table:style-name="ce5">
            <text:p><text:s/>25,774<text:s/></text:p>
          </table:table-cell>
          <table:table-cell office:value-type="float" office:value="1731656" table:formula="of:=[.BN16]+[.BO16]" table:style-name="ce5">
            <text:p><text:s/>1,731,656<text:s/></text:p>
          </table:table-cell>
          <table:table-cell office:value-type="float" office:value="9546891" table:style-name="ce1">
            <text:p><text:s/>9,546,891<text:s/></text:p>
          </table:table-cell>
          <table:table-cell office:value-type="float" office:value="70872" table:style-name="ce1">
            <text:p><text:s/>70,872<text:s/></text:p>
          </table:table-cell>
          <table:table-cell office:value-type="float" office:value="9617763" table:formula="of:=[.BQ16]+[.BR16]" table:style-name="ce32">
            <text:p><text:s/>9,617,763<text:s/></text:p>
          </table:table-cell>
          <table:table-cell office:value-type="float" office:value="6110371" table:style-name="ce36">
            <text:p><text:s/>6,110,371<text:s/></text:p>
          </table:table-cell>
          <table:table-cell office:value-type="float" office:value="53438" table:style-name="ce5">
            <text:p><text:s/>53,438<text:s/></text:p>
          </table:table-cell>
          <table:table-cell office:value-type="float" office:value="6163809" table:formula="of:=[.BT16]+[.BU16]" table:style-name="ce5">
            <text:p><text:s/>6,163,809<text:s/></text:p>
          </table:table-cell>
          <table:table-cell office:value-type="float" office:value="1778509" table:style-name="ce1">
            <text:p><text:s/>1,778,509<text:s/></text:p>
          </table:table-cell>
          <table:table-cell office:value-type="float" office:value="23255" table:style-name="ce1">
            <text:p><text:s/>23,255<text:s/></text:p>
          </table:table-cell>
          <table:table-cell office:value-type="float" office:value="1801764" table:formula="of:=[.BW16]+[.BX16]" table:style-name="ce32">
            <text:p><text:s/>1,801,764<text:s/></text:p>
          </table:table-cell>
          <table:table-cell office:value-type="float" office:value="1500700" table:style-name="ce36">
            <text:p><text:s/>1,500,700<text:s/></text:p>
          </table:table-cell>
          <table:table-cell office:value-type="float" office:value="20515" table:style-name="ce12">
            <text:p><text:s/>20,515<text:s/></text:p>
          </table:table-cell>
          <table:table-cell office:value-type="float" office:value="1521215" table:formula="of:=[.BZ16]+[.CA16]" table:style-name="ce32">
            <text:p><text:s/>1,521,215<text:s/></text:p>
          </table:table-cell>
          <table:table-cell office:value-type="string" table:style-name="ce11">
            <text:p>業務成本與費用</text:p>
          </table:table-cell>
          <table:table-cell office:value-type="float" office:value="1311564" table:style-name="ce1">
            <text:p><text:s/>1,311,564<text:s/></text:p>
          </table:table-cell>
          <table:table-cell office:value-type="float" office:value="20675" table:style-name="ce1">
            <text:p><text:s/>20,675<text:s/></text:p>
          </table:table-cell>
          <table:table-cell office:value-type="float" office:value="1332239" table:formula="of:=[.CD16]+[.CE16]" table:style-name="ce5">
            <text:p><text:s/>1,332,239<text:s/></text:p>
          </table:table-cell>
          <table:table-cell office:value-type="float" office:value="1277344" table:style-name="ce1">
            <text:p><text:s/>1,277,344<text:s/></text:p>
          </table:table-cell>
          <table:table-cell office:value-type="float" office:value="17355" table:style-name="ce1">
            <text:p><text:s/>17,355<text:s/></text:p>
          </table:table-cell>
          <table:table-cell office:value-type="float" office:value="1294699" table:formula="of:=[.CG16]+[.CH16]" table:style-name="ce32">
            <text:p><text:s/>1,294,699<text:s/></text:p>
          </table:table-cell>
          <table:table-cell office:value-type="float" office:value="904586" table:style-name="ce36">
            <text:p><text:s/>904,586<text:s/></text:p>
          </table:table-cell>
          <table:table-cell office:value-type="float" office:value="11689" table:style-name="ce5">
            <text:p><text:s/>11,689<text:s/></text:p>
          </table:table-cell>
          <table:table-cell office:value-type="float" office:value="916275" table:formula="of:=[.CJ16]+[.CK16]" table:style-name="ce5">
            <text:p><text:s/>916,275<text:s/></text:p>
          </table:table-cell>
          <table:table-cell office:value-type="float" office:value="1104772" table:style-name="ce1">
            <text:p><text:s/>1,104,772<text:s/></text:p>
          </table:table-cell>
          <table:table-cell office:value-type="float" office:value="10410" table:style-name="ce1">
            <text:p><text:s/>10,410<text:s/></text:p>
          </table:table-cell>
          <table:table-cell office:value-type="float" office:value="1115182" table:formula="of:=[.CM16]+[.CN16]" table:style-name="ce5">
            <text:p><text:s/>1,115,182<text:s/></text:p>
          </table:table-cell>
          <table:table-cell office:value-type="float" office:value="548590" table:style-name="ce1">
            <text:p><text:s/>548,590<text:s/></text:p>
          </table:table-cell>
          <table:table-cell office:value-type="float" office:value="6648" table:style-name="ce5">
            <text:p><text:s/>6,648<text:s/></text:p>
          </table:table-cell>
          <table:table-cell office:value-type="float" office:value="555238" table:formula="of:=[.CP16]+[.CQ16]" table:style-name="ce32">
            <text:p><text:s/>555,238<text:s/></text:p>
          </table:table-cell>
          <table:table-cell office:value-type="string" table:style-name="ce11">
            <text:p>業務成本與費用</text:p>
          </table:table-cell>
          <table:table-cell office:value-type="float" office:value="622754" table:style-name="ce1">
            <text:p><text:s/>622,754<text:s/></text:p>
          </table:table-cell>
          <table:table-cell office:value-type="float" office:value="6783" table:style-name="ce1">
            <text:p><text:s/>6,783<text:s/></text:p>
          </table:table-cell>
          <table:table-cell office:value-type="float" office:value="629537" table:formula="of:=[.CT16]+[.CU16]" table:style-name="ce32">
            <text:p><text:s/>629,537<text:s/></text:p>
          </table:table-cell>
          <table:table-cell office:value-type="float" office:value="3432727" table:style-name="ce36">
            <text:p><text:s/>3,432,727<text:s/></text:p>
          </table:table-cell>
          <table:table-cell office:value-type="float" office:value="27012" table:style-name="ce12">
            <text:p><text:s/>27,012<text:s/></text:p>
          </table:table-cell>
          <table:table-cell office:value-type="float" office:value="3459739" table:formula="of:=[.CW16]+[.CX16]" table:style-name="ce32">
            <text:p><text:s/>3,459,739<text:s/></text:p>
          </table:table-cell>
          <table:table-cell office:value-type="float" office:value="3232357" table:style-name="ce36">
            <text:p><text:s/>3,232,357<text:s/></text:p>
          </table:table-cell>
          <table:table-cell office:value-type="float" office:value="28893" table:style-name="ce1">
            <text:p><text:s/>28,893<text:s/></text:p>
          </table:table-cell>
          <table:table-cell office:value-type="float" office:value="3261250" table:formula="of:=[.CZ16]+[.DA16]" table:style-name="ce5">
            <text:p><text:s/>3,261,250<text:s/></text:p>
          </table:table-cell>
          <table:table-cell office:value-type="float" office:value="2654920" table:style-name="ce1">
            <text:p><text:s/>2,654,920<text:s/></text:p>
          </table:table-cell>
          <table:table-cell office:value-type="float" office:value="23918" table:style-name="ce1">
            <text:p><text:s/>23,918<text:s/></text:p>
          </table:table-cell>
          <table:table-cell office:value-type="float" office:value="2678838" table:formula="of:=[.DC16]+[.DD16]" table:style-name="ce5">
            <text:p><text:s/>2,678,838<text:s/></text:p>
          </table:table-cell>
          <table:table-cell office:value-type="float" office:value="1965360" table:style-name="ce1">
            <text:p><text:s/>1,965,360<text:s/></text:p>
          </table:table-cell>
          <table:table-cell office:value-type="float" office:value="22524" table:style-name="ce5">
            <text:p><text:s/>22,524<text:s/></text:p>
          </table:table-cell>
          <table:table-cell office:value-type="float" office:value="1987884" table:formula="of:=[.DF16]+[.DG16]" table:style-name="ce32">
            <text:p><text:s/>1,987,884<text:s/></text:p>
          </table:table-cell>
          <table:table-cell office:value-type="string" table:style-name="ce11">
            <text:p>業務成本與費用</text:p>
          </table:table-cell>
          <table:table-cell office:value-type="float" office:value="2642818" table:style-name="ce1">
            <text:p><text:s/>2,642,818<text:s/></text:p>
          </table:table-cell>
          <table:table-cell office:value-type="float" office:value="24448" table:style-name="ce1">
            <text:p><text:s/>24,448<text:s/></text:p>
          </table:table-cell>
          <table:table-cell office:value-type="float" office:value="2667266" table:formula="of:=[.DJ16]+[.DK16]" table:style-name="ce5">
            <text:p><text:s/>2,667,266<text:s/></text:p>
          </table:table-cell>
          <table:table-cell office:value-type="float" office:value="634313" table:style-name="ce1">
            <text:p><text:s/>634,313<text:s/></text:p>
          </table:table-cell>
          <table:table-cell office:value-type="float" office:value="7101" table:style-name="ce1">
            <text:p><text:s/>7,101<text:s/></text:p>
          </table:table-cell>
          <table:table-cell office:value-type="float" office:value="641414" table:formula="of:=[.DM16]+[.DN16]" table:style-name="ce1">
            <text:p><text:s/>641,414<text:s/></text:p>
          </table:table-cell>
          <table:table-cell office:value-type="float" office:value="1717184" table:style-name="ce1">
            <text:p><text:s/>1,717,184<text:s/></text:p>
          </table:table-cell>
          <table:table-cell office:value-type="float" office:value="17819" table:style-name="ce1">
            <text:p><text:s/>17,819<text:s/></text:p>
          </table:table-cell>
          <table:table-cell office:value-type="float" office:value="1735003" table:formula="of:=[.DP16]+[.DQ16]" table:style-name="ce32">
            <text:p><text:s/>1,735,003<text:s/></text:p>
          </table:table-cell>
          <table:table-cell office:value-type="float" office:value="980546" table:style-name="ce12">
            <text:p><text:s/>980,546<text:s/></text:p>
          </table:table-cell>
          <table:table-cell office:value-type="float" office:value="10757" table:style-name="ce12">
            <text:p><text:s/>10,757<text:s/></text:p>
          </table:table-cell>
          <table:table-cell office:value-type="float" office:value="991303" table:formula="of:=[.DS16]+[.DT16]" table:style-name="ce5">
            <text:p><text:s/>991,303<text:s/></text:p>
          </table:table-cell>
          <table:table-cell office:value-type="float" office:value="822627" table:style-name="ce1">
            <text:p><text:s/>822,627<text:s/></text:p>
          </table:table-cell>
          <table:table-cell office:value-type="float" office:value="8941" table:style-name="ce1">
            <text:p><text:s/>8,941<text:s/></text:p>
          </table:table-cell>
          <table:table-cell office:value-type="float" office:value="831568" table:formula="of:=[.DV16]+[.DW16]" table:style-name="ce32">
            <text:p><text:s/>831,568<text:s/></text:p>
          </table:table-cell>
          <table:table-cell office:value-type="string" table:style-name="ce11">
            <text:p>業務成本與費用</text:p>
          </table:table-cell>
          <table:table-cell office:value-type="float" office:value="1772954" table:style-name="ce1">
            <text:p><text:s/>1,772,954<text:s/></text:p>
          </table:table-cell>
          <table:table-cell office:value-type="float" office:value="23064" table:style-name="ce1">
            <text:p><text:s/>23,064<text:s/></text:p>
          </table:table-cell>
          <table:table-cell office:value-type="float" office:value="1796018" table:formula="of:=[.DZ16]+[.EA16]" table:style-name="ce5">
            <text:p><text:s/>1,796,018<text:s/></text:p>
          </table:table-cell>
          <table:table-cell office:value-type="float" office:value="1063500" table:style-name="ce1">
            <text:p><text:s/>1,063,500<text:s/></text:p>
          </table:table-cell>
          <table:table-cell office:value-type="float" office:value="14720" table:style-name="ce5">
            <text:p><text:s/>14,720<text:s/></text:p>
          </table:table-cell>
          <table:table-cell office:value-type="float" office:value="1078220" table:formula="of:=[.EC16]+[.ED16]" table:style-name="ce1">
            <text:p><text:s/>1,078,220<text:s/></text:p>
          </table:table-cell>
          <table:table-cell office:value-type="float" office:value="5196988" table:style-name="ce1">
            <text:p><text:s/>5,196,988<text:s/></text:p>
          </table:table-cell>
          <table:table-cell office:value-type="float" office:value="58753" table:style-name="ce1">
            <text:p><text:s/>58,753<text:s/></text:p>
          </table:table-cell>
          <table:table-cell office:value-type="float" office:value="5255741" table:formula="of:=[.EF16]+[.EG16]" table:style-name="ce5">
            <text:p><text:s/>5,255,741<text:s/></text:p>
          </table:table-cell>
          <table:table-cell office:value-type="float" office:value="655888" table:style-name="ce1">
            <text:p><text:s/>655,888<text:s/></text:p>
          </table:table-cell>
          <table:table-cell office:value-type="float" office:value="8313" table:style-name="ce1">
            <text:p><text:s/>8,313<text:s/></text:p>
          </table:table-cell>
          <table:table-cell office:value-type="float" office:value="664201" table:formula="of:=[.EI16]+[.EJ16]" table:style-name="ce5">
            <text:p><text:s/>664,201<text:s/></text:p>
          </table:table-cell>
          <table:table-cell office:value-type="float" office:value="695013" table:style-name="ce1">
            <text:p><text:s/>695,013<text:s/></text:p>
          </table:table-cell>
          <table:table-cell office:value-type="float" office:value="8831" table:style-name="ce1">
            <text:p><text:s/>8,831<text:s/></text:p>
          </table:table-cell>
          <table:table-cell office:value-type="float" office:value="703844" table:formula="of:=[.EL16]+[.EM16]" table:style-name="ce32">
            <text:p><text:s/>703,844<text:s/></text:p>
          </table:table-cell>
          <table:table-cell office:value-type="string" table:style-name="ce11">
            <text:p>業務成本與費用</text:p>
          </table:table-cell>
          <table:table-cell office:value-type="float" office:value="591038" table:style-name="ce12">
            <text:p><text:s/>591,038<text:s/></text:p>
          </table:table-cell>
          <table:table-cell office:value-type="float" office:value="9365" table:style-name="ce12">
            <text:p><text:s/>9,365<text:s/></text:p>
          </table:table-cell>
          <table:table-cell office:value-type="float" office:value="600403" table:formula="of:=[.EP16]+[.EQ16]" table:style-name="ce5">
            <text:p><text:s/>600,403<text:s/></text:p>
          </table:table-cell>
          <table:table-cell office:value-type="float" office:value="355567" table:style-name="ce1">
            <text:p><text:s/>355,567<text:s/></text:p>
          </table:table-cell>
          <table:table-cell office:value-type="float" office:value="4327" table:style-name="ce1">
            <text:p><text:s/>4,327<text:s/></text:p>
          </table:table-cell>
          <table:table-cell office:value-type="float" office:value="359894" table:formula="of:=[.ES16]+[.ET16]" table:style-name="ce32">
            <text:p><text:s/>359,894<text:s/></text:p>
          </table:table-cell>
          <table:table-cell office:value-type="float" office:value="533921" table:style-name="ce36">
            <text:p><text:s/>533,921<text:s/></text:p>
          </table:table-cell>
          <table:table-cell office:value-type="float" office:value="8194" table:style-name="ce1">
            <text:p><text:s/>8,194<text:s/></text:p>
          </table:table-cell>
          <table:table-cell office:value-type="float" office:value="542115" table:formula="of:=[.EV16]+[.EW16]" table:style-name="ce5">
            <text:p><text:s/>542,115<text:s/>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224"/>
        </table:table-row>
        <table:table-row table:style-name="ro10">
          <table:table-cell office:value-type="string" table:style-name="ce14">
            <text:p>　勞務成本</text:p>
          </table:table-cell>
          <table:table-cell office:value-type="float" office:value="354667" table:formula="of:=[.E17]+[.H17]+[.K17]+[.N17]+[.R17]+[.U17]+[.X17]+[.AA17]+[.AD17]+[.AH17]+[.AK17]+[.AN17]+[.AQ17]+[.AT17]+[.AX17]+[.BA17]+[.BD17]+[.BG17]+[.BJ17]+[.BN17]+[.BQ17]+[.BT17]+[.BW17]+[.BZ17]+[.CD17]+[.CG17]+[.CJ17]+[.CM17]+[.CP17]+[.CT17]+[.CW17]+[.CZ17]+[.DC17]+[.DF17]+[.DJ17]+[.DM17]+[.DP17]+[.DS17]+[.DV17]+[.DZ17]+[.EC17]+[.EF17]+[.EI17]+[.EL17]+[.EP17]+[.ES17]+[.EV17]" table:style-name="ce2">
            <text:p><text:s/>354,667<text:s/></text:p>
          </table:table-cell>
          <table:table-cell office:value-type="float" office:value="3489" table:formula="of:=[.F17]+[.I17]+[.L17]+[.O17]+[.S17]+[.V17]+[.Y17]+[.AB17]+[.AE17]+[.AI17]+[.AL17]+[.AO17]+[.AR17]+[.AU17]+[.AY17]+[.BB17]+[.BE17]+[.BH17]+[.BK17]+[.BO17]+[.BR17]+[.BU17]+[.BX17]+[.CA17]+[.CE17]+[.CH17]+[.CK17]+[.CN17]+[.CQ17]+[.CU17]+[.CX17]+[.DA17]+[.DD17]+[.DG17]+[.DK17]+[.DN17]+[.DQ17]+[.DT17]+[.DW17]+[.EA17]+[.ED17]+[.EG17]+[.EJ17]+[.EM17]+[.EQ17]+[.ET17]+[.EW17]" table:style-name="ce2">
            <text:p><text:s/>3,489<text:s/></text:p>
          </table:table-cell>
          <table:table-cell office:value-type="float" office:value="358156" table:formula="of:=[.B17]+[.C17]" table:style-name="ce6">
            <text:p><text:s/>358,156<text:s/></text:p>
          </table:table-cell>
          <table:table-cell office:value-type="float" office:value="145200" table:style-name="ce15">
            <text:p><text:s/>145,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5200" table:formula="of:=[.E17]+[.F17]" table:style-name="ce15">
            <text:p><text:s/>145,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17]+[.I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17]+[.L17]" table:style-name="ce15">
            <text:p><text:s/>-<text:s/></text:p>
          </table:table-cell>
          <table:table-cell office:value-type="float" office:value="94262" table:style-name="ce15">
            <text:p><text:s/>94,262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94627" table:formula="of:=[.N17]+[.O17]" table:style-name="ce2">
            <text:p><text:s/>94,627<text:s/></text:p>
          </table:table-cell>
          <table:table-cell office:value-type="string" table:style-name="ce14">
            <text:p>　勞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勞務成本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勞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勞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17]+[.BO1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17]+[.BR1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17]+[.BU1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17]+[.BX1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17]+[.CA17]" table:style-name="ce33">
            <text:p><text:s/>-<text:s/></text:p>
          </table:table-cell>
          <table:table-cell office:value-type="string" table:style-name="ce14">
            <text:p>　勞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17]+[.CE1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17]+[.CH1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17]+[.CK1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17]+[.CN1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17]+[.CQ17]" table:style-name="ce33">
            <text:p><text:s/>-<text:s/></text:p>
          </table:table-cell>
          <table:table-cell office:value-type="string" table:style-name="ce14">
            <text:p>　勞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T17]+[.CU1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W17]+[.CX1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17]+[.DA1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17]+[.DD1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17]+[.DG17]" table:style-name="ce33">
            <text:p><text:s/>-<text:s/></text:p>
          </table:table-cell>
          <table:table-cell office:value-type="string" table:style-name="ce14">
            <text:p>　勞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勞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4">
            <text:p>　勞務成本</text:p>
          </table:table-cell>
          <table:table-cell office:value-type="float" office:value="115205" table:style-name="ce17">
            <text:p><text:s/>115,205<text:s/></text:p>
          </table:table-cell>
          <table:table-cell office:value-type="float" office:value="3124" table:style-name="ce17">
            <text:p><text:s/>3,124<text:s/></text:p>
          </table:table-cell>
          <table:table-cell office:value-type="float" office:value="118329" table:formula="of:=[.EP17]+[.EQ17]" table:style-name="ce6">
            <text:p><text:s/>118,3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17]+[.ET1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17]+[.EW17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銷貨成本</text:p>
          </table:table-cell>
          <table:table-cell office:value-type="float" office:value="183301" table:formula="of:=[.E18]+[.H18]+[.K18]+[.N18]+[.R18]+[.U18]+[.X18]+[.AA18]+[.AD18]+[.AH18]+[.AK18]+[.AN18]+[.AQ18]+[.AT18]+[.AX18]+[.BA18]+[.BD18]+[.BG18]+[.BJ18]+[.BN18]+[.BQ18]+[.BT18]+[.BW18]+[.BZ18]+[.CD18]+[.CG18]+[.CJ18]+[.CM18]+[.CP18]+[.CT18]+[.CW18]+[.CZ18]+[.DC18]+[.DF18]+[.DJ18]+[.DM18]+[.DP18]+[.DS18]+[.DV18]+[.DZ18]+[.EC18]+[.EF18]+[.EI18]+[.EL18]+[.EP18]+[.ES18]+[.EV18]" table:style-name="ce2">
            <text:p><text:s/>183,301<text:s/></text:p>
          </table:table-cell>
          <table:table-cell office:value-type="float" office:value="0" table:formula="of:=[.F18]+[.I18]+[.L18]+[.O18]+[.S18]+[.V18]+[.Y18]+[.AB18]+[.AE18]+[.AI18]+[.AL18]+[.AO18]+[.AR18]+[.AU18]+[.AY18]+[.BB18]+[.BE18]+[.BH18]+[.BK18]+[.BO18]+[.BR18]+[.BU18]+[.BX18]+[.CA18]+[.CE18]+[.CH18]+[.CK18]+[.CN18]+[.CQ18]+[.CU18]+[.CX18]+[.DA18]+[.DD18]+[.DG18]+[.DK18]+[.DN18]+[.DQ18]+[.DT18]+[.DW18]+[.EA18]+[.ED18]+[.EG18]+[.EJ18]+[.EM18]+[.EQ18]+[.ET18]+[.EW18]" table:style-name="ce2">
            <text:p><text:s/>-<text:s/></text:p>
          </table:table-cell>
          <table:table-cell office:value-type="float" office:value="183301" table:formula="of:=[.B18]+[.C18]" table:style-name="ce6">
            <text:p><text:s/>183,301<text:s/></text:p>
          </table:table-cell>
          <table:table-cell office:value-type="float" office:value="116940" table:style-name="ce15">
            <text:p><text:s/>116,9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940" table:formula="of:=[.E18]+[.F18]" table:style-name="ce15">
            <text:p><text:s/>116,9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18]+[.I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18]+[.L18]" table:style-name="ce15">
            <text:p><text:s/>-<text:s/></text:p>
          </table:table-cell>
          <table:table-cell office:value-type="float" office:value="48115" table:style-name="ce15">
            <text:p><text:s/>48,1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115" table:formula="of:=[.N18]+[.O18]" table:style-name="ce2">
            <text:p><text:s/>48,115<text:s/></text:p>
          </table:table-cell>
          <table:table-cell office:value-type="string" table:style-name="ce14">
            <text:p>　銷貨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銷貨成本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銷貨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銷貨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18]+[.BO1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18]+[.BR18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18]+[.BU1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18]+[.BX18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18]+[.CA18]" table:style-name="ce33">
            <text:p><text:s/>-<text:s/></text:p>
          </table:table-cell>
          <table:table-cell office:value-type="string" table:style-name="ce14">
            <text:p>　銷貨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18]+[.CE1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18]+[.CH18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18]+[.CK1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18]+[.CN1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18]+[.CQ18]" table:style-name="ce33">
            <text:p><text:s/>-<text:s/></text:p>
          </table:table-cell>
          <table:table-cell office:value-type="string" table:style-name="ce14">
            <text:p>　銷貨成本</text:p>
          </table:table-cell>
          <table:table-cell office:value-type="float" office:value="18246" table:style-name="ce15">
            <text:p><text:s/>18,2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246" table:formula="of:=[.CT18]+[.CU18]" table:style-name="ce33">
            <text:p><text:s/>18,24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W18]+[.CX18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18]+[.DA1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18]+[.DD1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18]+[.DG18]" table:style-name="ce33">
            <text:p><text:s/>-<text:s/></text:p>
          </table:table-cell>
          <table:table-cell office:value-type="string" table:style-name="ce14">
            <text:p>　銷貨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銷貨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4">
            <text:p>　銷貨成本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18]+[.EQ18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18]+[.ET18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18]+[.EW18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教學成本</text:p>
          </table:table-cell>
          <table:table-cell office:value-type="float" office:value="109135208" table:formula="of:=[.E19]+[.H19]+[.K19]+[.N19]+[.R19]+[.U19]+[.X19]+[.AA19]+[.AD19]+[.AH19]+[.AK19]+[.AN19]+[.AQ19]+[.AT19]+[.AX19]+[.BA19]+[.BD19]+[.BG19]+[.BJ19]+[.BN19]+[.BQ19]+[.BT19]+[.BW19]+[.BZ19]+[.CD19]+[.CG19]+[.CJ19]+[.CM19]+[.CP19]+[.CT19]+[.CW19]+[.CZ19]+[.DC19]+[.DF19]+[.DJ19]+[.DM19]+[.DP19]+[.DS19]+[.DV19]+[.DZ19]+[.EC19]+[.EF19]+[.EI19]+[.EL19]+[.EP19]+[.ES19]+[.EV19]" table:style-name="ce2">
            <text:p><text:s/>109,135,208<text:s/></text:p>
          </table:table-cell>
          <table:table-cell office:value-type="float" office:value="1091497" table:formula="of:=[.F19]+[.I19]+[.L19]+[.O19]+[.S19]+[.V19]+[.Y19]+[.AB19]+[.AE19]+[.AI19]+[.AL19]+[.AO19]+[.AR19]+[.AU19]+[.AY19]+[.BB19]+[.BE19]+[.BH19]+[.BK19]+[.BO19]+[.BR19]+[.BU19]+[.BX19]+[.CA19]+[.CE19]+[.CH19]+[.CK19]+[.CN19]+[.CQ19]+[.CU19]+[.CX19]+[.DA19]+[.DD19]+[.DG19]+[.DK19]+[.DN19]+[.DQ19]+[.DT19]+[.DW19]+[.EA19]+[.ED19]+[.EG19]+[.EJ19]+[.EM19]+[.EQ19]+[.ET19]+[.EW19]" table:style-name="ce2">
            <text:p><text:s/>1,091,497<text:s/></text:p>
          </table:table-cell>
          <table:table-cell office:value-type="float" office:value="110226705" table:formula="of:=[.B19]+[.C19]" table:style-name="ce6">
            <text:p><text:s/>110,226,705<text:s/></text:p>
          </table:table-cell>
          <table:table-cell office:value-type="float" office:value="14591925" table:style-name="ce15">
            <text:p><text:s/>14,591,925<text:s/></text:p>
          </table:table-cell>
          <table:table-cell office:value-type="float" office:value="118091" table:style-name="ce15">
            <text:p><text:s/>118,091<text:s/></text:p>
          </table:table-cell>
          <table:table-cell office:value-type="float" office:value="14710016" table:formula="of:=[.E19]+[.F19]" table:style-name="ce15">
            <text:p><text:s/>14,710,016<text:s/></text:p>
          </table:table-cell>
          <table:table-cell office:value-type="float" office:value="3372091" table:style-name="ce15">
            <text:p><text:s/>3,372,091<text:s/></text:p>
          </table:table-cell>
          <table:table-cell office:value-type="float" office:value="42275" table:style-name="ce15">
            <text:p><text:s/>42,275<text:s/></text:p>
          </table:table-cell>
          <table:table-cell office:value-type="float" office:value="3414366" table:formula="of:=[.H19]+[.I19]" table:style-name="ce15">
            <text:p><text:s/>3,414,366<text:s/></text:p>
          </table:table-cell>
          <table:table-cell office:value-type="float" office:value="6787037" table:style-name="ce15">
            <text:p><text:s/>6,787,037<text:s/></text:p>
          </table:table-cell>
          <table:table-cell office:value-type="float" office:value="51715" table:style-name="ce15">
            <text:p><text:s/>51,715<text:s/></text:p>
          </table:table-cell>
          <table:table-cell office:value-type="float" office:value="6838752" table:formula="of:=[.K19]+[.L19]" table:style-name="ce15">
            <text:p><text:s/>6,838,752<text:s/></text:p>
          </table:table-cell>
          <table:table-cell office:value-type="float" office:value="4230848" table:style-name="ce15">
            <text:p><text:s/>4,230,848<text:s/></text:p>
          </table:table-cell>
          <table:table-cell office:value-type="float" office:value="42155" table:style-name="ce15">
            <text:p><text:s/>42,155<text:s/></text:p>
          </table:table-cell>
          <table:table-cell office:value-type="float" office:value="4273003" table:formula="of:=[.N19]+[.O19]" table:style-name="ce2">
            <text:p><text:s/>4,273,003<text:s/></text:p>
          </table:table-cell>
          <table:table-cell office:value-type="string" table:style-name="ce14">
            <text:p>　教學成本</text:p>
          </table:table-cell>
          <table:table-cell office:value-type="float" office:value="8821617" table:style-name="ce15">
            <text:p><text:s/>8,821,617<text:s/></text:p>
          </table:table-cell>
          <table:table-cell office:value-type="float" office:value="73597" table:style-name="ce15">
            <text:p><text:s/>73,597<text:s/></text:p>
          </table:table-cell>
          <table:table-cell office:value-type="float" office:value="8895214" table:formula="of:=[.R19]+[.S19]" table:style-name="ce15">
            <text:p><text:s/>8,895,214<text:s/></text:p>
          </table:table-cell>
          <table:table-cell office:value-type="float" office:value="4240217" table:style-name="ce15">
            <text:p><text:s/>4,240,217<text:s/></text:p>
          </table:table-cell>
          <table:table-cell office:value-type="float" office:value="34949" table:style-name="ce16">
            <text:p><text:s/>34,949<text:s/></text:p>
          </table:table-cell>
          <table:table-cell office:value-type="float" office:value="4275166" table:formula="of:=[.U19]+[.V19]" table:style-name="ce2">
            <text:p><text:s/>4,275,166<text:s/></text:p>
          </table:table-cell>
          <table:table-cell office:value-type="float" office:value="3155926" table:style-name="ce15">
            <text:p><text:s/>3,155,926<text:s/></text:p>
          </table:table-cell>
          <table:table-cell office:value-type="float" office:value="28800" table:style-name="ce15">
            <text:p><text:s/>28,800<text:s/></text:p>
          </table:table-cell>
          <table:table-cell office:value-type="float" office:value="3184726" table:formula="of:=[.X19]+[.Y19]" table:style-name="ce6">
            <text:p><text:s/>3,184,726<text:s/></text:p>
          </table:table-cell>
          <table:table-cell office:value-type="float" office:value="2289167" table:style-name="ce15">
            <text:p><text:s/>2,289,167<text:s/></text:p>
          </table:table-cell>
          <table:table-cell office:value-type="float" office:value="24677" table:style-name="ce16">
            <text:p><text:s/>24,677<text:s/></text:p>
          </table:table-cell>
          <table:table-cell office:value-type="float" office:value="2313844" table:formula="of:=[.AA19]+[.AB19]" table:style-name="ce6">
            <text:p><text:s/>2,313,844<text:s/></text:p>
          </table:table-cell>
          <table:table-cell office:value-type="float" office:value="2136497" table:style-name="ce15">
            <text:p><text:s/>2,136,497<text:s/></text:p>
          </table:table-cell>
          <table:table-cell office:value-type="float" office:value="22978" table:style-name="ce15">
            <text:p><text:s/>22,978<text:s/></text:p>
          </table:table-cell>
          <table:table-cell office:value-type="float" office:value="2159475" table:formula="of:=[.AD19]+[.AE19]" table:style-name="ce33">
            <text:p><text:s/>2,159,475<text:s/></text:p>
          </table:table-cell>
          <table:table-cell office:value-type="string" table:style-name="ce14">
            <text:p>　教學成本</text:p>
          </table:table-cell>
          <table:table-cell office:value-type="float" office:value="1954781" table:style-name="ce17">
            <text:p><text:s/>1,954,781<text:s/></text:p>
          </table:table-cell>
          <table:table-cell office:value-type="float" office:value="25550" table:style-name="ce17">
            <text:p><text:s/>25,550<text:s/></text:p>
          </table:table-cell>
          <table:table-cell office:value-type="float" office:value="1980331" table:formula="of:=[.AH19]+[.AI19]" table:style-name="ce6">
            <text:p><text:s/>1,980,331<text:s/></text:p>
          </table:table-cell>
          <table:table-cell office:value-type="float" office:value="1211137" table:style-name="ce15">
            <text:p><text:s/>1,211,137<text:s/></text:p>
          </table:table-cell>
          <table:table-cell office:value-type="float" office:value="13854" table:style-name="ce15">
            <text:p><text:s/>13,854<text:s/></text:p>
          </table:table-cell>
          <table:table-cell office:value-type="float" office:value="1224991" table:formula="of:=[.AK19]+[.AL19]" table:style-name="ce2">
            <text:p><text:s/>1,224,991<text:s/></text:p>
          </table:table-cell>
          <table:table-cell office:value-type="float" office:value="1402785" table:style-name="ce15">
            <text:p><text:s/>1,402,785<text:s/></text:p>
          </table:table-cell>
          <table:table-cell office:value-type="float" office:value="23536" table:style-name="ce15">
            <text:p><text:s/>23,536<text:s/></text:p>
          </table:table-cell>
          <table:table-cell office:value-type="float" office:value="1426321" table:formula="of:=[.AN19]+[.AO19]" table:style-name="ce6">
            <text:p><text:s/>1,426,321<text:s/></text:p>
          </table:table-cell>
          <table:table-cell office:value-type="float" office:value="2044651" table:style-name="ce15">
            <text:p><text:s/>2,044,651<text:s/></text:p>
          </table:table-cell>
          <table:table-cell office:value-type="float" office:value="28759" table:style-name="ce16">
            <text:p><text:s/>28,759<text:s/></text:p>
          </table:table-cell>
          <table:table-cell office:value-type="float" office:value="2073410" table:formula="of:=[.AQ19]+[.AR19]" table:style-name="ce6">
            <text:p><text:s/>2,073,410<text:s/></text:p>
          </table:table-cell>
          <table:table-cell office:value-type="float" office:value="993679" table:style-name="ce15">
            <text:p><text:s/>993,679<text:s/></text:p>
          </table:table-cell>
          <table:table-cell office:value-type="float" office:value="12356" table:style-name="ce15">
            <text:p><text:s/>12,356<text:s/></text:p>
          </table:table-cell>
          <table:table-cell office:value-type="float" office:value="1006035" table:formula="of:=[.AT19]+[.AU19]" table:style-name="ce33">
            <text:p><text:s/>1,006,035<text:s/></text:p>
          </table:table-cell>
          <table:table-cell office:value-type="string" table:style-name="ce14">
            <text:p>　教學成本</text:p>
          </table:table-cell>
          <table:table-cell office:value-type="float" office:value="1024238" table:style-name="ce15">
            <text:p><text:s/>1,024,238<text:s/></text:p>
          </table:table-cell>
          <table:table-cell office:value-type="float" office:value="14668" table:style-name="ce16">
            <text:p><text:s/>14,668<text:s/></text:p>
          </table:table-cell>
          <table:table-cell office:value-type="float" office:value="1038906" table:formula="of:=[.AX19]+[.AY19]" table:style-name="ce6">
            <text:p><text:s/>1,038,906<text:s/></text:p>
          </table:table-cell>
          <table:table-cell office:value-type="float" office:value="1016458" table:style-name="ce15">
            <text:p><text:s/>1,016,458<text:s/></text:p>
          </table:table-cell>
          <table:table-cell office:value-type="float" office:value="13033" table:style-name="ce15">
            <text:p><text:s/>13,033<text:s/></text:p>
          </table:table-cell>
          <table:table-cell office:value-type="float" office:value="1029491" table:formula="of:=[.BA19]+[.BB19]" table:style-name="ce2">
            <text:p><text:s/>1,029,491<text:s/></text:p>
          </table:table-cell>
          <table:table-cell office:value-type="float" office:value="1190143" table:style-name="ce15">
            <text:p><text:s/>1,190,143<text:s/></text:p>
          </table:table-cell>
          <table:table-cell office:value-type="float" office:value="16843" table:style-name="ce17">
            <text:p><text:s/>16,843<text:s/></text:p>
          </table:table-cell>
          <table:table-cell office:value-type="float" office:value="1206986" table:formula="of:=[.BD19]+[.BE19]" table:style-name="ce6">
            <text:p><text:s/>1,206,986<text:s/></text:p>
          </table:table-cell>
          <table:table-cell office:value-type="float" office:value="1168677" table:style-name="ce15">
            <text:p><text:s/>1,168,677<text:s/></text:p>
          </table:table-cell>
          <table:table-cell office:value-type="float" office:value="18338" table:style-name="ce15">
            <text:p><text:s/>18,338<text:s/></text:p>
          </table:table-cell>
          <table:table-cell office:value-type="float" office:value="1187015" table:formula="of:=[.BG19]+[.BH19]" table:style-name="ce6">
            <text:p><text:s/>1,187,015<text:s/></text:p>
          </table:table-cell>
          <table:table-cell office:value-type="float" office:value="640183" table:style-name="ce15">
            <text:p><text:s/>640,183<text:s/></text:p>
          </table:table-cell>
          <table:table-cell office:value-type="float" office:value="7900" table:style-name="ce15">
            <text:p><text:s/>7,900<text:s/></text:p>
          </table:table-cell>
          <table:table-cell office:value-type="float" office:value="648083" table:formula="of:=[.BJ19]+[.BK19]" table:style-name="ce33">
            <text:p><text:s/>648,083<text:s/></text:p>
          </table:table-cell>
          <table:table-cell office:value-type="string" table:style-name="ce14">
            <text:p>　教學成本</text:p>
          </table:table-cell>
          <table:table-cell office:value-type="float" office:value="1381626" table:style-name="ce15">
            <text:p><text:s/>1,381,626<text:s/></text:p>
          </table:table-cell>
          <table:table-cell office:value-type="float" office:value="20907" table:style-name="ce16">
            <text:p><text:s/>20,907<text:s/></text:p>
          </table:table-cell>
          <table:table-cell office:value-type="float" office:value="1402533" table:formula="of:=[.BN19]+[.BO19]" table:style-name="ce6">
            <text:p><text:s/>1,402,533<text:s/></text:p>
          </table:table-cell>
          <table:table-cell office:value-type="float" office:value="8579867" table:style-name="ce15">
            <text:p><text:s/>8,579,867<text:s/></text:p>
          </table:table-cell>
          <table:table-cell office:value-type="float" office:value="61275" table:style-name="ce15">
            <text:p><text:s/>61,275<text:s/></text:p>
          </table:table-cell>
          <table:table-cell office:value-type="float" office:value="8641142" table:formula="of:=[.BQ19]+[.BR19]" table:style-name="ce33">
            <text:p><text:s/>8,641,142<text:s/></text:p>
          </table:table-cell>
          <table:table-cell office:value-type="float" office:value="5302989" table:style-name="ce37">
            <text:p><text:s/>5,302,989<text:s/></text:p>
          </table:table-cell>
          <table:table-cell office:value-type="float" office:value="43859" table:style-name="ce16">
            <text:p><text:s/>43,859<text:s/></text:p>
          </table:table-cell>
          <table:table-cell office:value-type="float" office:value="5346848" table:formula="of:=[.BT19]+[.BU19]" table:style-name="ce6">
            <text:p><text:s/>5,346,848<text:s/></text:p>
          </table:table-cell>
          <table:table-cell office:value-type="float" office:value="1514431" table:style-name="ce15">
            <text:p><text:s/>1,514,431<text:s/></text:p>
          </table:table-cell>
          <table:table-cell office:value-type="float" office:value="20123" table:style-name="ce15">
            <text:p><text:s/>20,123<text:s/></text:p>
          </table:table-cell>
          <table:table-cell office:value-type="float" office:value="1534554" table:formula="of:=[.BW19]+[.BX19]" table:style-name="ce33">
            <text:p><text:s/>1,534,554<text:s/></text:p>
          </table:table-cell>
          <table:table-cell office:value-type="float" office:value="1283253" table:style-name="ce37">
            <text:p><text:s/>1,283,253<text:s/></text:p>
          </table:table-cell>
          <table:table-cell office:value-type="float" office:value="20515" table:style-name="ce17">
            <text:p><text:s/>20,515<text:s/></text:p>
          </table:table-cell>
          <table:table-cell office:value-type="float" office:value="1303768" table:formula="of:=[.BZ19]+[.CA19]" table:style-name="ce33">
            <text:p><text:s/>1,303,768<text:s/></text:p>
          </table:table-cell>
          <table:table-cell office:value-type="string" table:style-name="ce14">
            <text:p>　教學成本</text:p>
          </table:table-cell>
          <table:table-cell office:value-type="float" office:value="1098318" table:style-name="ce15">
            <text:p><text:s/>1,098,318<text:s/></text:p>
          </table:table-cell>
          <table:table-cell office:value-type="float" office:value="16982" table:style-name="ce15">
            <text:p><text:s/>16,982<text:s/></text:p>
          </table:table-cell>
          <table:table-cell office:value-type="float" office:value="1115300" table:formula="of:=[.CD19]+[.CE19]" table:style-name="ce6">
            <text:p><text:s/>1,115,300<text:s/></text:p>
          </table:table-cell>
          <table:table-cell office:value-type="float" office:value="1116035" table:style-name="ce15">
            <text:p><text:s/>1,116,035<text:s/></text:p>
          </table:table-cell>
          <table:table-cell office:value-type="float" office:value="14842" table:style-name="ce15">
            <text:p><text:s/>14,842<text:s/></text:p>
          </table:table-cell>
          <table:table-cell office:value-type="float" office:value="1130877" table:formula="of:=[.CG19]+[.CH19]" table:style-name="ce33">
            <text:p><text:s/>1,130,877<text:s/></text:p>
          </table:table-cell>
          <table:table-cell office:value-type="float" office:value="706543" table:style-name="ce37">
            <text:p><text:s/>706,543<text:s/></text:p>
          </table:table-cell>
          <table:table-cell office:value-type="float" office:value="8909" table:style-name="ce16">
            <text:p><text:s/>8,909<text:s/></text:p>
          </table:table-cell>
          <table:table-cell office:value-type="float" office:value="715452" table:formula="of:=[.CJ19]+[.CK19]" table:style-name="ce6">
            <text:p><text:s/>715,452<text:s/></text:p>
          </table:table-cell>
          <table:table-cell office:value-type="float" office:value="882313" table:style-name="ce15">
            <text:p><text:s/>882,313<text:s/></text:p>
          </table:table-cell>
          <table:table-cell office:value-type="float" office:value="8154" table:style-name="ce15">
            <text:p><text:s/>8,154<text:s/></text:p>
          </table:table-cell>
          <table:table-cell office:value-type="float" office:value="890467" table:formula="of:=[.CM19]+[.CN19]" table:style-name="ce6">
            <text:p><text:s/>890,467<text:s/></text:p>
          </table:table-cell>
          <table:table-cell office:value-type="float" office:value="435786" table:style-name="ce15">
            <text:p><text:s/>435,786<text:s/></text:p>
          </table:table-cell>
          <table:table-cell office:value-type="float" office:value="4408" table:style-name="ce16">
            <text:p><text:s/>4,408<text:s/></text:p>
          </table:table-cell>
          <table:table-cell office:value-type="float" office:value="440194" table:formula="of:=[.CP19]+[.CQ19]" table:style-name="ce33">
            <text:p><text:s/>440,194<text:s/></text:p>
          </table:table-cell>
          <table:table-cell office:value-type="string" table:style-name="ce14">
            <text:p>　教學成本</text:p>
          </table:table-cell>
          <table:table-cell office:value-type="float" office:value="510669" table:style-name="ce15">
            <text:p><text:s/>510,669<text:s/></text:p>
          </table:table-cell>
          <table:table-cell office:value-type="float" office:value="6111" table:style-name="ce15">
            <text:p><text:s/>6,111<text:s/></text:p>
          </table:table-cell>
          <table:table-cell office:value-type="float" office:value="516780" table:formula="of:=[.CT19]+[.CU19]" table:style-name="ce33">
            <text:p><text:s/>516,780<text:s/></text:p>
          </table:table-cell>
          <table:table-cell office:value-type="float" office:value="2830118" table:style-name="ce37">
            <text:p><text:s/>2,830,118<text:s/></text:p>
          </table:table-cell>
          <table:table-cell office:value-type="float" office:value="22424" table:style-name="ce17">
            <text:p><text:s/>22,424<text:s/></text:p>
          </table:table-cell>
          <table:table-cell office:value-type="float" office:value="2852542" table:formula="of:=[.CW19]+[.CX19]" table:style-name="ce33">
            <text:p><text:s/>2,852,542<text:s/></text:p>
          </table:table-cell>
          <table:table-cell office:value-type="float" office:value="2536200" table:style-name="ce37">
            <text:p><text:s/>2,536,200<text:s/></text:p>
          </table:table-cell>
          <table:table-cell office:value-type="float" office:value="23738" table:style-name="ce15">
            <text:p><text:s/>23,738<text:s/></text:p>
          </table:table-cell>
          <table:table-cell office:value-type="float" office:value="2559938" table:formula="of:=[.CZ19]+[.DA19]" table:style-name="ce6">
            <text:p><text:s/>2,559,938<text:s/></text:p>
          </table:table-cell>
          <table:table-cell office:value-type="float" office:value="2281984" table:style-name="ce15">
            <text:p><text:s/>2,281,984<text:s/></text:p>
          </table:table-cell>
          <table:table-cell office:value-type="float" office:value="18701" table:style-name="ce15">
            <text:p><text:s/>18,701<text:s/></text:p>
          </table:table-cell>
          <table:table-cell office:value-type="float" office:value="2300685" table:formula="of:=[.DC19]+[.DD19]" table:style-name="ce6">
            <text:p><text:s/>2,300,685<text:s/></text:p>
          </table:table-cell>
          <table:table-cell office:value-type="float" office:value="1704200" table:style-name="ce15">
            <text:p><text:s/>1,704,200<text:s/></text:p>
          </table:table-cell>
          <table:table-cell office:value-type="float" office:value="18560" table:style-name="ce16">
            <text:p><text:s/>18,560<text:s/></text:p>
          </table:table-cell>
          <table:table-cell office:value-type="float" office:value="1722760" table:formula="of:=[.DF19]+[.DG19]" table:style-name="ce33">
            <text:p><text:s/>1,722,760<text:s/></text:p>
          </table:table-cell>
          <table:table-cell office:value-type="string" table:style-name="ce14">
            <text:p>　教學成本</text:p>
          </table:table-cell>
          <table:table-cell office:value-type="float" office:value="2240167" table:style-name="ce15">
            <text:p><text:s/>2,240,167<text:s/></text:p>
          </table:table-cell>
          <table:table-cell office:value-type="float" office:value="23360" table:style-name="ce15">
            <text:p><text:s/>23,360<text:s/></text:p>
          </table:table-cell>
          <table:table-cell office:value-type="float" office:value="2263527" table:formula="of:=[.DJ19]+[.DK19]" table:style-name="ce6">
            <text:p><text:s/>2,263,527<text:s/></text:p>
          </table:table-cell>
          <table:table-cell office:value-type="float" office:value="504384" table:style-name="ce15">
            <text:p><text:s/>504,384<text:s/></text:p>
          </table:table-cell>
          <table:table-cell office:value-type="float" office:value="5612" table:style-name="ce15">
            <text:p><text:s/>5,612<text:s/></text:p>
          </table:table-cell>
          <table:table-cell office:value-type="float" office:value="509996" table:formula="of:=[.DM19]+[.DN19]" table:style-name="ce2">
            <text:p><text:s/>509,996<text:s/></text:p>
          </table:table-cell>
          <table:table-cell office:value-type="float" office:value="1498494" table:style-name="ce15">
            <text:p><text:s/>1,498,494<text:s/></text:p>
          </table:table-cell>
          <table:table-cell office:value-type="float" office:value="15107" table:style-name="ce15">
            <text:p><text:s/>15,107<text:s/></text:p>
          </table:table-cell>
          <table:table-cell office:value-type="float" office:value="1513601" table:formula="of:=[.DP19]+[.DQ19]" table:style-name="ce33">
            <text:p><text:s/>1,513,601<text:s/></text:p>
          </table:table-cell>
          <table:table-cell office:value-type="float" office:value="840615" table:style-name="ce17">
            <text:p><text:s/>840,615<text:s/></text:p>
          </table:table-cell>
          <table:table-cell office:value-type="float" office:value="8875" table:style-name="ce17">
            <text:p><text:s/>8,875<text:s/></text:p>
          </table:table-cell>
          <table:table-cell office:value-type="float" office:value="849490" table:formula="of:=[.DS19]+[.DT19]" table:style-name="ce6">
            <text:p><text:s/>849,490<text:s/></text:p>
          </table:table-cell>
          <table:table-cell office:value-type="float" office:value="718952" table:style-name="ce15">
            <text:p><text:s/>718,952<text:s/></text:p>
          </table:table-cell>
          <table:table-cell office:value-type="float" office:value="7187" table:style-name="ce15">
            <text:p><text:s/>7,187<text:s/></text:p>
          </table:table-cell>
          <table:table-cell office:value-type="float" office:value="726139" table:formula="of:=[.DV19]+[.DW19]" table:style-name="ce33">
            <text:p><text:s/>726,139<text:s/></text:p>
          </table:table-cell>
          <table:table-cell office:value-type="string" table:style-name="ce14">
            <text:p>　教學成本</text:p>
          </table:table-cell>
          <table:table-cell office:value-type="float" office:value="1526699" table:style-name="ce15">
            <text:p><text:s/>1,526,699<text:s/></text:p>
          </table:table-cell>
          <table:table-cell office:value-type="float" office:value="19845" table:style-name="ce15">
            <text:p><text:s/>19,845<text:s/></text:p>
          </table:table-cell>
          <table:table-cell office:value-type="float" office:value="1546544" table:formula="of:=[.DZ19]+[.EA19]" table:style-name="ce6">
            <text:p><text:s/>1,546,544<text:s/></text:p>
          </table:table-cell>
          <table:table-cell office:value-type="float" office:value="813450" table:style-name="ce15">
            <text:p><text:s/>813,450<text:s/></text:p>
          </table:table-cell>
          <table:table-cell office:value-type="float" office:value="11985" table:style-name="ce16">
            <text:p><text:s/>11,985<text:s/></text:p>
          </table:table-cell>
          <table:table-cell office:value-type="float" office:value="825435" table:formula="of:=[.EC19]+[.ED19]" table:style-name="ce2">
            <text:p><text:s/>825,435<text:s/></text:p>
          </table:table-cell>
          <table:table-cell office:value-type="float" office:value="4465792" table:style-name="ce15">
            <text:p><text:s/>4,465,792<text:s/></text:p>
          </table:table-cell>
          <table:table-cell office:value-type="float" office:value="50140" table:style-name="ce15">
            <text:p><text:s/>50,140<text:s/></text:p>
          </table:table-cell>
          <table:table-cell office:value-type="float" office:value="4515932" table:formula="of:=[.EF19]+[.EG19]" table:style-name="ce6">
            <text:p><text:s/>4,515,932<text:s/></text:p>
          </table:table-cell>
          <table:table-cell office:value-type="float" office:value="505777" table:style-name="ce15">
            <text:p><text:s/>505,777<text:s/></text:p>
          </table:table-cell>
          <table:table-cell office:value-type="float" office:value="6113" table:style-name="ce15">
            <text:p><text:s/>6,113<text:s/></text:p>
          </table:table-cell>
          <table:table-cell office:value-type="float" office:value="511890" table:formula="of:=[.EI19]+[.EJ19]" table:style-name="ce6">
            <text:p><text:s/>511,890<text:s/></text:p>
          </table:table-cell>
          <table:table-cell office:value-type="float" office:value="571170" table:style-name="ce15">
            <text:p><text:s/>571,170<text:s/></text:p>
          </table:table-cell>
          <table:table-cell office:value-type="float" office:value="6098" table:style-name="ce15">
            <text:p><text:s/>6,098<text:s/></text:p>
          </table:table-cell>
          <table:table-cell office:value-type="float" office:value="577268" table:formula="of:=[.EL19]+[.EM19]" table:style-name="ce33">
            <text:p><text:s/>577,268<text:s/></text:p>
          </table:table-cell>
          <table:table-cell office:value-type="string" table:style-name="ce14">
            <text:p>　教學成本</text:p>
          </table:table-cell>
          <table:table-cell office:value-type="float" office:value="324392" table:style-name="ce17">
            <text:p><text:s/>324,392<text:s/></text:p>
          </table:table-cell>
          <table:table-cell office:value-type="float" office:value="3776" table:style-name="ce17">
            <text:p><text:s/>3,776<text:s/></text:p>
          </table:table-cell>
          <table:table-cell office:value-type="float" office:value="328168" table:formula="of:=[.EP19]+[.EQ19]" table:style-name="ce6">
            <text:p><text:s/>328,168<text:s/></text:p>
          </table:table-cell>
          <table:table-cell office:value-type="float" office:value="266060" table:style-name="ce15">
            <text:p><text:s/>266,060<text:s/></text:p>
          </table:table-cell>
          <table:table-cell office:value-type="float" office:value="3296" table:style-name="ce15">
            <text:p><text:s/>3,296<text:s/></text:p>
          </table:table-cell>
          <table:table-cell office:value-type="float" office:value="269356" table:formula="of:=[.ES19]+[.ET19]" table:style-name="ce33">
            <text:p><text:s/>269,356<text:s/></text:p>
          </table:table-cell>
          <table:table-cell office:value-type="float" office:value="422867" table:style-name="ce37">
            <text:p><text:s/>422,867<text:s/></text:p>
          </table:table-cell>
          <table:table-cell office:value-type="float" office:value="6521" table:style-name="ce15">
            <text:p><text:s/>6,521<text:s/></text:p>
          </table:table-cell>
          <table:table-cell office:value-type="float" office:value="429388" table:formula="of:=[.EV19]+[.EW19]" table:style-name="ce6">
            <text:p><text:s/>429,388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出租資產成本</text:p>
          </table:table-cell>
          <table:table-cell office:value-type="float" office:value="0" table:formula="of:=[.E20]+[.H20]+[.K20]+[.N20]+[.R20]+[.U20]+[.X20]+[.AA20]+[.AD20]+[.AH20]+[.AK20]+[.AN20]+[.AQ20]+[.AT20]+[.AX20]+[.BA20]+[.BD20]+[.BG20]+[.BJ20]+[.BN20]+[.BQ20]+[.BT20]+[.BW20]+[.BZ20]+[.CD20]+[.CG20]+[.CJ20]+[.CM20]+[.CP20]+[.CT20]+[.CW20]+[.CZ20]+[.DC20]+[.DF20]+[.DJ20]+[.DM20]+[.DP20]+[.DS20]+[.DV20]+[.DZ20]+[.EC20]+[.EF20]+[.EI20]+[.EL20]+[.EP20]+[.ES20]+[.EV20]" table:style-name="ce2">
            <text:p><text:s/>-<text:s/></text:p>
          </table:table-cell>
          <table:table-cell office:value-type="float" office:value="0" table:formula="of:=[.F20]+[.I20]+[.L20]+[.O20]+[.S20]+[.V20]+[.Y20]+[.AB20]+[.AE20]+[.AI20]+[.AL20]+[.AO20]+[.AR20]+[.AU20]+[.AY20]+[.BB20]+[.BE20]+[.BH20]+[.BK20]+[.BO20]+[.BR20]+[.BU20]+[.BX20]+[.CA20]+[.CE20]+[.CH20]+[.CK20]+[.CN20]+[.CQ20]+[.CU20]+[.CX20]+[.DA20]+[.DD20]+[.DG20]+[.DK20]+[.DN20]+[.DQ20]+[.DT20]+[.DW20]+[.EA20]+[.ED20]+[.EG20]+[.EJ20]+[.EM20]+[.EQ20]+[.ET20]+[.EW20]" table:style-name="ce2">
            <text:p><text:s/>-<text:s/></text:p>
          </table:table-cell>
          <table:table-cell office:value-type="float" office:value="0" table:formula="of:=[.B20]+[.C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20]+[.F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20]+[.I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20]+[.L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N20]+[.O20]" table:style-name="ce2">
            <text:p><text:s/>-<text:s/></text:p>
          </table:table-cell>
          <table:table-cell office:value-type="string" table:style-name="ce14">
            <text:p>　出租資產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出租資產成本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H20]+[.AI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K20]+[.AL20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N20]+[.AO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Q20]+[.AR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T20]+[.AU20]" table:style-name="ce33">
            <text:p><text:s/>-<text:s/></text:p>
          </table:table-cell>
          <table:table-cell office:value-type="string" table:style-name="ce14">
            <text:p>　出租資產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出租資產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20]+[.BO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20]+[.BR20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20]+[.BU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20]+[.BX20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20]+[.CA20]" table:style-name="ce33">
            <text:p><text:s/>-<text:s/></text:p>
          </table:table-cell>
          <table:table-cell office:value-type="string" table:style-name="ce14">
            <text:p>　出租資產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20]+[.CE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20]+[.CH20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20]+[.CK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20]+[.CN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20]+[.CQ20]" table:style-name="ce33">
            <text:p><text:s/>-<text:s/></text:p>
          </table:table-cell>
          <table:table-cell office:value-type="string" table:style-name="ce14">
            <text:p>　出租資產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T20]+[.CU20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W20]+[.CX20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20]+[.DA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20]+[.DD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20]+[.DG20]" table:style-name="ce33">
            <text:p><text:s/>-<text:s/></text:p>
          </table:table-cell>
          <table:table-cell office:value-type="string" table:style-name="ce14">
            <text:p>　出租資產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J20]+[.DK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20]+[.DN20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P20]+[.DQ20]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S20]+[.DT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V20]+[.DW20]" table:style-name="ce33">
            <text:p><text:s/>-<text:s/></text:p>
          </table:table-cell>
          <table:table-cell office:value-type="string" table:style-name="ce14">
            <text:p>　出租資產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Z20]+[.EA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20]+[.ED20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20]+[.EG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I20]+[.EJ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20]+[.EM20]" table:style-name="ce33">
            <text:p><text:s/>-<text:s/></text:p>
          </table:table-cell>
          <table:table-cell office:value-type="string" table:style-name="ce14">
            <text:p>　出租資產成本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20]+[.EQ20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20]+[.ET20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20]+[.EW20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投融資業務成本</text:p>
          </table:table-cell>
          <table:table-cell office:value-type="float" office:value="0" table:formula="of:=[.E21]+[.H21]+[.K21]+[.N21]+[.R21]+[.U21]+[.X21]+[.AA21]+[.AD21]+[.AH21]+[.AK21]+[.AN21]+[.AQ21]+[.AT21]+[.AX21]+[.BA21]+[.BD21]+[.BG21]+[.BJ21]+[.BN21]+[.BQ21]+[.BT21]+[.BW21]+[.BZ21]+[.CD21]+[.CG21]+[.CJ21]+[.CM21]+[.CP21]+[.CT21]+[.CW21]+[.CZ21]+[.DC21]+[.DF21]+[.DJ21]+[.DM21]+[.DP21]+[.DS21]+[.DV21]+[.DZ21]+[.EC21]+[.EF21]+[.EI21]+[.EL21]+[.EP21]+[.ES21]+[.EV21]" table:style-name="ce2">
            <text:p><text:s/>-<text:s/></text:p>
          </table:table-cell>
          <table:table-cell office:value-type="float" office:value="0" table:formula="of:=[.F21]+[.I21]+[.L21]+[.O21]+[.S21]+[.V21]+[.Y21]+[.AB21]+[.AE21]+[.AI21]+[.AL21]+[.AO21]+[.AR21]+[.AU21]+[.AY21]+[.BB21]+[.BE21]+[.BH21]+[.BK21]+[.BO21]+[.BR21]+[.BU21]+[.BX21]+[.CA21]+[.CE21]+[.CH21]+[.CK21]+[.CN21]+[.CQ21]+[.CU21]+[.CX21]+[.DA21]+[.DD21]+[.DG21]+[.DK21]+[.DN21]+[.DQ21]+[.DT21]+[.DW21]+[.EA21]+[.ED21]+[.EG21]+[.EJ21]+[.EM21]+[.EQ21]+[.ET21]+[.EW21]" table:style-name="ce2">
            <text:p><text:s/>-<text:s/></text:p>
          </table:table-cell>
          <table:table-cell office:value-type="float" office:value="0" table:formula="of:=[.B21]+[.C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21]+[.F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21]+[.I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21]+[.L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N21]+[.O21]" table:style-name="ce2">
            <text:p><text:s/>-<text:s/></text:p>
          </table:table-cell>
          <table:table-cell office:value-type="string" table:style-name="ce14">
            <text:p>　投融資業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投融資業務成本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H21]+[.AI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K21]+[.AL21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N21]+[.AO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Q21]+[.AR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T21]+[.AU21]" table:style-name="ce33">
            <text:p><text:s/>-<text:s/></text:p>
          </table:table-cell>
          <table:table-cell office:value-type="string" table:style-name="ce14">
            <text:p>　投融資業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投融資業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21]+[.BO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21]+[.BR21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21]+[.BU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21]+[.BX21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21]+[.CA21]" table:style-name="ce33">
            <text:p><text:s/>-<text:s/></text:p>
          </table:table-cell>
          <table:table-cell office:value-type="string" table:style-name="ce14">
            <text:p>　投融資業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21]+[.CE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21]+[.CH21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21]+[.CK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21]+[.CN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21]+[.CQ21]" table:style-name="ce33">
            <text:p><text:s/>-<text:s/></text:p>
          </table:table-cell>
          <table:table-cell office:value-type="string" table:style-name="ce14">
            <text:p>　投融資業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T21]+[.CU21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W21]+[.CX21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21]+[.DA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21]+[.DD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21]+[.DG21]" table:style-name="ce33">
            <text:p><text:s/>-<text:s/></text:p>
          </table:table-cell>
          <table:table-cell office:value-type="string" table:style-name="ce14">
            <text:p>　投融資業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J21]+[.DK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21]+[.DN21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P21]+[.DQ21]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S21]+[.DT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V21]+[.DW21]" table:style-name="ce33">
            <text:p><text:s/>-<text:s/></text:p>
          </table:table-cell>
          <table:table-cell office:value-type="string" table:style-name="ce14">
            <text:p>　投融資業務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Z21]+[.EA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21]+[.ED21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21]+[.EG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I21]+[.EJ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21]+[.EM21]" table:style-name="ce33">
            <text:p><text:s/>-<text:s/></text:p>
          </table:table-cell>
          <table:table-cell office:value-type="string" table:style-name="ce14">
            <text:p>　投融資業務成本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21]+[.EQ21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21]+[.ET21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21]+[.EW21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醫療成本</text:p>
          </table:table-cell>
          <table:table-cell office:value-type="float" office:value="205142" table:formula="of:=[.E22]+[.H22]+[.K22]+[.N22]+[.R22]+[.U22]+[.X22]+[.AA22]+[.AD22]+[.AH22]+[.AK22]+[.AN22]+[.AQ22]+[.AT22]+[.AX22]+[.BA22]+[.BD22]+[.BG22]+[.BJ22]+[.BN22]+[.BQ22]+[.BT22]+[.BW22]+[.BZ22]+[.CD22]+[.CG22]+[.CJ22]+[.CM22]+[.CP22]+[.CT22]+[.CW22]+[.CZ22]+[.DC22]+[.DF22]+[.DJ22]+[.DM22]+[.DP22]+[.DS22]+[.DV22]+[.DZ22]+[.EC22]+[.EF22]+[.EI22]+[.EL22]+[.EP22]+[.ES22]+[.EV22]" table:style-name="ce2">
            <text:p><text:s/>205,142<text:s/></text:p>
          </table:table-cell>
          <table:table-cell office:value-type="float" office:value="0" table:formula="of:=[.F22]+[.I22]+[.L22]+[.O22]+[.S22]+[.V22]+[.Y22]+[.AB22]+[.AE22]+[.AI22]+[.AL22]+[.AO22]+[.AR22]+[.AU22]+[.AY22]+[.BB22]+[.BE22]+[.BH22]+[.BK22]+[.BO22]+[.BR22]+[.BU22]+[.BX22]+[.CA22]+[.CE22]+[.CH22]+[.CK22]+[.CN22]+[.CQ22]+[.CU22]+[.CX22]+[.DA22]+[.DD22]+[.DG22]+[.DK22]+[.DN22]+[.DQ22]+[.DT22]+[.DW22]+[.EA22]+[.ED22]+[.EG22]+[.EJ22]+[.EM22]+[.EQ22]+[.ET22]+[.EW22]" table:style-name="ce2">
            <text:p><text:s/>-<text:s/></text:p>
          </table:table-cell>
          <table:table-cell office:value-type="float" office:value="205142" table:formula="of:=[.B22]+[.C22]" table:style-name="ce6">
            <text:p><text:s/>205,142<text:s/></text:p>
          </table:table-cell>
          <table:table-cell office:value-type="float" office:value="121542" table:style-name="ce15">
            <text:p><text:s/>121,5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542" table:formula="of:=[.E22]+[.F22]" table:style-name="ce15">
            <text:p><text:s/>121,5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22]+[.I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22]+[.L22]" table:style-name="ce15">
            <text:p><text:s/>-<text:s/></text:p>
          </table:table-cell>
          <table:table-cell office:value-type="float" office:value="65050" table:style-name="ce15">
            <text:p><text:s/>65,0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050" table:formula="of:=[.N22]+[.O22]" table:style-name="ce2">
            <text:p><text:s/>65,050<text:s/></text:p>
          </table:table-cell>
          <table:table-cell office:value-type="string" table:style-name="ce14">
            <text:p>　醫療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醫療成本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H22]+[.AI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K22]+[.AL22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N22]+[.AO22]" table:style-name="ce6">
            <text:p><text:s/>-<text:s/></text:p>
          </table:table-cell>
          <table:table-cell office:value-type="float" office:value="18550" table:style-name="ce15">
            <text:p><text:s/>18,5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550" table:formula="of:=[.AQ22]+[.AR22]" table:style-name="ce6">
            <text:p><text:s/>18,5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T22]+[.AU22]" table:style-name="ce33">
            <text:p><text:s/>-<text:s/></text:p>
          </table:table-cell>
          <table:table-cell office:value-type="string" table:style-name="ce14">
            <text:p>　醫療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醫療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22]+[.BO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22]+[.BR22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22]+[.BU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22]+[.BX22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22]+[.CA22]" table:style-name="ce33">
            <text:p><text:s/>-<text:s/></text:p>
          </table:table-cell>
          <table:table-cell office:value-type="string" table:style-name="ce14">
            <text:p>　醫療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22]+[.CE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22]+[.CH22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22]+[.CK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22]+[.CN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22]+[.CQ22]" table:style-name="ce33">
            <text:p><text:s/>-<text:s/></text:p>
          </table:table-cell>
          <table:table-cell office:value-type="string" table:style-name="ce14">
            <text:p>　醫療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T22]+[.CU22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W22]+[.CX22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22]+[.DA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22]+[.DD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22]+[.DG22]" table:style-name="ce33">
            <text:p><text:s/>-<text:s/></text:p>
          </table:table-cell>
          <table:table-cell office:value-type="string" table:style-name="ce14">
            <text:p>　醫療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J22]+[.DK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22]+[.DN22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P22]+[.DQ22]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S22]+[.DT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V22]+[.DW22]" table:style-name="ce33">
            <text:p><text:s/>-<text:s/></text:p>
          </table:table-cell>
          <table:table-cell office:value-type="string" table:style-name="ce14">
            <text:p>　醫療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Z22]+[.EA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22]+[.ED22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22]+[.EG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I22]+[.EJ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22]+[.EM22]" table:style-name="ce33">
            <text:p><text:s/>-<text:s/></text:p>
          </table:table-cell>
          <table:table-cell office:value-type="string" table:style-name="ce14">
            <text:p>　醫療成本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22]+[.EQ22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22]+[.ET22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22]+[.EW22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保險成本</text:p>
          </table:table-cell>
          <table:table-cell office:value-type="float" office:value="0" table:formula="of:=[.E23]+[.H23]+[.K23]+[.N23]+[.R23]+[.U23]+[.X23]+[.AA23]+[.AD23]+[.AH23]+[.AK23]+[.AN23]+[.AQ23]+[.AT23]+[.AX23]+[.BA23]+[.BD23]+[.BG23]+[.BJ23]+[.BN23]+[.BQ23]+[.BT23]+[.BW23]+[.BZ23]+[.CD23]+[.CG23]+[.CJ23]+[.CM23]+[.CP23]+[.CT23]+[.CW23]+[.CZ23]+[.DC23]+[.DF23]+[.DJ23]+[.DM23]+[.DP23]+[.DS23]+[.DV23]+[.DZ23]+[.EC23]+[.EF23]+[.EI23]+[.EL23]+[.EP23]+[.ES23]+[.EV23]" table:style-name="ce2">
            <text:p><text:s/>-<text:s/></text:p>
          </table:table-cell>
          <table:table-cell office:value-type="float" office:value="0" table:formula="of:=[.F23]+[.I23]+[.L23]+[.O23]+[.S23]+[.V23]+[.Y23]+[.AB23]+[.AE23]+[.AI23]+[.AL23]+[.AO23]+[.AR23]+[.AU23]+[.AY23]+[.BB23]+[.BE23]+[.BH23]+[.BK23]+[.BO23]+[.BR23]+[.BU23]+[.BX23]+[.CA23]+[.CE23]+[.CH23]+[.CK23]+[.CN23]+[.CQ23]+[.CU23]+[.CX23]+[.DA23]+[.DD23]+[.DG23]+[.DK23]+[.DN23]+[.DQ23]+[.DT23]+[.DW23]+[.EA23]+[.ED23]+[.EG23]+[.EJ23]+[.EM23]+[.EQ23]+[.ET23]+[.EW23]" table:style-name="ce2">
            <text:p><text:s/>-<text:s/></text:p>
          </table:table-cell>
          <table:table-cell office:value-type="float" office:value="0" table:formula="of:=[.B23]+[.C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23]+[.F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23]+[.I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23]+[.L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N23]+[.O23]" table:style-name="ce2">
            <text:p><text:s/>-<text:s/></text:p>
          </table:table-cell>
          <table:table-cell office:value-type="string" table:style-name="ce14">
            <text:p>　保險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保險成本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H23]+[.AI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K23]+[.AL23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N23]+[.AO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Q23]+[.AR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T23]+[.AU23]" table:style-name="ce33">
            <text:p><text:s/>-<text:s/></text:p>
          </table:table-cell>
          <table:table-cell office:value-type="string" table:style-name="ce14">
            <text:p>　保險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　保險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23]+[.BO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23]+[.BR2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23]+[.BU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23]+[.BX2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23]+[.CA23]" table:style-name="ce33">
            <text:p><text:s/>-<text:s/></text:p>
          </table:table-cell>
          <table:table-cell office:value-type="string" table:style-name="ce14">
            <text:p>　保險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23]+[.CE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23]+[.CH2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23]+[.CK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23]+[.CN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23]+[.CQ23]" table:style-name="ce33">
            <text:p><text:s/>-<text:s/></text:p>
          </table:table-cell>
          <table:table-cell office:value-type="string" table:style-name="ce14">
            <text:p>　保險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T23]+[.CU2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W23]+[.CX2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23]+[.DA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23]+[.DD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23]+[.DG23]" table:style-name="ce33">
            <text:p><text:s/>-<text:s/></text:p>
          </table:table-cell>
          <table:table-cell office:value-type="string" table:style-name="ce14">
            <text:p>　保險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J23]+[.DK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23]+[.DN23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P23]+[.DQ23]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S23]+[.DT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V23]+[.DW23]" table:style-name="ce33">
            <text:p><text:s/>-<text:s/></text:p>
          </table:table-cell>
          <table:table-cell office:value-type="string" table:style-name="ce14">
            <text:p>　保險成本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Z23]+[.EA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23]+[.ED23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23]+[.EG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I23]+[.EJ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23]+[.EM23]" table:style-name="ce33">
            <text:p><text:s/>-<text:s/></text:p>
          </table:table-cell>
          <table:table-cell office:value-type="string" table:style-name="ce14">
            <text:p>　保險成本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23]+[.EQ23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23]+[.ET2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23]+[.EW23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其他業務成本</text:p>
          </table:table-cell>
          <table:table-cell office:value-type="float" office:value="4922218" table:formula="of:=[.E24]+[.H24]+[.K24]+[.N24]+[.R24]+[.U24]+[.X24]+[.AA24]+[.AD24]+[.AH24]+[.AK24]+[.AN24]+[.AQ24]+[.AT24]+[.AX24]+[.BA24]+[.BD24]+[.BG24]+[.BJ24]+[.BN24]+[.BQ24]+[.BT24]+[.BW24]+[.BZ24]+[.CD24]+[.CG24]+[.CJ24]+[.CM24]+[.CP24]+[.CT24]+[.CW24]+[.CZ24]+[.DC24]+[.DF24]+[.DJ24]+[.DM24]+[.DP24]+[.DS24]+[.DV24]+[.DZ24]+[.EC24]+[.EF24]+[.EI24]+[.EL24]+[.EP24]+[.ES24]+[.EV24]" table:style-name="ce2">
            <text:p><text:s/>4,922,218<text:s/></text:p>
          </table:table-cell>
          <table:table-cell office:value-type="float" office:value="0" table:formula="of:=[.F24]+[.I24]+[.L24]+[.O24]+[.S24]+[.V24]+[.Y24]+[.AB24]+[.AE24]+[.AI24]+[.AL24]+[.AO24]+[.AR24]+[.AU24]+[.AY24]+[.BB24]+[.BE24]+[.BH24]+[.BK24]+[.BO24]+[.BR24]+[.BU24]+[.BX24]+[.CA24]+[.CE24]+[.CH24]+[.CK24]+[.CN24]+[.CQ24]+[.CU24]+[.CX24]+[.DA24]+[.DD24]+[.DG24]+[.DK24]+[.DN24]+[.DQ24]+[.DT24]+[.DW24]+[.EA24]+[.ED24]+[.EG24]+[.EJ24]+[.EM24]+[.EQ24]+[.ET24]+[.EW24]" table:style-name="ce2">
            <text:p><text:s/>-<text:s/></text:p>
          </table:table-cell>
          <table:table-cell office:value-type="float" office:value="4922218" table:formula="of:=[.B24]+[.C24]" table:style-name="ce6">
            <text:p><text:s/>4,922,218<text:s/></text:p>
          </table:table-cell>
          <table:table-cell office:value-type="float" office:value="637805" table:style-name="ce15">
            <text:p><text:s/>637,8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7805" table:formula="of:=[.E24]+[.F24]" table:style-name="ce15">
            <text:p><text:s/>637,805<text:s/></text:p>
          </table:table-cell>
          <table:table-cell office:value-type="float" office:value="320771" table:style-name="ce15">
            <text:p><text:s/>320,7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0771" table:formula="of:=[.H24]+[.I24]" table:style-name="ce15">
            <text:p><text:s/>320,771<text:s/></text:p>
          </table:table-cell>
          <table:table-cell office:value-type="float" office:value="225000" table:style-name="ce15">
            <text:p><text:s/>225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5000" table:formula="of:=[.K24]+[.L24]" table:style-name="ce15">
            <text:p><text:s/>225,000<text:s/></text:p>
          </table:table-cell>
          <table:table-cell office:value-type="float" office:value="203000" table:style-name="ce15">
            <text:p><text:s/>203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3000" table:formula="of:=[.N24]+[.O24]" table:style-name="ce2">
            <text:p><text:s/>203,000<text:s/></text:p>
          </table:table-cell>
          <table:table-cell office:value-type="string" table:style-name="ce14">
            <text:p>　其他業務成本</text:p>
          </table:table-cell>
          <table:table-cell office:value-type="float" office:value="466820" table:style-name="ce15">
            <text:p><text:s/>466,8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6820" table:formula="of:=[.R24]+[.S24]" table:style-name="ce15">
            <text:p><text:s/>466,820<text:s/></text:p>
          </table:table-cell>
          <table:table-cell office:value-type="float" office:value="227888" table:style-name="ce15">
            <text:p><text:s/>227,8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7888" table:formula="of:=[.U24]+[.V24]" table:style-name="ce2">
            <text:p><text:s/>227,888<text:s/></text:p>
          </table:table-cell>
          <table:table-cell office:value-type="float" office:value="181744" table:style-name="ce15">
            <text:p><text:s/>181,7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1744" table:formula="of:=[.X24]+[.Y24]" table:style-name="ce6">
            <text:p><text:s/>181,744<text:s/></text:p>
          </table:table-cell>
          <table:table-cell office:value-type="float" office:value="158710" table:style-name="ce15">
            <text:p><text:s/>158,7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8710" table:formula="of:=[.AA24]+[.AB24]" table:style-name="ce6">
            <text:p><text:s/>158,710<text:s/></text:p>
          </table:table-cell>
          <table:table-cell office:value-type="float" office:value="104130" table:style-name="ce15">
            <text:p><text:s/>104,1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4130" table:formula="of:=[.AD24]+[.AE24]" table:style-name="ce33">
            <text:p><text:s/>104,130<text:s/></text:p>
          </table:table-cell>
          <table:table-cell office:value-type="string" table:style-name="ce14">
            <text:p>　其他業務成本</text:p>
          </table:table-cell>
          <table:table-cell office:value-type="float" office:value="79591" table:style-name="ce17">
            <text:p><text:s/>79,5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591" table:formula="of:=[.AH24]+[.AI24]" table:style-name="ce6">
            <text:p><text:s/>79,591<text:s/></text:p>
          </table:table-cell>
          <table:table-cell office:value-type="float" office:value="51800" table:style-name="ce15">
            <text:p><text:s/>51,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800" table:formula="of:=[.AK24]+[.AL24]" table:style-name="ce2">
            <text:p><text:s/>51,800<text:s/></text:p>
          </table:table-cell>
          <table:table-cell office:value-type="float" office:value="55588" table:style-name="ce15">
            <text:p><text:s/>55,5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588" table:formula="of:=[.AN24]+[.AO24]" table:style-name="ce6">
            <text:p><text:s/>55,588<text:s/></text:p>
          </table:table-cell>
          <table:table-cell office:value-type="float" office:value="87000" table:style-name="ce15">
            <text:p><text:s/>87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000" table:formula="of:=[.AQ24]+[.AR24]" table:style-name="ce6">
            <text:p><text:s/>87,000<text:s/></text:p>
          </table:table-cell>
          <table:table-cell office:value-type="float" office:value="23000" table:style-name="ce15">
            <text:p><text:s/>23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000" table:formula="of:=[.AT24]+[.AU24]" table:style-name="ce33">
            <text:p><text:s/>23,000<text:s/></text:p>
          </table:table-cell>
          <table:table-cell office:value-type="string" table:style-name="ce14">
            <text:p>　其他業務成本</text:p>
          </table:table-cell>
          <table:table-cell office:value-type="float" office:value="30500" table:style-name="ce15">
            <text:p><text:s/>30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500" table:formula="of:=[.AX24]+[.AY24]" table:style-name="ce6">
            <text:p><text:s/>30,500<text:s/></text:p>
          </table:table-cell>
          <table:table-cell office:value-type="float" office:value="21719" table:style-name="ce15">
            <text:p><text:s/>21,7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719" table:formula="of:=[.BA24]+[.BB24]" table:style-name="ce2">
            <text:p><text:s/>21,719<text:s/></text:p>
          </table:table-cell>
          <table:table-cell office:value-type="float" office:value="36645" table:style-name="ce15">
            <text:p><text:s/>36,6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645" table:formula="of:=[.BD24]+[.BE24]" table:style-name="ce6">
            <text:p><text:s/>36,645<text:s/></text:p>
          </table:table-cell>
          <table:table-cell office:value-type="float" office:value="15000" table:style-name="ce15">
            <text:p><text:s/>15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00" table:formula="of:=[.BG24]+[.BH24]" table:style-name="ce6">
            <text:p><text:s/>15,000<text:s/></text:p>
          </table:table-cell>
          <table:table-cell office:value-type="float" office:value="40500" table:style-name="ce15">
            <text:p><text:s/>40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500" table:formula="of:=[.BJ24]+[.BK24]" table:style-name="ce33">
            <text:p><text:s/>40,500<text:s/></text:p>
          </table:table-cell>
          <table:table-cell office:value-type="string" table:style-name="ce14">
            <text:p>　其他業務成本</text:p>
          </table:table-cell>
          <table:table-cell office:value-type="float" office:value="37800" table:style-name="ce15">
            <text:p><text:s/>37,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800" table:formula="of:=[.BN24]+[.BO24]" table:style-name="ce6">
            <text:p><text:s/>37,800<text:s/></text:p>
          </table:table-cell>
          <table:table-cell office:value-type="float" office:value="425295" table:style-name="ce15">
            <text:p><text:s/>425,2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5295" table:formula="of:=[.BQ24]+[.BR24]" table:style-name="ce33">
            <text:p><text:s/>425,295<text:s/></text:p>
          </table:table-cell>
          <table:table-cell office:value-type="float" office:value="258663" table:style-name="ce37">
            <text:p><text:s/>258,6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8663" table:formula="of:=[.BT24]+[.BU24]" table:style-name="ce6">
            <text:p><text:s/>258,663<text:s/></text:p>
          </table:table-cell>
          <table:table-cell office:value-type="float" office:value="37921" table:style-name="ce15">
            <text:p><text:s/>37,9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921" table:formula="of:=[.BW24]+[.BX24]" table:style-name="ce33">
            <text:p><text:s/>37,921<text:s/></text:p>
          </table:table-cell>
          <table:table-cell office:value-type="float" office:value="26442" table:style-name="ce37">
            <text:p><text:s/>26,4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442" table:formula="of:=[.BZ24]+[.CA24]" table:style-name="ce33">
            <text:p><text:s/>26,442<text:s/></text:p>
          </table:table-cell>
          <table:table-cell office:value-type="string" table:style-name="ce14">
            <text:p>　其他業務成本</text:p>
          </table:table-cell>
          <table:table-cell office:value-type="float" office:value="42000" table:style-name="ce15">
            <text:p><text:s/>42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000" table:formula="of:=[.CD24]+[.CE24]" table:style-name="ce6">
            <text:p><text:s/>42,000<text:s/></text:p>
          </table:table-cell>
          <table:table-cell office:value-type="float" office:value="19000" table:style-name="ce15">
            <text:p><text:s/>19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00" table:formula="of:=[.CG24]+[.CH24]" table:style-name="ce33">
            <text:p><text:s/>19,000<text:s/></text:p>
          </table:table-cell>
          <table:table-cell office:value-type="float" office:value="12600" table:style-name="ce37">
            <text:p><text:s/>12,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600" table:formula="of:=[.CJ24]+[.CK24]" table:style-name="ce6">
            <text:p><text:s/>12,600<text:s/></text:p>
          </table:table-cell>
          <table:table-cell office:value-type="float" office:value="17800" table:style-name="ce15">
            <text:p><text:s/>17,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00" table:formula="of:=[.CM24]+[.CN24]" table:style-name="ce6">
            <text:p><text:s/>17,800<text:s/></text:p>
          </table:table-cell>
          <table:table-cell office:value-type="float" office:value="9000" table:style-name="ce15">
            <text:p><text:s/>9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00" table:formula="of:=[.CP24]+[.CQ24]" table:style-name="ce33">
            <text:p><text:s/>9,000<text:s/></text:p>
          </table:table-cell>
          <table:table-cell office:value-type="string" table:style-name="ce14">
            <text:p>　其他業務成本</text:p>
          </table:table-cell>
          <table:table-cell office:value-type="float" office:value="8713" table:style-name="ce15">
            <text:p><text:s/>8,7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13" table:formula="of:=[.CT24]+[.CU24]" table:style-name="ce33">
            <text:p><text:s/>8,713<text:s/></text:p>
          </table:table-cell>
          <table:table-cell office:value-type="float" office:value="233112" table:style-name="ce37">
            <text:p><text:s/>233,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3112" table:formula="of:=[.CW24]+[.CX24]" table:style-name="ce33">
            <text:p><text:s/>233,112<text:s/></text:p>
          </table:table-cell>
          <table:table-cell office:value-type="float" office:value="144240" table:style-name="ce37">
            <text:p><text:s/>144,2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240" table:formula="of:=[.CZ24]+[.DA24]" table:style-name="ce6">
            <text:p><text:s/>144,240<text:s/></text:p>
          </table:table-cell>
          <table:table-cell office:value-type="float" office:value="112002" table:style-name="ce15">
            <text:p><text:s/>112,0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002" table:formula="of:=[.DC24]+[.DD24]" table:style-name="ce6">
            <text:p><text:s/>112,002<text:s/></text:p>
          </table:table-cell>
          <table:table-cell office:value-type="float" office:value="71000" table:style-name="ce15">
            <text:p><text:s/>71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000" table:formula="of:=[.DF24]+[.DG24]" table:style-name="ce33">
            <text:p><text:s/>71,000<text:s/></text:p>
          </table:table-cell>
          <table:table-cell office:value-type="string" table:style-name="ce14">
            <text:p>　其他業務成本</text:p>
          </table:table-cell>
          <table:table-cell office:value-type="float" office:value="65770" table:style-name="ce15">
            <text:p><text:s/>65,7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770" table:formula="of:=[.DJ24]+[.DK24]" table:style-name="ce6">
            <text:p><text:s/>65,770<text:s/></text:p>
          </table:table-cell>
          <table:table-cell office:value-type="float" office:value="12155" table:style-name="ce15">
            <text:p><text:s/>12,1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55" table:formula="of:=[.DM24]+[.DN24]" table:style-name="ce2">
            <text:p><text:s/>12,155<text:s/></text:p>
          </table:table-cell>
          <table:table-cell office:value-type="float" office:value="45401" table:style-name="ce15">
            <text:p><text:s/>45,4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401" table:formula="of:=[.DP24]+[.DQ24]" table:style-name="ce33">
            <text:p><text:s/>45,401<text:s/></text:p>
          </table:table-cell>
          <table:table-cell office:value-type="float" office:value="14767" table:style-name="ce17">
            <text:p><text:s/>14,7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767" table:formula="of:=[.DS24]+[.DT24]" table:style-name="ce6">
            <text:p><text:s/>14,767<text:s/></text:p>
          </table:table-cell>
          <table:table-cell office:value-type="float" office:value="20000" table:style-name="ce15">
            <text:p><text:s/>2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00" table:formula="of:=[.DV24]+[.DW24]" table:style-name="ce33">
            <text:p><text:s/>20,000<text:s/></text:p>
          </table:table-cell>
          <table:table-cell office:value-type="string" table:style-name="ce14">
            <text:p>　其他業務成本</text:p>
          </table:table-cell>
          <table:table-cell office:value-type="float" office:value="57974" table:style-name="ce15">
            <text:p><text:s/>57,9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974" table:formula="of:=[.DZ24]+[.EA24]" table:style-name="ce6">
            <text:p><text:s/>57,974<text:s/></text:p>
          </table:table-cell>
          <table:table-cell office:value-type="float" office:value="28500" table:style-name="ce15">
            <text:p><text:s/>28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500" table:formula="of:=[.EC24]+[.ED24]" table:style-name="ce2">
            <text:p><text:s/>28,500<text:s/></text:p>
          </table:table-cell>
          <table:table-cell office:value-type="float" office:value="139642" table:style-name="ce15">
            <text:p><text:s/>139,6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9642" table:formula="of:=[.EF24]+[.EG24]" table:style-name="ce6">
            <text:p><text:s/>139,642<text:s/></text:p>
          </table:table-cell>
          <table:table-cell office:value-type="float" office:value="18351" table:style-name="ce15">
            <text:p><text:s/>18,3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51" table:formula="of:=[.EI24]+[.EJ24]" table:style-name="ce6">
            <text:p><text:s/>18,351<text:s/></text:p>
          </table:table-cell>
          <table:table-cell office:value-type="float" office:value="15028" table:style-name="ce15">
            <text:p><text:s/>15,0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28" table:formula="of:=[.EL24]+[.EM24]" table:style-name="ce33">
            <text:p><text:s/>15,028<text:s/></text:p>
          </table:table-cell>
          <table:table-cell office:value-type="string" table:style-name="ce14">
            <text:p>　其他業務成本</text:p>
          </table:table-cell>
          <table:table-cell office:value-type="float" office:value="31900" table:style-name="ce17">
            <text:p><text:s/>31,9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900" table:formula="of:=[.EP24]+[.EQ24]" table:style-name="ce6">
            <text:p><text:s/>31,900<text:s/></text:p>
          </table:table-cell>
          <table:table-cell office:value-type="float" office:value="25710" table:style-name="ce15">
            <text:p><text:s/>25,7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10" table:formula="of:=[.ES24]+[.ET24]" table:style-name="ce33">
            <text:p><text:s/>25,710<text:s/></text:p>
          </table:table-cell>
          <table:table-cell office:value-type="float" office:value="24221" table:style-name="ce37">
            <text:p><text:s/>24,2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221" table:formula="of:=[.EV24]+[.EW24]" table:style-name="ce6">
            <text:p><text:s/>24,221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行銷及業務費用</text:p>
          </table:table-cell>
          <table:table-cell office:value-type="float" office:value="8950" table:formula="of:=[.E25]+[.H25]+[.K25]+[.N25]+[.R25]+[.U25]+[.X25]+[.AA25]+[.AD25]+[.AH25]+[.AK25]+[.AN25]+[.AQ25]+[.AT25]+[.AX25]+[.BA25]+[.BD25]+[.BG25]+[.BJ25]+[.BN25]+[.BQ25]+[.BT25]+[.BW25]+[.BZ25]+[.CD25]+[.CG25]+[.CJ25]+[.CM25]+[.CP25]+[.CT25]+[.CW25]+[.CZ25]+[.DC25]+[.DF25]+[.DJ25]+[.DM25]+[.DP25]+[.DS25]+[.DV25]+[.DZ25]+[.EC25]+[.EF25]+[.EI25]+[.EL25]+[.EP25]+[.ES25]+[.EV25]" table:style-name="ce2">
            <text:p><text:s/>8,950<text:s/></text:p>
          </table:table-cell>
          <table:table-cell office:value-type="float" office:value="0" table:formula="of:=[.F25]+[.I25]+[.L25]+[.O25]+[.S25]+[.V25]+[.Y25]+[.AB25]+[.AE25]+[.AI25]+[.AL25]+[.AO25]+[.AR25]+[.AU25]+[.AY25]+[.BB25]+[.BE25]+[.BH25]+[.BK25]+[.BO25]+[.BR25]+[.BU25]+[.BX25]+[.CA25]+[.CE25]+[.CH25]+[.CK25]+[.CN25]+[.CQ25]+[.CU25]+[.CX25]+[.DA25]+[.DD25]+[.DG25]+[.DK25]+[.DN25]+[.DQ25]+[.DT25]+[.DW25]+[.EA25]+[.ED25]+[.EG25]+[.EJ25]+[.EM25]+[.EQ25]+[.ET25]+[.EW25]" table:style-name="ce2">
            <text:p><text:s/>-<text:s/></text:p>
          </table:table-cell>
          <table:table-cell office:value-type="float" office:value="8950" table:formula="of:=[.B25]+[.C25]" table:style-name="ce6">
            <text:p><text:s/>8,950<text:s/></text:p>
          </table:table-cell>
          <table:table-cell office:value-type="float" office:value="8950" table:style-name="ce15">
            <text:p><text:s/>8,9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50" table:formula="of:=[.E25]+[.F25]" table:style-name="ce15">
            <text:p><text:s/>8,9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25]+[.I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25]+[.L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N25]+[.O25]" table:style-name="ce2">
            <text:p><text:s/>-<text:s/></text:p>
          </table:table-cell>
          <table:table-cell office:value-type="string" table:style-name="ce14">
            <text:p>　行銷及業務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5]+[.S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U25]+[.V25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X25]+[.Y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A25]+[.AB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D25]+[.AE25]" table:style-name="ce33">
            <text:p><text:s/>-<text:s/></text:p>
          </table:table-cell>
          <table:table-cell office:value-type="string" table:style-name="ce14">
            <text:p>　行銷及業務費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H25]+[.AI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K25]+[.AL25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N25]+[.AO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Q25]+[.AR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T25]+[.AU25]" table:style-name="ce33">
            <text:p><text:s/>-<text:s/></text:p>
          </table:table-cell>
          <table:table-cell office:value-type="string" table:style-name="ce14">
            <text:p>　行銷及業務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X25]+[.AY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A25]+[.BB25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D25]+[.BE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G25]+[.BH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J25]+[.BK25]" table:style-name="ce33">
            <text:p><text:s/>-<text:s/></text:p>
          </table:table-cell>
          <table:table-cell office:value-type="string" table:style-name="ce14">
            <text:p>　行銷及業務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25]+[.BO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25]+[.BR25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25]+[.BU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25]+[.BX25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25]+[.CA25]" table:style-name="ce33">
            <text:p><text:s/>-<text:s/></text:p>
          </table:table-cell>
          <table:table-cell office:value-type="string" table:style-name="ce14">
            <text:p>　行銷及業務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25]+[.CE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25]+[.CH25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25]+[.CK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25]+[.CN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25]+[.CQ25]" table:style-name="ce33">
            <text:p><text:s/>-<text:s/></text:p>
          </table:table-cell>
          <table:table-cell office:value-type="string" table:style-name="ce14">
            <text:p>　行銷及業務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T25]+[.CU25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W25]+[.CX25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25]+[.DA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25]+[.DD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25]+[.DG25]" table:style-name="ce33">
            <text:p><text:s/>-<text:s/></text:p>
          </table:table-cell>
          <table:table-cell office:value-type="string" table:style-name="ce14">
            <text:p>　行銷及業務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J25]+[.DK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25]+[.DN25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P25]+[.DQ25]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S25]+[.DT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V25]+[.DW25]" table:style-name="ce33">
            <text:p><text:s/>-<text:s/></text:p>
          </table:table-cell>
          <table:table-cell office:value-type="string" table:style-name="ce14">
            <text:p>　行銷及業務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Z25]+[.EA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25]+[.ED25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25]+[.EG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I25]+[.EJ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25]+[.EM25]" table:style-name="ce33">
            <text:p><text:s/>-<text:s/></text:p>
          </table:table-cell>
          <table:table-cell office:value-type="string" table:style-name="ce14">
            <text:p>　行銷及業務費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25]+[.EQ25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25]+[.ET25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25]+[.EW25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管理及總務費用</text:p>
          </table:table-cell>
          <table:table-cell office:value-type="float" office:value="13230418" table:formula="of:=[.E26]+[.H26]+[.K26]+[.N26]+[.R26]+[.U26]+[.X26]+[.AA26]+[.AD26]+[.AH26]+[.AK26]+[.AN26]+[.AQ26]+[.AT26]+[.AX26]+[.BA26]+[.BD26]+[.BG26]+[.BJ26]+[.BN26]+[.BQ26]+[.BT26]+[.BW26]+[.BZ26]+[.CD26]+[.CG26]+[.CJ26]+[.CM26]+[.CP26]+[.CT26]+[.CW26]+[.CZ26]+[.DC26]+[.DF26]+[.DJ26]+[.DM26]+[.DP26]+[.DS26]+[.DV26]+[.DZ26]+[.EC26]+[.EF26]+[.EI26]+[.EL26]+[.EP26]+[.ES26]+[.EV26]" table:style-name="ce2">
            <text:p><text:s/>13,230,418<text:s/></text:p>
          </table:table-cell>
          <table:table-cell office:value-type="float" office:value="207346" table:formula="of:=[.F26]+[.I26]+[.L26]+[.O26]+[.S26]+[.V26]+[.Y26]+[.AB26]+[.AE26]+[.AI26]+[.AL26]+[.AO26]+[.AR26]+[.AU26]+[.AY26]+[.BB26]+[.BE26]+[.BH26]+[.BK26]+[.BO26]+[.BR26]+[.BU26]+[.BX26]+[.CA26]+[.CE26]+[.CH26]+[.CK26]+[.CN26]+[.CQ26]+[.CU26]+[.CX26]+[.DA26]+[.DD26]+[.DG26]+[.DK26]+[.DN26]+[.DQ26]+[.DT26]+[.DW26]+[.EA26]+[.ED26]+[.EG26]+[.EJ26]+[.EM26]+[.EQ26]+[.ET26]+[.EW26]" table:style-name="ce2">
            <text:p><text:s/>207,346<text:s/></text:p>
          </table:table-cell>
          <table:table-cell office:value-type="float" office:value="13437764" table:formula="of:=[.B26]+[.C26]" table:style-name="ce6">
            <text:p><text:s/>13,437,764<text:s/></text:p>
          </table:table-cell>
          <table:table-cell office:value-type="float" office:value="1632752" table:style-name="ce15">
            <text:p><text:s/>1,632,752<text:s/></text:p>
          </table:table-cell>
          <table:table-cell office:value-type="float" office:value="33745" table:style-name="ce15">
            <text:p><text:s/>33,745<text:s/></text:p>
          </table:table-cell>
          <table:table-cell office:value-type="float" office:value="1666497" table:formula="of:=[.E26]+[.F26]" table:style-name="ce15">
            <text:p><text:s/>1,666,497<text:s/></text:p>
          </table:table-cell>
          <table:table-cell office:value-type="float" office:value="466813" table:style-name="ce15">
            <text:p><text:s/>466,813<text:s/></text:p>
          </table:table-cell>
          <table:table-cell office:value-type="float" office:value="5442" table:style-name="ce15">
            <text:p><text:s/>5,442<text:s/></text:p>
          </table:table-cell>
          <table:table-cell office:value-type="float" office:value="472255" table:formula="of:=[.H26]+[.I26]" table:style-name="ce15">
            <text:p><text:s/>472,255<text:s/></text:p>
          </table:table-cell>
          <table:table-cell office:value-type="float" office:value="477290" table:style-name="ce15">
            <text:p><text:s/>477,290<text:s/></text:p>
          </table:table-cell>
          <table:table-cell office:value-type="float" office:value="10640" table:style-name="ce15">
            <text:p><text:s/>10,640<text:s/></text:p>
          </table:table-cell>
          <table:table-cell office:value-type="float" office:value="487930" table:formula="of:=[.K26]+[.L26]" table:style-name="ce15">
            <text:p><text:s/>487,930<text:s/></text:p>
          </table:table-cell>
          <table:table-cell office:value-type="float" office:value="441795" table:style-name="ce15">
            <text:p><text:s/>441,795<text:s/></text:p>
          </table:table-cell>
          <table:table-cell office:value-type="float" office:value="6428" table:style-name="ce15">
            <text:p><text:s/>6,428<text:s/></text:p>
          </table:table-cell>
          <table:table-cell office:value-type="float" office:value="448223" table:formula="of:=[.N26]+[.O26]" table:style-name="ce2">
            <text:p><text:s/>448,223<text:s/></text:p>
          </table:table-cell>
          <table:table-cell office:value-type="string" table:style-name="ce14">
            <text:p>　管理及總務費用</text:p>
          </table:table-cell>
          <table:table-cell office:value-type="float" office:value="724598" table:style-name="ce15">
            <text:p><text:s/>724,598<text:s/></text:p>
          </table:table-cell>
          <table:table-cell office:value-type="float" office:value="10036" table:style-name="ce15">
            <text:p><text:s/>10,036<text:s/></text:p>
          </table:table-cell>
          <table:table-cell office:value-type="float" office:value="734634" table:formula="of:=[.R26]+[.S26]" table:style-name="ce15">
            <text:p><text:s/>734,634<text:s/></text:p>
          </table:table-cell>
          <table:table-cell office:value-type="float" office:value="290799" table:style-name="ce15">
            <text:p><text:s/>290,799<text:s/></text:p>
          </table:table-cell>
          <table:table-cell office:value-type="float" office:value="5013" table:style-name="ce16">
            <text:p><text:s/>5,013<text:s/></text:p>
          </table:table-cell>
          <table:table-cell office:value-type="float" office:value="295812" table:formula="of:=[.U26]+[.V26]" table:style-name="ce2">
            <text:p><text:s/>295,812<text:s/></text:p>
          </table:table-cell>
          <table:table-cell office:value-type="float" office:value="264000" table:style-name="ce15">
            <text:p><text:s/>264,000<text:s/></text:p>
          </table:table-cell>
          <table:table-cell office:value-type="float" office:value="4046" table:style-name="ce15">
            <text:p><text:s/>4,046<text:s/></text:p>
          </table:table-cell>
          <table:table-cell office:value-type="float" office:value="268046" table:formula="of:=[.X26]+[.Y26]" table:style-name="ce6">
            <text:p><text:s/>268,046<text:s/></text:p>
          </table:table-cell>
          <table:table-cell office:value-type="float" office:value="498752" table:style-name="ce15">
            <text:p><text:s/>498,752<text:s/></text:p>
          </table:table-cell>
          <table:table-cell office:value-type="float" office:value="7926" table:style-name="ce16">
            <text:p><text:s/>7,926<text:s/></text:p>
          </table:table-cell>
          <table:table-cell office:value-type="float" office:value="506678" table:formula="of:=[.AA26]+[.AB26]" table:style-name="ce6">
            <text:p><text:s/>506,678<text:s/></text:p>
          </table:table-cell>
          <table:table-cell office:value-type="float" office:value="274980" table:style-name="ce15">
            <text:p><text:s/>274,980<text:s/></text:p>
          </table:table-cell>
          <table:table-cell office:value-type="float" office:value="4496" table:style-name="ce15">
            <text:p><text:s/>4,496<text:s/></text:p>
          </table:table-cell>
          <table:table-cell office:value-type="float" office:value="279476" table:formula="of:=[.AD26]+[.AE26]" table:style-name="ce33">
            <text:p><text:s/>279,476<text:s/></text:p>
          </table:table-cell>
          <table:table-cell office:value-type="string" table:style-name="ce14">
            <text:p>　管理及總務費用</text:p>
          </table:table-cell>
          <table:table-cell office:value-type="float" office:value="239553" table:style-name="ce17">
            <text:p><text:s/>239,553<text:s/></text:p>
          </table:table-cell>
          <table:table-cell office:value-type="float" office:value="3431" table:style-name="ce17">
            <text:p><text:s/>3,431<text:s/></text:p>
          </table:table-cell>
          <table:table-cell office:value-type="float" office:value="242984" table:formula="of:=[.AH26]+[.AI26]" table:style-name="ce6">
            <text:p><text:s/>242,984<text:s/></text:p>
          </table:table-cell>
          <table:table-cell office:value-type="float" office:value="196800" table:style-name="ce15">
            <text:p><text:s/>196,800<text:s/></text:p>
          </table:table-cell>
          <table:table-cell office:value-type="float" office:value="2831" table:style-name="ce15">
            <text:p><text:s/>2,831<text:s/></text:p>
          </table:table-cell>
          <table:table-cell office:value-type="float" office:value="199631" table:formula="of:=[.AK26]+[.AL26]" table:style-name="ce2">
            <text:p><text:s/>199,631<text:s/></text:p>
          </table:table-cell>
          <table:table-cell office:value-type="float" office:value="294015" table:style-name="ce15">
            <text:p><text:s/>294,0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4015" table:formula="of:=[.AN26]+[.AO26]" table:style-name="ce6">
            <text:p><text:s/>294,015<text:s/></text:p>
          </table:table-cell>
          <table:table-cell office:value-type="float" office:value="343645" table:style-name="ce15">
            <text:p><text:s/>343,645<text:s/></text:p>
          </table:table-cell>
          <table:table-cell office:value-type="float" office:value="7370" table:style-name="ce16">
            <text:p><text:s/>7,370<text:s/></text:p>
          </table:table-cell>
          <table:table-cell office:value-type="float" office:value="351015" table:formula="of:=[.AQ26]+[.AR26]" table:style-name="ce6">
            <text:p><text:s/>351,015<text:s/></text:p>
          </table:table-cell>
          <table:table-cell office:value-type="float" office:value="158617" table:style-name="ce15">
            <text:p><text:s/>158,617<text:s/></text:p>
          </table:table-cell>
          <table:table-cell office:value-type="float" office:value="2174" table:style-name="ce15">
            <text:p><text:s/>2,174<text:s/></text:p>
          </table:table-cell>
          <table:table-cell office:value-type="float" office:value="160791" table:formula="of:=[.AT26]+[.AU26]" table:style-name="ce33">
            <text:p><text:s/>160,791<text:s/></text:p>
          </table:table-cell>
          <table:table-cell office:value-type="string" table:style-name="ce14">
            <text:p>　管理及總務費用</text:p>
          </table:table-cell>
          <table:table-cell office:value-type="float" office:value="280022" table:style-name="ce15">
            <text:p><text:s/>280,022<text:s/></text:p>
          </table:table-cell>
          <table:table-cell office:value-type="float" office:value="2179" table:style-name="ce16">
            <text:p><text:s/>2,179<text:s/></text:p>
          </table:table-cell>
          <table:table-cell office:value-type="float" office:value="282201" table:formula="of:=[.AX26]+[.AY26]" table:style-name="ce6">
            <text:p><text:s/>282,201<text:s/></text:p>
          </table:table-cell>
          <table:table-cell office:value-type="float" office:value="234489" table:style-name="ce15">
            <text:p><text:s/>234,489<text:s/></text:p>
          </table:table-cell>
          <table:table-cell office:value-type="float" office:value="3157" table:style-name="ce15">
            <text:p><text:s/>3,157<text:s/></text:p>
          </table:table-cell>
          <table:table-cell office:value-type="float" office:value="237646" table:formula="of:=[.BA26]+[.BB26]" table:style-name="ce2">
            <text:p><text:s/>237,646<text:s/></text:p>
          </table:table-cell>
          <table:table-cell office:value-type="float" office:value="142422" table:style-name="ce15">
            <text:p><text:s/>142,422<text:s/></text:p>
          </table:table-cell>
          <table:table-cell office:value-type="float" office:value="682" table:style-name="ce17">
            <text:p><text:s/>682<text:s/></text:p>
          </table:table-cell>
          <table:table-cell office:value-type="float" office:value="143104" table:formula="of:=[.BD26]+[.BE26]" table:style-name="ce6">
            <text:p><text:s/>143,104<text:s/></text:p>
          </table:table-cell>
          <table:table-cell office:value-type="float" office:value="148481" table:style-name="ce15">
            <text:p><text:s/>148,481<text:s/></text:p>
          </table:table-cell>
          <table:table-cell office:value-type="float" office:value="2603" table:style-name="ce15">
            <text:p><text:s/>2,603<text:s/></text:p>
          </table:table-cell>
          <table:table-cell office:value-type="float" office:value="151084" table:formula="of:=[.BG26]+[.BH26]" table:style-name="ce6">
            <text:p><text:s/>151,084<text:s/></text:p>
          </table:table-cell>
          <table:table-cell office:value-type="float" office:value="74596" table:style-name="ce15">
            <text:p><text:s/>74,596<text:s/></text:p>
          </table:table-cell>
          <table:table-cell office:value-type="float" office:value="1300" table:style-name="ce15">
            <text:p><text:s/>1,300<text:s/></text:p>
          </table:table-cell>
          <table:table-cell office:value-type="float" office:value="75896" table:formula="of:=[.BJ26]+[.BK26]" table:style-name="ce33">
            <text:p><text:s/>75,896<text:s/></text:p>
          </table:table-cell>
          <table:table-cell office:value-type="string" table:style-name="ce14">
            <text:p>　管理及總務費用</text:p>
          </table:table-cell>
          <table:table-cell office:value-type="float" office:value="282808" table:style-name="ce15">
            <text:p><text:s/>282,808<text:s/></text:p>
          </table:table-cell>
          <table:table-cell office:value-type="float" office:value="4867" table:style-name="ce16">
            <text:p><text:s/>4,867<text:s/></text:p>
          </table:table-cell>
          <table:table-cell office:value-type="float" office:value="287675" table:formula="of:=[.BN26]+[.BO26]" table:style-name="ce6">
            <text:p><text:s/>287,675<text:s/></text:p>
          </table:table-cell>
          <table:table-cell office:value-type="float" office:value="520371" table:style-name="ce15">
            <text:p><text:s/>520,371<text:s/></text:p>
          </table:table-cell>
          <table:table-cell office:value-type="float" office:value="9597" table:style-name="ce15">
            <text:p><text:s/>9,597<text:s/></text:p>
          </table:table-cell>
          <table:table-cell office:value-type="float" office:value="529968" table:formula="of:=[.BQ26]+[.BR26]" table:style-name="ce33">
            <text:p><text:s/>529,968<text:s/></text:p>
          </table:table-cell>
          <table:table-cell office:value-type="float" office:value="534410" table:style-name="ce37">
            <text:p><text:s/>534,410<text:s/></text:p>
          </table:table-cell>
          <table:table-cell office:value-type="float" office:value="9579" table:style-name="ce16">
            <text:p><text:s/>9,579<text:s/></text:p>
          </table:table-cell>
          <table:table-cell office:value-type="float" office:value="543989" table:formula="of:=[.BT26]+[.BU26]" table:style-name="ce6">
            <text:p><text:s/>543,989<text:s/></text:p>
          </table:table-cell>
          <table:table-cell office:value-type="float" office:value="222985" table:style-name="ce15">
            <text:p><text:s/>222,985<text:s/></text:p>
          </table:table-cell>
          <table:table-cell office:value-type="float" office:value="3132" table:style-name="ce15">
            <text:p><text:s/>3,132<text:s/></text:p>
          </table:table-cell>
          <table:table-cell office:value-type="float" office:value="226117" table:formula="of:=[.BW26]+[.BX26]" table:style-name="ce33">
            <text:p><text:s/>226,117<text:s/></text:p>
          </table:table-cell>
          <table:table-cell office:value-type="float" office:value="185628" table:style-name="ce37">
            <text:p><text:s/>185,6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5628" table:formula="of:=[.BZ26]+[.CA26]" table:style-name="ce33">
            <text:p><text:s/>185,628<text:s/></text:p>
          </table:table-cell>
          <table:table-cell office:value-type="string" table:style-name="ce14">
            <text:p>　管理及總務費用</text:p>
          </table:table-cell>
          <table:table-cell office:value-type="float" office:value="165234" table:style-name="ce15">
            <text:p><text:s/>165,234<text:s/></text:p>
          </table:table-cell>
          <table:table-cell office:value-type="float" office:value="3693" table:style-name="ce15">
            <text:p><text:s/>3,693<text:s/></text:p>
          </table:table-cell>
          <table:table-cell office:value-type="float" office:value="168927" table:formula="of:=[.CD26]+[.CE26]" table:style-name="ce6">
            <text:p><text:s/>168,927<text:s/></text:p>
          </table:table-cell>
          <table:table-cell office:value-type="float" office:value="137499" table:style-name="ce15">
            <text:p><text:s/>137,499<text:s/></text:p>
          </table:table-cell>
          <table:table-cell office:value-type="float" office:value="2513" table:style-name="ce15">
            <text:p><text:s/>2,513<text:s/></text:p>
          </table:table-cell>
          <table:table-cell office:value-type="float" office:value="140012" table:formula="of:=[.CG26]+[.CH26]" table:style-name="ce33">
            <text:p><text:s/>140,012<text:s/></text:p>
          </table:table-cell>
          <table:table-cell office:value-type="float" office:value="179706" table:style-name="ce37">
            <text:p><text:s/>179,706<text:s/></text:p>
          </table:table-cell>
          <table:table-cell office:value-type="float" office:value="2780" table:style-name="ce16">
            <text:p><text:s/>2,780<text:s/></text:p>
          </table:table-cell>
          <table:table-cell office:value-type="float" office:value="182486" table:formula="of:=[.CJ26]+[.CK26]" table:style-name="ce6">
            <text:p><text:s/>182,486<text:s/></text:p>
          </table:table-cell>
          <table:table-cell office:value-type="float" office:value="196910" table:style-name="ce15">
            <text:p><text:s/>196,910<text:s/></text:p>
          </table:table-cell>
          <table:table-cell office:value-type="float" office:value="2256" table:style-name="ce15">
            <text:p><text:s/>2,256<text:s/></text:p>
          </table:table-cell>
          <table:table-cell office:value-type="float" office:value="199166" table:formula="of:=[.CM26]+[.CN26]" table:style-name="ce6">
            <text:p><text:s/>199,166<text:s/></text:p>
          </table:table-cell>
          <table:table-cell office:value-type="float" office:value="102204" table:style-name="ce15">
            <text:p><text:s/>102,204<text:s/></text:p>
          </table:table-cell>
          <table:table-cell office:value-type="float" office:value="2240" table:style-name="ce16">
            <text:p><text:s/>2,240<text:s/></text:p>
          </table:table-cell>
          <table:table-cell office:value-type="float" office:value="104444" table:formula="of:=[.CP26]+[.CQ26]" table:style-name="ce33">
            <text:p><text:s/>104,444<text:s/></text:p>
          </table:table-cell>
          <table:table-cell office:value-type="string" table:style-name="ce14">
            <text:p>　管理及總務費用</text:p>
          </table:table-cell>
          <table:table-cell office:value-type="float" office:value="83676" table:style-name="ce15">
            <text:p><text:s/>83,676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84348" table:formula="of:=[.CT26]+[.CU26]" table:style-name="ce33">
            <text:p><text:s/>84,348<text:s/></text:p>
          </table:table-cell>
          <table:table-cell office:value-type="float" office:value="328751" table:style-name="ce37">
            <text:p><text:s/>328,751<text:s/></text:p>
          </table:table-cell>
          <table:table-cell office:value-type="float" office:value="4588" table:style-name="ce17">
            <text:p><text:s/>4,588<text:s/></text:p>
          </table:table-cell>
          <table:table-cell office:value-type="float" office:value="333339" table:formula="of:=[.CW26]+[.CX26]" table:style-name="ce33">
            <text:p><text:s/>333,339<text:s/></text:p>
          </table:table-cell>
          <table:table-cell office:value-type="float" office:value="374612" table:style-name="ce37">
            <text:p><text:s/>374,612<text:s/></text:p>
          </table:table-cell>
          <table:table-cell office:value-type="float" office:value="5155" table:style-name="ce15">
            <text:p><text:s/>5,155<text:s/></text:p>
          </table:table-cell>
          <table:table-cell office:value-type="float" office:value="379767" table:formula="of:=[.CZ26]+[.DA26]" table:style-name="ce6">
            <text:p><text:s/>379,767<text:s/></text:p>
          </table:table-cell>
          <table:table-cell office:value-type="float" office:value="254818" table:style-name="ce15">
            <text:p><text:s/>254,818<text:s/></text:p>
          </table:table-cell>
          <table:table-cell office:value-type="float" office:value="5217" table:style-name="ce15">
            <text:p><text:s/>5,217<text:s/></text:p>
          </table:table-cell>
          <table:table-cell office:value-type="float" office:value="260035" table:formula="of:=[.DC26]+[.DD26]" table:style-name="ce6">
            <text:p><text:s/>260,035<text:s/></text:p>
          </table:table-cell>
          <table:table-cell office:value-type="float" office:value="184960" table:style-name="ce15">
            <text:p><text:s/>184,960<text:s/></text:p>
          </table:table-cell>
          <table:table-cell office:value-type="float" office:value="3964" table:style-name="ce16">
            <text:p><text:s/>3,964<text:s/></text:p>
          </table:table-cell>
          <table:table-cell office:value-type="float" office:value="188924" table:formula="of:=[.DF26]+[.DG26]" table:style-name="ce33">
            <text:p><text:s/>188,924<text:s/></text:p>
          </table:table-cell>
          <table:table-cell office:value-type="string" table:style-name="ce14">
            <text:p>　管理及總務費用</text:p>
          </table:table-cell>
          <table:table-cell office:value-type="float" office:value="324401" table:style-name="ce15">
            <text:p><text:s/>324,401<text:s/></text:p>
          </table:table-cell>
          <table:table-cell office:value-type="float" office:value="1088" table:style-name="ce15">
            <text:p><text:s/>1,088<text:s/></text:p>
          </table:table-cell>
          <table:table-cell office:value-type="float" office:value="325489" table:formula="of:=[.DJ26]+[.DK26]" table:style-name="ce6">
            <text:p><text:s/>325,489<text:s/></text:p>
          </table:table-cell>
          <table:table-cell office:value-type="float" office:value="116654" table:style-name="ce15">
            <text:p><text:s/>116,654<text:s/></text:p>
          </table:table-cell>
          <table:table-cell office:value-type="float" office:value="1489" table:style-name="ce15">
            <text:p><text:s/>1,489<text:s/></text:p>
          </table:table-cell>
          <table:table-cell office:value-type="float" office:value="118143" table:formula="of:=[.DM26]+[.DN26]" table:style-name="ce2">
            <text:p><text:s/>118,143<text:s/></text:p>
          </table:table-cell>
          <table:table-cell office:value-type="float" office:value="167509" table:style-name="ce15">
            <text:p><text:s/>167,509<text:s/></text:p>
          </table:table-cell>
          <table:table-cell office:value-type="float" office:value="2712" table:style-name="ce15">
            <text:p><text:s/>2,712<text:s/></text:p>
          </table:table-cell>
          <table:table-cell office:value-type="float" office:value="170221" table:formula="of:=[.DP26]+[.DQ26]" table:style-name="ce33">
            <text:p><text:s/>170,221<text:s/></text:p>
          </table:table-cell>
          <table:table-cell office:value-type="float" office:value="122013" table:style-name="ce17">
            <text:p><text:s/>122,013<text:s/></text:p>
          </table:table-cell>
          <table:table-cell office:value-type="float" office:value="1882" table:style-name="ce17">
            <text:p><text:s/>1,882<text:s/></text:p>
          </table:table-cell>
          <table:table-cell office:value-type="float" office:value="123895" table:formula="of:=[.DS26]+[.DT26]" table:style-name="ce6">
            <text:p><text:s/>123,895<text:s/></text:p>
          </table:table-cell>
          <table:table-cell office:value-type="float" office:value="81730" table:style-name="ce15">
            <text:p><text:s/>81,730<text:s/></text:p>
          </table:table-cell>
          <table:table-cell office:value-type="float" office:value="1754" table:style-name="ce15">
            <text:p><text:s/>1,754<text:s/></text:p>
          </table:table-cell>
          <table:table-cell office:value-type="float" office:value="83484" table:formula="of:=[.DV26]+[.DW26]" table:style-name="ce33">
            <text:p><text:s/>83,484<text:s/></text:p>
          </table:table-cell>
          <table:table-cell office:value-type="string" table:style-name="ce14">
            <text:p>　管理及總務費用</text:p>
          </table:table-cell>
          <table:table-cell office:value-type="float" office:value="180086" table:style-name="ce15">
            <text:p><text:s/>180,086<text:s/></text:p>
          </table:table-cell>
          <table:table-cell office:value-type="float" office:value="3219" table:style-name="ce15">
            <text:p><text:s/>3,219<text:s/></text:p>
          </table:table-cell>
          <table:table-cell office:value-type="float" office:value="183305" table:formula="of:=[.DZ26]+[.EA26]" table:style-name="ce6">
            <text:p><text:s/>183,305<text:s/></text:p>
          </table:table-cell>
          <table:table-cell office:value-type="float" office:value="217450" table:style-name="ce15">
            <text:p><text:s/>217,450<text:s/></text:p>
          </table:table-cell>
          <table:table-cell office:value-type="float" office:value="2735" table:style-name="ce16">
            <text:p><text:s/>2,735<text:s/></text:p>
          </table:table-cell>
          <table:table-cell office:value-type="float" office:value="220185" table:formula="of:=[.EC26]+[.ED26]" table:style-name="ce2">
            <text:p><text:s/>220,185<text:s/></text:p>
          </table:table-cell>
          <table:table-cell office:value-type="float" office:value="576854" table:style-name="ce15">
            <text:p><text:s/>576,854<text:s/></text:p>
          </table:table-cell>
          <table:table-cell office:value-type="float" office:value="8613" table:style-name="ce15">
            <text:p><text:s/>8,613<text:s/></text:p>
          </table:table-cell>
          <table:table-cell office:value-type="float" office:value="585467" table:formula="of:=[.EF26]+[.EG26]" table:style-name="ce6">
            <text:p><text:s/>585,467<text:s/></text:p>
          </table:table-cell>
          <table:table-cell office:value-type="float" office:value="129592" table:style-name="ce15">
            <text:p><text:s/>129,592<text:s/></text:p>
          </table:table-cell>
          <table:table-cell office:value-type="float" office:value="2200" table:style-name="ce15">
            <text:p><text:s/>2,200<text:s/></text:p>
          </table:table-cell>
          <table:table-cell office:value-type="float" office:value="131792" table:formula="of:=[.EI26]+[.EJ26]" table:style-name="ce6">
            <text:p><text:s/>131,792<text:s/></text:p>
          </table:table-cell>
          <table:table-cell office:value-type="float" office:value="106003" table:style-name="ce15">
            <text:p><text:s/>106,003<text:s/></text:p>
          </table:table-cell>
          <table:table-cell office:value-type="float" office:value="2733" table:style-name="ce15">
            <text:p><text:s/>2,733<text:s/></text:p>
          </table:table-cell>
          <table:table-cell office:value-type="float" office:value="108736" table:formula="of:=[.EL26]+[.EM26]" table:style-name="ce33">
            <text:p><text:s/>108,736<text:s/></text:p>
          </table:table-cell>
          <table:table-cell office:value-type="string" table:style-name="ce14">
            <text:p>　管理及總務費用</text:p>
          </table:table-cell>
          <table:table-cell office:value-type="float" office:value="118990" table:style-name="ce17">
            <text:p><text:s/>118,990<text:s/></text:p>
          </table:table-cell>
          <table:table-cell office:value-type="float" office:value="2465" table:style-name="ce17">
            <text:p><text:s/>2,465<text:s/></text:p>
          </table:table-cell>
          <table:table-cell office:value-type="float" office:value="121455" table:formula="of:=[.EP26]+[.EQ26]" table:style-name="ce6">
            <text:p><text:s/>121,455<text:s/></text:p>
          </table:table-cell>
          <table:table-cell office:value-type="float" office:value="63782" table:style-name="ce15">
            <text:p><text:s/>63,782<text:s/></text:p>
          </table:table-cell>
          <table:table-cell office:value-type="float" office:value="1031" table:style-name="ce15">
            <text:p><text:s/>1,031<text:s/></text:p>
          </table:table-cell>
          <table:table-cell office:value-type="float" office:value="64813" table:formula="of:=[.ES26]+[.ET26]" table:style-name="ce33">
            <text:p><text:s/>64,813<text:s/></text:p>
          </table:table-cell>
          <table:table-cell office:value-type="float" office:value="86363" table:style-name="ce37">
            <text:p><text:s/>86,363<text:s/></text:p>
          </table:table-cell>
          <table:table-cell office:value-type="float" office:value="1673" table:style-name="ce15">
            <text:p><text:s/>1,673<text:s/></text:p>
          </table:table-cell>
          <table:table-cell office:value-type="float" office:value="88036" table:formula="of:=[.EV26]+[.EW26]" table:style-name="ce6">
            <text:p><text:s/>88,036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研究發展及訓練費用</text:p>
          </table:table-cell>
          <table:table-cell office:value-type="float" office:value="558155" table:formula="of:=[.E27]+[.H27]+[.K27]+[.N27]+[.R27]+[.U27]+[.X27]+[.AA27]+[.AD27]+[.AH27]+[.AK27]+[.AN27]+[.AQ27]+[.AT27]+[.AX27]+[.BA27]+[.BD27]+[.BG27]+[.BJ27]+[.BN27]+[.BQ27]+[.BT27]+[.BW27]+[.BZ27]+[.CD27]+[.CG27]+[.CJ27]+[.CM27]+[.CP27]+[.CT27]+[.CW27]+[.CZ27]+[.DC27]+[.DF27]+[.DJ27]+[.DM27]+[.DP27]+[.DS27]+[.DV27]+[.DZ27]+[.EC27]+[.EF27]+[.EI27]+[.EL27]+[.EP27]+[.ES27]+[.EV27]" table:style-name="ce2">
            <text:p><text:s/>558,155<text:s/></text:p>
          </table:table-cell>
          <table:table-cell office:value-type="float" office:value="0" table:formula="of:=[.F27]+[.I27]+[.L27]+[.O27]+[.S27]+[.V27]+[.Y27]+[.AB27]+[.AE27]+[.AI27]+[.AL27]+[.AO27]+[.AR27]+[.AU27]+[.AY27]+[.BB27]+[.BE27]+[.BH27]+[.BK27]+[.BO27]+[.BR27]+[.BU27]+[.BX27]+[.CA27]+[.CE27]+[.CH27]+[.CK27]+[.CN27]+[.CQ27]+[.CU27]+[.CX27]+[.DA27]+[.DD27]+[.DG27]+[.DK27]+[.DN27]+[.DQ27]+[.DT27]+[.DW27]+[.EA27]+[.ED27]+[.EG27]+[.EJ27]+[.EM27]+[.EQ27]+[.ET27]+[.EW27]" table:style-name="ce2">
            <text:p><text:s/>-<text:s/></text:p>
          </table:table-cell>
          <table:table-cell office:value-type="float" office:value="558155" table:formula="of:=[.B27]+[.C27]" table:style-name="ce6">
            <text:p><text:s/>558,155<text:s/></text:p>
          </table:table-cell>
          <table:table-cell office:value-type="float" office:value="117584" table:style-name="ce15">
            <text:p><text:s/>117,5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7584" table:formula="of:=[.E27]+[.F27]" table:style-name="ce15">
            <text:p><text:s/>117,584<text:s/></text:p>
          </table:table-cell>
          <table:table-cell office:value-type="float" office:value="53868" table:style-name="ce15">
            <text:p><text:s/>53,8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868" table:formula="of:=[.H27]+[.I27]" table:style-name="ce15">
            <text:p><text:s/>53,868<text:s/></text:p>
          </table:table-cell>
          <table:table-cell office:value-type="float" office:value="159196" table:style-name="ce15">
            <text:p><text:s/>159,1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196" table:formula="of:=[.K27]+[.L27]" table:style-name="ce15">
            <text:p><text:s/>159,196<text:s/>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0" table:formula="of:=[.N27]+[.O27]" table:style-name="ce2">
            <text:p><text:s/>850<text:s/></text:p>
          </table:table-cell>
          <table:table-cell office:value-type="string" table:style-name="ce14">
            <text:p>　研究發展及訓練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7]+[.S27]" table:style-name="ce15">
            <text:p><text:s/>-<text:s/></text:p>
          </table:table-cell>
          <table:table-cell office:value-type="float" office:value="10710" table:style-name="ce15">
            <text:p><text:s/>10,7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710" table:formula="of:=[.U27]+[.V27]" table:style-name="ce2">
            <text:p><text:s/>10,7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X27]+[.Y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A27]+[.AB27]" table:style-name="ce6">
            <text:p><text:s/>-<text:s/></text:p>
          </table:table-cell>
          <table:table-cell office:value-type="float" office:value="15000" table:style-name="ce15">
            <text:p><text:s/>15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00" table:formula="of:=[.AD27]+[.AE27]" table:style-name="ce33">
            <text:p><text:s/>15,000<text:s/></text:p>
          </table:table-cell>
          <table:table-cell office:value-type="string" table:style-name="ce14">
            <text:p>　研究發展及訓練費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H27]+[.AI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K27]+[.AL27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N27]+[.AO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Q27]+[.AR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T27]+[.AU27]" table:style-name="ce33">
            <text:p><text:s/>-<text:s/></text:p>
          </table:table-cell>
          <table:table-cell office:value-type="string" table:style-name="ce14">
            <text:p>　研究發展及訓練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X27]+[.AY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A27]+[.BB27]" table:style-name="ce2">
            <text:p><text:s/>-<text:s/></text:p>
          </table:table-cell>
          <table:table-cell office:value-type="float" office:value="4308" table:style-name="ce15">
            <text:p><text:s/>4,3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08" table:formula="of:=[.BD27]+[.BE27]" table:style-name="ce6">
            <text:p><text:s/>4,3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G27]+[.BH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J27]+[.BK27]" table:style-name="ce33">
            <text:p><text:s/>-<text:s/></text:p>
          </table:table-cell>
          <table:table-cell office:value-type="string" table:style-name="ce14">
            <text:p>　研究發展及訓練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27]+[.BO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27]+[.BR2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T27]+[.BU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27]+[.BX27]" table:style-name="ce33">
            <text:p><text:s/>-<text:s/></text:p>
          </table:table-cell>
          <table:table-cell office:value-type="float" office:value="361" table:style-name="ce37">
            <text:p><text:s/>3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1" table:formula="of:=[.BZ27]+[.CA27]" table:style-name="ce33">
            <text:p><text:s/>361<text:s/></text:p>
          </table:table-cell>
          <table:table-cell office:value-type="string" table:style-name="ce14">
            <text:p>　研究發展及訓練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27]+[.CE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27]+[.CH2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J27]+[.CK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M27]+[.CN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27]+[.CQ27]" table:style-name="ce33">
            <text:p><text:s/>-<text:s/></text:p>
          </table:table-cell>
          <table:table-cell office:value-type="string" table:style-name="ce14">
            <text:p>　研究發展及訓練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T27]+[.CU27]" table:style-name="ce33">
            <text:p><text:s/>-<text:s/></text:p>
          </table:table-cell>
          <table:table-cell office:value-type="float" office:value="27070" table:style-name="ce37">
            <text:p><text:s/>27,0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70" table:formula="of:=[.CW27]+[.CX27]" table:style-name="ce33">
            <text:p><text:s/>27,070<text:s/></text:p>
          </table:table-cell>
          <table:table-cell office:value-type="float" office:value="163208" table:style-name="ce37">
            <text:p><text:s/>163,2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3208" table:formula="of:=[.CZ27]+[.DA27]" table:style-name="ce6">
            <text:p><text:s/>163,2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27]+[.DD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F27]+[.DG27]" table:style-name="ce33">
            <text:p><text:s/>-<text:s/></text:p>
          </table:table-cell>
          <table:table-cell office:value-type="string" table:style-name="ce14">
            <text:p>　研究發展及訓練費用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00" table:formula="of:=[.DJ27]+[.DK27]" table:style-name="ce6">
            <text:p><text:s/>6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27]+[.DN27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P27]+[.DQ27]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S27]+[.DT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V27]+[.DW27]" table:style-name="ce33">
            <text:p><text:s/>-<text:s/></text:p>
          </table:table-cell>
          <table:table-cell office:value-type="string" table:style-name="ce14">
            <text:p>　研究發展及訓練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Z27]+[.EA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27]+[.ED27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27]+[.EG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I27]+[.EJ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27]+[.EM27]" table:style-name="ce33">
            <text:p><text:s/>-<text:s/></text:p>
          </table:table-cell>
          <table:table-cell office:value-type="string" table:style-name="ce14">
            <text:p>　研究發展及訓練費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27]+[.EQ27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27]+[.ET27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27]+[.EW27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其他業務費用</text:p>
          </table:table-cell>
          <table:table-cell office:value-type="float" office:value="411031" table:formula="of:=[.E28]+[.H28]+[.K28]+[.N28]+[.R28]+[.U28]+[.X28]+[.AA28]+[.AD28]+[.AH28]+[.AK28]+[.AN28]+[.AQ28]+[.AT28]+[.AX28]+[.BA28]+[.BD28]+[.BG28]+[.BJ28]+[.BN28]+[.BQ28]+[.BT28]+[.BW28]+[.BZ28]+[.CD28]+[.CG28]+[.CJ28]+[.CM28]+[.CP28]+[.CT28]+[.CW28]+[.CZ28]+[.DC28]+[.DF28]+[.DJ28]+[.DM28]+[.DP28]+[.DS28]+[.DV28]+[.DZ28]+[.EC28]+[.EF28]+[.EI28]+[.EL28]+[.EP28]+[.ES28]+[.EV28]" table:style-name="ce2">
            <text:p><text:s/>411,031<text:s/></text:p>
          </table:table-cell>
          <table:table-cell office:value-type="float" office:value="0" table:formula="of:=[.F28]+[.I28]+[.L28]+[.O28]+[.S28]+[.V28]+[.Y28]+[.AB28]+[.AE28]+[.AI28]+[.AL28]+[.AO28]+[.AR28]+[.AU28]+[.AY28]+[.BB28]+[.BE28]+[.BH28]+[.BK28]+[.BO28]+[.BR28]+[.BU28]+[.BX28]+[.CA28]+[.CE28]+[.CH28]+[.CK28]+[.CN28]+[.CQ28]+[.CU28]+[.CX28]+[.DA28]+[.DD28]+[.DG28]+[.DK28]+[.DN28]+[.DQ28]+[.DT28]+[.DW28]+[.EA28]+[.ED28]+[.EG28]+[.EJ28]+[.EM28]+[.EQ28]+[.ET28]+[.EW28]" table:style-name="ce2">
            <text:p><text:s/>-<text:s/></text:p>
          </table:table-cell>
          <table:table-cell office:value-type="float" office:value="411031" table:formula="of:=[.B28]+[.C28]" table:style-name="ce6">
            <text:p><text:s/>411,031<text:s/></text:p>
          </table:table-cell>
          <table:table-cell office:value-type="float" office:value="50850" table:style-name="ce15">
            <text:p><text:s/>50,8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850" table:formula="of:=[.E28]+[.F28]" table:style-name="ce15">
            <text:p><text:s/>50,850<text:s/></text:p>
          </table:table-cell>
          <table:table-cell office:value-type="float" office:value="22441" table:style-name="ce15">
            <text:p><text:s/>22,4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441" table:formula="of:=[.H28]+[.I28]" table:style-name="ce15">
            <text:p><text:s/>22,441<text:s/></text:p>
          </table:table-cell>
          <table:table-cell office:value-type="float" office:value="25640" table:style-name="ce15">
            <text:p><text:s/>25,6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640" table:formula="of:=[.K28]+[.L28]" table:style-name="ce15">
            <text:p><text:s/>25,640<text:s/></text:p>
          </table:table-cell>
          <table:table-cell office:value-type="float" office:value="19913" table:style-name="ce15">
            <text:p><text:s/>19,9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913" table:formula="of:=[.N28]+[.O28]" table:style-name="ce2">
            <text:p><text:s/>19,913<text:s/></text:p>
          </table:table-cell>
          <table:table-cell office:value-type="string" table:style-name="ce14">
            <text:p>　其他業務費用</text:p>
          </table:table-cell>
          <table:table-cell office:value-type="float" office:value="34000" table:style-name="ce15">
            <text:p><text:s/>34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000" table:formula="of:=[.R28]+[.S28]" table:style-name="ce15">
            <text:p><text:s/>34,000<text:s/></text:p>
          </table:table-cell>
          <table:table-cell office:value-type="float" office:value="19733" table:style-name="ce15">
            <text:p><text:s/>19,7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733" table:formula="of:=[.U28]+[.V28]" table:style-name="ce2">
            <text:p><text:s/>19,733<text:s/></text:p>
          </table:table-cell>
          <table:table-cell office:value-type="float" office:value="16000" table:style-name="ce15">
            <text:p><text:s/>16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000" table:formula="of:=[.X28]+[.Y28]" table:style-name="ce6">
            <text:p><text:s/>16,000<text:s/></text:p>
          </table:table-cell>
          <table:table-cell office:value-type="float" office:value="11308" table:style-name="ce15">
            <text:p><text:s/>11,3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08" table:formula="of:=[.AA28]+[.AB28]" table:style-name="ce6">
            <text:p><text:s/>11,308<text:s/></text:p>
          </table:table-cell>
          <table:table-cell office:value-type="float" office:value="3240" table:style-name="ce15">
            <text:p><text:s/>3,2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40" table:formula="of:=[.AD28]+[.AE28]" table:style-name="ce33">
            <text:p><text:s/>3,240<text:s/></text:p>
          </table:table-cell>
          <table:table-cell office:value-type="string" table:style-name="ce14">
            <text:p>　其他業務費用</text:p>
          </table:table-cell>
          <table:table-cell office:value-type="float" office:value="4024" table:style-name="ce17">
            <text:p><text:s/>4,0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24" table:formula="of:=[.AH28]+[.AI28]" table:style-name="ce6">
            <text:p><text:s/>4,024<text:s/></text:p>
          </table:table-cell>
          <table:table-cell office:value-type="float" office:value="3720" table:style-name="ce15">
            <text:p><text:s/>3,7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20" table:formula="of:=[.AK28]+[.AL28]" table:style-name="ce2">
            <text:p><text:s/>3,720<text:s/></text:p>
          </table:table-cell>
          <table:table-cell office:value-type="float" office:value="10517" table:style-name="ce15">
            <text:p><text:s/>10,5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17" table:formula="of:=[.AN28]+[.AO28]" table:style-name="ce6">
            <text:p><text:s/>10,517<text:s/></text:p>
          </table:table-cell>
          <table:table-cell office:value-type="float" office:value="5352" table:style-name="ce15">
            <text:p><text:s/>5,3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52" table:formula="of:=[.AQ28]+[.AR28]" table:style-name="ce6">
            <text:p><text:s/>5,352<text:s/></text:p>
          </table:table-cell>
          <table:table-cell office:value-type="float" office:value="3864" table:style-name="ce15">
            <text:p><text:s/>3,8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64" table:formula="of:=[.AT28]+[.AU28]" table:style-name="ce33">
            <text:p><text:s/>3,864<text:s/></text:p>
          </table:table-cell>
          <table:table-cell office:value-type="string" table:style-name="ce14">
            <text:p>　其他業務費用</text:p>
          </table:table-cell>
          <table:table-cell office:value-type="float" office:value="3349" table:style-name="ce15">
            <text:p><text:s/>3,3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49" table:formula="of:=[.AX28]+[.AY28]" table:style-name="ce6">
            <text:p><text:s/>3,349<text:s/></text:p>
          </table:table-cell>
          <table:table-cell office:value-type="float" office:value="1758" table:style-name="ce15">
            <text:p><text:s/>1,7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58" table:formula="of:=[.BA28]+[.BB28]" table:style-name="ce2">
            <text:p><text:s/>1,758<text:s/></text:p>
          </table:table-cell>
          <table:table-cell office:value-type="float" office:value="5205" table:style-name="ce15">
            <text:p><text:s/>5,2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05" table:formula="of:=[.BD28]+[.BE28]" table:style-name="ce6">
            <text:p><text:s/>5,205<text:s/></text:p>
          </table:table-cell>
          <table:table-cell office:value-type="float" office:value="2700" table:style-name="ce15">
            <text:p><text:s/>2,7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0" table:formula="of:=[.BG28]+[.BH28]" table:style-name="ce6">
            <text:p><text:s/>2,700<text:s/></text:p>
          </table:table-cell>
          <table:table-cell office:value-type="float" office:value="1980" table:style-name="ce15">
            <text:p><text:s/>1,9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0" table:formula="of:=[.BJ28]+[.BK28]" table:style-name="ce33">
            <text:p><text:s/>1,980<text:s/></text:p>
          </table:table-cell>
          <table:table-cell office:value-type="string" table:style-name="ce14">
            <text:p>　其他業務費用</text:p>
          </table:table-cell>
          <table:table-cell office:value-type="float" office:value="3648" table:style-name="ce15">
            <text:p><text:s/>3,6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48" table:formula="of:=[.BN28]+[.BO28]" table:style-name="ce6">
            <text:p><text:s/>3,648<text:s/></text:p>
          </table:table-cell>
          <table:table-cell office:value-type="float" office:value="21358" table:style-name="ce15">
            <text:p><text:s/>21,3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358" table:formula="of:=[.BQ28]+[.BR28]" table:style-name="ce33">
            <text:p><text:s/>21,358<text:s/></text:p>
          </table:table-cell>
          <table:table-cell office:value-type="float" office:value="14309" table:style-name="ce37">
            <text:p><text:s/>14,3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309" table:formula="of:=[.BT28]+[.BU28]" table:style-name="ce6">
            <text:p><text:s/>14,309<text:s/></text:p>
          </table:table-cell>
          <table:table-cell office:value-type="float" office:value="3172" table:style-name="ce15">
            <text:p><text:s/>3,1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72" table:formula="of:=[.BW28]+[.BX28]" table:style-name="ce33">
            <text:p><text:s/>3,172<text:s/></text:p>
          </table:table-cell>
          <table:table-cell office:value-type="float" office:value="5016" table:style-name="ce37">
            <text:p><text:s/>5,0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16" table:formula="of:=[.BZ28]+[.CA28]" table:style-name="ce33">
            <text:p><text:s/>5,016<text:s/></text:p>
          </table:table-cell>
          <table:table-cell office:value-type="string" table:style-name="ce14">
            <text:p>　其他業務費用</text:p>
          </table:table-cell>
          <table:table-cell office:value-type="float" office:value="6012" table:style-name="ce15">
            <text:p><text:s/>6,0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12" table:formula="of:=[.CD28]+[.CE28]" table:style-name="ce6">
            <text:p><text:s/>6,012<text:s/></text:p>
          </table:table-cell>
          <table:table-cell office:value-type="float" office:value="4810" table:style-name="ce15">
            <text:p><text:s/>4,8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10" table:formula="of:=[.CG28]+[.CH28]" table:style-name="ce33">
            <text:p><text:s/>4,810<text:s/></text:p>
          </table:table-cell>
          <table:table-cell office:value-type="float" office:value="5737" table:style-name="ce37">
            <text:p><text:s/>5,7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37" table:formula="of:=[.CJ28]+[.CK28]" table:style-name="ce6">
            <text:p><text:s/>5,737<text:s/></text:p>
          </table:table-cell>
          <table:table-cell office:value-type="float" office:value="7749" table:style-name="ce15">
            <text:p><text:s/>7,7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49" table:formula="of:=[.CM28]+[.CN28]" table:style-name="ce6">
            <text:p><text:s/>7,749<text:s/>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00" table:formula="of:=[.CP28]+[.CQ28]" table:style-name="ce33">
            <text:p><text:s/>1,600<text:s/></text:p>
          </table:table-cell>
          <table:table-cell office:value-type="string" table:style-name="ce14">
            <text:p>　其他業務費用</text:p>
          </table:table-cell>
          <table:table-cell office:value-type="float" office:value="1450" table:style-name="ce15">
            <text:p><text:s/>1,4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50" table:formula="of:=[.CT28]+[.CU28]" table:style-name="ce33">
            <text:p><text:s/>1,450<text:s/></text:p>
          </table:table-cell>
          <table:table-cell office:value-type="float" office:value="13676" table:style-name="ce37">
            <text:p><text:s/>13,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76" table:formula="of:=[.CW28]+[.CX28]" table:style-name="ce33">
            <text:p><text:s/>13,676<text:s/></text:p>
          </table:table-cell>
          <table:table-cell office:value-type="float" office:value="14097" table:style-name="ce37">
            <text:p><text:s/>14,0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97" table:formula="of:=[.CZ28]+[.DA28]" table:style-name="ce6">
            <text:p><text:s/>14,097<text:s/></text:p>
          </table:table-cell>
          <table:table-cell office:value-type="float" office:value="6116" table:style-name="ce15">
            <text:p><text:s/>6,1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16" table:formula="of:=[.DC28]+[.DD28]" table:style-name="ce6">
            <text:p><text:s/>6,116<text:s/></text:p>
          </table:table-cell>
          <table:table-cell office:value-type="float" office:value="5200" table:style-name="ce15">
            <text:p><text:s/>5,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00" table:formula="of:=[.DF28]+[.DG28]" table:style-name="ce33">
            <text:p><text:s/>5,200<text:s/></text:p>
          </table:table-cell>
          <table:table-cell office:value-type="string" table:style-name="ce14">
            <text:p>　其他業務費用</text:p>
          </table:table-cell>
          <table:table-cell office:value-type="float" office:value="6480" table:style-name="ce15">
            <text:p><text:s/>6,4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80" table:formula="of:=[.DJ28]+[.DK28]" table:style-name="ce6">
            <text:p><text:s/>6,480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0" table:formula="of:=[.DM28]+[.DN28]" table:style-name="ce2">
            <text:p><text:s/>1,120<text:s/></text:p>
          </table:table-cell>
          <table:table-cell office:value-type="float" office:value="5780" table:style-name="ce15">
            <text:p><text:s/>5,7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80" table:formula="of:=[.DP28]+[.DQ28]" table:style-name="ce33">
            <text:p><text:s/>5,780<text:s/></text:p>
          </table:table-cell>
          <table:table-cell office:value-type="float" office:value="3151" table:style-name="ce17">
            <text:p><text:s/>3,1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51" table:formula="of:=[.DS28]+[.DT28]" table:style-name="ce6">
            <text:p><text:s/>3,151<text:s/></text:p>
          </table:table-cell>
          <table:table-cell office:value-type="float" office:value="1945" table:style-name="ce15">
            <text:p><text:s/>1,9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45" table:formula="of:=[.DV28]+[.DW28]" table:style-name="ce33">
            <text:p><text:s/>1,945<text:s/></text:p>
          </table:table-cell>
          <table:table-cell office:value-type="string" table:style-name="ce14">
            <text:p>　其他業務費用</text:p>
          </table:table-cell>
          <table:table-cell office:value-type="float" office:value="8195" table:style-name="ce15">
            <text:p><text:s/>8,1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95" table:formula="of:=[.DZ28]+[.EA28]" table:style-name="ce6">
            <text:p><text:s/>8,195<text:s/></text:p>
          </table:table-cell>
          <table:table-cell office:value-type="float" office:value="4100" table:style-name="ce15">
            <text:p><text:s/>4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00" table:formula="of:=[.EC28]+[.ED28]" table:style-name="ce2">
            <text:p><text:s/>4,100<text:s/></text:p>
          </table:table-cell>
          <table:table-cell office:value-type="float" office:value="14700" table:style-name="ce15">
            <text:p><text:s/>14,7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700" table:formula="of:=[.EF28]+[.EG28]" table:style-name="ce6">
            <text:p><text:s/>14,700<text:s/></text:p>
          </table:table-cell>
          <table:table-cell office:value-type="float" office:value="2168" table:style-name="ce15">
            <text:p><text:s/>2,1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68" table:formula="of:=[.EI28]+[.EJ28]" table:style-name="ce6">
            <text:p><text:s/>2,168<text:s/></text:p>
          </table:table-cell>
          <table:table-cell office:value-type="float" office:value="2812" table:style-name="ce15">
            <text:p><text:s/>2,8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2" table:formula="of:=[.EL28]+[.EM28]" table:style-name="ce33">
            <text:p><text:s/>2,812<text:s/></text:p>
          </table:table-cell>
          <table:table-cell office:value-type="string" table:style-name="ce14">
            <text:p>　其他業務費用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1" table:formula="of:=[.EP28]+[.EQ28]" table:style-name="ce6">
            <text:p><text:s/>55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[.ES28]+[.ET28]" table:style-name="ce33">
            <text:p><text:s/>15<text:s/></text:p>
          </table:table-cell>
          <table:table-cell office:value-type="float" office:value="470" table:style-name="ce37">
            <text:p><text:s/>4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0" table:formula="of:=[.EV28]+[.EW28]" table:style-name="ce6">
            <text:p><text:s/>470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1">
            <text:p>業務賸餘(短絀)</text:p>
          </table:table-cell>
          <table:table-cell office:value-type="float" office:value="-8156598" table:formula="of:=[.E29]+[.H29]+[.K29]+[.N29]+[.R29]+[.U29]+[.X29]+[.AA29]+[.AD29]+[.AH29]+[.AK29]+[.AN29]+[.AQ29]+[.AT29]+[.AX29]+[.BA29]+[.BD29]+[.BG29]+[.BJ29]+[.BN29]+[.BQ29]+[.BT29]+[.BW29]+[.BZ29]+[.CD29]+[.CG29]+[.CJ29]+[.CM29]+[.CP29]+[.CT29]+[.CW29]+[.CZ29]+[.DC29]+[.DF29]+[.DJ29]+[.DM29]+[.DP29]+[.DS29]+[.DV29]+[.DZ29]+[.EC29]+[.EF29]+[.EI29]+[.EL29]+[.EP29]+[.ES29]+[.EV29]" table:style-name="ce22">
            <text:p>-8,156,598<text:s/></text:p>
          </table:table-cell>
          <table:table-cell office:value-type="float" office:value="0" table:formula="of:=[.F29]+[.I29]+[.L29]+[.O29]+[.S29]+[.V29]+[.Y29]+[.AB29]+[.AE29]+[.AI29]+[.AL29]+[.AO29]+[.AR29]+[.AU29]+[.AY29]+[.BB29]+[.BE29]+[.BH29]+[.BK29]+[.BO29]+[.BR29]+[.BU29]+[.BX29]+[.CA29]+[.CE29]+[.CH29]+[.CK29]+[.CN29]+[.CQ29]+[.CU29]+[.CX29]+[.DA29]+[.DD29]+[.DG29]+[.DK29]+[.DN29]+[.DQ29]+[.DT29]+[.DW29]+[.EA29]+[.ED29]+[.EG29]+[.EJ29]+[.EM29]+[.EQ29]+[.ET29]+[.EW29]" table:style-name="ce1">
            <text:p><text:s/>-<text:s/></text:p>
          </table:table-cell>
          <table:table-cell office:value-type="float" office:value="-8156598" table:formula="of:=[.B29]+[.C29]" table:style-name="ce22">
            <text:p>-8,156,598<text:s/></text:p>
          </table:table-cell>
          <table:table-cell office:value-type="float" office:value="-804258" table:style-name="ce22">
            <text:p>-804,2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804258" table:formula="of:=[.E29]+[.F29]" table:style-name="ce22">
            <text:p>-804,258<text:s/></text:p>
          </table:table-cell>
          <table:table-cell office:value-type="float" office:value="-299131" table:style-name="ce22">
            <text:p>-299,1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299131" table:formula="of:=[.H29]+[.I29]" table:style-name="ce22">
            <text:p>-299,131<text:s/></text:p>
          </table:table-cell>
          <table:table-cell office:value-type="float" office:value="-484128" table:style-name="ce22">
            <text:p>-484,1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484128" table:formula="of:=[.K29]+[.L29]" table:style-name="ce22">
            <text:p>-484,128<text:s/></text:p>
          </table:table-cell>
          <table:table-cell office:value-type="float" office:value="-303762" table:style-name="ce22">
            <text:p>-303,7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303762" table:formula="of:=[.N29]+[.O29]" table:style-name="ce22">
            <text:p>-303,762<text:s/></text:p>
          </table:table-cell>
          <table:table-cell office:value-type="string" table:style-name="ce11">
            <text:p>業務賸餘(短絀)</text:p>
          </table:table-cell>
          <table:table-cell office:value-type="float" office:value="-403849" table:style-name="ce22">
            <text:p>-403,8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403849" table:formula="of:=[.R29]+[.S29]" table:style-name="ce22">
            <text:p>-403,849<text:s/></text:p>
          </table:table-cell>
          <table:table-cell office:value-type="float" office:value="-209913" table:style-name="ce22">
            <text:p>-209,9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09913" table:formula="of:=[.U29]+[.V29]" table:style-name="ce22">
            <text:p>-209,913<text:s/></text:p>
          </table:table-cell>
          <table:table-cell office:value-type="float" office:value="-236932" table:style-name="ce22">
            <text:p>-236,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236932" table:formula="of:=[.X29]+[.Y29]" table:style-name="ce22">
            <text:p>-236,932<text:s/></text:p>
          </table:table-cell>
          <table:table-cell office:value-type="float" office:value="-334550" table:style-name="ce22">
            <text:p>-334,5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334550" table:formula="of:=[.AA29]+[.AB29]" table:style-name="ce22">
            <text:p>-334,550<text:s/></text:p>
          </table:table-cell>
          <table:table-cell office:value-type="float" office:value="-165779" table:style-name="ce22">
            <text:p>-165,7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65779" table:formula="of:=[.AD29]+[.AE29]" table:style-name="ce22">
            <text:p>-165,779<text:s/></text:p>
          </table:table-cell>
          <table:table-cell office:value-type="string" table:style-name="ce11">
            <text:p>業務賸餘(短絀)</text:p>
          </table:table-cell>
          <table:table-cell office:value-type="float" office:value="-82994" table:style-name="ce22">
            <text:p>-82,9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82994" table:formula="of:=[.AH29]+[.AI29]" table:style-name="ce22">
            <text:p>-82,994<text:s/></text:p>
          </table:table-cell>
          <table:table-cell office:value-type="float" office:value="-111332" table:style-name="ce22">
            <text:p>-111,3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11332" table:formula="of:=[.AK29]+[.AL29]" table:style-name="ce22">
            <text:p>-111,332<text:s/></text:p>
          </table:table-cell>
          <table:table-cell office:value-type="float" office:value="-207293" table:style-name="ce22">
            <text:p>-207,2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207293" table:formula="of:=[.AN29]+[.AO29]" table:style-name="ce22">
            <text:p>-207,293<text:s/></text:p>
          </table:table-cell>
          <table:table-cell office:value-type="float" office:value="-105649" table:style-name="ce22">
            <text:p>-105,6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05649" table:formula="of:=[.AQ29]+[.AR29]" table:style-name="ce22">
            <text:p>-105,649<text:s/></text:p>
          </table:table-cell>
          <table:table-cell office:value-type="float" office:value="-133685" table:style-name="ce22">
            <text:p>-133,6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33685" table:formula="of:=[.AT29]+[.AU29]" table:style-name="ce34">
            <text:p>-133,685<text:s/></text:p>
          </table:table-cell>
          <table:table-cell office:value-type="string" table:style-name="ce11">
            <text:p>業務賸餘(短絀)</text:p>
          </table:table-cell>
          <table:table-cell office:value-type="float" office:value="-194605" table:style-name="ce22">
            <text:p>-194,6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94605" table:formula="of:=[.AX29]+[.AY29]" table:style-name="ce22">
            <text:p>-194,605<text:s/></text:p>
          </table:table-cell>
          <table:table-cell office:value-type="float" office:value="-137524" table:style-name="ce22">
            <text:p>-137,5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37524" table:formula="of:=[.BA29]+[.BB29]" table:style-name="ce22">
            <text:p>-137,524<text:s/></text:p>
          </table:table-cell>
          <table:table-cell office:value-type="float" office:value="-132836" table:style-name="ce22">
            <text:p>-132,8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32836" table:formula="of:=[.BD29]+[.BE29]" table:style-name="ce22">
            <text:p>-132,836<text:s/></text:p>
          </table:table-cell>
          <table:table-cell office:value-type="float" office:value="-101840" table:style-name="ce22">
            <text:p>-101,8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01840" table:formula="of:=[.BG29]+[.BH29]" table:style-name="ce22">
            <text:p>-101,840<text:s/></text:p>
          </table:table-cell>
          <table:table-cell office:value-type="float" office:value="-30495" table:style-name="ce22">
            <text:p>-30,4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30495" table:formula="of:=[.BJ29]+[.BK29]" table:style-name="ce34">
            <text:p>-30,495<text:s/></text:p>
          </table:table-cell>
          <table:table-cell office:value-type="string" table:style-name="ce11">
            <text:p>業務賸餘(短絀)</text:p>
          </table:table-cell>
          <table:table-cell office:value-type="float" office:value="-153556" table:style-name="ce22">
            <text:p>-153,5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53556" table:formula="of:=[.BN29]+[.BO29]" table:style-name="ce22">
            <text:p>-153,556<text:s/></text:p>
          </table:table-cell>
          <table:table-cell office:value-type="float" office:value="-772014" table:style-name="ce22">
            <text:p>-772,0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772014" table:formula="of:=[.BQ29]+[.BR29]" table:style-name="ce34">
            <text:p>-772,014<text:s/></text:p>
          </table:table-cell>
          <table:table-cell office:value-type="float" office:value="-297125" table:style-name="ce38">
            <text:p>-297,1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297125" table:formula="of:=[.BT29]+[.BU29]" table:style-name="ce22">
            <text:p>-297,125<text:s/></text:p>
          </table:table-cell>
          <table:table-cell office:value-type="float" office:value="-172571" table:style-name="ce22">
            <text:p>-172,5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72571" table:formula="of:=[.BW29]+[.BX29]" table:style-name="ce34">
            <text:p>-172,571<text:s/></text:p>
          </table:table-cell>
          <table:table-cell office:value-type="float" office:value="-145635" table:style-name="ce38">
            <text:p>-145,6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45635" table:formula="of:=[.BZ29]+[.CA29]" table:style-name="ce34">
            <text:p>-145,635<text:s/></text:p>
          </table:table-cell>
          <table:table-cell office:value-type="string" table:style-name="ce11">
            <text:p>業務賸餘(短絀)</text:p>
          </table:table-cell>
          <table:table-cell office:value-type="float" office:value="-45406" table:style-name="ce22">
            <text:p>-45,4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45406" table:formula="of:=[.CD29]+[.CE29]" table:style-name="ce22">
            <text:p>-45,406<text:s/></text:p>
          </table:table-cell>
          <table:table-cell office:value-type="float" office:value="-46724" table:style-name="ce22">
            <text:p>-46,7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46724" table:formula="of:=[.CG29]+[.CH29]" table:style-name="ce34">
            <text:p>-46,724<text:s/></text:p>
          </table:table-cell>
          <table:table-cell office:value-type="float" office:value="-63824" table:style-name="ce38">
            <text:p>-63,8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63824" table:formula="of:=[.CJ29]+[.CK29]" table:style-name="ce22">
            <text:p>-63,824<text:s/></text:p>
          </table:table-cell>
          <table:table-cell office:value-type="float" office:value="-50534" table:style-name="ce22">
            <text:p>-50,5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50534" table:formula="of:=[.CM29]+[.CN29]" table:style-name="ce22">
            <text:p>-50,534<text:s/></text:p>
          </table:table-cell>
          <table:table-cell office:value-type="float" office:value="-16636" table:style-name="ce22">
            <text:p>-16,6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6636" table:formula="of:=[.CP29]+[.CQ29]" table:style-name="ce34">
            <text:p>-16,636<text:s/></text:p>
          </table:table-cell>
          <table:table-cell office:value-type="string" table:style-name="ce11">
            <text:p>業務賸餘(短絀)</text:p>
          </table:table-cell>
          <table:table-cell office:value-type="float" office:value="1016" table:style-name="ce1">
            <text:p><text:s/>1,01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016" table:formula="of:=[.CT29]+[.CU29]" table:style-name="ce32">
            <text:p><text:s/>1,016<text:s/></text:p>
          </table:table-cell>
          <table:table-cell office:value-type="float" office:value="-185777" table:style-name="ce38">
            <text:p>-185,7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185777" table:formula="of:=[.CW29]+[.CX29]" table:style-name="ce34">
            <text:p>-185,777<text:s/></text:p>
          </table:table-cell>
          <table:table-cell office:value-type="float" office:value="-239589" table:style-name="ce38">
            <text:p>-239,5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239589" table:formula="of:=[.CZ29]+[.DA29]" table:style-name="ce22">
            <text:p>-239,589<text:s/></text:p>
          </table:table-cell>
          <table:table-cell office:value-type="float" office:value="-115045" table:style-name="ce22">
            <text:p>-115,0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15045" table:formula="of:=[.DC29]+[.DD29]" table:style-name="ce22">
            <text:p>-115,045<text:s/></text:p>
          </table:table-cell>
          <table:table-cell office:value-type="float" office:value="-102440" table:style-name="ce22">
            <text:p>-102,4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02440" table:formula="of:=[.DF29]+[.DG29]" table:style-name="ce34">
            <text:p>-102,440<text:s/></text:p>
          </table:table-cell>
          <table:table-cell office:value-type="string" table:style-name="ce11">
            <text:p>業務賸餘(短絀)</text:p>
          </table:table-cell>
          <table:table-cell office:value-type="float" office:value="-224683" table:style-name="ce22">
            <text:p>-224,6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224683" table:formula="of:=[.DJ29]+[.DK29]" table:style-name="ce22">
            <text:p>-224,683<text:s/></text:p>
          </table:table-cell>
          <table:table-cell office:value-type="float" office:value="-72996" table:style-name="ce22">
            <text:p>-72,99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72996" table:formula="of:=[.DM29]+[.DN29]" table:style-name="ce22">
            <text:p>-72,996<text:s/></text:p>
          </table:table-cell>
          <table:table-cell office:value-type="float" office:value="-61626" table:style-name="ce22">
            <text:p>-61,62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61626" table:formula="of:=[.DP29]+[.DQ29]" table:style-name="ce34">
            <text:p>-61,626<text:s/></text:p>
          </table:table-cell>
          <table:table-cell office:value-type="float" office:value="-134838" table:style-name="ce31">
            <text:p>-134,8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34838" table:formula="of:=[.DS29]+[.DT29]" table:style-name="ce22">
            <text:p>-134,838<text:s/></text:p>
          </table:table-cell>
          <table:table-cell office:value-type="float" office:value="-77188" table:style-name="ce22">
            <text:p>-77,1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77188" table:formula="of:=[.DV29]+[.DW29]" table:style-name="ce34">
            <text:p>-77,188<text:s/></text:p>
          </table:table-cell>
          <table:table-cell office:value-type="string" table:style-name="ce11">
            <text:p>業務賸餘(短絀)</text:p>
          </table:table-cell>
          <table:table-cell office:value-type="float" office:value="-8993" table:style-name="ce22">
            <text:p>-8,99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8993" table:formula="of:=[.DZ29]+[.EA29]" table:style-name="ce22">
            <text:p>-8,993<text:s/></text:p>
          </table:table-cell>
          <table:table-cell office:value-type="float" office:value="-32987" table:style-name="ce22">
            <text:p>-32,9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2987" table:formula="of:=[.EC29]+[.ED29]" table:style-name="ce22">
            <text:p>-32,987<text:s/></text:p>
          </table:table-cell>
          <table:table-cell office:value-type="float" office:value="-374265" table:style-name="ce22">
            <text:p>-374,2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74265" table:formula="of:=[.EF29]+[.EG29]" table:style-name="ce22">
            <text:p>-374,265<text:s/></text:p>
          </table:table-cell>
          <table:table-cell office:value-type="float" office:value="-45511" table:style-name="ce22">
            <text:p>-45,5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45511" table:formula="of:=[.EI29]+[.EJ29]" table:style-name="ce22">
            <text:p>-45,511<text:s/></text:p>
          </table:table-cell>
          <table:table-cell office:value-type="float" office:value="-73952" table:style-name="ce22">
            <text:p>-73,9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73952" table:formula="of:=[.EL29]+[.EM29]" table:style-name="ce34">
            <text:p>-73,952<text:s/></text:p>
          </table:table-cell>
          <table:table-cell office:value-type="string" table:style-name="ce11">
            <text:p>業務賸餘(短絀)</text:p>
          </table:table-cell>
          <table:table-cell office:value-type="float" office:value="-41125" table:style-name="ce22">
            <text:p>-41,1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41125" table:formula="of:=[.EP29]+[.EQ29]" table:style-name="ce22">
            <text:p>-41,125<text:s/></text:p>
          </table:table-cell>
          <table:table-cell office:value-type="float" office:value="-28100" table:style-name="ce22">
            <text:p>-28,100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28100" table:formula="of:=[.ES29]+[.ET29]" table:style-name="ce34">
            <text:p>-28,100<text:s/></text:p>
          </table:table-cell>
          <table:table-cell office:value-type="float" office:value="-93919" table:style-name="ce38">
            <text:p>-93,9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93919" table:formula="of:=[.EV29]+[.EW29]" table:style-name="ce22">
            <text:p>-93,919<text:s/></text:p>
          </table:table-cell>
          <table:table-cell table:style-name="ce22"/>
          <table:table-cell table:style-name="ce1"/>
          <table:table-cell table:number-columns-repeated="2" table:style-name="ce22"/>
          <table:table-cell table:style-name="ce1"/>
          <table:table-cell table:style-name="ce43"/>
          <table:table-cell table:number-columns-repeated="16224"/>
        </table:table-row>
        <table:table-row table:style-name="ro10">
          <table:table-cell office:value-type="string" table:style-name="ce11">
            <text:p>業務外收入</text:p>
          </table:table-cell>
          <table:table-cell office:value-type="float" office:value="9517463" table:formula="of:=[.E30]+[.H30]+[.K30]+[.N30]+[.R30]+[.U30]+[.X30]+[.AA30]+[.AD30]+[.AH30]+[.AK30]+[.AN30]+[.AQ30]+[.AT30]+[.AX30]+[.BA30]+[.BD30]+[.BG30]+[.BJ30]+[.BN30]+[.BQ30]+[.BT30]+[.BW30]+[.BZ30]+[.CD30]+[.CG30]+[.CJ30]+[.CM30]+[.CP30]+[.CT30]+[.CW30]+[.CZ30]+[.DC30]+[.DF30]+[.DJ30]+[.DM30]+[.DP30]+[.DS30]+[.DV30]+[.DZ30]+[.EC30]+[.EF30]+[.EI30]+[.EL30]+[.EP30]+[.ES30]+[.EV30]" table:style-name="ce1">
            <text:p><text:s/>9,517,463<text:s/></text:p>
          </table:table-cell>
          <table:table-cell office:value-type="float" office:value="0" table:formula="of:=[.F30]+[.I30]+[.L30]+[.O30]+[.S30]+[.V30]+[.Y30]+[.AB30]+[.AE30]+[.AI30]+[.AL30]+[.AO30]+[.AR30]+[.AU30]+[.AY30]+[.BB30]+[.BE30]+[.BH30]+[.BK30]+[.BO30]+[.BR30]+[.BU30]+[.BX30]+[.CA30]+[.CE30]+[.CH30]+[.CK30]+[.CN30]+[.CQ30]+[.CU30]+[.CX30]+[.DA30]+[.DD30]+[.DG30]+[.DK30]+[.DN30]+[.DQ30]+[.DT30]+[.DW30]+[.EA30]+[.ED30]+[.EG30]+[.EJ30]+[.EM30]+[.EQ30]+[.ET30]+[.EW30]" table:style-name="ce1">
            <text:p><text:s/>-<text:s/></text:p>
          </table:table-cell>
          <table:table-cell office:value-type="float" office:value="9517463" table:formula="of:=[.B30]+[.C30]" table:style-name="ce5">
            <text:p><text:s/>9,517,463<text:s/></text:p>
          </table:table-cell>
          <table:table-cell office:value-type="float" office:value="1883058" table:style-name="ce1">
            <text:p><text:s/>1,883,0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83058" table:formula="of:=[.E30]+[.F30]" table:style-name="ce1">
            <text:p><text:s/>1,883,058<text:s/></text:p>
          </table:table-cell>
          <table:table-cell office:value-type="float" office:value="565624" table:style-name="ce1">
            <text:p><text:s/>565,6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5624" table:formula="of:=[.H30]+[.I30]" table:style-name="ce1">
            <text:p><text:s/>565,624<text:s/></text:p>
          </table:table-cell>
          <table:table-cell office:value-type="float" office:value="771171" table:style-name="ce1">
            <text:p><text:s/>771,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1171" table:formula="of:=[.K30]+[.L30]" table:style-name="ce1">
            <text:p><text:s/>771,171<text:s/></text:p>
          </table:table-cell>
          <table:table-cell office:value-type="float" office:value="280961" table:style-name="ce1">
            <text:p><text:s/>280,9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961" table:formula="of:=[.N30]+[.O30]" table:style-name="ce1">
            <text:p><text:s/>280,961<text:s/></text:p>
          </table:table-cell>
          <table:table-cell office:value-type="string" table:style-name="ce11">
            <text:p>業務外收入</text:p>
          </table:table-cell>
          <table:table-cell office:value-type="float" office:value="547735" table:style-name="ce1">
            <text:p><text:s/>547,7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7735" table:formula="of:=[.R30]+[.S30]" table:style-name="ce1">
            <text:p><text:s/>547,735<text:s/></text:p>
          </table:table-cell>
          <table:table-cell office:value-type="float" office:value="222003" table:style-name="ce1">
            <text:p><text:s/>222,0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2003" table:formula="of:=[.U30]+[.V30]" table:style-name="ce1">
            <text:p><text:s/>222,003<text:s/></text:p>
          </table:table-cell>
          <table:table-cell office:value-type="float" office:value="245202" table:style-name="ce1">
            <text:p><text:s/>245,2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5202" table:formula="of:=[.X30]+[.Y30]" table:style-name="ce5">
            <text:p><text:s/>245,202<text:s/></text:p>
          </table:table-cell>
          <table:table-cell office:value-type="float" office:value="177224" table:style-name="ce1">
            <text:p><text:s/>177,2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7224" table:formula="of:=[.AA30]+[.AB30]" table:style-name="ce5">
            <text:p><text:s/>177,224<text:s/></text:p>
          </table:table-cell>
          <table:table-cell office:value-type="float" office:value="155950" table:style-name="ce1">
            <text:p><text:s/>155,9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5950" table:formula="of:=[.AD30]+[.AE30]" table:style-name="ce32">
            <text:p><text:s/>155,950<text:s/></text:p>
          </table:table-cell>
          <table:table-cell office:value-type="string" table:style-name="ce11">
            <text:p>業務外收入</text:p>
          </table:table-cell>
          <table:table-cell office:value-type="float" office:value="214134" table:style-name="ce12">
            <text:p><text:s/>214,1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4134" table:formula="of:=[.AH30]+[.AI30]" table:style-name="ce5">
            <text:p><text:s/>214,134<text:s/></text:p>
          </table:table-cell>
          <table:table-cell office:value-type="float" office:value="81915" table:style-name="ce1">
            <text:p><text:s/>81,9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915" table:formula="of:=[.AK30]+[.AL30]" table:style-name="ce1">
            <text:p><text:s/>81,915<text:s/></text:p>
          </table:table-cell>
          <table:table-cell office:value-type="float" office:value="250559" table:style-name="ce1">
            <text:p><text:s/>250,5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559" table:formula="of:=[.AN30]+[.AO30]" table:style-name="ce5">
            <text:p><text:s/>250,559<text:s/></text:p>
          </table:table-cell>
          <table:table-cell office:value-type="float" office:value="141475" table:style-name="ce1">
            <text:p><text:s/>141,4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475" table:formula="of:=[.AQ30]+[.AR30]" table:style-name="ce5">
            <text:p><text:s/>141,475<text:s/></text:p>
          </table:table-cell>
          <table:table-cell office:value-type="float" office:value="51632" table:style-name="ce1">
            <text:p><text:s/>51,6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632" table:formula="of:=[.AT30]+[.AU30]" table:style-name="ce32">
            <text:p><text:s/>51,632<text:s/></text:p>
          </table:table-cell>
          <table:table-cell office:value-type="string" table:style-name="ce11">
            <text:p>業務外收入</text:p>
          </table:table-cell>
          <table:table-cell office:value-type="float" office:value="73897" table:style-name="ce1">
            <text:p><text:s/>73,8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897" table:formula="of:=[.AX30]+[.AY30]" table:style-name="ce5">
            <text:p><text:s/>73,897<text:s/></text:p>
          </table:table-cell>
          <table:table-cell office:value-type="float" office:value="100114" table:style-name="ce1">
            <text:p><text:s/>100,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114" table:formula="of:=[.BA30]+[.BB30]" table:style-name="ce1">
            <text:p><text:s/>100,114<text:s/></text:p>
          </table:table-cell>
          <table:table-cell office:value-type="float" office:value="83334" table:style-name="ce1">
            <text:p><text:s/>83,3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334" table:formula="of:=[.BD30]+[.BE30]" table:style-name="ce5">
            <text:p><text:s/>83,334<text:s/></text:p>
          </table:table-cell>
          <table:table-cell office:value-type="float" office:value="48921" table:style-name="ce1">
            <text:p><text:s/>48,9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921" table:formula="of:=[.BG30]+[.BH30]" table:style-name="ce5">
            <text:p><text:s/>48,921<text:s/></text:p>
          </table:table-cell>
          <table:table-cell office:value-type="float" office:value="35324" table:style-name="ce1">
            <text:p><text:s/>35,3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324" table:formula="of:=[.BJ30]+[.BK30]" table:style-name="ce32">
            <text:p><text:s/>35,324<text:s/></text:p>
          </table:table-cell>
          <table:table-cell office:value-type="string" table:style-name="ce11">
            <text:p>業務外收入</text:p>
          </table:table-cell>
          <table:table-cell office:value-type="float" office:value="124603" table:style-name="ce1">
            <text:p><text:s/>124,6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603" table:formula="of:=[.BN30]+[.BO30]" table:style-name="ce5">
            <text:p><text:s/>124,603<text:s/></text:p>
          </table:table-cell>
          <table:table-cell office:value-type="float" office:value="845212" table:style-name="ce1">
            <text:p><text:s/>845,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5212" table:formula="of:=[.BQ30]+[.BR30]" table:style-name="ce32">
            <text:p><text:s/>845,212<text:s/></text:p>
          </table:table-cell>
          <table:table-cell office:value-type="float" office:value="446135" table:style-name="ce36">
            <text:p><text:s/>446,1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6135" table:formula="of:=[.BT30]+[.BU30]" table:style-name="ce5">
            <text:p><text:s/>446,135<text:s/></text:p>
          </table:table-cell>
          <table:table-cell office:value-type="float" office:value="108708" table:style-name="ce1">
            <text:p><text:s/>108,7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708" table:formula="of:=[.BW30]+[.BX30]" table:style-name="ce32">
            <text:p><text:s/>108,708<text:s/></text:p>
          </table:table-cell>
          <table:table-cell office:value-type="float" office:value="86564" table:style-name="ce36">
            <text:p><text:s/>86,5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564" table:formula="of:=[.BZ30]+[.CA30]" table:style-name="ce32">
            <text:p><text:s/>86,564<text:s/></text:p>
          </table:table-cell>
          <table:table-cell office:value-type="string" table:style-name="ce11">
            <text:p>業務外收入</text:p>
          </table:table-cell>
          <table:table-cell office:value-type="float" office:value="76517" table:style-name="ce1">
            <text:p><text:s/>76,5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517" table:formula="of:=[.CD30]+[.CE30]" table:style-name="ce5">
            <text:p><text:s/>76,517<text:s/></text:p>
          </table:table-cell>
          <table:table-cell office:value-type="float" office:value="72655" table:style-name="ce1">
            <text:p><text:s/>72,6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655" table:formula="of:=[.CG30]+[.CH30]" table:style-name="ce32">
            <text:p><text:s/>72,655<text:s/></text:p>
          </table:table-cell>
          <table:table-cell office:value-type="float" office:value="77083" table:style-name="ce36">
            <text:p><text:s/>77,0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083" table:formula="of:=[.CJ30]+[.CK30]" table:style-name="ce5">
            <text:p><text:s/>77,083<text:s/></text:p>
          </table:table-cell>
          <table:table-cell office:value-type="float" office:value="55964" table:style-name="ce1">
            <text:p><text:s/>55,9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964" table:formula="of:=[.CM30]+[.CN30]" table:style-name="ce5">
            <text:p><text:s/>55,964<text:s/></text:p>
          </table:table-cell>
          <table:table-cell office:value-type="float" office:value="35442" table:style-name="ce1">
            <text:p><text:s/>35,4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442" table:formula="of:=[.CP30]+[.CQ30]" table:style-name="ce32">
            <text:p><text:s/>35,442<text:s/></text:p>
          </table:table-cell>
          <table:table-cell office:value-type="string" table:style-name="ce11">
            <text:p>業務外收入</text:p>
          </table:table-cell>
          <table:table-cell office:value-type="float" office:value="19103" table:style-name="ce1">
            <text:p><text:s/>19,10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9103" table:formula="of:=[.CT30]+[.CU30]" table:style-name="ce32">
            <text:p><text:s/>19,103<text:s/></text:p>
          </table:table-cell>
          <table:table-cell office:value-type="float" office:value="244443" table:style-name="ce36">
            <text:p><text:s/>244,4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443" table:formula="of:=[.CW30]+[.CX30]" table:style-name="ce32">
            <text:p><text:s/>244,443<text:s/></text:p>
          </table:table-cell>
          <table:table-cell office:value-type="float" office:value="264531" table:style-name="ce36">
            <text:p><text:s/>264,5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4531" table:formula="of:=[.CZ30]+[.DA30]" table:style-name="ce5">
            <text:p><text:s/>264,531<text:s/></text:p>
          </table:table-cell>
          <table:table-cell office:value-type="float" office:value="114295" table:style-name="ce1">
            <text:p><text:s/>114,2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295" table:formula="of:=[.DC30]+[.DD30]" table:style-name="ce5">
            <text:p><text:s/>114,295<text:s/></text:p>
          </table:table-cell>
          <table:table-cell office:value-type="float" office:value="74300" table:style-name="ce1">
            <text:p><text:s/>74,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300" table:formula="of:=[.DF30]+[.DG30]" table:style-name="ce32">
            <text:p><text:s/>74,300<text:s/></text:p>
          </table:table-cell>
          <table:table-cell office:value-type="string" table:style-name="ce11">
            <text:p>業務外收入</text:p>
          </table:table-cell>
          <table:table-cell office:value-type="float" office:value="159780" table:style-name="ce1">
            <text:p><text:s/>159,7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780" table:formula="of:=[.DJ30]+[.DK30]" table:style-name="ce5">
            <text:p><text:s/>159,780<text:s/></text:p>
          </table:table-cell>
          <table:table-cell office:value-type="float" office:value="21533" table:style-name="ce1">
            <text:p><text:s/>21,53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1533" table:formula="of:=[.DM30]+[.DN30]" table:style-name="ce1">
            <text:p><text:s/>21,533<text:s/></text:p>
          </table:table-cell>
          <table:table-cell office:value-type="float" office:value="60105" table:style-name="ce1">
            <text:p><text:s/>60,10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60105" table:formula="of:=[.DP30]+[.DQ30]" table:style-name="ce32">
            <text:p><text:s/>60,105<text:s/></text:p>
          </table:table-cell>
          <table:table-cell office:value-type="float" office:value="98074" table:style-name="ce12">
            <text:p><text:s/>98,0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8074" table:formula="of:=[.DS30]+[.DT30]" table:style-name="ce5">
            <text:p><text:s/>98,074<text:s/></text:p>
          </table:table-cell>
          <table:table-cell office:value-type="float" office:value="51265" table:style-name="ce1">
            <text:p><text:s/>51,2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265" table:formula="of:=[.DV30]+[.DW30]" table:style-name="ce32">
            <text:p><text:s/>51,265<text:s/></text:p>
          </table:table-cell>
          <table:table-cell office:value-type="string" table:style-name="ce11">
            <text:p>業務外收入</text:p>
          </table:table-cell>
          <table:table-cell office:value-type="float" office:value="85877" table:style-name="ce1">
            <text:p><text:s/>85,877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85877" table:formula="of:=[.DZ30]+[.EA30]" table:style-name="ce5">
            <text:p><text:s/>85,877<text:s/></text:p>
          </table:table-cell>
          <table:table-cell office:value-type="float" office:value="50094" table:style-name="ce1">
            <text:p><text:s/>50,0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094" table:formula="of:=[.EC30]+[.ED30]" table:style-name="ce1">
            <text:p><text:s/>50,094<text:s/></text:p>
          </table:table-cell>
          <table:table-cell office:value-type="float" office:value="210930" table:style-name="ce1">
            <text:p><text:s/>210,9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0930" table:formula="of:=[.EF30]+[.EG30]" table:style-name="ce5">
            <text:p><text:s/>210,930<text:s/></text:p>
          </table:table-cell>
          <table:table-cell office:value-type="float" office:value="87191" table:style-name="ce1">
            <text:p><text:s/>87,1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7191" table:formula="of:=[.EI30]+[.EJ30]" table:style-name="ce5">
            <text:p><text:s/>87,191<text:s/></text:p>
          </table:table-cell>
          <table:table-cell office:value-type="float" office:value="54794" table:style-name="ce1">
            <text:p><text:s/>54,7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4794" table:formula="of:=[.EL30]+[.EM30]" table:style-name="ce32">
            <text:p><text:s/>54,794<text:s/></text:p>
          </table:table-cell>
          <table:table-cell office:value-type="string" table:style-name="ce11">
            <text:p>業務外收入</text:p>
          </table:table-cell>
          <table:table-cell office:value-type="float" office:value="25565" table:style-name="ce12">
            <text:p><text:s/>25,5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565" table:formula="of:=[.EP30]+[.EQ30]" table:style-name="ce5">
            <text:p><text:s/>25,565<text:s/></text:p>
          </table:table-cell>
          <table:table-cell office:value-type="float" office:value="15670" table:style-name="ce1">
            <text:p><text:s/>15,670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5670" table:formula="of:=[.ES30]+[.ET30]" table:style-name="ce32">
            <text:p><text:s/>15,670<text:s/></text:p>
          </table:table-cell>
          <table:table-cell office:value-type="float" office:value="20797" table:style-name="ce36">
            <text:p><text:s/>20,7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797" table:formula="of:=[.EV30]+[.EW30]" table:style-name="ce5">
            <text:p><text:s/>20,797<text:s/>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224"/>
        </table:table-row>
        <table:table-row table:style-name="ro10">
          <table:table-cell office:value-type="string" table:style-name="ce14">
            <text:p>　財務收入</text:p>
          </table:table-cell>
          <table:table-cell office:value-type="float" office:value="1104160" table:formula="of:=[.E31]+[.H31]+[.K31]+[.N31]+[.R31]+[.U31]+[.X31]+[.AA31]+[.AD31]+[.AH31]+[.AK31]+[.AN31]+[.AQ31]+[.AT31]+[.AX31]+[.BA31]+[.BD31]+[.BG31]+[.BJ31]+[.BN31]+[.BQ31]+[.BT31]+[.BW31]+[.BZ31]+[.CD31]+[.CG31]+[.CJ31]+[.CM31]+[.CP31]+[.CT31]+[.CW31]+[.CZ31]+[.DC31]+[.DF31]+[.DJ31]+[.DM31]+[.DP31]+[.DS31]+[.DV31]+[.DZ31]+[.EC31]+[.EF31]+[.EI31]+[.EL31]+[.EP31]+[.ES31]+[.EV31]" table:style-name="ce2">
            <text:p><text:s/>1,104,160<text:s/></text:p>
          </table:table-cell>
          <table:table-cell office:value-type="float" office:value="0" table:formula="of:=[.F31]+[.I31]+[.L31]+[.O31]+[.S31]+[.V31]+[.Y31]+[.AB31]+[.AE31]+[.AI31]+[.AL31]+[.AO31]+[.AR31]+[.AU31]+[.AY31]+[.BB31]+[.BE31]+[.BH31]+[.BK31]+[.BO31]+[.BR31]+[.BU31]+[.BX31]+[.CA31]+[.CE31]+[.CH31]+[.CK31]+[.CN31]+[.CQ31]+[.CU31]+[.CX31]+[.DA31]+[.DD31]+[.DG31]+[.DK31]+[.DN31]+[.DQ31]+[.DT31]+[.DW31]+[.EA31]+[.ED31]+[.EG31]+[.EJ31]+[.EM31]+[.EQ31]+[.ET31]+[.EW31]" table:style-name="ce2">
            <text:p><text:s/>-<text:s/></text:p>
          </table:table-cell>
          <table:table-cell office:value-type="float" office:value="1104160" table:formula="of:=[.B31]+[.C31]" table:style-name="ce6">
            <text:p><text:s/>1,104,160<text:s/></text:p>
          </table:table-cell>
          <table:table-cell office:value-type="float" office:value="202124" table:style-name="ce15">
            <text:p><text:s/>202,1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124" table:formula="of:=[.E31]+[.F31]" table:style-name="ce15">
            <text:p><text:s/>202,124<text:s/></text:p>
          </table:table-cell>
          <table:table-cell office:value-type="float" office:value="40301" table:style-name="ce15">
            <text:p><text:s/>40,3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301" table:formula="of:=[.H31]+[.I31]" table:style-name="ce15">
            <text:p><text:s/>40,301<text:s/></text:p>
          </table:table-cell>
          <table:table-cell office:value-type="float" office:value="84498" table:style-name="ce15">
            <text:p><text:s/>84,4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498" table:formula="of:=[.K31]+[.L31]" table:style-name="ce15">
            <text:p><text:s/>84,498<text:s/></text:p>
          </table:table-cell>
          <table:table-cell office:value-type="float" office:value="23931" table:style-name="ce15">
            <text:p><text:s/>23,9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931" table:formula="of:=[.N31]+[.O31]" table:style-name="ce2">
            <text:p><text:s/>23,931<text:s/></text:p>
          </table:table-cell>
          <table:table-cell office:value-type="string" table:style-name="ce14">
            <text:p>　財務收入</text:p>
          </table:table-cell>
          <table:table-cell office:value-type="float" office:value="87735" table:style-name="ce15">
            <text:p><text:s/>87,7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735" table:formula="of:=[.R31]+[.S31]" table:style-name="ce15">
            <text:p><text:s/>87,735<text:s/></text:p>
          </table:table-cell>
          <table:table-cell office:value-type="float" office:value="36694" table:style-name="ce15">
            <text:p><text:s/>36,6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694" table:formula="of:=[.U31]+[.V31]" table:style-name="ce2">
            <text:p><text:s/>36,694<text:s/></text:p>
          </table:table-cell>
          <table:table-cell office:value-type="float" office:value="34452" table:style-name="ce15">
            <text:p><text:s/>34,4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452" table:formula="of:=[.X31]+[.Y31]" table:style-name="ce6">
            <text:p><text:s/>34,452<text:s/></text:p>
          </table:table-cell>
          <table:table-cell office:value-type="float" office:value="25244" table:style-name="ce15">
            <text:p><text:s/>25,2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244" table:formula="of:=[.AA31]+[.AB31]" table:style-name="ce6">
            <text:p><text:s/>25,244<text:s/></text:p>
          </table:table-cell>
          <table:table-cell office:value-type="float" office:value="13108" table:style-name="ce15">
            <text:p><text:s/>13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08" table:formula="of:=[.AD31]+[.AE31]" table:style-name="ce33">
            <text:p><text:s/>13,108<text:s/></text:p>
          </table:table-cell>
          <table:table-cell office:value-type="string" table:style-name="ce14">
            <text:p>　財務收入</text:p>
          </table:table-cell>
          <table:table-cell office:value-type="float" office:value="24491" table:style-name="ce17">
            <text:p><text:s/>24,4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491" table:formula="of:=[.AH31]+[.AI31]" table:style-name="ce6">
            <text:p><text:s/>24,491<text:s/></text:p>
          </table:table-cell>
          <table:table-cell office:value-type="float" office:value="5605" table:style-name="ce15">
            <text:p><text:s/>5,6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05" table:formula="of:=[.AK31]+[.AL31]" table:style-name="ce2">
            <text:p><text:s/>5,605<text:s/></text:p>
          </table:table-cell>
          <table:table-cell office:value-type="float" office:value="9498" table:style-name="ce15">
            <text:p><text:s/>9,4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98" table:formula="of:=[.AN31]+[.AO31]" table:style-name="ce6">
            <text:p><text:s/>9,498<text:s/></text:p>
          </table:table-cell>
          <table:table-cell office:value-type="float" office:value="20750" table:style-name="ce15">
            <text:p><text:s/>20,7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750" table:formula="of:=[.AQ31]+[.AR31]" table:style-name="ce6">
            <text:p><text:s/>20,750<text:s/></text:p>
          </table:table-cell>
          <table:table-cell office:value-type="float" office:value="7233" table:style-name="ce15">
            <text:p><text:s/>7,2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33" table:formula="of:=[.AT31]+[.AU31]" table:style-name="ce33">
            <text:p><text:s/>7,233<text:s/></text:p>
          </table:table-cell>
          <table:table-cell office:value-type="string" table:style-name="ce14">
            <text:p>　財務收入</text:p>
          </table:table-cell>
          <table:table-cell office:value-type="float" office:value="8330" table:style-name="ce15">
            <text:p><text:s/>8,3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30" table:formula="of:=[.AX31]+[.AY31]" table:style-name="ce6">
            <text:p><text:s/>8,330<text:s/></text:p>
          </table:table-cell>
          <table:table-cell office:value-type="float" office:value="26500" table:style-name="ce15">
            <text:p><text:s/>26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500" table:formula="of:=[.BA31]+[.BB31]" table:style-name="ce2">
            <text:p><text:s/>26,500<text:s/></text:p>
          </table:table-cell>
          <table:table-cell office:value-type="float" office:value="5040" table:style-name="ce15">
            <text:p><text:s/>5,0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40" table:formula="of:=[.BD31]+[.BE31]" table:style-name="ce6">
            <text:p><text:s/>5,040<text:s/></text:p>
          </table:table-cell>
          <table:table-cell office:value-type="float" office:value="10500" table:style-name="ce15">
            <text:p><text:s/>10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00" table:formula="of:=[.BG31]+[.BH31]" table:style-name="ce6">
            <text:p><text:s/>10,500<text:s/></text:p>
          </table:table-cell>
          <table:table-cell office:value-type="float" office:value="4574" table:style-name="ce15">
            <text:p><text:s/>4,5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74" table:formula="of:=[.BJ31]+[.BK31]" table:style-name="ce33">
            <text:p><text:s/>4,574<text:s/></text:p>
          </table:table-cell>
          <table:table-cell office:value-type="string" table:style-name="ce14">
            <text:p>　財務收入</text:p>
          </table:table-cell>
          <table:table-cell office:value-type="float" office:value="24546" table:style-name="ce15">
            <text:p><text:s/>24,5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546" table:formula="of:=[.BN31]+[.BO31]" table:style-name="ce6">
            <text:p><text:s/>24,546<text:s/></text:p>
          </table:table-cell>
          <table:table-cell office:value-type="float" office:value="45000" table:style-name="ce15">
            <text:p><text:s/>45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000" table:formula="of:=[.BQ31]+[.BR31]" table:style-name="ce33">
            <text:p><text:s/>45,000<text:s/></text:p>
          </table:table-cell>
          <table:table-cell office:value-type="float" office:value="20069" table:style-name="ce37">
            <text:p><text:s/>20,0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69" table:formula="of:=[.BT31]+[.BU31]" table:style-name="ce6">
            <text:p><text:s/>20,069<text:s/></text:p>
          </table:table-cell>
          <table:table-cell office:value-type="float" office:value="9000" table:style-name="ce15">
            <text:p><text:s/>9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00" table:formula="of:=[.BW31]+[.BX31]" table:style-name="ce33">
            <text:p><text:s/>9,000<text:s/></text:p>
          </table:table-cell>
          <table:table-cell office:value-type="float" office:value="13000" table:style-name="ce37">
            <text:p><text:s/>13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000" table:formula="of:=[.BZ31]+[.CA31]" table:style-name="ce33">
            <text:p><text:s/>13,000<text:s/></text:p>
          </table:table-cell>
          <table:table-cell office:value-type="string" table:style-name="ce14">
            <text:p>　財務收入</text:p>
          </table:table-cell>
          <table:table-cell office:value-type="float" office:value="14058" table:style-name="ce15">
            <text:p><text:s/>14,0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58" table:formula="of:=[.CD31]+[.CE31]" table:style-name="ce6">
            <text:p><text:s/>14,058<text:s/></text:p>
          </table:table-cell>
          <table:table-cell office:value-type="float" office:value="13599" table:style-name="ce15">
            <text:p><text:s/>13,5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599" table:formula="of:=[.CG31]+[.CH31]" table:style-name="ce33">
            <text:p><text:s/>13,599<text:s/></text:p>
          </table:table-cell>
          <table:table-cell office:value-type="float" office:value="4074" table:style-name="ce37">
            <text:p><text:s/>4,0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74" table:formula="of:=[.CJ31]+[.CK31]" table:style-name="ce6">
            <text:p><text:s/>4,074<text:s/></text:p>
          </table:table-cell>
          <table:table-cell office:value-type="float" office:value="9218" table:style-name="ce15">
            <text:p><text:s/>9,2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18" table:formula="of:=[.CM31]+[.CN31]" table:style-name="ce6">
            <text:p><text:s/>9,218<text:s/></text:p>
          </table:table-cell>
          <table:table-cell office:value-type="float" office:value="8198" table:style-name="ce15">
            <text:p><text:s/>8,1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98" table:formula="of:=[.CP31]+[.CQ31]" table:style-name="ce33">
            <text:p><text:s/>8,198<text:s/></text:p>
          </table:table-cell>
          <table:table-cell office:value-type="string" table:style-name="ce14">
            <text:p>　財務收入</text:p>
          </table:table-cell>
          <table:table-cell office:value-type="float" office:value="11255" table:style-name="ce15">
            <text:p><text:s/>11,2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55" table:formula="of:=[.CT31]+[.CU31]" table:style-name="ce33">
            <text:p><text:s/>11,255<text:s/></text:p>
          </table:table-cell>
          <table:table-cell office:value-type="float" office:value="17542" table:style-name="ce37">
            <text:p><text:s/>17,5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542" table:formula="of:=[.CW31]+[.CX31]" table:style-name="ce33">
            <text:p><text:s/>17,542<text:s/></text:p>
          </table:table-cell>
          <table:table-cell office:value-type="float" office:value="34253" table:style-name="ce37">
            <text:p><text:s/>34,2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253" table:formula="of:=[.CZ31]+[.DA31]" table:style-name="ce6">
            <text:p><text:s/>34,253<text:s/></text:p>
          </table:table-cell>
          <table:table-cell office:value-type="float" office:value="20024" table:style-name="ce15">
            <text:p><text:s/>20,0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24" table:formula="of:=[.DC31]+[.DD31]" table:style-name="ce6">
            <text:p><text:s/>20,024<text:s/></text:p>
          </table:table-cell>
          <table:table-cell office:value-type="float" office:value="19000" table:style-name="ce15">
            <text:p><text:s/>19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00" table:formula="of:=[.DF31]+[.DG31]" table:style-name="ce33">
            <text:p><text:s/>19,000<text:s/></text:p>
          </table:table-cell>
          <table:table-cell office:value-type="string" table:style-name="ce14">
            <text:p>　財務收入</text:p>
          </table:table-cell>
          <table:table-cell office:value-type="float" office:value="15280" table:style-name="ce15">
            <text:p><text:s/>15,2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280" table:formula="of:=[.DJ31]+[.DK31]" table:style-name="ce6">
            <text:p><text:s/>15,280<text:s/></text:p>
          </table:table-cell>
          <table:table-cell office:value-type="float" office:value="1672" table:style-name="ce15">
            <text:p><text:s/>1,6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72" table:formula="of:=[.DM31]+[.DN31]" table:style-name="ce2">
            <text:p><text:s/>1,672<text:s/></text:p>
          </table:table-cell>
          <table:table-cell office:value-type="float" office:value="11614" table:style-name="ce15">
            <text:p><text:s/>11,6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14" table:formula="of:=[.DP31]+[.DQ31]" table:style-name="ce33">
            <text:p><text:s/>11,614<text:s/></text:p>
          </table:table-cell>
          <table:table-cell office:value-type="float" office:value="3435" table:style-name="ce17">
            <text:p><text:s/>3,4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35" table:formula="of:=[.DS31]+[.DT31]" table:style-name="ce6">
            <text:p><text:s/>3,435<text:s/></text:p>
          </table:table-cell>
          <table:table-cell office:value-type="float" office:value="7800" table:style-name="ce15">
            <text:p><text:s/>7,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00" table:formula="of:=[.DV31]+[.DW31]" table:style-name="ce33">
            <text:p><text:s/>7,800<text:s/></text:p>
          </table:table-cell>
          <table:table-cell office:value-type="string" table:style-name="ce14">
            <text:p>　財務收入</text:p>
          </table:table-cell>
          <table:table-cell office:value-type="float" office:value="23511" table:style-name="ce15">
            <text:p><text:s/>23,5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511" table:formula="of:=[.DZ31]+[.EA31]" table:style-name="ce6">
            <text:p><text:s/>23,511<text:s/></text:p>
          </table:table-cell>
          <table:table-cell office:value-type="float" office:value="15844" table:style-name="ce15">
            <text:p><text:s/>15,8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844" table:formula="of:=[.EC31]+[.ED31]" table:style-name="ce2">
            <text:p><text:s/>15,844<text:s/></text:p>
          </table:table-cell>
          <table:table-cell office:value-type="float" office:value="60000" table:style-name="ce15">
            <text:p><text:s/>6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000" table:formula="of:=[.EF31]+[.EG31]" table:style-name="ce6">
            <text:p><text:s/>60,000<text:s/></text:p>
          </table:table-cell>
          <table:table-cell office:value-type="float" office:value="11474" table:style-name="ce15">
            <text:p><text:s/>11,4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74" table:formula="of:=[.EI31]+[.EJ31]" table:style-name="ce6">
            <text:p><text:s/>11,474<text:s/></text:p>
          </table:table-cell>
          <table:table-cell office:value-type="float" office:value="8926" table:style-name="ce15">
            <text:p><text:s/>8,9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26" table:formula="of:=[.EL31]+[.EM31]" table:style-name="ce33">
            <text:p><text:s/>8,926<text:s/></text:p>
          </table:table-cell>
          <table:table-cell office:value-type="string" table:style-name="ce14">
            <text:p>　財務收入</text:p>
          </table:table-cell>
          <table:table-cell office:value-type="float" office:value="2600" table:style-name="ce17">
            <text:p><text:s/>2,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00" table:formula="of:=[.EP31]+[.EQ31]" table:style-name="ce6">
            <text:p><text:s/>2,600<text:s/></text:p>
          </table:table-cell>
          <table:table-cell office:value-type="float" office:value="5560" table:style-name="ce15">
            <text:p><text:s/>5,5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60" table:formula="of:=[.ES31]+[.ET31]" table:style-name="ce33">
            <text:p><text:s/>5,560<text:s/></text:p>
          </table:table-cell>
          <table:table-cell office:value-type="float" office:value="3000" table:style-name="ce37">
            <text:p><text:s/>3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0" table:formula="of:=[.EV31]+[.EW31]" table:style-name="ce6">
            <text:p><text:s/>3,000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4">
            <text:p>　其他業務外收入</text:p>
          </table:table-cell>
          <table:table-cell office:value-type="float" office:value="8413303" table:formula="of:=[.E32]+[.H32]+[.K32]+[.N32]+[.R32]+[.U32]+[.X32]+[.AA32]+[.AD32]+[.AH32]+[.AK32]+[.AN32]+[.AQ32]+[.AT32]+[.AX32]+[.BA32]+[.BD32]+[.BG32]+[.BJ32]+[.BN32]+[.BQ32]+[.BT32]+[.BW32]+[.BZ32]+[.CD32]+[.CG32]+[.CJ32]+[.CM32]+[.CP32]+[.CT32]+[.CW32]+[.CZ32]+[.DC32]+[.DF32]+[.DJ32]+[.DM32]+[.DP32]+[.DS32]+[.DV32]+[.DZ32]+[.EC32]+[.EF32]+[.EI32]+[.EL32]+[.EP32]+[.ES32]+[.EV32]" table:style-name="ce2">
            <text:p><text:s/>8,413,303<text:s/></text:p>
          </table:table-cell>
          <table:table-cell office:value-type="float" office:value="0" table:formula="of:=[.F32]+[.I32]+[.L32]+[.O32]+[.S32]+[.V32]+[.Y32]+[.AB32]+[.AE32]+[.AI32]+[.AL32]+[.AO32]+[.AR32]+[.AU32]+[.AY32]+[.BB32]+[.BE32]+[.BH32]+[.BK32]+[.BO32]+[.BR32]+[.BU32]+[.BX32]+[.CA32]+[.CE32]+[.CH32]+[.CK32]+[.CN32]+[.CQ32]+[.CU32]+[.CX32]+[.DA32]+[.DD32]+[.DG32]+[.DK32]+[.DN32]+[.DQ32]+[.DT32]+[.DW32]+[.EA32]+[.ED32]+[.EG32]+[.EJ32]+[.EM32]+[.EQ32]+[.ET32]+[.EW32]" table:style-name="ce2">
            <text:p><text:s/>-<text:s/></text:p>
          </table:table-cell>
          <table:table-cell office:value-type="float" office:value="8413303" table:formula="of:=[.B32]+[.C32]" table:style-name="ce6">
            <text:p><text:s/>8,413,303<text:s/></text:p>
          </table:table-cell>
          <table:table-cell office:value-type="float" office:value="1680934" table:style-name="ce15">
            <text:p><text:s/>1,680,9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0934" table:formula="of:=[.E32]+[.F32]" table:style-name="ce15">
            <text:p><text:s/>1,680,934<text:s/></text:p>
          </table:table-cell>
          <table:table-cell office:value-type="float" office:value="525323" table:style-name="ce15">
            <text:p><text:s/>525,3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5323" table:formula="of:=[.H32]+[.I32]" table:style-name="ce15">
            <text:p><text:s/>525,323<text:s/></text:p>
          </table:table-cell>
          <table:table-cell office:value-type="float" office:value="686673" table:style-name="ce15">
            <text:p><text:s/>686,6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6673" table:formula="of:=[.K32]+[.L32]" table:style-name="ce15">
            <text:p><text:s/>686,673<text:s/></text:p>
          </table:table-cell>
          <table:table-cell office:value-type="float" office:value="257030" table:style-name="ce15">
            <text:p><text:s/>257,0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030" table:formula="of:=[.N32]+[.O32]" table:style-name="ce2">
            <text:p><text:s/>257,030<text:s/></text:p>
          </table:table-cell>
          <table:table-cell office:value-type="string" table:style-name="ce14">
            <text:p>　其他業務外收入</text:p>
          </table:table-cell>
          <table:table-cell office:value-type="float" office:value="460000" table:style-name="ce15">
            <text:p><text:s/>46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0000" table:formula="of:=[.R32]+[.S32]" table:style-name="ce15">
            <text:p><text:s/>460,000<text:s/></text:p>
          </table:table-cell>
          <table:table-cell office:value-type="float" office:value="185309" table:style-name="ce15">
            <text:p><text:s/>185,3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5309" table:formula="of:=[.U32]+[.V32]" table:style-name="ce2">
            <text:p><text:s/>185,309<text:s/></text:p>
          </table:table-cell>
          <table:table-cell office:value-type="float" office:value="210750" table:style-name="ce15">
            <text:p><text:s/>210,7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750" table:formula="of:=[.X32]+[.Y32]" table:style-name="ce6">
            <text:p><text:s/>210,750<text:s/></text:p>
          </table:table-cell>
          <table:table-cell office:value-type="float" office:value="151980" table:style-name="ce15">
            <text:p><text:s/>151,9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1980" table:formula="of:=[.AA32]+[.AB32]" table:style-name="ce6">
            <text:p><text:s/>151,980<text:s/></text:p>
          </table:table-cell>
          <table:table-cell office:value-type="float" office:value="142842" table:style-name="ce15">
            <text:p><text:s/>142,8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2842" table:formula="of:=[.AD32]+[.AE32]" table:style-name="ce33">
            <text:p><text:s/>142,842<text:s/></text:p>
          </table:table-cell>
          <table:table-cell office:value-type="string" table:style-name="ce14">
            <text:p>　其他業務外收入</text:p>
          </table:table-cell>
          <table:table-cell office:value-type="float" office:value="189643" table:style-name="ce17">
            <text:p><text:s/>189,6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9643" table:formula="of:=[.AH32]+[.AI32]" table:style-name="ce6">
            <text:p><text:s/>189,643<text:s/></text:p>
          </table:table-cell>
          <table:table-cell office:value-type="float" office:value="76310" table:style-name="ce15">
            <text:p><text:s/>76,3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310" table:formula="of:=[.AK32]+[.AL32]" table:style-name="ce2">
            <text:p><text:s/>76,310<text:s/></text:p>
          </table:table-cell>
          <table:table-cell office:value-type="float" office:value="241061" table:style-name="ce15">
            <text:p><text:s/>241,0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1061" table:formula="of:=[.AN32]+[.AO32]" table:style-name="ce6">
            <text:p><text:s/>241,061<text:s/></text:p>
          </table:table-cell>
          <table:table-cell office:value-type="float" office:value="120725" table:style-name="ce15">
            <text:p><text:s/>120,7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725" table:formula="of:=[.AQ32]+[.AR32]" table:style-name="ce6">
            <text:p><text:s/>120,725<text:s/></text:p>
          </table:table-cell>
          <table:table-cell office:value-type="float" office:value="44399" table:style-name="ce15">
            <text:p><text:s/>44,3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399" table:formula="of:=[.AT32]+[.AU32]" table:style-name="ce33">
            <text:p><text:s/>44,399<text:s/></text:p>
          </table:table-cell>
          <table:table-cell office:value-type="string" table:style-name="ce14">
            <text:p>　其他業務外收入</text:p>
          </table:table-cell>
          <table:table-cell office:value-type="float" office:value="65567" table:style-name="ce15">
            <text:p><text:s/>65,5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567" table:formula="of:=[.AX32]+[.AY32]" table:style-name="ce6">
            <text:p><text:s/>65,567<text:s/></text:p>
          </table:table-cell>
          <table:table-cell office:value-type="float" office:value="73614" table:style-name="ce15">
            <text:p><text:s/>73,6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614" table:formula="of:=[.BA32]+[.BB32]" table:style-name="ce2">
            <text:p><text:s/>73,614<text:s/></text:p>
          </table:table-cell>
          <table:table-cell office:value-type="float" office:value="78294" table:style-name="ce15">
            <text:p><text:s/>78,2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294" table:formula="of:=[.BD32]+[.BE32]" table:style-name="ce6">
            <text:p><text:s/>78,294<text:s/></text:p>
          </table:table-cell>
          <table:table-cell office:value-type="float" office:value="38421" table:style-name="ce15">
            <text:p><text:s/>38,4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421" table:formula="of:=[.BG32]+[.BH32]" table:style-name="ce6">
            <text:p><text:s/>38,421<text:s/></text:p>
          </table:table-cell>
          <table:table-cell office:value-type="float" office:value="30750" table:style-name="ce15">
            <text:p><text:s/>30,7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750" table:formula="of:=[.BJ32]+[.BK32]" table:style-name="ce33">
            <text:p><text:s/>30,750<text:s/></text:p>
          </table:table-cell>
          <table:table-cell office:value-type="string" table:style-name="ce14">
            <text:p>　其他業務外收入</text:p>
          </table:table-cell>
          <table:table-cell office:value-type="float" office:value="100057" table:style-name="ce15">
            <text:p><text:s/>100,0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57" table:formula="of:=[.BN32]+[.BO32]" table:style-name="ce6">
            <text:p><text:s/>100,057<text:s/></text:p>
          </table:table-cell>
          <table:table-cell office:value-type="float" office:value="800212" table:style-name="ce15">
            <text:p><text:s/>800,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0212" table:formula="of:=[.BQ32]+[.BR32]" table:style-name="ce33">
            <text:p><text:s/>800,212<text:s/></text:p>
          </table:table-cell>
          <table:table-cell office:value-type="float" office:value="426066" table:style-name="ce37">
            <text:p><text:s/>426,0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6066" table:formula="of:=[.BT32]+[.BU32]" table:style-name="ce6">
            <text:p><text:s/>426,066<text:s/></text:p>
          </table:table-cell>
          <table:table-cell office:value-type="float" office:value="99708" table:style-name="ce15">
            <text:p><text:s/>99,7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708" table:formula="of:=[.BW32]+[.BX32]" table:style-name="ce33">
            <text:p><text:s/>99,708<text:s/></text:p>
          </table:table-cell>
          <table:table-cell office:value-type="float" office:value="73564" table:style-name="ce37">
            <text:p><text:s/>73,5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564" table:formula="of:=[.BZ32]+[.CA32]" table:style-name="ce33">
            <text:p><text:s/>73,564<text:s/></text:p>
          </table:table-cell>
          <table:table-cell office:value-type="string" table:style-name="ce14">
            <text:p>　其他業務外收入</text:p>
          </table:table-cell>
          <table:table-cell office:value-type="float" office:value="62459" table:style-name="ce15">
            <text:p><text:s/>62,4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459" table:formula="of:=[.CD32]+[.CE32]" table:style-name="ce6">
            <text:p><text:s/>62,459<text:s/></text:p>
          </table:table-cell>
          <table:table-cell office:value-type="float" office:value="59056" table:style-name="ce15">
            <text:p><text:s/>59,0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056" table:formula="of:=[.CG32]+[.CH32]" table:style-name="ce33">
            <text:p><text:s/>59,056<text:s/></text:p>
          </table:table-cell>
          <table:table-cell office:value-type="float" office:value="73009" table:style-name="ce37">
            <text:p><text:s/>73,0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009" table:formula="of:=[.CJ32]+[.CK32]" table:style-name="ce6">
            <text:p><text:s/>73,009<text:s/></text:p>
          </table:table-cell>
          <table:table-cell office:value-type="float" office:value="46746" table:style-name="ce15">
            <text:p><text:s/>46,7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746" table:formula="of:=[.CM32]+[.CN32]" table:style-name="ce6">
            <text:p><text:s/>46,746<text:s/></text:p>
          </table:table-cell>
          <table:table-cell office:value-type="float" office:value="27244" table:style-name="ce15">
            <text:p><text:s/>27,2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244" table:formula="of:=[.CP32]+[.CQ32]" table:style-name="ce33">
            <text:p><text:s/>27,244<text:s/></text:p>
          </table:table-cell>
          <table:table-cell office:value-type="string" table:style-name="ce14">
            <text:p>　其他業務外收入</text:p>
          </table:table-cell>
          <table:table-cell office:value-type="float" office:value="7848" table:style-name="ce15">
            <text:p><text:s/>7,8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48" table:formula="of:=[.CT32]+[.CU32]" table:style-name="ce33">
            <text:p><text:s/>7,848<text:s/></text:p>
          </table:table-cell>
          <table:table-cell office:value-type="float" office:value="226901" table:style-name="ce37">
            <text:p><text:s/>226,9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6901" table:formula="of:=[.CW32]+[.CX32]" table:style-name="ce33">
            <text:p><text:s/>226,901<text:s/></text:p>
          </table:table-cell>
          <table:table-cell office:value-type="float" office:value="230278" table:style-name="ce37">
            <text:p><text:s/>230,2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0278" table:formula="of:=[.CZ32]+[.DA32]" table:style-name="ce6">
            <text:p><text:s/>230,278<text:s/></text:p>
          </table:table-cell>
          <table:table-cell office:value-type="float" office:value="94271" table:style-name="ce15">
            <text:p><text:s/>94,2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271" table:formula="of:=[.DC32]+[.DD32]" table:style-name="ce6">
            <text:p><text:s/>94,271<text:s/></text:p>
          </table:table-cell>
          <table:table-cell office:value-type="float" office:value="55300" table:style-name="ce15">
            <text:p><text:s/>55,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300" table:formula="of:=[.DF32]+[.DG32]" table:style-name="ce33">
            <text:p><text:s/>55,300<text:s/></text:p>
          </table:table-cell>
          <table:table-cell office:value-type="string" table:style-name="ce14">
            <text:p>　其他業務外收入</text:p>
          </table:table-cell>
          <table:table-cell office:value-type="float" office:value="144500" table:style-name="ce15">
            <text:p><text:s/>144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500" table:formula="of:=[.DJ32]+[.DK32]" table:style-name="ce6">
            <text:p><text:s/>144,500<text:s/></text:p>
          </table:table-cell>
          <table:table-cell office:value-type="float" office:value="19861" table:style-name="ce15">
            <text:p><text:s/>19,8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61" table:formula="of:=[.DM32]+[.DN32]" table:style-name="ce2">
            <text:p><text:s/>19,861<text:s/></text:p>
          </table:table-cell>
          <table:table-cell office:value-type="float" office:value="48491" table:style-name="ce15">
            <text:p><text:s/>48,4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491" table:formula="of:=[.DP32]+[.DQ32]" table:style-name="ce33">
            <text:p><text:s/>48,491<text:s/></text:p>
          </table:table-cell>
          <table:table-cell office:value-type="float" office:value="94639" table:style-name="ce17">
            <text:p><text:s/>94,6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639" table:formula="of:=[.DS32]+[.DT32]" table:style-name="ce6">
            <text:p><text:s/>94,639<text:s/></text:p>
          </table:table-cell>
          <table:table-cell office:value-type="float" office:value="43465" table:style-name="ce15">
            <text:p><text:s/>43,4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465" table:formula="of:=[.DV32]+[.DW32]" table:style-name="ce33">
            <text:p><text:s/>43,465<text:s/></text:p>
          </table:table-cell>
          <table:table-cell office:value-type="string" table:style-name="ce14">
            <text:p>　其他業務外收入</text:p>
          </table:table-cell>
          <table:table-cell office:value-type="float" office:value="62366" table:style-name="ce15">
            <text:p><text:s/>62,3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366" table:formula="of:=[.DZ32]+[.EA32]" table:style-name="ce6">
            <text:p><text:s/>62,366<text:s/></text:p>
          </table:table-cell>
          <table:table-cell office:value-type="float" office:value="34250" table:style-name="ce15">
            <text:p><text:s/>34,2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250" table:formula="of:=[.EC32]+[.ED32]" table:style-name="ce2">
            <text:p><text:s/>34,250<text:s/></text:p>
          </table:table-cell>
          <table:table-cell office:value-type="float" office:value="150930" table:style-name="ce15">
            <text:p><text:s/>150,9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930" table:formula="of:=[.EF32]+[.EG32]" table:style-name="ce6">
            <text:p><text:s/>150,930<text:s/></text:p>
          </table:table-cell>
          <table:table-cell office:value-type="float" office:value="75717" table:style-name="ce15">
            <text:p><text:s/>75,7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717" table:formula="of:=[.EI32]+[.EJ32]" table:style-name="ce6">
            <text:p><text:s/>75,717<text:s/></text:p>
          </table:table-cell>
          <table:table-cell office:value-type="float" office:value="45868" table:style-name="ce15">
            <text:p><text:s/>45,8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868" table:formula="of:=[.EL32]+[.EM32]" table:style-name="ce33">
            <text:p><text:s/>45,868<text:s/></text:p>
          </table:table-cell>
          <table:table-cell office:value-type="string" table:style-name="ce14">
            <text:p>　其他業務外收入</text:p>
          </table:table-cell>
          <table:table-cell office:value-type="float" office:value="22965" table:style-name="ce17">
            <text:p><text:s/>22,9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965" table:formula="of:=[.EP32]+[.EQ32]" table:style-name="ce6">
            <text:p><text:s/>22,965<text:s/></text:p>
          </table:table-cell>
          <table:table-cell office:value-type="float" office:value="10110" table:style-name="ce15">
            <text:p><text:s/>10,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10" table:formula="of:=[.ES32]+[.ET32]" table:style-name="ce33">
            <text:p><text:s/>10,110<text:s/></text:p>
          </table:table-cell>
          <table:table-cell office:value-type="float" office:value="17797" table:style-name="ce37">
            <text:p><text:s/>17,7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797" table:formula="of:=[.EV32]+[.EW32]" table:style-name="ce6">
            <text:p><text:s/>17,797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6224"/>
        </table:table-row>
        <table:table-row table:style-name="ro10">
          <table:table-cell office:value-type="string" table:style-name="ce11">
            <text:p>業務外費用</text:p>
          </table:table-cell>
          <table:table-cell office:value-type="float" office:value="5212606" table:formula="of:=[.E33]+[.H33]+[.K33]+[.N33]+[.R33]+[.U33]+[.X33]+[.AA33]+[.AD33]+[.AH33]+[.AK33]+[.AN33]+[.AQ33]+[.AT33]+[.AX33]+[.BA33]+[.BD33]+[.BG33]+[.BJ33]+[.BN33]+[.BQ33]+[.BT33]+[.BW33]+[.BZ33]+[.CD33]+[.CG33]+[.CJ33]+[.CM33]+[.CP33]+[.CT33]+[.CW33]+[.CZ33]+[.DC33]+[.DF33]+[.DJ33]+[.DM33]+[.DP33]+[.DS33]+[.DV33]+[.DZ33]+[.EC33]+[.EF33]+[.EI33]+[.EL33]+[.EP33]+[.ES33]+[.EV33]" table:style-name="ce1">
            <text:p><text:s/>5,212,606<text:s/></text:p>
          </table:table-cell>
          <table:table-cell office:value-type="float" office:value="0" table:formula="of:=[.F33]+[.I33]+[.L33]+[.O33]+[.S33]+[.V33]+[.Y33]+[.AB33]+[.AE33]+[.AI33]+[.AL33]+[.AO33]+[.AR33]+[.AU33]+[.AY33]+[.BB33]+[.BE33]+[.BH33]+[.BK33]+[.BO33]+[.BR33]+[.BU33]+[.BX33]+[.CA33]+[.CE33]+[.CH33]+[.CK33]+[.CN33]+[.CQ33]+[.CU33]+[.CX33]+[.DA33]+[.DD33]+[.DG33]+[.DK33]+[.DN33]+[.DQ33]+[.DT33]+[.DW33]+[.EA33]+[.ED33]+[.EG33]+[.EJ33]+[.EM33]+[.EQ33]+[.ET33]+[.EW33]" table:style-name="ce1">
            <text:p><text:s/>-<text:s/></text:p>
          </table:table-cell>
          <table:table-cell office:value-type="float" office:value="5212606" table:formula="of:=[.B33]+[.C33]" table:style-name="ce5">
            <text:p><text:s/>5,212,606<text:s/></text:p>
          </table:table-cell>
          <table:table-cell office:value-type="float" office:value="1128397" table:style-name="ce1">
            <text:p><text:s/>1,128,3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8397" table:formula="of:=[.E33]+[.F33]" table:style-name="ce1">
            <text:p><text:s/>1,128,397<text:s/></text:p>
          </table:table-cell>
          <table:table-cell office:value-type="float" office:value="272631" table:style-name="ce1">
            <text:p><text:s/>272,6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2631" table:formula="of:=[.H33]+[.I33]" table:style-name="ce1">
            <text:p><text:s/>272,631<text:s/></text:p>
          </table:table-cell>
          <table:table-cell office:value-type="float" office:value="489315" table:style-name="ce1">
            <text:p><text:s/>489,3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9315" table:formula="of:=[.K33]+[.L33]" table:style-name="ce1">
            <text:p><text:s/>489,315<text:s/></text:p>
          </table:table-cell>
          <table:table-cell office:value-type="float" office:value="160037" table:style-name="ce1">
            <text:p><text:s/>160,0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0037" table:formula="of:=[.N33]+[.O33]" table:style-name="ce1">
            <text:p><text:s/>160,037<text:s/></text:p>
          </table:table-cell>
          <table:table-cell office:value-type="string" table:style-name="ce11">
            <text:p>業務外費用</text:p>
          </table:table-cell>
          <table:table-cell office:value-type="float" office:value="290518" table:style-name="ce1">
            <text:p><text:s/>290,5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0518" table:formula="of:=[.R33]+[.S33]" table:style-name="ce1">
            <text:p><text:s/>290,518<text:s/></text:p>
          </table:table-cell>
          <table:table-cell office:value-type="float" office:value="180693" table:style-name="ce1">
            <text:p><text:s/>180,6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0693" table:formula="of:=[.U33]+[.V33]" table:style-name="ce1">
            <text:p><text:s/>180,693<text:s/></text:p>
          </table:table-cell>
          <table:table-cell office:value-type="float" office:value="140000" table:style-name="ce1">
            <text:p><text:s/>14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000" table:formula="of:=[.X33]+[.Y33]" table:style-name="ce5">
            <text:p><text:s/>140,000<text:s/></text:p>
          </table:table-cell>
          <table:table-cell office:value-type="float" office:value="105795" table:style-name="ce1">
            <text:p><text:s/>105,7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795" table:formula="of:=[.AA33]+[.AB33]" table:style-name="ce5">
            <text:p><text:s/>105,795<text:s/></text:p>
          </table:table-cell>
          <table:table-cell office:value-type="float" office:value="79155" table:style-name="ce1">
            <text:p><text:s/>79,1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155" table:formula="of:=[.AD33]+[.AE33]" table:style-name="ce32">
            <text:p><text:s/>79,155<text:s/></text:p>
          </table:table-cell>
          <table:table-cell office:value-type="string" table:style-name="ce11">
            <text:p>業務外費用</text:p>
          </table:table-cell>
          <table:table-cell office:value-type="float" office:value="184680" table:style-name="ce12">
            <text:p><text:s/>184,6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4680" table:formula="of:=[.AH33]+[.AI33]" table:style-name="ce5">
            <text:p><text:s/>184,680<text:s/></text:p>
          </table:table-cell>
          <table:table-cell office:value-type="float" office:value="63613" table:style-name="ce1">
            <text:p><text:s/>63,6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613" table:formula="of:=[.AK33]+[.AL33]" table:style-name="ce1">
            <text:p><text:s/>63,613<text:s/></text:p>
          </table:table-cell>
          <table:table-cell office:value-type="float" office:value="66270" table:style-name="ce1">
            <text:p><text:s/>66,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270" table:formula="of:=[.AN33]+[.AO33]" table:style-name="ce5">
            <text:p><text:s/>66,270<text:s/></text:p>
          </table:table-cell>
          <table:table-cell office:value-type="float" office:value="113504" table:style-name="ce1">
            <text:p><text:s/>113,5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504" table:formula="of:=[.AQ33]+[.AR33]" table:style-name="ce5">
            <text:p><text:s/>113,504<text:s/></text:p>
          </table:table-cell>
          <table:table-cell office:value-type="float" office:value="26107" table:style-name="ce1">
            <text:p><text:s/>26,1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107" table:formula="of:=[.AT33]+[.AU33]" table:style-name="ce32">
            <text:p><text:s/>26,107<text:s/></text:p>
          </table:table-cell>
          <table:table-cell office:value-type="string" table:style-name="ce11">
            <text:p>業務外費用</text:p>
          </table:table-cell>
          <table:table-cell office:value-type="float" office:value="32157" table:style-name="ce1">
            <text:p><text:s/>32,1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157" table:formula="of:=[.AX33]+[.AY33]" table:style-name="ce5">
            <text:p><text:s/>32,157<text:s/></text:p>
          </table:table-cell>
          <table:table-cell office:value-type="float" office:value="39916" table:style-name="ce1">
            <text:p><text:s/>39,9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916" table:formula="of:=[.BA33]+[.BB33]" table:style-name="ce1">
            <text:p><text:s/>39,916<text:s/></text:p>
          </table:table-cell>
          <table:table-cell office:value-type="float" office:value="39487" table:style-name="ce1">
            <text:p><text:s/>39,4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487" table:formula="of:=[.BD33]+[.BE33]" table:style-name="ce5">
            <text:p><text:s/>39,487<text:s/></text:p>
          </table:table-cell>
          <table:table-cell office:value-type="float" office:value="20410" table:style-name="ce1">
            <text:p><text:s/>20,4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410" table:formula="of:=[.BG33]+[.BH33]" table:style-name="ce5">
            <text:p><text:s/>20,410<text:s/></text:p>
          </table:table-cell>
          <table:table-cell office:value-type="float" office:value="16170" table:style-name="ce1">
            <text:p><text:s/>16,1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70" table:formula="of:=[.BJ33]+[.BK33]" table:style-name="ce32">
            <text:p><text:s/>16,170<text:s/></text:p>
          </table:table-cell>
          <table:table-cell office:value-type="string" table:style-name="ce11">
            <text:p>業務外費用</text:p>
          </table:table-cell>
          <table:table-cell office:value-type="float" office:value="96801" table:style-name="ce1">
            <text:p><text:s/>96,8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801" table:formula="of:=[.BN33]+[.BO33]" table:style-name="ce5">
            <text:p><text:s/>96,801<text:s/></text:p>
          </table:table-cell>
          <table:table-cell office:value-type="float" office:value="429486" table:style-name="ce1">
            <text:p><text:s/>429,4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9486" table:formula="of:=[.BQ33]+[.BR33]" table:style-name="ce32">
            <text:p><text:s/>429,486<text:s/></text:p>
          </table:table-cell>
          <table:table-cell office:value-type="float" office:value="213826" table:style-name="ce36">
            <text:p><text:s/>213,8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3826" table:formula="of:=[.BT33]+[.BU33]" table:style-name="ce5">
            <text:p><text:s/>213,826<text:s/></text:p>
          </table:table-cell>
          <table:table-cell office:value-type="float" office:value="60237" table:style-name="ce1">
            <text:p><text:s/>60,2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237" table:formula="of:=[.BW33]+[.BX33]" table:style-name="ce32">
            <text:p><text:s/>60,237<text:s/></text:p>
          </table:table-cell>
          <table:table-cell office:value-type="float" office:value="37245" table:style-name="ce36">
            <text:p><text:s/>37,2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245" table:formula="of:=[.BZ33]+[.CA33]" table:style-name="ce32">
            <text:p><text:s/>37,245<text:s/></text:p>
          </table:table-cell>
          <table:table-cell office:value-type="string" table:style-name="ce11">
            <text:p>業務外費用</text:p>
          </table:table-cell>
          <table:table-cell office:value-type="float" office:value="30610" table:style-name="ce1">
            <text:p><text:s/>30,6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610" table:formula="of:=[.CD33]+[.CE33]" table:style-name="ce5">
            <text:p><text:s/>30,610<text:s/></text:p>
          </table:table-cell>
          <table:table-cell office:value-type="float" office:value="43953" table:style-name="ce1">
            <text:p><text:s/>43,9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953" table:formula="of:=[.CG33]+[.CH33]" table:style-name="ce32">
            <text:p><text:s/>43,953<text:s/></text:p>
          </table:table-cell>
          <table:table-cell office:value-type="float" office:value="25069" table:style-name="ce36">
            <text:p><text:s/>25,0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69" table:formula="of:=[.CJ33]+[.CK33]" table:style-name="ce5">
            <text:p><text:s/>25,069<text:s/></text:p>
          </table:table-cell>
          <table:table-cell office:value-type="float" office:value="29791" table:style-name="ce1">
            <text:p><text:s/>29,7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791" table:formula="of:=[.CM33]+[.CN33]" table:style-name="ce5">
            <text:p><text:s/>29,791<text:s/></text:p>
          </table:table-cell>
          <table:table-cell office:value-type="float" office:value="27501" table:style-name="ce1">
            <text:p><text:s/>27,5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501" table:formula="of:=[.CP33]+[.CQ33]" table:style-name="ce32">
            <text:p><text:s/>27,501<text:s/></text:p>
          </table:table-cell>
          <table:table-cell office:value-type="string" table:style-name="ce11">
            <text:p>業務外費用</text:p>
          </table:table-cell>
          <table:table-cell office:value-type="float" office:value="1528" table:style-name="ce1">
            <text:p><text:s/>1,528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528" table:formula="of:=[.CT33]+[.CU33]" table:style-name="ce32">
            <text:p><text:s/>1,528<text:s/></text:p>
          </table:table-cell>
          <table:table-cell office:value-type="float" office:value="59393" table:style-name="ce36">
            <text:p><text:s/>59,3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393" table:formula="of:=[.CW33]+[.CX33]" table:style-name="ce32">
            <text:p><text:s/>59,393<text:s/></text:p>
          </table:table-cell>
          <table:table-cell office:value-type="float" office:value="67000" table:style-name="ce36">
            <text:p><text:s/>67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000" table:formula="of:=[.CZ33]+[.DA33]" table:style-name="ce5">
            <text:p><text:s/>67,000<text:s/></text:p>
          </table:table-cell>
          <table:table-cell office:value-type="float" office:value="105701" table:style-name="ce1">
            <text:p><text:s/>105,7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701" table:formula="of:=[.DC33]+[.DD33]" table:style-name="ce5">
            <text:p><text:s/>105,701<text:s/></text:p>
          </table:table-cell>
          <table:table-cell office:value-type="float" office:value="35860" table:style-name="ce1">
            <text:p><text:s/>35,8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860" table:formula="of:=[.DF33]+[.DG33]" table:style-name="ce32">
            <text:p><text:s/>35,860<text:s/></text:p>
          </table:table-cell>
          <table:table-cell office:value-type="string" table:style-name="ce11">
            <text:p>業務外費用</text:p>
          </table:table-cell>
          <table:table-cell office:value-type="float" office:value="69196" table:style-name="ce1">
            <text:p><text:s/>69,1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196" table:formula="of:=[.DJ33]+[.DK33]" table:style-name="ce5">
            <text:p><text:s/>69,196<text:s/></text:p>
          </table:table-cell>
          <table:table-cell office:value-type="float" office:value="23053" table:style-name="ce1">
            <text:p><text:s/>23,0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053" table:formula="of:=[.DM33]+[.DN33]" table:style-name="ce1">
            <text:p><text:s/>23,053<text:s/></text:p>
          </table:table-cell>
          <table:table-cell office:value-type="float" office:value="28691" table:style-name="ce1">
            <text:p><text:s/>28,69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8691" table:formula="of:=[.DP33]+[.DQ33]" table:style-name="ce32">
            <text:p><text:s/>28,691<text:s/></text:p>
          </table:table-cell>
          <table:table-cell office:value-type="float" office:value="49522" table:style-name="ce12">
            <text:p><text:s/>49,5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522" table:formula="of:=[.DS33]+[.DT33]" table:style-name="ce5">
            <text:p><text:s/>49,522<text:s/></text:p>
          </table:table-cell>
          <table:table-cell office:value-type="float" office:value="24920" table:style-name="ce1">
            <text:p><text:s/>24,9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920" table:formula="of:=[.DV33]+[.DW33]" table:style-name="ce32">
            <text:p><text:s/>24,920<text:s/></text:p>
          </table:table-cell>
          <table:table-cell office:value-type="string" table:style-name="ce11">
            <text:p>業務外費用</text:p>
          </table:table-cell>
          <table:table-cell office:value-type="float" office:value="43821" table:style-name="ce1">
            <text:p><text:s/>43,8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821" table:formula="of:=[.DZ33]+[.EA33]" table:style-name="ce5">
            <text:p><text:s/>43,821<text:s/></text:p>
          </table:table-cell>
          <table:table-cell office:value-type="float" office:value="15500" table:style-name="ce1">
            <text:p><text:s/>15,5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500" table:formula="of:=[.EC33]+[.ED33]" table:style-name="ce1">
            <text:p><text:s/>15,500<text:s/></text:p>
          </table:table-cell>
          <table:table-cell office:value-type="float" office:value="106449" table:style-name="ce1">
            <text:p><text:s/>106,4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449" table:formula="of:=[.EF33]+[.EG33]" table:style-name="ce5">
            <text:p><text:s/>106,449<text:s/></text:p>
          </table:table-cell>
          <table:table-cell office:value-type="float" office:value="70581" table:style-name="ce1">
            <text:p><text:s/>70,5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81" table:formula="of:=[.EI33]+[.EJ33]" table:style-name="ce5">
            <text:p><text:s/>70,581<text:s/></text:p>
          </table:table-cell>
          <table:table-cell office:value-type="float" office:value="29711" table:style-name="ce1">
            <text:p><text:s/>29,7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711" table:formula="of:=[.EL33]+[.EM33]" table:style-name="ce32">
            <text:p><text:s/>29,711<text:s/></text:p>
          </table:table-cell>
          <table:table-cell office:value-type="string" table:style-name="ce11">
            <text:p>業務外費用</text:p>
          </table:table-cell>
          <table:table-cell office:value-type="float" office:value="14560" table:style-name="ce12">
            <text:p><text:s/>14,5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60" table:formula="of:=[.EP33]+[.EQ33]" table:style-name="ce5">
            <text:p><text:s/>14,560<text:s/></text:p>
          </table:table-cell>
          <table:table-cell office:value-type="float" office:value="12361" table:style-name="ce1">
            <text:p><text:s/>12,36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2361" table:formula="of:=[.ES33]+[.ET33]" table:style-name="ce32">
            <text:p><text:s/>12,361<text:s/></text:p>
          </table:table-cell>
          <table:table-cell office:value-type="float" office:value="11385" table:style-name="ce36">
            <text:p><text:s/>11,3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385" table:formula="of:=[.EV33]+[.EW33]" table:style-name="ce5">
            <text:p><text:s/>11,385<text:s/>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44" table:style-name="ce4"/>
          <table:table-cell table:number-columns-repeated="16080"/>
        </table:table-row>
        <table:table-row table:style-name="ro10">
          <table:table-cell office:value-type="string" table:style-name="ce14">
            <text:p>　財務費用</text:p>
          </table:table-cell>
          <table:table-cell office:value-type="float" office:value="57065" table:formula="of:=[.E34]+[.H34]+[.K34]+[.N34]+[.R34]+[.U34]+[.X34]+[.AA34]+[.AD34]+[.AH34]+[.AK34]+[.AN34]+[.AQ34]+[.AT34]+[.AX34]+[.BA34]+[.BD34]+[.BG34]+[.BJ34]+[.BN34]+[.BQ34]+[.BT34]+[.BW34]+[.BZ34]+[.CD34]+[.CG34]+[.CJ34]+[.CM34]+[.CP34]+[.CT34]+[.CW34]+[.CZ34]+[.DC34]+[.DF34]+[.DJ34]+[.DM34]+[.DP34]+[.DS34]+[.DV34]+[.DZ34]+[.EC34]+[.EF34]+[.EI34]+[.EL34]+[.EP34]+[.ES34]+[.EV34]" table:style-name="ce2">
            <text:p><text:s/>57,065<text:s/></text:p>
          </table:table-cell>
          <table:table-cell office:value-type="float" office:value="0" table:formula="of:=[.F34]+[.I34]+[.L34]+[.O34]+[.S34]+[.V34]+[.Y34]+[.AB34]+[.AE34]+[.AI34]+[.AL34]+[.AO34]+[.AR34]+[.AU34]+[.AY34]+[.BB34]+[.BE34]+[.BH34]+[.BK34]+[.BO34]+[.BR34]+[.BU34]+[.BX34]+[.CA34]+[.CE34]+[.CH34]+[.CK34]+[.CN34]+[.CQ34]+[.CU34]+[.CX34]+[.DA34]+[.DD34]+[.DG34]+[.DK34]+[.DN34]+[.DQ34]+[.DT34]+[.DW34]+[.EA34]+[.ED34]+[.EG34]+[.EJ34]+[.EM34]+[.EQ34]+[.ET34]+[.EW34]" table:style-name="ce2">
            <text:p><text:s/>-<text:s/></text:p>
          </table:table-cell>
          <table:table-cell office:value-type="float" office:value="57065" table:formula="of:=[.B34]+[.C34]" table:style-name="ce6">
            <text:p><text:s/>57,065<text:s/></text:p>
          </table:table-cell>
          <table:table-cell office:value-type="float" office:value="4142" table:style-name="ce15">
            <text:p><text:s/>4,1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42" table:formula="of:=[.E34]+[.F34]" table:style-name="ce15">
            <text:p><text:s/>4,142<text:s/></text:p>
          </table:table-cell>
          <table:table-cell office:value-type="float" office:value="8818" table:style-name="ce15">
            <text:p><text:s/>8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18" table:formula="of:=[.H34]+[.I34]" table:style-name="ce15">
            <text:p><text:s/>8,818<text:s/></text:p>
          </table:table-cell>
          <table:table-cell office:value-type="float" office:value="5887" table:style-name="ce15">
            <text:p><text:s/>5,8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87" table:formula="of:=[.K34]+[.L34]" table:style-name="ce15">
            <text:p><text:s/>5,887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0" table:formula="of:=[.N34]+[.O34]" table:style-name="ce2">
            <text:p><text:s/>2,100<text:s/></text:p>
          </table:table-cell>
          <table:table-cell office:value-type="string" table:style-name="ce14">
            <text:p>　財務費用</text:p>
          </table:table-cell>
          <table:table-cell office:value-type="float" office:value="1518" table:style-name="ce15">
            <text:p><text:s/>1,5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18" table:formula="of:=[.R34]+[.S34]" table:style-name="ce15">
            <text:p><text:s/>1,5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U34]+[.V34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X34]+[.Y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A34]+[.AB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D34]+[.AE34]" table:style-name="ce33">
            <text:p><text:s/>-<text:s/></text:p>
          </table:table-cell>
          <table:table-cell office:value-type="string" table:style-name="ce14">
            <text:p>　財務費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H34]+[.AI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K34]+[.AL34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N34]+[.AO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Q34]+[.AR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T34]+[.AU34]" table:style-name="ce33">
            <text:p><text:s/>-<text:s/></text:p>
          </table:table-cell>
          <table:table-cell office:value-type="string" table:style-name="ce14">
            <text:p>　財務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X34]+[.AY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A34]+[.BB34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D34]+[.BE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G34]+[.BH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J34]+[.BK34]" table:style-name="ce33">
            <text:p><text:s/>-<text:s/></text:p>
          </table:table-cell>
          <table:table-cell office:value-type="string" table:style-name="ce14">
            <text:p>　財務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N34]+[.BO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Q34]+[.BR34]" table:style-name="ce33">
            <text:p><text:s/>-<text:s/></text:p>
          </table:table-cell>
          <table:table-cell office:value-type="float" office:value="17587" table:style-name="ce37">
            <text:p><text:s/>17,5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587" table:formula="of:=[.BT34]+[.BU34]" table:style-name="ce6">
            <text:p><text:s/>17,5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W34]+[.BX34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Z34]+[.CA34]" table:style-name="ce33">
            <text:p><text:s/>-<text:s/></text:p>
          </table:table-cell>
          <table:table-cell office:value-type="string" table:style-name="ce14">
            <text:p>　財務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D34]+[.CE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G34]+[.CH34]" table:style-name="ce33">
            <text:p><text:s/>-<text:s/></text:p>
          </table:table-cell>
          <table:table-cell office:value-type="float" office:value="930" table:style-name="ce37">
            <text:p><text:s/>9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0" table:formula="of:=[.CJ34]+[.CK34]" table:style-name="ce6">
            <text:p><text:s/>930<text:s/></text:p>
          </table:table-cell>
          <table:table-cell office:value-type="float" office:value="4380" table:style-name="ce15">
            <text:p><text:s/>4,3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80" table:formula="of:=[.CM34]+[.CN34]" table:style-name="ce6">
            <text:p><text:s/>4,3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P34]+[.CQ34]" table:style-name="ce33">
            <text:p><text:s/>-<text:s/></text:p>
          </table:table-cell>
          <table:table-cell office:value-type="string" table:style-name="ce14">
            <text:p>　財務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T34]+[.CU34]" table:style-name="ce33">
            <text:p><text:s/>-<text:s/></text:p>
          </table:table-cell>
          <table:table-cell office:value-type="float" office:value="8152" table:style-name="ce37">
            <text:p><text:s/>8,1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52" table:formula="of:=[.CW34]+[.CX34]" table:style-name="ce33">
            <text:p><text:s/>8,15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CZ34]+[.DA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C34]+[.DD34]" table:style-name="ce6">
            <text:p><text:s/>-<text:s/></text:p>
          </table:table-cell>
          <table:table-cell office:value-type="float" office:value="940" table:style-name="ce15">
            <text:p><text:s/>9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0" table:formula="of:=[.DF34]+[.DG34]" table:style-name="ce33">
            <text:p><text:s/>940<text:s/></text:p>
          </table:table-cell>
          <table:table-cell office:value-type="string" table:style-name="ce14">
            <text:p>　財務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J34]+[.DK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M34]+[.DN34]" table:style-name="ce2">
            <text:p><text:s/>-<text:s/></text:p>
          </table:table-cell>
          <table:table-cell office:value-type="float" office:value="1095" table:style-name="ce15">
            <text:p><text:s/>1,0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5" table:formula="of:=[.DP34]+[.DQ34]" table:style-name="ce33">
            <text:p><text:s/>1,095<text:s/></text:p>
          </table:table-cell>
          <table:table-cell office:value-type="float" office:value="1050" table:style-name="ce17">
            <text:p><text:s/>1,0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0" table:formula="of:=[.DS34]+[.DT34]" table:style-name="ce6">
            <text:p><text:s/>1,050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6" table:formula="of:=[.DV34]+[.DW34]" table:style-name="ce33">
            <text:p><text:s/>466<text:s/></text:p>
          </table:table-cell>
          <table:table-cell office:value-type="string" table:style-name="ce14">
            <text:p>　財務費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DZ34]+[.EA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C34]+[.ED34]" table:style-name="ce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F34]+[.EG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I34]+[.EJ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L34]+[.EM34]" table:style-name="ce33">
            <text:p><text:s/>-<text:s/></text:p>
          </table:table-cell>
          <table:table-cell office:value-type="string" table:style-name="ce14">
            <text:p>　財務費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P34]+[.EQ34]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S34]+[.ET34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V34]+[.EW34]" table:style-name="ce6">
            <text:p><text:s/>-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44" table:style-name="ce4"/>
          <table:table-cell table:number-columns-repeated="16080"/>
        </table:table-row>
        <table:table-row table:style-name="ro10">
          <table:table-cell office:value-type="string" table:style-name="ce14">
            <text:p>　其他業務外費用</text:p>
          </table:table-cell>
          <table:table-cell office:value-type="float" office:value="5155541" table:formula="of:=[.E35]+[.H35]+[.K35]+[.N35]+[.R35]+[.U35]+[.X35]+[.AA35]+[.AD35]+[.AH35]+[.AK35]+[.AN35]+[.AQ35]+[.AT35]+[.AX35]+[.BA35]+[.BD35]+[.BG35]+[.BJ35]+[.BN35]+[.BQ35]+[.BT35]+[.BW35]+[.BZ35]+[.CD35]+[.CG35]+[.CJ35]+[.CM35]+[.CP35]+[.CT35]+[.CW35]+[.CZ35]+[.DC35]+[.DF35]+[.DJ35]+[.DM35]+[.DP35]+[.DS35]+[.DV35]+[.DZ35]+[.EC35]+[.EF35]+[.EI35]+[.EL35]+[.EP35]+[.ES35]+[.EV35]" table:style-name="ce2">
            <text:p><text:s/>5,155,541<text:s/></text:p>
          </table:table-cell>
          <table:table-cell office:value-type="float" office:value="0" table:formula="of:=[.F35]+[.I35]+[.L35]+[.O35]+[.S35]+[.V35]+[.Y35]+[.AB35]+[.AE35]+[.AI35]+[.AL35]+[.AO35]+[.AR35]+[.AU35]+[.AY35]+[.BB35]+[.BE35]+[.BH35]+[.BK35]+[.BO35]+[.BR35]+[.BU35]+[.BX35]+[.CA35]+[.CE35]+[.CH35]+[.CK35]+[.CN35]+[.CQ35]+[.CU35]+[.CX35]+[.DA35]+[.DD35]+[.DG35]+[.DK35]+[.DN35]+[.DQ35]+[.DT35]+[.DW35]+[.EA35]+[.ED35]+[.EG35]+[.EJ35]+[.EM35]+[.EQ35]+[.ET35]+[.EW35]" table:style-name="ce2">
            <text:p><text:s/>-<text:s/></text:p>
          </table:table-cell>
          <table:table-cell office:value-type="float" office:value="5155541" table:formula="of:=[.B35]+[.C35]" table:style-name="ce6">
            <text:p><text:s/>5,155,541<text:s/></text:p>
          </table:table-cell>
          <table:table-cell office:value-type="float" office:value="1124255" table:style-name="ce15">
            <text:p><text:s/>1,124,2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4255" table:formula="of:=[.E35]+[.F35]" table:style-name="ce15">
            <text:p><text:s/>1,124,255<text:s/></text:p>
          </table:table-cell>
          <table:table-cell office:value-type="float" office:value="263813" table:style-name="ce15">
            <text:p><text:s/>263,8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3813" table:formula="of:=[.H35]+[.I35]" table:style-name="ce15">
            <text:p><text:s/>263,813<text:s/></text:p>
          </table:table-cell>
          <table:table-cell office:value-type="float" office:value="483428" table:style-name="ce15">
            <text:p><text:s/>483,4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3428" table:formula="of:=[.K35]+[.L35]" table:style-name="ce15">
            <text:p><text:s/>483,428<text:s/></text:p>
          </table:table-cell>
          <table:table-cell office:value-type="float" office:value="157937" table:style-name="ce15">
            <text:p><text:s/>157,9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7937" table:formula="of:=[.N35]+[.O35]" table:style-name="ce2">
            <text:p><text:s/>157,937<text:s/></text:p>
          </table:table-cell>
          <table:table-cell office:value-type="string" table:style-name="ce14">
            <text:p>　其他業務外費用</text:p>
          </table:table-cell>
          <table:table-cell office:value-type="float" office:value="289000" table:style-name="ce15">
            <text:p><text:s/>289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9000" table:formula="of:=[.R35]+[.S35]" table:style-name="ce15">
            <text:p><text:s/>289,000<text:s/></text:p>
          </table:table-cell>
          <table:table-cell office:value-type="float" office:value="180693" table:style-name="ce15">
            <text:p><text:s/>180,6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0693" table:formula="of:=[.U35]+[.V35]" table:style-name="ce2">
            <text:p><text:s/>180,693<text:s/></text:p>
          </table:table-cell>
          <table:table-cell office:value-type="float" office:value="140000" table:style-name="ce15">
            <text:p><text:s/>14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000" table:formula="of:=[.X35]+[.Y35]" table:style-name="ce6">
            <text:p><text:s/>140,000<text:s/></text:p>
          </table:table-cell>
          <table:table-cell office:value-type="float" office:value="105795" table:style-name="ce15">
            <text:p><text:s/>105,7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795" table:formula="of:=[.AA35]+[.AB35]" table:style-name="ce6">
            <text:p><text:s/>105,795<text:s/></text:p>
          </table:table-cell>
          <table:table-cell office:value-type="float" office:value="79155" table:style-name="ce15">
            <text:p><text:s/>79,1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155" table:formula="of:=[.AD35]+[.AE35]" table:style-name="ce33">
            <text:p><text:s/>79,155<text:s/></text:p>
          </table:table-cell>
          <table:table-cell office:value-type="string" table:style-name="ce14">
            <text:p>　其他業務外費用</text:p>
          </table:table-cell>
          <table:table-cell office:value-type="float" office:value="184680" table:style-name="ce17">
            <text:p><text:s/>184,6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4680" table:formula="of:=[.AH35]+[.AI35]" table:style-name="ce6">
            <text:p><text:s/>184,680<text:s/></text:p>
          </table:table-cell>
          <table:table-cell office:value-type="float" office:value="63613" table:style-name="ce15">
            <text:p><text:s/>63,6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613" table:formula="of:=[.AK35]+[.AL35]" table:style-name="ce2">
            <text:p><text:s/>63,613<text:s/></text:p>
          </table:table-cell>
          <table:table-cell office:value-type="float" office:value="66270" table:style-name="ce15">
            <text:p><text:s/>66,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270" table:formula="of:=[.AN35]+[.AO35]" table:style-name="ce6">
            <text:p><text:s/>66,270<text:s/></text:p>
          </table:table-cell>
          <table:table-cell office:value-type="float" office:value="113504" table:style-name="ce15">
            <text:p><text:s/>113,5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504" table:formula="of:=[.AQ35]+[.AR35]" table:style-name="ce6">
            <text:p><text:s/>113,504<text:s/></text:p>
          </table:table-cell>
          <table:table-cell office:value-type="float" office:value="26107" table:style-name="ce15">
            <text:p><text:s/>26,1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107" table:formula="of:=[.AT35]+[.AU35]" table:style-name="ce33">
            <text:p><text:s/>26,107<text:s/></text:p>
          </table:table-cell>
          <table:table-cell office:value-type="string" table:style-name="ce14">
            <text:p>　其他業務外費用</text:p>
          </table:table-cell>
          <table:table-cell office:value-type="float" office:value="32157" table:style-name="ce15">
            <text:p><text:s/>32,1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157" table:formula="of:=[.AX35]+[.AY35]" table:style-name="ce6">
            <text:p><text:s/>32,157<text:s/></text:p>
          </table:table-cell>
          <table:table-cell office:value-type="float" office:value="39916" table:style-name="ce15">
            <text:p><text:s/>39,9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916" table:formula="of:=[.BA35]+[.BB35]" table:style-name="ce2">
            <text:p><text:s/>39,916<text:s/></text:p>
          </table:table-cell>
          <table:table-cell office:value-type="float" office:value="39487" table:style-name="ce15">
            <text:p><text:s/>39,4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487" table:formula="of:=[.BD35]+[.BE35]" table:style-name="ce6">
            <text:p><text:s/>39,487<text:s/></text:p>
          </table:table-cell>
          <table:table-cell office:value-type="float" office:value="20410" table:style-name="ce15">
            <text:p><text:s/>20,4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410" table:formula="of:=[.BG35]+[.BH35]" table:style-name="ce6">
            <text:p><text:s/>20,410<text:s/></text:p>
          </table:table-cell>
          <table:table-cell office:value-type="float" office:value="16170" table:style-name="ce15">
            <text:p><text:s/>16,1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70" table:formula="of:=[.BJ35]+[.BK35]" table:style-name="ce33">
            <text:p><text:s/>16,170<text:s/></text:p>
          </table:table-cell>
          <table:table-cell office:value-type="string" table:style-name="ce14">
            <text:p>　其他業務外費用</text:p>
          </table:table-cell>
          <table:table-cell office:value-type="float" office:value="96801" table:style-name="ce15">
            <text:p><text:s/>96,8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801" table:formula="of:=[.BN35]+[.BO35]" table:style-name="ce6">
            <text:p><text:s/>96,801<text:s/></text:p>
          </table:table-cell>
          <table:table-cell office:value-type="float" office:value="429486" table:style-name="ce15">
            <text:p><text:s/>429,4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9486" table:formula="of:=[.BQ35]+[.BR35]" table:style-name="ce33">
            <text:p><text:s/>429,486<text:s/></text:p>
          </table:table-cell>
          <table:table-cell office:value-type="float" office:value="196239" table:style-name="ce37">
            <text:p><text:s/>196,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6239" table:formula="of:=[.BT35]+[.BU35]" table:style-name="ce6">
            <text:p><text:s/>196,239<text:s/></text:p>
          </table:table-cell>
          <table:table-cell office:value-type="float" office:value="60237" table:style-name="ce15">
            <text:p><text:s/>60,2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237" table:formula="of:=[.BW35]+[.BX35]" table:style-name="ce33">
            <text:p><text:s/>60,237<text:s/></text:p>
          </table:table-cell>
          <table:table-cell office:value-type="float" office:value="37245" table:style-name="ce37">
            <text:p><text:s/>37,2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245" table:formula="of:=[.BZ35]+[.CA35]" table:style-name="ce33">
            <text:p><text:s/>37,245<text:s/></text:p>
          </table:table-cell>
          <table:table-cell office:value-type="string" table:style-name="ce14">
            <text:p>　其他業務外費用</text:p>
          </table:table-cell>
          <table:table-cell office:value-type="float" office:value="30610" table:style-name="ce15">
            <text:p><text:s/>30,6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610" table:formula="of:=[.CD35]+[.CE35]" table:style-name="ce6">
            <text:p><text:s/>30,610<text:s/></text:p>
          </table:table-cell>
          <table:table-cell office:value-type="float" office:value="43953" table:style-name="ce15">
            <text:p><text:s/>43,9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953" table:formula="of:=[.CG35]+[.CH35]" table:style-name="ce33">
            <text:p><text:s/>43,953<text:s/></text:p>
          </table:table-cell>
          <table:table-cell office:value-type="float" office:value="24139" table:style-name="ce37">
            <text:p><text:s/>24,1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139" table:formula="of:=[.CJ35]+[.CK35]" table:style-name="ce6">
            <text:p><text:s/>24,139<text:s/></text:p>
          </table:table-cell>
          <table:table-cell office:value-type="float" office:value="25411" table:style-name="ce15">
            <text:p><text:s/>25,4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411" table:formula="of:=[.CM35]+[.CN35]" table:style-name="ce6">
            <text:p><text:s/>25,411<text:s/></text:p>
          </table:table-cell>
          <table:table-cell office:value-type="float" office:value="27501" table:style-name="ce15">
            <text:p><text:s/>27,5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501" table:formula="of:=[.CP35]+[.CQ35]" table:style-name="ce33">
            <text:p><text:s/>27,501<text:s/></text:p>
          </table:table-cell>
          <table:table-cell office:value-type="string" table:style-name="ce14">
            <text:p>　其他業務外費用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28" table:formula="of:=[.CT35]+[.CU35]" table:style-name="ce33">
            <text:p><text:s/>1,528<text:s/></text:p>
          </table:table-cell>
          <table:table-cell office:value-type="float" office:value="51241" table:style-name="ce37">
            <text:p><text:s/>51,2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241" table:formula="of:=[.CW35]+[.CX35]" table:style-name="ce33">
            <text:p><text:s/>51,241<text:s/></text:p>
          </table:table-cell>
          <table:table-cell office:value-type="float" office:value="67000" table:style-name="ce37">
            <text:p><text:s/>67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000" table:formula="of:=[.CZ35]+[.DA35]" table:style-name="ce6">
            <text:p><text:s/>67,000<text:s/></text:p>
          </table:table-cell>
          <table:table-cell office:value-type="float" office:value="105701" table:style-name="ce15">
            <text:p><text:s/>105,7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701" table:formula="of:=[.DC35]+[.DD35]" table:style-name="ce6">
            <text:p><text:s/>105,701<text:s/></text:p>
          </table:table-cell>
          <table:table-cell office:value-type="float" office:value="34920" table:style-name="ce15">
            <text:p><text:s/>34,9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920" table:formula="of:=[.DF35]+[.DG35]" table:style-name="ce33">
            <text:p><text:s/>34,920<text:s/></text:p>
          </table:table-cell>
          <table:table-cell office:value-type="string" table:style-name="ce14">
            <text:p>　其他業務外費用</text:p>
          </table:table-cell>
          <table:table-cell office:value-type="float" office:value="69196" table:style-name="ce15">
            <text:p><text:s/>69,1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196" table:formula="of:=[.DJ35]+[.DK35]" table:style-name="ce6">
            <text:p><text:s/>69,196<text:s/></text:p>
          </table:table-cell>
          <table:table-cell office:value-type="float" office:value="23053" table:style-name="ce15">
            <text:p><text:s/>23,0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053" table:formula="of:=[.DM35]+[.DN35]" table:style-name="ce2">
            <text:p><text:s/>23,053<text:s/></text:p>
          </table:table-cell>
          <table:table-cell office:value-type="float" office:value="27596" table:style-name="ce15">
            <text:p><text:s/>27,5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596" table:formula="of:=[.DP35]+[.DQ35]" table:style-name="ce33">
            <text:p><text:s/>27,596<text:s/></text:p>
          </table:table-cell>
          <table:table-cell office:value-type="float" office:value="48472" table:style-name="ce17">
            <text:p><text:s/>48,4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472" table:formula="of:=[.DS35]+[.DT35]" table:style-name="ce6">
            <text:p><text:s/>48,472<text:s/></text:p>
          </table:table-cell>
          <table:table-cell office:value-type="float" office:value="24454" table:style-name="ce15">
            <text:p><text:s/>24,4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454" table:formula="of:=[.DV35]+[.DW35]" table:style-name="ce33">
            <text:p><text:s/>24,454<text:s/></text:p>
          </table:table-cell>
          <table:table-cell office:value-type="string" table:style-name="ce14">
            <text:p>　其他業務外費用</text:p>
          </table:table-cell>
          <table:table-cell office:value-type="float" office:value="43821" table:style-name="ce15">
            <text:p><text:s/>43,8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821" table:formula="of:=[.DZ35]+[.EA35]" table:style-name="ce6">
            <text:p><text:s/>43,821<text:s/></text:p>
          </table:table-cell>
          <table:table-cell office:value-type="float" office:value="15500" table:style-name="ce15">
            <text:p><text:s/>15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500" table:formula="of:=[.EC35]+[.ED35]" table:style-name="ce2">
            <text:p><text:s/>15,500<text:s/></text:p>
          </table:table-cell>
          <table:table-cell office:value-type="float" office:value="106449" table:style-name="ce15">
            <text:p><text:s/>106,4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449" table:formula="of:=[.EF35]+[.EG35]" table:style-name="ce6">
            <text:p><text:s/>106,449<text:s/></text:p>
          </table:table-cell>
          <table:table-cell office:value-type="float" office:value="70581" table:style-name="ce15">
            <text:p><text:s/>70,5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581" table:formula="of:=[.EI35]+[.EJ35]" table:style-name="ce6">
            <text:p><text:s/>70,581<text:s/></text:p>
          </table:table-cell>
          <table:table-cell office:value-type="float" office:value="29711" table:style-name="ce15">
            <text:p><text:s/>29,7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711" table:formula="of:=[.EL35]+[.EM35]" table:style-name="ce33">
            <text:p><text:s/>29,711<text:s/></text:p>
          </table:table-cell>
          <table:table-cell office:value-type="string" table:style-name="ce14">
            <text:p>　其他業務外費用</text:p>
          </table:table-cell>
          <table:table-cell office:value-type="float" office:value="14560" table:style-name="ce17">
            <text:p><text:s/>14,5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560" table:formula="of:=[.EP35]+[.EQ35]" table:style-name="ce6">
            <text:p><text:s/>14,560<text:s/></text:p>
          </table:table-cell>
          <table:table-cell office:value-type="float" office:value="12361" table:style-name="ce15">
            <text:p><text:s/>12,3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61" table:formula="of:=[.ES35]+[.ET35]" table:style-name="ce33">
            <text:p><text:s/>12,361<text:s/></text:p>
          </table:table-cell>
          <table:table-cell office:value-type="float" office:value="11385" table:style-name="ce37">
            <text:p><text:s/>11,3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85" table:formula="of:=[.EV35]+[.EW35]" table:style-name="ce6">
            <text:p><text:s/>11,385<text:s/></text:p>
          </table:table-cell>
          <table:table-cell table:number-columns-repeated="2" table:style-name="ce15"/>
          <table:table-cell table:style-name="ce6"/>
          <table:table-cell table:number-columns-repeated="2" table:style-name="ce15"/>
          <table:table-cell table:style-name="ce6"/>
          <table:table-cell table:number-columns-repeated="144" table:style-name="ce4"/>
          <table:table-cell table:number-columns-repeated="16080"/>
        </table:table-row>
        <table:table-row table:style-name="ro10">
          <table:table-cell office:value-type="string" table:style-name="ce11">
            <text:p>業務外賸餘(短絀)</text:p>
          </table:table-cell>
          <table:table-cell office:value-type="float" office:value="4304857" table:formula="of:=[.E36]+[.H36]+[.K36]+[.N36]+[.R36]+[.U36]+[.X36]+[.AA36]+[.AD36]+[.AH36]+[.AK36]+[.AN36]+[.AQ36]+[.AT36]+[.AX36]+[.BA36]+[.BD36]+[.BG36]+[.BJ36]+[.BN36]+[.BQ36]+[.BT36]+[.BW36]+[.BZ36]+[.CD36]+[.CG36]+[.CJ36]+[.CM36]+[.CP36]+[.CT36]+[.CW36]+[.CZ36]+[.DC36]+[.DF36]+[.DJ36]+[.DM36]+[.DP36]+[.DS36]+[.DV36]+[.DZ36]+[.EC36]+[.EF36]+[.EI36]+[.EL36]+[.EP36]+[.ES36]+[.EV36]" table:style-name="ce1">
            <text:p><text:s/>4,304,857<text:s/></text:p>
          </table:table-cell>
          <table:table-cell office:value-type="float" office:value="0" table:formula="of:=[.F36]+[.I36]+[.L36]+[.O36]+[.S36]+[.V36]+[.Y36]+[.AB36]+[.AE36]+[.AI36]+[.AL36]+[.AO36]+[.AR36]+[.AU36]+[.AY36]+[.BB36]+[.BE36]+[.BH36]+[.BK36]+[.BO36]+[.BR36]+[.BU36]+[.BX36]+[.CA36]+[.CE36]+[.CH36]+[.CK36]+[.CN36]+[.CQ36]+[.CU36]+[.CX36]+[.DA36]+[.DD36]+[.DG36]+[.DK36]+[.DN36]+[.DQ36]+[.DT36]+[.DW36]+[.EA36]+[.ED36]+[.EG36]+[.EJ36]+[.EM36]+[.EQ36]+[.ET36]+[.EW36]" table:style-name="ce1">
            <text:p><text:s/>-<text:s/></text:p>
          </table:table-cell>
          <table:table-cell office:value-type="float" office:value="4304857" table:formula="of:=[.B36]+[.C36]" table:style-name="ce5">
            <text:p><text:s/>4,304,857<text:s/></text:p>
          </table:table-cell>
          <table:table-cell office:value-type="float" office:value="754661" table:style-name="ce1">
            <text:p><text:s/>754,6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4661" table:formula="of:=[.E36]+[.F36]" table:style-name="ce1">
            <text:p><text:s/>754,661<text:s/></text:p>
          </table:table-cell>
          <table:table-cell office:value-type="float" office:value="292993" table:style-name="ce1">
            <text:p><text:s/>292,9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2993" table:formula="of:=[.H36]+[.I36]" table:style-name="ce1">
            <text:p><text:s/>292,993<text:s/></text:p>
          </table:table-cell>
          <table:table-cell office:value-type="float" office:value="281856" table:style-name="ce1">
            <text:p><text:s/>281,8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856" table:formula="of:=[.K36]+[.L36]" table:style-name="ce1">
            <text:p><text:s/>281,856<text:s/></text:p>
          </table:table-cell>
          <table:table-cell office:value-type="float" office:value="120924" table:style-name="ce1">
            <text:p><text:s/>120,9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924" table:formula="of:=[.N36]+[.O36]" table:style-name="ce1">
            <text:p><text:s/>120,924<text:s/></text:p>
          </table:table-cell>
          <table:table-cell office:value-type="string" table:style-name="ce11">
            <text:p>業務外賸餘(短絀)</text:p>
          </table:table-cell>
          <table:table-cell office:value-type="float" office:value="257217" table:style-name="ce1">
            <text:p><text:s/>257,2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217" table:formula="of:=[.R36]+[.S36]" table:style-name="ce1">
            <text:p><text:s/>257,217<text:s/></text:p>
          </table:table-cell>
          <table:table-cell office:value-type="float" office:value="41310" table:style-name="ce1">
            <text:p><text:s/>41,3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310" table:formula="of:=[.U36]+[.V36]" table:style-name="ce1">
            <text:p><text:s/>41,310<text:s/></text:p>
          </table:table-cell>
          <table:table-cell office:value-type="float" office:value="105202" table:style-name="ce1">
            <text:p><text:s/>105,2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202" table:formula="of:=[.X36]+[.Y36]" table:style-name="ce5">
            <text:p><text:s/>105,202<text:s/></text:p>
          </table:table-cell>
          <table:table-cell office:value-type="float" office:value="71429" table:style-name="ce1">
            <text:p><text:s/>71,4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429" table:formula="of:=[.AA36]+[.AB36]" table:style-name="ce5">
            <text:p><text:s/>71,429<text:s/></text:p>
          </table:table-cell>
          <table:table-cell office:value-type="float" office:value="76795" table:style-name="ce1">
            <text:p><text:s/>76,7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795" table:formula="of:=[.AD36]+[.AE36]" table:style-name="ce32">
            <text:p><text:s/>76,795<text:s/></text:p>
          </table:table-cell>
          <table:table-cell office:value-type="string" table:style-name="ce11">
            <text:p>業務外賸餘(短絀)</text:p>
          </table:table-cell>
          <table:table-cell office:value-type="float" office:value="29454" table:style-name="ce12">
            <text:p><text:s/>29,4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454" table:formula="of:=[.AH36]+[.AI36]" table:style-name="ce5">
            <text:p><text:s/>29,454<text:s/></text:p>
          </table:table-cell>
          <table:table-cell office:value-type="float" office:value="18302" table:style-name="ce1">
            <text:p><text:s/>18,3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02" table:formula="of:=[.AK36]+[.AL36]" table:style-name="ce1">
            <text:p><text:s/>18,302<text:s/></text:p>
          </table:table-cell>
          <table:table-cell office:value-type="float" office:value="184289" table:style-name="ce1">
            <text:p><text:s/>184,2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4289" table:formula="of:=[.AN36]+[.AO36]" table:style-name="ce5">
            <text:p><text:s/>184,289<text:s/></text:p>
          </table:table-cell>
          <table:table-cell office:value-type="float" office:value="27971" table:style-name="ce1">
            <text:p><text:s/>27,9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971" table:formula="of:=[.AQ36]+[.AR36]" table:style-name="ce5">
            <text:p><text:s/>27,971<text:s/></text:p>
          </table:table-cell>
          <table:table-cell office:value-type="float" office:value="25525" table:style-name="ce1">
            <text:p><text:s/>25,5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525" table:formula="of:=[.AT36]+[.AU36]" table:style-name="ce32">
            <text:p><text:s/>25,525<text:s/></text:p>
          </table:table-cell>
          <table:table-cell office:value-type="string" table:style-name="ce11">
            <text:p>業務外賸餘(短絀)</text:p>
          </table:table-cell>
          <table:table-cell office:value-type="float" office:value="41740" table:style-name="ce1">
            <text:p><text:s/>41,7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740" table:formula="of:=[.AX36]+[.AY36]" table:style-name="ce5">
            <text:p><text:s/>41,740<text:s/></text:p>
          </table:table-cell>
          <table:table-cell office:value-type="float" office:value="60198" table:style-name="ce1">
            <text:p><text:s/>60,1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198" table:formula="of:=[.BA36]+[.BB36]" table:style-name="ce1">
            <text:p><text:s/>60,198<text:s/></text:p>
          </table:table-cell>
          <table:table-cell office:value-type="float" office:value="43847" table:style-name="ce1">
            <text:p><text:s/>43,8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847" table:formula="of:=[.BD36]+[.BE36]" table:style-name="ce5">
            <text:p><text:s/>43,847<text:s/></text:p>
          </table:table-cell>
          <table:table-cell office:value-type="float" office:value="28511" table:style-name="ce1">
            <text:p><text:s/>28,5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511" table:formula="of:=[.BG36]+[.BH36]" table:style-name="ce5">
            <text:p><text:s/>28,511<text:s/></text:p>
          </table:table-cell>
          <table:table-cell office:value-type="float" office:value="19154" table:style-name="ce1">
            <text:p><text:s/>19,1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154" table:formula="of:=[.BJ36]+[.BK36]" table:style-name="ce32">
            <text:p><text:s/>19,154<text:s/></text:p>
          </table:table-cell>
          <table:table-cell office:value-type="string" table:style-name="ce11">
            <text:p>業務外賸餘(短絀)</text:p>
          </table:table-cell>
          <table:table-cell office:value-type="float" office:value="27802" table:style-name="ce1">
            <text:p><text:s/>27,8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802" table:formula="of:=[.BN36]+[.BO36]" table:style-name="ce5">
            <text:p><text:s/>27,802<text:s/></text:p>
          </table:table-cell>
          <table:table-cell office:value-type="float" office:value="415726" table:style-name="ce1">
            <text:p><text:s/>415,7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5726" table:formula="of:=[.BQ36]+[.BR36]" table:style-name="ce32">
            <text:p><text:s/>415,726<text:s/></text:p>
          </table:table-cell>
          <table:table-cell office:value-type="float" office:value="232309" table:style-name="ce36">
            <text:p><text:s/>232,3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2309" table:formula="of:=[.BT36]+[.BU36]" table:style-name="ce5">
            <text:p><text:s/>232,309<text:s/></text:p>
          </table:table-cell>
          <table:table-cell office:value-type="float" office:value="48471" table:style-name="ce1">
            <text:p><text:s/>48,4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471" table:formula="of:=[.BW36]+[.BX36]" table:style-name="ce32">
            <text:p><text:s/>48,471<text:s/></text:p>
          </table:table-cell>
          <table:table-cell office:value-type="float" office:value="49319" table:style-name="ce36">
            <text:p><text:s/>49,3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319" table:formula="of:=[.BZ36]+[.CA36]" table:style-name="ce32">
            <text:p><text:s/>49,319<text:s/></text:p>
          </table:table-cell>
          <table:table-cell office:value-type="string" table:style-name="ce11">
            <text:p>業務外賸餘(短絀)</text:p>
          </table:table-cell>
          <table:table-cell office:value-type="float" office:value="45907" table:style-name="ce1">
            <text:p><text:s/>45,9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907" table:formula="of:=[.CD36]+[.CE36]" table:style-name="ce5">
            <text:p><text:s/>45,907<text:s/></text:p>
          </table:table-cell>
          <table:table-cell office:value-type="float" office:value="28702" table:style-name="ce1">
            <text:p><text:s/>28,7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702" table:formula="of:=[.CG36]+[.CH36]" table:style-name="ce32">
            <text:p><text:s/>28,702<text:s/></text:p>
          </table:table-cell>
          <table:table-cell office:value-type="float" office:value="52014" table:style-name="ce36">
            <text:p><text:s/>52,0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014" table:formula="of:=[.CJ36]+[.CK36]" table:style-name="ce5">
            <text:p><text:s/>52,014<text:s/></text:p>
          </table:table-cell>
          <table:table-cell office:value-type="float" office:value="26173" table:style-name="ce1">
            <text:p><text:s/>26,17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6173" table:formula="of:=[.CM36]+[.CN36]" table:style-name="ce5">
            <text:p><text:s/>26,173<text:s/></text:p>
          </table:table-cell>
          <table:table-cell office:value-type="float" office:value="7941" table:style-name="ce1">
            <text:p><text:s/>7,9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41" table:formula="of:=[.CP36]+[.CQ36]" table:style-name="ce32">
            <text:p><text:s/>7,941<text:s/></text:p>
          </table:table-cell>
          <table:table-cell office:value-type="string" table:style-name="ce11">
            <text:p>業務外賸餘(短絀)</text:p>
          </table:table-cell>
          <table:table-cell office:value-type="float" office:value="17575" table:style-name="ce1">
            <text:p><text:s/>17,5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575" table:formula="of:=[.CT36]+[.CU36]" table:style-name="ce32">
            <text:p><text:s/>17,575<text:s/></text:p>
          </table:table-cell>
          <table:table-cell office:value-type="float" office:value="185050" table:style-name="ce36">
            <text:p><text:s/>185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050" table:formula="of:=[.CW36]+[.CX36]" table:style-name="ce32">
            <text:p><text:s/>185,050<text:s/></text:p>
          </table:table-cell>
          <table:table-cell office:value-type="float" office:value="197531" table:style-name="ce36">
            <text:p><text:s/>197,53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97531" table:formula="of:=[.CZ36]+[.DA36]" table:style-name="ce5">
            <text:p><text:s/>197,531<text:s/></text:p>
          </table:table-cell>
          <table:table-cell office:value-type="float" office:value="8594" table:style-name="ce1">
            <text:p><text:s/>8,59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8594" table:formula="of:=[.DC36]+[.DD36]" table:style-name="ce5">
            <text:p><text:s/>8,594<text:s/></text:p>
          </table:table-cell>
          <table:table-cell office:value-type="float" office:value="38440" table:style-name="ce1">
            <text:p><text:s/>38,4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440" table:formula="of:=[.DF36]+[.DG36]" table:style-name="ce32">
            <text:p><text:s/>38,440<text:s/></text:p>
          </table:table-cell>
          <table:table-cell office:value-type="string" table:style-name="ce11">
            <text:p>業務外賸餘(短絀)</text:p>
          </table:table-cell>
          <table:table-cell office:value-type="float" office:value="90584" table:style-name="ce1">
            <text:p><text:s/>90,58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90584" table:formula="of:=[.DJ36]+[.DK36]" table:style-name="ce5">
            <text:p><text:s/>90,584<text:s/></text:p>
          </table:table-cell>
          <table:table-cell office:value-type="float" office:value="-1520" table:style-name="ce22">
            <text:p>-1,520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1520" table:formula="of:=[.DM36]+[.DN36]" table:style-name="ce22">
            <text:p>-1,520<text:s/></text:p>
          </table:table-cell>
          <table:table-cell office:value-type="float" office:value="31414" table:style-name="ce1">
            <text:p><text:s/>31,41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1414" table:formula="of:=[.DP36]+[.DQ36]" table:style-name="ce32">
            <text:p><text:s/>31,414<text:s/></text:p>
          </table:table-cell>
          <table:table-cell office:value-type="float" office:value="48552" table:style-name="ce12">
            <text:p><text:s/>48,5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552" table:formula="of:=[.DS36]+[.DT36]" table:style-name="ce5">
            <text:p><text:s/>48,552<text:s/></text:p>
          </table:table-cell>
          <table:table-cell office:value-type="float" office:value="26345" table:style-name="ce1">
            <text:p><text:s/>26,3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45" table:formula="of:=[.DV36]+[.DW36]" table:style-name="ce32">
            <text:p><text:s/>26,345<text:s/></text:p>
          </table:table-cell>
          <table:table-cell office:value-type="string" table:style-name="ce11">
            <text:p>業務外賸餘(短絀)</text:p>
          </table:table-cell>
          <table:table-cell office:value-type="float" office:value="42056" table:style-name="ce1">
            <text:p><text:s/>42,05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2056" table:formula="of:=[.DZ36]+[.EA36]" table:style-name="ce5">
            <text:p><text:s/>42,056<text:s/></text:p>
          </table:table-cell>
          <table:table-cell office:value-type="float" office:value="34594" table:style-name="ce1">
            <text:p><text:s/>34,5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594" table:formula="of:=[.EC36]+[.ED36]" table:style-name="ce1">
            <text:p><text:s/>34,594<text:s/></text:p>
          </table:table-cell>
          <table:table-cell office:value-type="float" office:value="104481" table:style-name="ce1">
            <text:p><text:s/>104,48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04481" table:formula="of:=[.EF36]+[.EG36]" table:style-name="ce5">
            <text:p><text:s/>104,481<text:s/></text:p>
          </table:table-cell>
          <table:table-cell office:value-type="float" office:value="16610" table:style-name="ce1">
            <text:p><text:s/>16,610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6610" table:formula="of:=[.EI36]+[.EJ36]" table:style-name="ce5">
            <text:p><text:s/>16,610<text:s/></text:p>
          </table:table-cell>
          <table:table-cell office:value-type="float" office:value="25083" table:style-name="ce1">
            <text:p><text:s/>25,0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083" table:formula="of:=[.EL36]+[.EM36]" table:style-name="ce32">
            <text:p><text:s/>25,083<text:s/></text:p>
          </table:table-cell>
          <table:table-cell office:value-type="string" table:style-name="ce11">
            <text:p>業務外賸餘(短絀)</text:p>
          </table:table-cell>
          <table:table-cell office:value-type="float" office:value="11005" table:style-name="ce12">
            <text:p><text:s/>11,0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05" table:formula="of:=[.EP36]+[.EQ36]" table:style-name="ce5">
            <text:p><text:s/>11,005<text:s/></text:p>
          </table:table-cell>
          <table:table-cell office:value-type="float" office:value="3309" table:style-name="ce1">
            <text:p><text:s/>3,30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309" table:formula="of:=[.ES36]+[.ET36]" table:style-name="ce32">
            <text:p><text:s/>3,309<text:s/></text:p>
          </table:table-cell>
          <table:table-cell office:value-type="float" office:value="9412" table:style-name="ce36">
            <text:p><text:s/>9,41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9412" table:formula="of:=[.EV36]+[.EW36]" table:style-name="ce5">
            <text:p><text:s/>9,412<text:s/>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44" table:style-name="ce4"/>
          <table:table-cell table:number-columns-repeated="16080"/>
        </table:table-row>
        <table:table-row table:style-name="ro10">
          <table:table-cell office:value-type="string" table:style-name="ce11">
            <text:p>本期賸餘(短絀)</text:p>
          </table:table-cell>
          <table:table-cell office:value-type="float" office:value="-3851741" table:formula="of:=[.E37]+[.H37]+[.K37]+[.N37]+[.R37]+[.U37]+[.X37]+[.AA37]+[.AD37]+[.AH37]+[.AK37]+[.AN37]+[.AQ37]+[.AT37]+[.AX37]+[.BA37]+[.BD37]+[.BG37]+[.BJ37]+[.BN37]+[.BQ37]+[.BT37]+[.BW37]+[.BZ37]+[.CD37]+[.CG37]+[.CJ37]+[.CM37]+[.CP37]+[.CT37]+[.CW37]+[.CZ37]+[.DC37]+[.DF37]+[.DJ37]+[.DM37]+[.DP37]+[.DS37]+[.DV37]+[.DZ37]+[.EC37]+[.EF37]+[.EI37]+[.EL37]+[.EP37]+[.ES37]+[.EV37]" table:style-name="ce22">
            <text:p>-3,851,741<text:s/></text:p>
          </table:table-cell>
          <table:table-cell office:value-type="float" office:value="0" table:formula="of:=[.F37]+[.I37]+[.L37]+[.O37]+[.S37]+[.V37]+[.Y37]+[.AB37]+[.AE37]+[.AI37]+[.AL37]+[.AO37]+[.AR37]+[.AU37]+[.AY37]+[.BB37]+[.BE37]+[.BH37]+[.BK37]+[.BO37]+[.BR37]+[.BU37]+[.BX37]+[.CA37]+[.CE37]+[.CH37]+[.CK37]+[.CN37]+[.CQ37]+[.CU37]+[.CX37]+[.DA37]+[.DD37]+[.DG37]+[.DK37]+[.DN37]+[.DQ37]+[.DT37]+[.DW37]+[.EA37]+[.ED37]+[.EG37]+[.EJ37]+[.EM37]+[.EQ37]+[.ET37]+[.EW37]" table:style-name="ce1">
            <text:p><text:s/>-<text:s/></text:p>
          </table:table-cell>
          <table:table-cell office:value-type="float" office:value="-3851741" table:formula="of:=[.B37]+[.C37]" table:style-name="ce22">
            <text:p>-3,851,741<text:s/></text:p>
          </table:table-cell>
          <table:table-cell office:value-type="float" office:value="-49597" table:style-name="ce22">
            <text:p>-49,5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49597" table:formula="of:=[.E37]+[.F37]" table:style-name="ce22">
            <text:p>-49,597<text:s/></text:p>
          </table:table-cell>
          <table:table-cell office:value-type="float" office:value="-6138" table:style-name="ce22">
            <text:p>-6,1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6138" table:formula="of:=[.H37]+[.I37]" table:style-name="ce22">
            <text:p>-6,138<text:s/></text:p>
          </table:table-cell>
          <table:table-cell office:value-type="float" office:value="-202272" table:style-name="ce22">
            <text:p>-202,2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202272" table:formula="of:=[.K37]+[.L37]" table:style-name="ce22">
            <text:p>-202,272<text:s/></text:p>
          </table:table-cell>
          <table:table-cell office:value-type="float" office:value="-182838" table:style-name="ce22">
            <text:p>-182,8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82838" table:formula="of:=[.N37]+[.O37]" table:style-name="ce22">
            <text:p>-182,838<text:s/></text:p>
          </table:table-cell>
          <table:table-cell office:value-type="string" table:style-name="ce11">
            <text:p>本期賸餘(短絀)</text:p>
          </table:table-cell>
          <table:table-cell office:value-type="float" office:value="-146632" table:style-name="ce22">
            <text:p>-146,6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46632" table:formula="of:=[.R37]+[.S37]" table:style-name="ce22">
            <text:p>-146,632<text:s/></text:p>
          </table:table-cell>
          <table:table-cell office:value-type="float" office:value="-168603" table:style-name="ce22">
            <text:p>-168,6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68603" table:formula="of:=[.U37]+[.V37]" table:style-name="ce22">
            <text:p>-168,603<text:s/></text:p>
          </table:table-cell>
          <table:table-cell office:value-type="float" office:value="-131730" table:style-name="ce22">
            <text:p>-131,7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31730" table:formula="of:=[.X37]+[.Y37]" table:style-name="ce22">
            <text:p>-131,730<text:s/></text:p>
          </table:table-cell>
          <table:table-cell office:value-type="float" office:value="-263121" table:style-name="ce22">
            <text:p>-263,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263121" table:formula="of:=[.AA37]+[.AB37]" table:style-name="ce22">
            <text:p>-263,121<text:s/></text:p>
          </table:table-cell>
          <table:table-cell office:value-type="float" office:value="-88984" table:style-name="ce22">
            <text:p>-88,9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88984" table:formula="of:=[.AD37]+[.AE37]" table:style-name="ce22">
            <text:p>-88,984<text:s/></text:p>
          </table:table-cell>
          <table:table-cell office:value-type="string" table:style-name="ce11">
            <text:p>本期賸餘(短絀)</text:p>
          </table:table-cell>
          <table:table-cell office:value-type="float" office:value="-53540" table:style-name="ce22">
            <text:p>-53,5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53540" table:formula="of:=[.AH37]+[.AI37]" table:style-name="ce22">
            <text:p>-53,540<text:s/></text:p>
          </table:table-cell>
          <table:table-cell office:value-type="float" office:value="-93030" table:style-name="ce22">
            <text:p>-93,0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93030" table:formula="of:=[.AK37]+[.AL37]" table:style-name="ce22">
            <text:p>-93,030<text:s/></text:p>
          </table:table-cell>
          <table:table-cell office:value-type="float" office:value="-23004" table:style-name="ce22">
            <text:p>-23,0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23004" table:formula="of:=[.AN37]+[.AO37]" table:style-name="ce22">
            <text:p>-23,004<text:s/></text:p>
          </table:table-cell>
          <table:table-cell office:value-type="float" office:value="-77678" table:style-name="ce22">
            <text:p>-77,6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7678" table:formula="of:=[.AQ37]+[.AR37]" table:style-name="ce22">
            <text:p>-77,678<text:s/></text:p>
          </table:table-cell>
          <table:table-cell office:value-type="float" office:value="-108160" table:style-name="ce22">
            <text:p>-108,1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08160" table:formula="of:=[.AT37]+[.AU37]" table:style-name="ce34">
            <text:p>-108,160<text:s/></text:p>
          </table:table-cell>
          <table:table-cell office:value-type="string" table:style-name="ce11">
            <text:p>本期賸餘(短絀)</text:p>
          </table:table-cell>
          <table:table-cell office:value-type="float" office:value="-152865" table:style-name="ce22">
            <text:p>-152,8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52865" table:formula="of:=[.AX37]+[.AY37]" table:style-name="ce22">
            <text:p>-152,865<text:s/></text:p>
          </table:table-cell>
          <table:table-cell office:value-type="float" office:value="-77326" table:style-name="ce22">
            <text:p>-77,3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77326" table:formula="of:=[.BA37]+[.BB37]" table:style-name="ce22">
            <text:p>-77,326<text:s/></text:p>
          </table:table-cell>
          <table:table-cell office:value-type="float" office:value="-88989" table:style-name="ce22">
            <text:p>-88,9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88989" table:formula="of:=[.BD37]+[.BE37]" table:style-name="ce22">
            <text:p>-88,989<text:s/></text:p>
          </table:table-cell>
          <table:table-cell office:value-type="float" office:value="-73329" table:style-name="ce22">
            <text:p>-73,3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73329" table:formula="of:=[.BG37]+[.BH37]" table:style-name="ce22">
            <text:p>-73,329<text:s/></text:p>
          </table:table-cell>
          <table:table-cell office:value-type="float" office:value="-11341" table:style-name="ce22">
            <text:p>-11,3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1341" table:formula="of:=[.BJ37]+[.BK37]" table:style-name="ce34">
            <text:p>-11,341<text:s/></text:p>
          </table:table-cell>
          <table:table-cell office:value-type="string" table:style-name="ce11">
            <text:p>本期賸餘(短絀)</text:p>
          </table:table-cell>
          <table:table-cell office:value-type="float" office:value="-125754" table:style-name="ce22">
            <text:p>-125,7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25754" table:formula="of:=[.BN37]+[.BO37]" table:style-name="ce22">
            <text:p>-125,754<text:s/></text:p>
          </table:table-cell>
          <table:table-cell office:value-type="float" office:value="-356288" table:style-name="ce22">
            <text:p>-356,2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356288" table:formula="of:=[.BQ37]+[.BR37]" table:style-name="ce34">
            <text:p>-356,288<text:s/></text:p>
          </table:table-cell>
          <table:table-cell office:value-type="float" office:value="-64816" table:style-name="ce38">
            <text:p>-64,8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64816" table:formula="of:=[.BT37]+[.BU37]" table:style-name="ce22">
            <text:p>-64,816<text:s/></text:p>
          </table:table-cell>
          <table:table-cell office:value-type="float" office:value="-124100" table:style-name="ce22">
            <text:p>-124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24100" table:formula="of:=[.BW37]+[.BX37]" table:style-name="ce34">
            <text:p>-124,100<text:s/></text:p>
          </table:table-cell>
          <table:table-cell office:value-type="float" office:value="-96316" table:style-name="ce38">
            <text:p>-96,3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96316" table:formula="of:=[.BZ37]+[.CA37]" table:style-name="ce34">
            <text:p>-96,316<text:s/></text:p>
          </table:table-cell>
          <table:table-cell office:value-type="string" table:style-name="ce11">
            <text:p>本期賸餘(短絀)</text:p>
          </table:table-cell>
          <table:table-cell office:value-type="float" office:value="501" table:style-name="ce1">
            <text:p><text:s/>50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01" table:formula="of:=[.CD37]+[.CE37]" table:style-name="ce5">
            <text:p><text:s/>501<text:s/></text:p>
          </table:table-cell>
          <table:table-cell office:value-type="float" office:value="-18022" table:style-name="ce22">
            <text:p>-18,0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8022" table:formula="of:=[.CG37]+[.CH37]" table:style-name="ce34">
            <text:p>-18,022<text:s/></text:p>
          </table:table-cell>
          <table:table-cell office:value-type="float" office:value="-11810" table:style-name="ce38">
            <text:p>-11,8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1810" table:formula="of:=[.CJ37]+[.CK37]" table:style-name="ce22">
            <text:p>-11,810<text:s/></text:p>
          </table:table-cell>
          <table:table-cell office:value-type="float" office:value="-24361" table:style-name="ce22">
            <text:p>-24,36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24361" table:formula="of:=[.CM37]+[.CN37]" table:style-name="ce22">
            <text:p>-24,361<text:s/></text:p>
          </table:table-cell>
          <table:table-cell office:value-type="float" office:value="-8695" table:style-name="ce22">
            <text:p>-8,6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8695" table:formula="of:=[.CP37]+[.CQ37]" table:style-name="ce34">
            <text:p>-8,695<text:s/></text:p>
          </table:table-cell>
          <table:table-cell office:value-type="string" table:style-name="ce11">
            <text:p>本期賸餘(短絀)</text:p>
          </table:table-cell>
          <table:table-cell office:value-type="float" office:value="18591" table:style-name="ce1">
            <text:p><text:s/>18,59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8591" table:formula="of:=[.CT37]+[.CU37]" table:style-name="ce32">
            <text:p><text:s/>18,591<text:s/></text:p>
          </table:table-cell>
          <table:table-cell office:value-type="float" office:value="-727" table:style-name="ce34">
            <text:p>-7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727" table:formula="of:=[.CW37]+[.CX37]" table:style-name="ce34">
            <text:p>-727<text:s/></text:p>
          </table:table-cell>
          <table:table-cell office:value-type="float" office:value="-42058" table:style-name="ce38">
            <text:p>-42,058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42058" table:formula="of:=[.CZ37]+[.DA37]" table:style-name="ce22">
            <text:p>-42,058<text:s/></text:p>
          </table:table-cell>
          <table:table-cell office:value-type="float" office:value="-106451" table:style-name="ce22">
            <text:p>-106,45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106451" table:formula="of:=[.DC37]+[.DD37]" table:style-name="ce22">
            <text:p>-106,451<text:s/></text:p>
          </table:table-cell>
          <table:table-cell office:value-type="float" office:value="-64000" table:style-name="ce22">
            <text:p>-64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64000" table:formula="of:=[.DF37]+[.DG37]" table:style-name="ce34">
            <text:p>-64,000<text:s/></text:p>
          </table:table-cell>
          <table:table-cell office:value-type="string" table:style-name="ce11">
            <text:p>本期賸餘(短絀)</text:p>
          </table:table-cell>
          <table:table-cell office:value-type="float" office:value="-134099" table:style-name="ce22">
            <text:p>-134,09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134099" table:formula="of:=[.DJ37]+[.DK37]" table:style-name="ce22">
            <text:p>-134,099<text:s/></text:p>
          </table:table-cell>
          <table:table-cell office:value-type="float" office:value="-74516" table:style-name="ce22">
            <text:p>-74,51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74516" table:formula="of:=[.DM37]+[.DN37]" table:style-name="ce22">
            <text:p>-74,516<text:s/></text:p>
          </table:table-cell>
          <table:table-cell office:value-type="float" office:value="-30212" table:style-name="ce22">
            <text:p>-30,21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30212" table:formula="of:=[.DP37]+[.DQ37]" table:style-name="ce34">
            <text:p>-30,212<text:s/></text:p>
          </table:table-cell>
          <table:table-cell office:value-type="float" office:value="-86286" table:style-name="ce31">
            <text:p>-86,2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86286" table:formula="of:=[.DS37]+[.DT37]" table:style-name="ce22">
            <text:p>-86,286<text:s/></text:p>
          </table:table-cell>
          <table:table-cell office:value-type="float" office:value="-50843" table:style-name="ce22">
            <text:p>-50,8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50843" table:formula="of:=[.DV37]+[.DW37]" table:style-name="ce34">
            <text:p>-50,843<text:s/></text:p>
          </table:table-cell>
          <table:table-cell office:value-type="string" table:style-name="ce11">
            <text:p>本期賸餘(短絀)</text:p>
          </table:table-cell>
          <table:table-cell office:value-type="float" office:value="33063" table:style-name="ce22">
            <text:p>33,06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3063" table:formula="of:=[.DZ37]+[.EA37]" table:style-name="ce5">
            <text:p><text:s/>33,063<text:s/></text:p>
          </table:table-cell>
          <table:table-cell office:value-type="float" office:value="1607" table:style-name="ce1">
            <text:p><text:s/>1,6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07" table:formula="of:=[.EC37]+[.ED37]" table:style-name="ce1">
            <text:p><text:s/>1,607<text:s/></text:p>
          </table:table-cell>
          <table:table-cell office:value-type="float" office:value="-269784" table:style-name="ce22">
            <text:p>-269,78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269784" table:formula="of:=[.EF37]+[.EG37]" table:style-name="ce22">
            <text:p>-269,784<text:s/></text:p>
          </table:table-cell>
          <table:table-cell office:value-type="float" office:value="-28901" table:style-name="ce22">
            <text:p>-28,90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28901" table:formula="of:=[.EI37]+[.EJ37]" table:style-name="ce22">
            <text:p>-28,901<text:s/></text:p>
          </table:table-cell>
          <table:table-cell office:value-type="float" office:value="-48869" table:style-name="ce31">
            <text:p>-48,86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48869" table:formula="of:=[.EL37]+[.EM37]" table:style-name="ce41">
            <text:p>-48,869<text:s/></text:p>
          </table:table-cell>
          <table:table-cell office:value-type="string" table:style-name="ce11">
            <text:p>本期賸餘(短絀)</text:p>
          </table:table-cell>
          <table:table-cell office:value-type="float" office:value="-30120" table:style-name="ce22">
            <text:p>-30,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30120" table:formula="of:=[.EP37]+[.EQ37]" table:style-name="ce22">
            <text:p>-30,120<text:s/></text:p>
          </table:table-cell>
          <table:table-cell office:value-type="float" office:value="-24791" table:style-name="ce22">
            <text:p>-24,79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24791" table:formula="of:=[.ES37]+[.ET37]" table:style-name="ce34">
            <text:p>-24,791<text:s/></text:p>
          </table:table-cell>
          <table:table-cell office:value-type="float" office:value="-84507" table:style-name="ce38">
            <text:p>-84,507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84507" table:formula="of:=[.EV37]+[.EW37]" table:style-name="ce22">
            <text:p>-84,507<text:s/></text:p>
          </table:table-cell>
          <table:table-cell table:style-name="ce22"/>
          <table:table-cell table:style-name="ce1"/>
          <table:table-cell table:number-columns-repeated="2" table:style-name="ce22"/>
          <table:table-cell table:style-name="ce1"/>
          <table:table-cell table:style-name="ce43"/>
          <table:table-cell table:number-columns-repeated="144" table:style-name="ce4"/>
          <table:table-cell table:number-columns-repeated="16080"/>
        </table:table-row>
        <table:table-row table:style-name="ro11">
          <table:table-cell table:style-name="ce24"/>
          <table:table-cell table:number-columns-repeated="2" table:style-name="ce25"/>
          <table:table-cell table:style-name="ce7"/>
          <table:table-cell table:number-columns-repeated="11" table:style-name="ce25"/>
          <table:table-cell table:style-name="ce7"/>
          <table:table-cell table:style-name="ce24"/>
          <table:table-cell table:number-columns-repeated="4" table:style-name="ce25"/>
          <table:table-cell table:style-name="ce26"/>
          <table:table-cell table:style-name="ce7"/>
          <table:table-cell table:number-columns-repeated="2" table:style-name="ce25"/>
          <table:table-cell table:style-name="ce7"/>
          <table:table-cell table:style-name="ce25"/>
          <table:table-cell table:style-name="ce26"/>
          <table:table-cell table:style-name="ce7"/>
          <table:table-cell table:number-columns-repeated="2" table:style-name="ce25"/>
          <table:table-cell table:style-name="ce35"/>
          <table:table-cell table:style-name="ce24"/>
          <table:table-cell table:number-columns-repeated="2" table:style-name="ce27"/>
          <table:table-cell table:style-name="ce7"/>
          <table:table-cell table:number-columns-repeated="2" table:style-name="ce25"/>
          <table:table-cell table:style-name="ce7"/>
          <table:table-cell table:number-columns-repeated="2" table:style-name="ce25"/>
          <table:table-cell table:style-name="ce7"/>
          <table:table-cell table:style-name="ce25"/>
          <table:table-cell table:style-name="ce26"/>
          <table:table-cell table:style-name="ce7"/>
          <table:table-cell table:number-columns-repeated="2" table:style-name="ce25"/>
          <table:table-cell table:style-name="ce35"/>
          <table:table-cell table:style-name="ce24"/>
          <table:table-cell table:style-name="ce25"/>
          <table:table-cell table:style-name="ce26"/>
          <table:table-cell table:style-name="ce7"/>
          <table:table-cell table:number-columns-repeated="2" table:style-name="ce25"/>
          <table:table-cell table:style-name="ce7"/>
          <table:table-cell table:style-name="ce25"/>
          <table:table-cell table:style-name="ce27"/>
          <table:table-cell table:style-name="ce7"/>
          <table:table-cell table:number-columns-repeated="2" table:style-name="ce25"/>
          <table:table-cell table:style-name="ce7"/>
          <table:table-cell table:number-columns-repeated="2" table:style-name="ce25"/>
          <table:table-cell table:style-name="ce35"/>
          <table:table-cell table:style-name="ce24"/>
          <table:table-cell table:style-name="ce25"/>
          <table:table-cell table:style-name="ce26"/>
          <table:table-cell table:style-name="ce7"/>
          <table:table-cell table:number-columns-repeated="2" table:style-name="ce25"/>
          <table:table-cell table:style-name="ce35"/>
          <table:table-cell table:style-name="ce39"/>
          <table:table-cell table:style-name="ce26"/>
          <table:table-cell table:style-name="ce7"/>
          <table:table-cell table:number-columns-repeated="2" table:style-name="ce25"/>
          <table:table-cell table:style-name="ce35"/>
          <table:table-cell table:style-name="ce39"/>
          <table:table-cell table:style-name="ce27"/>
          <table:table-cell table:style-name="ce35"/>
          <table:table-cell table:style-name="ce24"/>
          <table:table-cell table:number-columns-repeated="2" table:style-name="ce25"/>
          <table:table-cell table:style-name="ce7"/>
          <table:table-cell table:number-columns-repeated="2" table:style-name="ce25"/>
          <table:table-cell table:style-name="ce35"/>
          <table:table-cell table:style-name="ce39"/>
          <table:table-cell table:style-name="ce26"/>
          <table:table-cell table:style-name="ce7"/>
          <table:table-cell table:number-columns-repeated="2" table:style-name="ce25"/>
          <table:table-cell table:style-name="ce7"/>
          <table:table-cell table:style-name="ce25"/>
          <table:table-cell table:style-name="ce26"/>
          <table:table-cell table:style-name="ce35"/>
          <table:table-cell table:style-name="ce24"/>
          <table:table-cell table:number-columns-repeated="2" table:style-name="ce25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5"/>
          <table:table-cell table:style-name="ce7"/>
          <table:table-cell table:number-columns-repeated="2" table:style-name="ce25"/>
          <table:table-cell table:style-name="ce7"/>
          <table:table-cell table:style-name="ce25"/>
          <table:table-cell table:style-name="ce26"/>
          <table:table-cell table:style-name="ce35"/>
          <table:table-cell table:style-name="ce24"/>
          <table:table-cell table:number-columns-repeated="2" table:style-name="ce25"/>
          <table:table-cell table:style-name="ce7"/>
          <table:table-cell table:number-columns-repeated="2" table:style-name="ce25"/>
          <table:table-cell table:style-name="ce7"/>
          <table:table-cell table:number-columns-repeated="2" table:style-name="ce25"/>
          <table:table-cell table:style-name="ce35"/>
          <table:table-cell table:number-columns-repeated="2" table:style-name="ce27"/>
          <table:table-cell table:style-name="ce7"/>
          <table:table-cell table:number-columns-repeated="2" table:style-name="ce25"/>
          <table:table-cell table:style-name="ce35"/>
          <table:table-cell table:style-name="ce24"/>
          <table:table-cell table:number-columns-repeated="2" table:style-name="ce25"/>
          <table:table-cell table:style-name="ce7"/>
          <table:table-cell table:style-name="ce25"/>
          <table:table-cell table:style-name="ce26"/>
          <table:table-cell table:style-name="ce7"/>
          <table:table-cell table:number-columns-repeated="2" table:style-name="ce25"/>
          <table:table-cell table:style-name="ce7"/>
          <table:table-cell table:number-columns-repeated="2" table:style-name="ce25"/>
          <table:table-cell table:style-name="ce7"/>
          <table:table-cell table:number-columns-repeated="2" table:style-name="ce25"/>
          <table:table-cell table:style-name="ce35"/>
          <table:table-cell table:style-name="ce24"/>
          <table:table-cell table:number-columns-repeated="2" table:style-name="ce27"/>
          <table:table-cell table:style-name="ce7"/>
          <table:table-cell table:number-columns-repeated="2" table:style-name="ce25"/>
          <table:table-cell table:style-name="ce35"/>
          <table:table-cell table:style-name="ce39"/>
          <table:table-cell table:style-name="ce25"/>
          <table:table-cell table:style-name="ce7"/>
          <table:table-cell table:number-columns-repeated="2" table:style-name="ce25"/>
          <table:table-cell table:style-name="ce7"/>
          <table:table-cell table:number-columns-repeated="2" table:style-name="ce25"/>
          <table:table-cell table:style-name="ce44"/>
          <table:table-cell table:style-name="ce4"/>
          <table:table-cell table:number-columns-repeated="143" table:style-name="ce28"/>
          <table:table-cell table:number-columns-repeated="16080" table:style-name="ce29"/>
        </table:table-row>
        <table:table-row table:number-rows-repeated="10" table:style-name="ro12">
          <table:table-cell table:style-name="ce19"/>
          <table:table-cell table:number-columns-repeated="15" table:style-name="ce3"/>
          <table:table-cell table:style-name="ce19"/>
          <table:table-cell table:number-columns-repeated="15" table:style-name="ce3"/>
          <table:table-cell table:style-name="ce19"/>
          <table:table-cell table:number-columns-repeated="9" table:style-name="ce3"/>
          <table:table-cell table:number-columns-repeated="6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9" table:style-name="ce4"/>
          <table:table-cell table:number-columns-repeated="16080"/>
        </table:table-row>
        <table:table-row table:number-rows-repeated="30" table:style-name="ro12">
          <table:table-cell table:style-name="ce19"/>
          <table:table-cell table:number-columns-repeated="15" table:style-name="ce3"/>
          <table:table-cell table:style-name="ce19"/>
          <table:table-cell table:number-columns-repeated="15" table:style-name="ce3"/>
          <table:table-cell table:style-name="ce19"/>
          <table:table-cell table:number-columns-repeated="9" table:style-name="ce3"/>
          <table:table-cell table:number-columns-repeated="6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6239"/>
        </table:table-row>
        <table:table-row table:number-rows-repeated="8" table:style-name="ro12">
          <table:table-cell table:style-name="ce19"/>
          <table:table-cell table:number-columns-repeated="9" table:style-name="ce3"/>
          <table:table-cell table:number-columns-repeated="3" table:style-name="ce4"/>
          <table:table-cell table:number-columns-repeated="3" table:style-name="ce3"/>
          <table:table-cell table:style-name="ce19"/>
          <table:table-cell table:number-columns-repeated="15" table:style-name="ce3"/>
          <table:table-cell table:style-name="ce19"/>
          <table:table-cell table:number-columns-repeated="9" table:style-name="ce3"/>
          <table:table-cell table:number-columns-repeated="6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6239"/>
        </table:table-row>
        <table:table-row table:number-rows-repeated="5" table:style-name="ro12">
          <table:table-cell table:style-name="ce19"/>
          <table:table-cell table:number-columns-repeated="9" table:style-name="ce3"/>
          <table:table-cell table:number-columns-repeated="3" table:style-name="ce4"/>
          <table:table-cell table:number-columns-repeated="3" table:style-name="ce3"/>
          <table:table-cell table:style-name="ce19"/>
          <table:table-cell table:number-columns-repeated="15" table:style-name="ce3"/>
          <table:table-cell table:style-name="ce19"/>
          <table:table-cell table:number-columns-repeated="6" table:style-name="ce3"/>
          <table:table-cell table:number-columns-repeated="9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6239"/>
        </table:table-row>
        <table:table-row table:number-rows-repeated="2" table:style-name="ro12">
          <table:table-cell table:style-name="ce19"/>
          <table:table-cell table:number-columns-repeated="9" table:style-name="ce3"/>
          <table:table-cell table:number-columns-repeated="6" table:style-name="ce4"/>
          <table:table-cell table:style-name="ce19"/>
          <table:table-cell table:number-columns-repeated="3" table:style-name="ce4"/>
          <table:table-cell table:number-columns-repeated="6" table:style-name="ce3"/>
          <table:table-cell table:number-columns-repeated="6" table:style-name="ce4"/>
          <table:table-cell table:style-name="ce19"/>
          <table:table-cell table:number-columns-repeated="6" table:style-name="ce3"/>
          <table:table-cell table:number-columns-repeated="9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6239"/>
        </table:table-row>
        <table:table-row table:number-rows-repeated="6" table:style-name="ro12">
          <table:table-cell table:style-name="ce19"/>
          <table:table-cell table:number-columns-repeated="9" table:style-name="ce3"/>
          <table:table-cell table:number-columns-repeated="6" table:style-name="ce4"/>
          <table:table-cell table:style-name="ce19"/>
          <table:table-cell table:number-columns-repeated="3" table:style-name="ce4"/>
          <table:table-cell table:number-columns-repeated="6" table:style-name="ce3"/>
          <table:table-cell table:number-columns-repeated="6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6239"/>
        </table:table-row>
        <table:table-row table:number-rows-repeated="14" table:style-name="ro13">
          <table:table-cell table:style-name="ce19"/>
          <table:table-cell table:number-columns-repeated="9" table:style-name="ce3"/>
          <table:table-cell table:number-columns-repeated="6" table:style-name="ce4"/>
          <table:table-cell table:style-name="ce19"/>
          <table:table-cell table:number-columns-repeated="3" table:style-name="ce4"/>
          <table:table-cell table:number-columns-repeated="6" table:style-name="ce3"/>
          <table:table-cell table:number-columns-repeated="6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6239"/>
        </table:table-row>
        <table:table-row table:number-rows-repeated="4" table:style-name="ro13">
          <table:table-cell table:style-name="ce19"/>
          <table:table-cell table:number-columns-repeated="9" table:style-name="ce3"/>
          <table:table-cell table:number-columns-repeated="6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6239"/>
        </table:table-row>
        <table:table-row table:number-rows-repeated="7" table:style-name="ro13">
          <table:table-cell table:style-name="ce19"/>
          <table:table-cell table:number-columns-repeated="3" table:style-name="ce3"/>
          <table:table-cell table:number-columns-repeated="12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6239"/>
        </table:table-row>
        <table:table-row table:number-rows-repeated="4" table:style-name="ro13">
          <table:table-cell table:style-name="ce4"/>
          <table:table-cell table:number-columns-repeated="3" table:style-name="ce3"/>
          <table:table-cell table:number-columns-repeated="300" table:style-name="ce4"/>
          <table:table-cell table:number-columns-repeated="16080"/>
        </table:table-row>
        <table:table-row table:number-rows-repeated="7" table:style-name="ro13">
          <table:table-cell/>
          <table:table-cell table:number-columns-repeated="3" table:style-name="ce3"/>
          <table:table-cell table:number-columns-repeated="16380"/>
        </table:table-row>
        <table:table-row table:number-rows-repeated="1048441" table:style-name="ro14">
          <table:table-cell table:number-columns-repeated="16384"/>
        </table:table-row>
        <table:named-expressions>
          <table:named-range table:name="Print_Area" table:cell-range-address="國立大學修正情形.$A$1:國立大學修正情形.$FD$38" table:base-cell-address="國立大學修正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9" style:scale-to="82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ttb" style:first-page-number="10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葉淳雯</meta:initial-creator>
    <dc:creator>曾彥順</dc:creator>
    <meta:creation-date>2021-10-06T09:35:08Z</meta:creation-date>
    <dc:date>2021-11-20T00:57:08Z</dc:date>
    <meta:print-date>2021-11-20T00:56:52Z</meta:print-date>
  </office:meta>
</office:document-meta>
</file>