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row table:style-name="ro1">
          <table:table-cell office:value-type="string" table:number-columns-spanned="7" table:number-rows-spanned="1" table:style-name="ce21">
            <text:p>教育部主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國立高級中等學校校務基金附屬單位預算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2">
            <text:p>收支餘絀表修正情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中華民國<text:span text:style-name="T2">111</text:span>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4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1">
            <text:p>科 <text:s text:c="12"/>目</text:p>
          </table:table-cell>
          <table:table-cell office:value-type="string" table:number-columns-spanned="3" table:number-rows-spanned="1" table:style-name="ce32">
            <text:p>本年度預算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上年度預算數</text:p>
          </table:table-cell>
          <table:table-cell office:value-type="string" table:number-columns-spanned="2" table:number-rows-spanned="1" table:style-name="ce33">
            <text:p>本年度與上年度</text:p>
            <text:p>預算數比較增減（-）</text:p>
          </table:table-cell>
          <table:covered-table-cell/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5">
            <text:p>本院原核定數</text:p>
          </table:table-cell>
          <table:table-cell office:value-type="string" table:style-name="ce5">
            <text:p>修正調整欄</text:p>
          </table:table-cell>
          <table:table-cell office:value-type="string" table:style-name="ce5">
            <text:p>修正後核定數</text:p>
          </table:table-cell>
          <table:covered-table-cell/>
          <table:table-cell office:value-type="string" table:style-name="ce6">
            <text:p>金　額</text:p>
          </table:table-cell>
          <table:table-cell office:value-type="string" table:style-name="ce7">
            <text:p>％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收入</text:p>
          </table:table-cell>
          <table:table-cell office:value-type="float" office:value="30811893" table:formula="of:=SUM([.B9:.B17])" table:style-name="ce9">
            <text:p>30,811,893<text:s/></text:p>
          </table:table-cell>
          <table:table-cell office:value-type="float" office:value="973227" table:formula="of:=SUM([.C9:.C17])" table:style-name="ce9">
            <text:p>973,227<text:s/></text:p>
          </table:table-cell>
          <table:table-cell office:value-type="float" office:value="31785120" table:formula="of:=[.B8]+[.C8]" table:style-name="ce9">
            <text:p>31,785,120<text:s/></text:p>
          </table:table-cell>
          <table:table-cell office:value-type="float" office:value="29964212" table:formula="of:=SUM([.E9:.E17])" table:style-name="ce9">
            <text:p>29,964,212<text:s/></text:p>
          </table:table-cell>
          <table:table-cell office:value-type="float" office:value="1820908" table:formula="of:=[.D8]-[.E8]" table:style-name="ce9">
            <text:p>1,820,908<text:s/></text:p>
          </table:table-cell>
          <table:table-cell office:value-type="float" office:value="6.0769427208698161" table:formula="of:=IF([.E8]=0;0;ABS([.F8]/[.E8]*100))" table:style-name="ce10">
            <text:p>6.08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勞務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9]+[.C9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9]-[.E9]" table:style-name="ce13">
            <text:p><text:s/>-<text:s/></text:p>
          </table:table-cell>
          <table:table-cell office:value-type="float" office:value="0" table:formula="of:=IF([.E9]=0;0;ABS([.F9]/[.E9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銷貨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0]+[.C10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0]-[.E10]" table:style-name="ce13">
            <text:p><text:s/>-<text:s/></text:p>
          </table:table-cell>
          <table:table-cell office:value-type="float" office:value="0" table:formula="of:=IF([.E10]=0;0;ABS([.F10]/[.E10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教學收入</text:p>
          </table:table-cell>
          <table:table-cell office:value-type="float" office:value="1671819" table:style-name="ce12">
            <text:p>1,671,8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1819" table:formula="of:=[.B11]+[.C11]" table:style-name="ce13">
            <text:p>1,671,819<text:s/></text:p>
          </table:table-cell>
          <table:table-cell office:value-type="float" office:value="1652080" table:style-name="ce12">
            <text:p>1,652,080<text:s/></text:p>
          </table:table-cell>
          <table:table-cell office:value-type="float" office:value="19739" table:formula="of:=[.D11]-[.E11]" table:style-name="ce13">
            <text:p>19,739<text:s/></text:p>
          </table:table-cell>
          <table:table-cell office:value-type="float" office:value="1.1947968621374268" table:formula="of:=IF([.E11]=0;0;ABS([.F11]/[.E11]*100))" table:style-name="ce14">
            <text:p>1.19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租金及權利金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2]+[.C12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2]-[.E12]" table:style-name="ce13">
            <text:p><text:s/>-<text:s/></text:p>
          </table:table-cell>
          <table:table-cell office:value-type="float" office:value="0" table:formula="of:=IF([.E12]=0;0;ABS([.F12]/[.E12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投融資業務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3]+[.C13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3]-[.E13]" table:style-name="ce13">
            <text:p><text:s/>-<text:s/></text:p>
          </table:table-cell>
          <table:table-cell office:value-type="float" office:value="0" table:formula="of:=IF([.E13]=0;0;ABS([.F13]/[.E13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醫療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4]+[.C14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4]-[.E14]" table:style-name="ce13">
            <text:p><text:s/>-<text:s/></text:p>
          </table:table-cell>
          <table:table-cell office:value-type="float" office:value="0" table:formula="of:=IF([.E14]=0;0;ABS([.F14]/[.E14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徵收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5]+[.C15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5]-[.E15]" table:style-name="ce13">
            <text:p><text:s/>-<text:s/></text:p>
          </table:table-cell>
          <table:table-cell office:value-type="float" office:value="0" table:formula="of:=IF([.E15]=0;0;ABS([.F15]/[.E15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保險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6]+[.C16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6]-[.E16]" table:style-name="ce13">
            <text:p><text:s/>-<text:s/></text:p>
          </table:table-cell>
          <table:table-cell office:value-type="float" office:value="0" table:formula="of:=IF([.E16]=0;0;ABS([.F16]/[.E16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收入</text:p>
          </table:table-cell>
          <table:table-cell office:value-type="float" office:value="29140074" table:style-name="ce12">
            <text:p>29,140,074<text:s/></text:p>
          </table:table-cell>
          <table:table-cell office:value-type="float" office:value="973227" table:style-name="ce13">
            <text:p>973,227<text:s/></text:p>
          </table:table-cell>
          <table:table-cell office:value-type="float" office:value="30113301" table:formula="of:=[.B17]+[.C17]" table:style-name="ce13">
            <text:p>30,113,301<text:s/></text:p>
          </table:table-cell>
          <table:table-cell office:value-type="float" office:value="28312132" table:style-name="ce12">
            <text:p>28,312,132<text:s/></text:p>
          </table:table-cell>
          <table:table-cell office:value-type="float" office:value="1801169" table:formula="of:=[.D17]-[.E17]" table:style-name="ce13">
            <text:p>1,801,169<text:s/></text:p>
          </table:table-cell>
          <table:table-cell office:value-type="float" office:value="6.361827502075788" table:formula="of:=IF([.E17]=0;0;ABS([.F17]/[.E17]*100))" table:style-name="ce14">
            <text:p>6.36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成本與費用</text:p>
          </table:table-cell>
          <table:table-cell office:value-type="float" office:value="35122599" table:formula="of:=SUM([.B19:.B30])" table:style-name="ce9">
            <text:p>35,122,599<text:s/></text:p>
          </table:table-cell>
          <table:table-cell office:value-type="float" office:value="973227" table:formula="of:=SUM([.C19:.C30])" table:style-name="ce9">
            <text:p>973,227<text:s/></text:p>
          </table:table-cell>
          <table:table-cell office:value-type="float" office:value="36095826" table:formula="of:=[.B18]+[.C18]" table:style-name="ce9">
            <text:p>36,095,826<text:s/></text:p>
          </table:table-cell>
          <table:table-cell office:value-type="float" office:value="34135624" table:formula="of:=SUM([.E19:.E30])" table:style-name="ce9">
            <text:p>34,135,624<text:s/></text:p>
          </table:table-cell>
          <table:table-cell office:value-type="float" office:value="1960202" table:formula="of:=[.D18]-[.E18]" table:style-name="ce9">
            <text:p>1,960,202<text:s/></text:p>
          </table:table-cell>
          <table:table-cell office:value-type="float" office:value="5.7423939284074601" table:formula="of:=IF([.E18]=0;0;ABS([.F18]/[.E18]*100))" table:style-name="ce10">
            <text:p>5.74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勞務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9]+[.C19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9]-[.E19]" table:style-name="ce13">
            <text:p><text:s/>-<text:s/></text:p>
          </table:table-cell>
          <table:table-cell office:value-type="float" office:value="0" table:formula="of:=IF([.E19]=0;0;ABS([.F19]/[.E19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銷貨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0]+[.C20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0]-[.E20]" table:style-name="ce13">
            <text:p><text:s/>-<text:s/></text:p>
          </table:table-cell>
          <table:table-cell office:value-type="float" office:value="0" table:formula="of:=IF([.E20]=0;0;ABS([.F20]/[.E20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教學成本</text:p>
          </table:table-cell>
          <table:table-cell office:value-type="float" office:value="28101270" table:style-name="ce12">
            <text:p>28,101,270<text:s/></text:p>
          </table:table-cell>
          <table:table-cell office:value-type="float" office:value="805441" table:style-name="ce13">
            <text:p>805,441<text:s/></text:p>
          </table:table-cell>
          <table:table-cell office:value-type="float" office:value="28906711" table:formula="of:=[.B21]+[.C21]" table:style-name="ce13">
            <text:p>28,906,711<text:s/></text:p>
          </table:table-cell>
          <table:table-cell office:value-type="float" office:value="27125511" table:style-name="ce12">
            <text:p>27,125,511<text:s/></text:p>
          </table:table-cell>
          <table:table-cell office:value-type="float" office:value="1781200" table:formula="of:=[.D21]-[.E21]" table:style-name="ce13">
            <text:p>1,781,200<text:s/></text:p>
          </table:table-cell>
          <table:table-cell office:value-type="float" office:value="6.5665122400827762" table:formula="of:=IF([.E21]=0;0;ABS([.F21]/[.E21]*100))" table:style-name="ce14">
            <text:p>6.57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出租資產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2]+[.C22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2]-[.E22]" table:style-name="ce13">
            <text:p><text:s/>-<text:s/></text:p>
          </table:table-cell>
          <table:table-cell office:value-type="float" office:value="0" table:formula="of:=IF([.E22]=0;0;ABS([.F22]/[.E22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投融資業務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3]+[.C23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3]-[.E23]" table:style-name="ce13">
            <text:p><text:s/>-<text:s/></text:p>
          </table:table-cell>
          <table:table-cell office:value-type="float" office:value="0" table:formula="of:=IF([.E23]=0;0;ABS([.F23]/[.E23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醫療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4]+[.C24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4]-[.E24]" table:style-name="ce13">
            <text:p><text:s/>-<text:s/></text:p>
          </table:table-cell>
          <table:table-cell office:value-type="float" office:value="0" table:formula="of:=IF([.E24]=0;0;ABS([.F24]/[.E24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保險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5]+[.C25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5]-[.E25]" table:style-name="ce13">
            <text:p><text:s/>-<text:s/></text:p>
          </table:table-cell>
          <table:table-cell office:value-type="float" office:value="0" table:formula="of:=IF([.E25]=0;0;ABS([.F25]/[.E25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成本</text:p>
          </table:table-cell>
          <table:table-cell office:value-type="float" office:value="858651" table:style-name="ce12">
            <text:p>858,6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651" table:formula="of:=[.B26]+[.C26]" table:style-name="ce13">
            <text:p>858,651<text:s/></text:p>
          </table:table-cell>
          <table:table-cell office:value-type="float" office:value="820564" table:style-name="ce12">
            <text:p>820,564<text:s/></text:p>
          </table:table-cell>
          <table:table-cell office:value-type="float" office:value="38087" table:formula="of:=[.D26]-[.E26]" table:style-name="ce13">
            <text:p>38,087<text:s/></text:p>
          </table:table-cell>
          <table:table-cell office:value-type="float" office:value="4.6415636074699842" table:formula="of:=IF([.E26]=0;0;ABS([.F26]/[.E26]*100))" table:style-name="ce14">
            <text:p>4.64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行銷及業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7]+[.C27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7]-[.E27]" table:style-name="ce13">
            <text:p><text:s/>-<text:s/></text:p>
          </table:table-cell>
          <table:table-cell office:value-type="float" office:value="0" table:formula="of:=IF([.E27]=0;0;ABS([.F27]/[.E27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管理及總務費用</text:p>
          </table:table-cell>
          <table:table-cell office:value-type="float" office:value="5944522" table:style-name="ce12">
            <text:p>5,944,522<text:s/></text:p>
          </table:table-cell>
          <table:table-cell office:value-type="float" office:value="167786" table:style-name="ce13">
            <text:p>167,786<text:s/></text:p>
          </table:table-cell>
          <table:table-cell office:value-type="float" office:value="6112308" table:formula="of:=[.B28]+[.C28]" table:style-name="ce13">
            <text:p>6,112,308<text:s/></text:p>
          </table:table-cell>
          <table:table-cell office:value-type="float" office:value="5970506" table:style-name="ce12">
            <text:p>5,970,506<text:s/></text:p>
          </table:table-cell>
          <table:table-cell office:value-type="float" office:value="141802" table:formula="of:=[.D28]-[.E28]" table:style-name="ce13">
            <text:p>141,802<text:s/></text:p>
          </table:table-cell>
          <table:table-cell office:value-type="float" office:value="2.3750415793904236" table:formula="of:=IF([.E28]=0;0;ABS([.F28]/[.E28]*100))" table:style-name="ce14">
            <text:p>2.38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研究發展及訓練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9]+[.C29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9]-[.E29]" table:style-name="ce13">
            <text:p><text:s/>-<text:s/></text:p>
          </table:table-cell>
          <table:table-cell office:value-type="float" office:value="0" table:formula="of:=IF([.E29]=0;0;ABS([.F29]/[.E29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費用</text:p>
          </table:table-cell>
          <table:table-cell office:value-type="float" office:value="218156" table:style-name="ce12">
            <text:p>218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156" table:formula="of:=[.B30]+[.C30]" table:style-name="ce13">
            <text:p>218,156<text:s/></text:p>
          </table:table-cell>
          <table:table-cell office:value-type="float" office:value="219043" table:style-name="ce12">
            <text:p>219,043<text:s/></text:p>
          </table:table-cell>
          <table:table-cell office:value-type="float" office:value="-887" table:formula="of:=[.D30]-[.E30]" table:style-name="ce13">
            <text:p>-887<text:s/></text:p>
          </table:table-cell>
          <table:table-cell office:value-type="float" office:value="0.40494332163091268" table:formula="of:=IF([.E30]=0;0;ABS([.F30]/[.E30]*100))" table:style-name="ce14">
            <text:p>0.40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賸餘(短絀)</text:p>
          </table:table-cell>
          <table:table-cell office:value-type="float" office:value="-4310706" table:formula="of:=[.B8]-[.B18]" table:style-name="ce9">
            <text:p>-4,310,706<text:s/></text:p>
          </table:table-cell>
          <table:table-cell office:value-type="float" office:value="0" table:formula="of:=[.C8]-[.C18]" table:style-name="ce9">
            <text:p><text:s/>-<text:s/></text:p>
          </table:table-cell>
          <table:table-cell office:value-type="float" office:value="-4310706" table:formula="of:=[.B31]+[.C31]" table:style-name="ce9">
            <text:p>-4,310,706<text:s/></text:p>
          </table:table-cell>
          <table:table-cell office:value-type="float" office:value="-4171412" table:formula="of:=[.E8]-[.E18]" table:style-name="ce9">
            <text:p>-4,171,412<text:s/></text:p>
          </table:table-cell>
          <table:table-cell office:value-type="float" office:value="-139294" table:formula="of:=[.D31]-[.E31]" table:style-name="ce9">
            <text:p>-139,294<text:s/></text:p>
          </table:table-cell>
          <table:table-cell office:value-type="float" office:value="3.3392529915529803" table:formula="of:=IF([.E31]=0;0;ABS([.F31]/[.E31]*100))" table:style-name="ce10">
            <text:p>3.34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收入</text:p>
          </table:table-cell>
          <table:table-cell office:value-type="float" office:value="503353" table:formula="of:=SUM([.B33:.B34])" table:style-name="ce9">
            <text:p>503,353<text:s/></text:p>
          </table:table-cell>
          <table:table-cell office:value-type="float" office:value="0" table:formula="of:=SUM([.C33:.C34])" table:style-name="ce9">
            <text:p><text:s/>-<text:s/></text:p>
          </table:table-cell>
          <table:table-cell office:value-type="float" office:value="503353" table:formula="of:=[.B32]+[.C32]" table:style-name="ce9">
            <text:p>503,353<text:s/></text:p>
          </table:table-cell>
          <table:table-cell office:value-type="float" office:value="477040" table:formula="of:=SUM([.E33:.E34])" table:style-name="ce9">
            <text:p>477,040<text:s/></text:p>
          </table:table-cell>
          <table:table-cell office:value-type="float" office:value="26313" table:formula="of:=[.D32]-[.E32]" table:style-name="ce9">
            <text:p>26,313<text:s/></text:p>
          </table:table-cell>
          <table:table-cell office:value-type="float" office:value="5.5158896528592987" table:formula="of:=IF([.E32]=0;0;ABS([.F32]/[.E32]*100))" table:style-name="ce10">
            <text:p>5.52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財務收入</text:p>
          </table:table-cell>
          <table:table-cell office:value-type="float" office:value="50442" table:style-name="ce12">
            <text:p>50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442" table:formula="of:=[.B33]+[.C33]" table:style-name="ce13">
            <text:p>50,442<text:s/></text:p>
          </table:table-cell>
          <table:table-cell office:value-type="float" office:value="58188" table:style-name="ce12">
            <text:p>58,188<text:s/></text:p>
          </table:table-cell>
          <table:table-cell office:value-type="float" office:value="-7746" table:formula="of:=[.D33]-[.E33]" table:style-name="ce13">
            <text:p>-7,746<text:s/></text:p>
          </table:table-cell>
          <table:table-cell office:value-type="float" office:value="13.312023097545886" table:formula="of:=IF([.E33]=0;0;ABS([.F33]/[.E33]*100))" table:style-name="ce14">
            <text:p>13.31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外收入</text:p>
          </table:table-cell>
          <table:table-cell office:value-type="float" office:value="452911" table:style-name="ce12">
            <text:p>452,9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2911" table:formula="of:=[.B34]+[.C34]" table:style-name="ce13">
            <text:p>452,911<text:s/></text:p>
          </table:table-cell>
          <table:table-cell office:value-type="float" office:value="418852" table:style-name="ce12">
            <text:p>418,852<text:s/></text:p>
          </table:table-cell>
          <table:table-cell office:value-type="float" office:value="34059" table:formula="of:=[.D34]-[.E34]" table:style-name="ce13">
            <text:p>34,059<text:s/></text:p>
          </table:table-cell>
          <table:table-cell office:value-type="float" office:value="8.1315118466666032" table:formula="of:=IF([.E34]=0;0;ABS([.F34]/[.E34]*100))" table:style-name="ce14">
            <text:p>8.13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費用</text:p>
          </table:table-cell>
          <table:table-cell office:value-type="float" office:value="245037" table:formula="of:=SUM([.B36:.B37])" table:style-name="ce9">
            <text:p>245,037<text:s/></text:p>
          </table:table-cell>
          <table:table-cell office:value-type="float" office:value="0" table:formula="of:=SUM([.C36:.C37])" table:style-name="ce9">
            <text:p><text:s/>-<text:s/></text:p>
          </table:table-cell>
          <table:table-cell office:value-type="float" office:value="245037" table:formula="of:=[.B35]+[.C35]" table:style-name="ce9">
            <text:p>245,037<text:s/></text:p>
          </table:table-cell>
          <table:table-cell office:value-type="float" office:value="243054" table:formula="of:=SUM([.E36:.E37])" table:style-name="ce9">
            <text:p>243,054<text:s/></text:p>
          </table:table-cell>
          <table:table-cell office:value-type="float" office:value="1983" table:formula="of:=[.D35]-[.E35]" table:style-name="ce9">
            <text:p>1,983<text:s/></text:p>
          </table:table-cell>
          <table:table-cell office:value-type="float" office:value="0.81586807869856082" table:formula="of:=IF([.E35]=0;0;ABS([.F35]/[.E35]*100))" table:style-name="ce10">
            <text:p>0.82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財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36]+[.C36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36]-[.E36]" table:style-name="ce13">
            <text:p><text:s/>-<text:s/></text:p>
          </table:table-cell>
          <table:table-cell office:value-type="float" office:value="0" table:formula="of:=IF([.E36]=0;0;ABS([.F36]/[.E36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外費用</text:p>
          </table:table-cell>
          <table:table-cell office:value-type="float" office:value="245037" table:style-name="ce12">
            <text:p>245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037" table:formula="of:=[.B37]+[.C37]" table:style-name="ce13">
            <text:p>245,037<text:s/></text:p>
          </table:table-cell>
          <table:table-cell office:value-type="float" office:value="243054" table:style-name="ce12">
            <text:p>243,054<text:s/></text:p>
          </table:table-cell>
          <table:table-cell office:value-type="float" office:value="1983" table:formula="of:=[.D37]-[.E37]" table:style-name="ce13">
            <text:p>1,983<text:s/></text:p>
          </table:table-cell>
          <table:table-cell office:value-type="float" office:value="0.81586807869856082" table:formula="of:=IF([.E37]=0;0;ABS([.F37]/[.E37]*100))" table:style-name="ce14">
            <text:p>0.82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賸餘(短絀)</text:p>
          </table:table-cell>
          <table:table-cell office:value-type="float" office:value="258316" table:formula="of:=[.B32]-[.B35]" table:style-name="ce9">
            <text:p>258,316<text:s/></text:p>
          </table:table-cell>
          <table:table-cell office:value-type="float" office:value="0" table:formula="of:=[.C32]-[.C35]" table:style-name="ce9">
            <text:p><text:s/>-<text:s/></text:p>
          </table:table-cell>
          <table:table-cell office:value-type="float" office:value="258316" table:formula="of:=[.B38]+[.C38]" table:style-name="ce9">
            <text:p>258,316<text:s/></text:p>
          </table:table-cell>
          <table:table-cell office:value-type="float" office:value="233986" table:formula="of:=[.E32]-[.E35]" table:style-name="ce9">
            <text:p>233,986<text:s/></text:p>
          </table:table-cell>
          <table:table-cell office:value-type="float" office:value="24330" table:formula="of:=[.D38]-[.E38]" table:style-name="ce9">
            <text:p>24,330<text:s/></text:p>
          </table:table-cell>
          <table:table-cell office:value-type="float" office:value="10.398058003470293" table:formula="of:=IF([.E38]=0;0;ABS([.F38]/[.E38]*100))" table:style-name="ce10">
            <text:p>10.40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本期賸餘(短絀)</text:p>
          </table:table-cell>
          <table:table-cell office:value-type="float" office:value="-4052390" table:formula="of:=[.B31]+[.B38]" table:style-name="ce16">
            <text:p>-4,052,390<text:s/></text:p>
          </table:table-cell>
          <table:table-cell office:value-type="float" office:value="0" table:formula="of:=[.C31]+[.C38]" table:style-name="ce16">
            <text:p><text:s/>-<text:s/></text:p>
          </table:table-cell>
          <table:table-cell office:value-type="float" office:value="-4052390" table:formula="of:=[.B39]+[.C39]" table:style-name="ce16">
            <text:p>-4,052,390<text:s/></text:p>
          </table:table-cell>
          <table:table-cell office:value-type="float" office:value="-3937426" table:formula="of:=[.E31]+[.E38]" table:style-name="ce16">
            <text:p>-3,937,426<text:s/></text:p>
          </table:table-cell>
          <table:table-cell office:value-type="float" office:value="-114964" table:formula="of:=[.D39]-[.E39]" table:style-name="ce16">
            <text:p>-114,964<text:s/></text:p>
          </table:table-cell>
          <table:table-cell office:value-type="float" office:value="2.9197755081619312" table:formula="of:=IF([.E39]=0;0;ABS([.F39]/[.E39]*100))" table:style-name="ce17">
            <text:p>2.92<text:s/></text:p>
          </table:table-cell>
          <table:table-cell table:number-columns-repeated="16377" table:style-name="ce4"/>
        </table:table-row>
        <table:table-row table:style-name="ro7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number-rows-repeated="8" table:style-name="ro7">
          <table:table-cell table:style-name="ce18"/>
          <table:table-cell table:number-columns-repeated="16383" table:style-name="ce3"/>
        </table:table-row>
        <table:table-row table:number-rows-repeated="78" table:style-name="ro7">
          <table:table-cell table:style-name="ce18"/>
          <table:table-cell table:number-columns-repeated="16383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高中.$A$1:高中.$G$39" table:base-cell-address="高中.$A$1"/>
          <table:named-range table:name="Print_Titles" table:cell-range-address="高中.$A$3:高中.$XFD$7" table:base-cell-address="高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708661417322835in" fo:margin-right="0.708661417322835in" style:print-orientation="portrait" style:print-page-order="ttb" style:first-page-number="34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曾彥順</meta:initial-creator>
    <dc:creator>曾彥順</dc:creator>
    <meta:creation-date>2021-11-19T07:37:33Z</meta:creation-date>
    <dc:date>2021-11-20T00:44:53Z</dc:date>
    <meta:print-date>2021-11-20T00:44:36Z</meta:print-date>
  </office:meta>
</office:document-meta>
</file>