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52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成大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row table:style-name="ro1">
          <table:table-cell office:value-type="string" table:number-columns-spanned="7" table:number-rows-spanned="1" table:style-name="ce25">
            <text:p>教育部主管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5">
            <text:p>國立成功大學附設醫院作業基金附屬單位預算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7">
            <text:p>收支餘絀表修正情形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9">
            <text:p>中華民國<text:span text:style-name="T2">111</text:span>年度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30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7">
            <text:p>科 <text:s text:c="12"/>目</text:p>
          </table:table-cell>
          <table:table-cell office:value-type="string" table:number-columns-spanned="3" table:number-rows-spanned="1" table:style-name="ce38">
            <text:p>本年度預算數</text:p>
          </table:table-cell>
          <table:covered-table-cell table:number-columns-repeated="2"/>
          <table:table-cell office:value-type="string" table:number-columns-spanned="1" table:number-rows-spanned="2" table:style-name="ce38">
            <text:p>上年度預算數</text:p>
          </table:table-cell>
          <table:table-cell office:value-type="string" table:number-columns-spanned="2" table:number-rows-spanned="1" table:style-name="ce39">
            <text:p>本年度與上年度</text:p>
            <text:p>預算數比較增減（-）</text:p>
          </table:table-cell>
          <table:covered-table-cell/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5">
            <text:p>本院原核定數</text:p>
          </table:table-cell>
          <table:table-cell office:value-type="string" table:style-name="ce5">
            <text:p>修正調整欄</text:p>
          </table:table-cell>
          <table:table-cell office:value-type="string" table:style-name="ce5">
            <text:p>修正後核定數</text:p>
          </table:table-cell>
          <table:covered-table-cell/>
          <table:table-cell office:value-type="string" table:style-name="ce6">
            <text:p>金　額</text:p>
          </table:table-cell>
          <table:table-cell office:value-type="string" table:style-name="ce7">
            <text:p>％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8">
            <text:p>業務收入</text:p>
          </table:table-cell>
          <table:table-cell office:value-type="float" office:value="13681432" table:formula="of:=SUM([.B9:.B17])" table:style-name="ce9">
            <text:p>13,681,432<text:s/></text:p>
          </table:table-cell>
          <table:table-cell office:value-type="float" office:value="8879" table:formula="of:=SUM([.C9:.C17])" table:style-name="ce9">
            <text:p>8,879<text:s/></text:p>
          </table:table-cell>
          <table:table-cell office:value-type="float" office:value="13690311" table:formula="of:=[.B8]+[.C8]" table:style-name="ce9">
            <text:p>13,690,311<text:s/></text:p>
          </table:table-cell>
          <table:table-cell office:value-type="float" office:value="13401942" table:formula="of:=SUM([.E9:.E17])" table:style-name="ce9">
            <text:p>13,401,942<text:s/></text:p>
          </table:table-cell>
          <table:table-cell office:value-type="float" office:value="288369" table:formula="of:=[.D8]-[.E8]" table:style-name="ce9">
            <text:p>288,369<text:s/></text:p>
          </table:table-cell>
          <table:table-cell office:value-type="float" office:value="2.1516956273948953" table:formula="of:=[.F8]/[.E8]*100" table:style-name="ce10">
            <text:p>2.15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勞務收入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9]+[.C9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9]-[.E9]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銷貨收入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10]+[.C10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10]-[.E10]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教學收入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11]+[.C1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11]-[.E11]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租金及權利金收入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12]+[.C12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12]-[.E12]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投融資業務收入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13]+[.C13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13]-[.E13]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醫療收入</text:p>
          </table:table-cell>
          <table:table-cell office:value-type="float" office:value="13397303" table:style-name="ce14">
            <text:p>13,397,3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397303" table:formula="of:=[.B14]+[.C14]" table:style-name="ce14">
            <text:p>13,397,303<text:s/></text:p>
          </table:table-cell>
          <table:table-cell office:value-type="float" office:value="13091668" table:style-name="ce14">
            <text:p>13,091,668<text:s/></text:p>
          </table:table-cell>
          <table:table-cell office:value-type="float" office:value="305635" table:formula="of:=[.D14]-[.E14]" table:style-name="ce14">
            <text:p>305,635<text:s/></text:p>
          </table:table-cell>
          <table:table-cell office:value-type="float" office:value="2.3345764649699334" table:formula="of:=[.F14]/[.E14]*100" table:style-name="ce15">
            <text:p>2.33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徵收收入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15]+[.C15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15]-[.E15]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保險收入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16]+[.C16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16]-[.E16]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其他業務收入</text:p>
          </table:table-cell>
          <table:table-cell office:value-type="float" office:value="284129" table:style-name="ce14">
            <text:p>284,129<text:s/></text:p>
          </table:table-cell>
          <table:table-cell office:value-type="float" office:value="8879" table:style-name="ce14">
            <text:p>8,879<text:s/></text:p>
          </table:table-cell>
          <table:table-cell office:value-type="float" office:value="293008" table:formula="of:=[.B17]+[.C17]" table:style-name="ce14">
            <text:p>293,008<text:s/></text:p>
          </table:table-cell>
          <table:table-cell office:value-type="float" office:value="310274" table:style-name="ce14">
            <text:p>310,274<text:s/></text:p>
          </table:table-cell>
          <table:table-cell office:value-type="float" office:value="-17266" table:formula="of:=[.D17]-[.E17]" table:style-name="ce14">
            <text:p>-17,266<text:s/></text:p>
          </table:table-cell>
          <table:table-cell office:value-type="float" office:value="-5.5647588905290162" table:formula="of:=[.F17]/[.E17]*100" table:style-name="ce16">
            <text:p>5.56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8">
            <text:p>業務成本與費用</text:p>
          </table:table-cell>
          <table:table-cell office:value-type="float" office:value="13849850" table:formula="of:=SUM([.B19:.B30])" table:style-name="ce9">
            <text:p>13,849,850<text:s/></text:p>
          </table:table-cell>
          <table:table-cell office:value-type="float" office:value="8879" table:formula="of:=SUM([.C19:.C30])" table:style-name="ce9">
            <text:p>8,879<text:s/></text:p>
          </table:table-cell>
          <table:table-cell office:value-type="float" office:value="13858729" table:formula="of:=[.B18]+[.C18]" table:style-name="ce9">
            <text:p>13,858,729<text:s/></text:p>
          </table:table-cell>
          <table:table-cell office:value-type="float" office:value="13742295" table:formula="of:=SUM([.E19:.E30])" table:style-name="ce9">
            <text:p>13,742,295<text:s/></text:p>
          </table:table-cell>
          <table:table-cell office:value-type="float" office:value="116434" table:formula="of:=[.D18]-[.E18]" table:style-name="ce9">
            <text:p>116,434<text:s/></text:p>
          </table:table-cell>
          <table:table-cell office:value-type="float" office:value="0.84726750517289862" table:formula="of:=[.F18]/[.E18]*100" table:style-name="ce10">
            <text:p>0.85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勞務成本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19]+[.C19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19]-[.E19]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銷貨成本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20]+[.C20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20]-[.E20]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教學成本</text:p>
          </table:table-cell>
          <table:table-cell office:value-type="float" office:value="1539889" table:style-name="ce14">
            <text:p>1,539,8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39889" table:formula="of:=[.B21]+[.C21]" table:style-name="ce14">
            <text:p>1,539,889<text:s/></text:p>
          </table:table-cell>
          <table:table-cell office:value-type="float" office:value="1557541" table:style-name="ce14">
            <text:p>1,557,541<text:s/></text:p>
          </table:table-cell>
          <table:table-cell office:value-type="float" office:value="-17652" table:formula="of:=[.D21]-[.E21]" table:style-name="ce14">
            <text:p>-17,652<text:s/></text:p>
          </table:table-cell>
          <table:table-cell office:value-type="float" office:value="-1.1333249012385549" table:formula="of:=[.F21]/[.E21]*100" table:style-name="ce16">
            <text:p>1.13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出租資產成本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22]+[.C22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22]-[.E22]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投融資業務成本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23]+[.C23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23]-[.E23]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醫療成本</text:p>
          </table:table-cell>
          <table:table-cell office:value-type="float" office:value="11519490" table:style-name="ce14">
            <text:p>11,519,490<text:s/></text:p>
          </table:table-cell>
          <table:table-cell office:value-type="float" office:value="8879" table:style-name="ce14">
            <text:p>8,879<text:s/></text:p>
          </table:table-cell>
          <table:table-cell office:value-type="float" office:value="11528369" table:formula="of:=[.B24]+[.C24]" table:style-name="ce14">
            <text:p>11,528,369<text:s/></text:p>
          </table:table-cell>
          <table:table-cell office:value-type="float" office:value="11362536" table:style-name="ce14">
            <text:p>11,362,536<text:s/></text:p>
          </table:table-cell>
          <table:table-cell office:value-type="float" office:value="165833" table:formula="of:=[.D24]-[.E24]" table:style-name="ce14">
            <text:p>165,833<text:s/></text:p>
          </table:table-cell>
          <table:table-cell office:value-type="float" office:value="1.4594717235659365" table:formula="of:=[.F24]/[.E24]*100" table:style-name="ce15">
            <text:p>1.46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保險成本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25]+[.C25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25]-[.E25]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其他業務成本</text:p>
          </table:table-cell>
          <table:table-cell office:value-type="float" office:value="13700" table:style-name="ce14">
            <text:p>13,7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700" table:formula="of:=[.B26]+[.C26]" table:style-name="ce14">
            <text:p>13,700<text:s/></text:p>
          </table:table-cell>
          <table:table-cell office:value-type="float" office:value="14060" table:style-name="ce14">
            <text:p>14,060<text:s/></text:p>
          </table:table-cell>
          <table:table-cell office:value-type="float" office:value="-360" table:formula="of:=[.D26]-[.E26]" table:style-name="ce14">
            <text:p>-360<text:s/></text:p>
          </table:table-cell>
          <table:table-cell office:value-type="float" office:value="-2.5604551920341394" table:formula="of:=[.F26]/[.E26]*100" table:style-name="ce16">
            <text:p>2.56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行銷及業務費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27]+[.C27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27]-[.E27]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管理及總務費用</text:p>
          </table:table-cell>
          <table:table-cell office:value-type="float" office:value="776771" table:style-name="ce14">
            <text:p>776,7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76771" table:formula="of:=[.B28]+[.C28]" table:style-name="ce14">
            <text:p>776,771<text:s/></text:p>
          </table:table-cell>
          <table:table-cell office:value-type="float" office:value="808158" table:style-name="ce14">
            <text:p>808,158<text:s/></text:p>
          </table:table-cell>
          <table:table-cell office:value-type="float" office:value="-31387" table:formula="of:=[.D28]-[.E28]" table:style-name="ce14">
            <text:p>-31,387<text:s/></text:p>
          </table:table-cell>
          <table:table-cell office:value-type="float" office:value="-3.8837702528465967" table:formula="of:=[.F28]/[.E28]*100" table:style-name="ce16">
            <text:p>3.88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研究發展及訓練費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29]+[.C29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29]-[.E29]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其他業務費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30]+[.C30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30]-[.E30]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8">
            <text:p>業務賸餘(短絀)</text:p>
          </table:table-cell>
          <table:table-cell office:value-type="float" office:value="-168418" table:formula="of:=[.B8]-[.B18]" table:style-name="ce9">
            <text:p>-168,418<text:s/></text:p>
          </table:table-cell>
          <table:table-cell office:value-type="float" office:value="0" table:formula="of:=[.C8]-[.C18]" table:style-name="ce12">
            <text:p><text:s/>-<text:s/></text:p>
          </table:table-cell>
          <table:table-cell office:value-type="float" office:value="-168418" table:formula="of:=[.B31]+[.C31]" table:style-name="ce9">
            <text:p>-168,418<text:s/></text:p>
          </table:table-cell>
          <table:table-cell office:value-type="float" office:value="-340353" table:formula="of:=[.E8]-[.E18]" table:style-name="ce9">
            <text:p>-340,353<text:s/></text:p>
          </table:table-cell>
          <table:table-cell office:value-type="float" office:value="171935" table:formula="of:=[.D31]-[.E31]" table:style-name="ce9">
            <text:p>171,935<text:s/></text:p>
          </table:table-cell>
          <table:table-cell office:value-type="float" office:value="-50.51666945788638" table:formula="of:=[.F31]/[.E31]*100" table:style-name="ce17">
            <text:p>50.52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8">
            <text:p>業務外收入</text:p>
          </table:table-cell>
          <table:table-cell office:value-type="float" office:value="447347" table:formula="of:=SUM([.B33:.B34])" table:style-name="ce9">
            <text:p>447,347<text:s/></text:p>
          </table:table-cell>
          <table:table-cell office:value-type="float" office:value="0" table:formula="of:=SUM([.C33:.C34])" table:style-name="ce12">
            <text:p><text:s/>-<text:s/></text:p>
          </table:table-cell>
          <table:table-cell office:value-type="float" office:value="447347" table:formula="of:=[.B32]+[.C32]" table:style-name="ce9">
            <text:p>447,347<text:s/></text:p>
          </table:table-cell>
          <table:table-cell office:value-type="float" office:value="697144" table:formula="of:=SUM([.E33:.E34])" table:style-name="ce9">
            <text:p>697,144<text:s/></text:p>
          </table:table-cell>
          <table:table-cell office:value-type="float" office:value="-249797" table:formula="of:=[.D32]-[.E32]" table:style-name="ce9">
            <text:p>-249,797<text:s/></text:p>
          </table:table-cell>
          <table:table-cell office:value-type="float" office:value="-35.831478145117792" table:formula="of:=[.F32]/[.E32]*100" table:style-name="ce17">
            <text:p>35.83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財務收入</text:p>
          </table:table-cell>
          <table:table-cell office:value-type="float" office:value="50835" table:style-name="ce14">
            <text:p>50,8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835" table:formula="of:=[.B33]+[.C33]" table:style-name="ce14">
            <text:p>50,835<text:s/></text:p>
          </table:table-cell>
          <table:table-cell office:value-type="float" office:value="64120" table:style-name="ce14">
            <text:p>64,120<text:s/></text:p>
          </table:table-cell>
          <table:table-cell office:value-type="float" office:value="-13285" table:formula="of:=[.D33]-[.E33]" table:style-name="ce14">
            <text:p>-13,285<text:s/></text:p>
          </table:table-cell>
          <table:table-cell office:value-type="float" office:value="-20.718964441671865" table:formula="of:=[.F33]/[.E33]*100" table:style-name="ce16">
            <text:p>20.72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其他業務外收入</text:p>
          </table:table-cell>
          <table:table-cell office:value-type="float" office:value="396512" table:style-name="ce14">
            <text:p>396,5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6512" table:formula="of:=[.B34]+[.C34]" table:style-name="ce14">
            <text:p>396,512<text:s/></text:p>
          </table:table-cell>
          <table:table-cell office:value-type="float" office:value="633024" table:style-name="ce14">
            <text:p>633,024<text:s/></text:p>
          </table:table-cell>
          <table:table-cell office:value-type="float" office:value="-236512" table:formula="of:=[.D34]-[.E34]" table:style-name="ce14">
            <text:p>-236,512<text:s/></text:p>
          </table:table-cell>
          <table:table-cell office:value-type="float" office:value="-37.362248508745324" table:formula="of:=[.F34]/[.E34]*100" table:style-name="ce16">
            <text:p>37.36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8">
            <text:p>業務外費用</text:p>
          </table:table-cell>
          <table:table-cell office:value-type="float" office:value="187224" table:formula="of:=SUM([.B36:.B37])" table:style-name="ce9">
            <text:p>187,224<text:s/></text:p>
          </table:table-cell>
          <table:table-cell office:value-type="float" office:value="0" table:formula="of:=SUM([.C36:.C37])" table:style-name="ce12">
            <text:p><text:s/>-<text:s/></text:p>
          </table:table-cell>
          <table:table-cell office:value-type="float" office:value="187224" table:formula="of:=[.B35]+[.C35]" table:style-name="ce9">
            <text:p>187,224<text:s/></text:p>
          </table:table-cell>
          <table:table-cell office:value-type="float" office:value="257374" table:formula="of:=SUM([.E36:.E37])" table:style-name="ce9">
            <text:p>257,374<text:s/></text:p>
          </table:table-cell>
          <table:table-cell office:value-type="float" office:value="-70150" table:formula="of:=[.D35]-[.E35]" table:style-name="ce9">
            <text:p>-70,150<text:s/></text:p>
          </table:table-cell>
          <table:table-cell office:value-type="float" office:value="-27.256055390210353" table:formula="of:=[.F35]/[.E35]*100" table:style-name="ce17">
            <text:p>27.26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財務費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36]+[.C36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D36]-[.E36]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　其他業務外費用</text:p>
          </table:table-cell>
          <table:table-cell office:value-type="float" office:value="187224" table:style-name="ce14">
            <text:p>187,2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7224" table:formula="of:=[.B37]+[.C37]" table:style-name="ce14">
            <text:p>187,224<text:s/></text:p>
          </table:table-cell>
          <table:table-cell office:value-type="float" office:value="257374" table:style-name="ce14">
            <text:p>257,374<text:s/></text:p>
          </table:table-cell>
          <table:table-cell office:value-type="float" office:value="-70150" table:formula="of:=[.D37]-[.E37]" table:style-name="ce14">
            <text:p>-70,150<text:s/></text:p>
          </table:table-cell>
          <table:table-cell office:value-type="float" office:value="-27.256055390210353" table:formula="of:=[.F37]/[.E37]*100" table:style-name="ce16">
            <text:p>27.26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8">
            <text:p>業務外賸餘(短絀)</text:p>
          </table:table-cell>
          <table:table-cell office:value-type="float" office:value="260123" table:formula="of:=[.B32]-[.B35]" table:style-name="ce9">
            <text:p>260,123<text:s/></text:p>
          </table:table-cell>
          <table:table-cell office:value-type="float" office:value="0" table:formula="of:=[.C32]-[.C35]" table:style-name="ce12">
            <text:p><text:s/>-<text:s/></text:p>
          </table:table-cell>
          <table:table-cell office:value-type="float" office:value="260123" table:formula="of:=[.B38]+[.C38]" table:style-name="ce9">
            <text:p>260,123<text:s/></text:p>
          </table:table-cell>
          <table:table-cell office:value-type="float" office:value="439770" table:formula="of:=[.E32]-[.E35]" table:style-name="ce9">
            <text:p>439,770<text:s/></text:p>
          </table:table-cell>
          <table:table-cell office:value-type="float" office:value="-179647" table:formula="of:=[.D38]-[.E38]" table:style-name="ce9">
            <text:p>-179,647<text:s/></text:p>
          </table:table-cell>
          <table:table-cell office:value-type="float" office:value="-40.850217158969457" table:formula="of:=[.F38]/[.E38]*100" table:style-name="ce17">
            <text:p>40.85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本期賸餘(短絀)</text:p>
          </table:table-cell>
          <table:table-cell office:value-type="float" office:value="91705" table:formula="of:=[.B31]+[.B38]" table:style-name="ce19">
            <text:p>91,705<text:s/></text:p>
          </table:table-cell>
          <table:table-cell office:value-type="float" office:value="0" table:formula="of:=[.C31]+[.C38]" table:style-name="ce20">
            <text:p><text:s/>-<text:s/></text:p>
          </table:table-cell>
          <table:table-cell office:value-type="float" office:value="91705" table:formula="of:=[.B39]+[.C39]" table:style-name="ce19">
            <text:p>91,705<text:s/></text:p>
          </table:table-cell>
          <table:table-cell office:value-type="float" office:value="99417" table:formula="of:=[.E31]+[.E38]" table:style-name="ce19">
            <text:p>99,417<text:s/></text:p>
          </table:table-cell>
          <table:table-cell office:value-type="float" office:value="-7712" table:formula="of:=[.D39]-[.E39]" table:style-name="ce19">
            <text:p>-7,712<text:s/></text:p>
          </table:table-cell>
          <table:table-cell office:value-type="float" office:value="-7.7572246195318701" table:formula="of:=[.F39]/[.E39]*100" table:style-name="ce21">
            <text:p>7.76</text:p>
          </table:table-cell>
          <table:table-cell table:number-columns-repeated="16377" table:style-name="ce4"/>
        </table:table-row>
        <table:table-row table:style-name="ro7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number-rows-repeated="8" table:style-name="ro7">
          <table:table-cell table:style-name="ce22"/>
          <table:table-cell table:number-columns-repeated="16383" table:style-name="ce1"/>
        </table:table-row>
        <table:table-row table:number-rows-repeated="78" table:style-name="ro7">
          <table:table-cell table:style-name="ce22"/>
          <table:table-cell table:number-columns-repeated="16383"/>
        </table:table-row>
        <table:table-row table:number-rows-repeated="1048450" table:style-name="ro8">
          <table:table-cell table:number-columns-repeated="16384"/>
        </table:table-row>
        <table:named-expressions>
          <table:named-range table:name="Print_Area" table:cell-range-address="成大醫.$A$1:成大醫.$G$39" table:base-cell-address="成大醫.$A$1"/>
          <table:named-range table:name="Print_Titles" table:cell-range-address="成大醫.$A$3:成大醫.$XFD$7" table:base-cell-address="成大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 number:grouping="true"/>
    </number:number-style>
    <number:number-style style:name="N51">
      <style:text-properties fo:color="#FF0000"/>
      <number:number number:decimal-places="2" number:min-integer-digits="1" number:grouping="true"/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">
      <style:text-properties fo:color="#000000"/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1496062992126in" fo:margin-left="0.47244094488189in" fo:margin-right="0.393700787401575in" style:print-orientation="portrait" style:print-page-order="ttb" style:first-page-number="31" style:scale-to="83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曾彥順</meta:initial-creator>
    <dc:creator>曾彥順</dc:creator>
    <meta:creation-date>2021-11-19T07:36:58Z</meta:creation-date>
    <dc:date>2021-11-20T00:41:21Z</dc:date>
    <meta:print-date>2021-11-20T00:41:00Z</meta:print-date>
  </office:meta>
</office:document-meta>
</file>