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number-columns-spanned="7" table:number-rows-spanned="1" table:style-name="ce20">
            <text:p>文化部主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國立文化機構作業基金附屬單位預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收支餘絀表修正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中華民國<text:span text:style-name="T2">111</text:span>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科 <text:s text:c="12"/>目</text:p>
          </table:table-cell>
          <table:table-cell office:value-type="string" table:number-columns-spanned="3" table:number-rows-spanned="1" table:style-name="ce33">
            <text:p>本年度預算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上年度預算數</text:p>
          </table:table-cell>
          <table:table-cell office:value-type="string" table:number-columns-spanned="2" table:number-rows-spanned="1" table:style-name="ce34">
            <text:p>本年度與上年度</text:p>
            <text:p>預算數比較增減（-）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本院原核定數</text:p>
          </table:table-cell>
          <table:table-cell office:value-type="string" table:style-name="ce2">
            <text:p>修正調整欄</text:p>
          </table:table-cell>
          <table:table-cell office:value-type="string" table:style-name="ce2">
            <text:p>修正後核定數</text:p>
          </table:table-cell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業務收入</text:p>
          </table:table-cell>
          <table:table-cell office:value-type="float" office:value="692678" table:formula="of:=SUM([.B9:.B17])" table:style-name="ce6">
            <text:p>692,678<text:s/></text:p>
          </table:table-cell>
          <table:table-cell office:value-type="float" office:value="12569" table:formula="of:=SUM([.C9:.C17])" table:style-name="ce6">
            <text:p>12,569<text:s/></text:p>
          </table:table-cell>
          <table:table-cell office:value-type="float" office:value="705247" table:formula="of:=[.B8]+[.C8]" table:style-name="ce6">
            <text:p>705,247<text:s/></text:p>
          </table:table-cell>
          <table:table-cell office:value-type="float" office:value="700051" table:formula="of:=SUM([.E9:.E17])" table:style-name="ce6">
            <text:p>700,051<text:s/></text:p>
          </table:table-cell>
          <table:table-cell office:value-type="float" office:value="5196" table:formula="of:=[.D8]-[.E8]" table:style-name="ce6">
            <text:p>5,196<text:s/></text:p>
          </table:table-cell>
          <table:table-cell office:value-type="float" office:value="0.74223163740927445" table:formula="of:=[.F8]/[.E8]*100" table:style-name="ce7">
            <text:p>0.7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勞務收入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00" table:formula="of:=[.B9]+[.C9]" table:style-name="ce9">
            <text:p><text:s/>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00" table:formula="of:=[.D9]-[.E9]" table:style-name="ce9">
            <text:p><text:s/>8,00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銷貨收入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10]+[.C1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10]-[.E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教學收入</text:p>
          </table:table-cell>
          <table:table-cell office:value-type="float" office:value="43550" table:style-name="ce9">
            <text:p><text:s/>43,5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550" table:formula="of:=[.B11]+[.C11]" table:style-name="ce9">
            <text:p><text:s/>43,550<text:s/></text:p>
          </table:table-cell>
          <table:table-cell office:value-type="float" office:value="43550" table:style-name="ce9">
            <text:p><text:s/>43,550<text:s/></text:p>
          </table:table-cell>
          <table:table-cell office:value-type="float" office:value="0" table:formula="of:=[.D11]-[.E11]" table:style-name="ce9">
            <text:p><text:s/>-<text:s/></text:p>
          </table:table-cell>
          <table:table-cell office:value-type="float" office:value="0" table:formula="of:=[.F11]/[.E11]*10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租金及權利金收入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12]+[.C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12]-[.E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投融資業務收入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13]+[.C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13]-[.E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醫療收入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14]+[.C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14]-[.E14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徵收收入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15]+[.C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15]-[.E15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保險收入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16]+[.C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16]-[.E16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業務收入</text:p>
          </table:table-cell>
          <table:table-cell office:value-type="float" office:value="641128" table:style-name="ce11">
            <text:p>641,128<text:s/></text:p>
          </table:table-cell>
          <table:table-cell office:value-type="float" office:value="12569" table:style-name="ce11">
            <text:p>12,569<text:s/></text:p>
          </table:table-cell>
          <table:table-cell office:value-type="float" office:value="653697" table:formula="of:=[.B17]+[.C17]" table:style-name="ce11">
            <text:p>653,697<text:s/></text:p>
          </table:table-cell>
          <table:table-cell office:value-type="float" office:value="656501" table:style-name="ce11">
            <text:p>656,501<text:s/></text:p>
          </table:table-cell>
          <table:table-cell office:value-type="float" office:value="-2804" table:formula="of:=[.D17]-[.E17]" table:style-name="ce11">
            <text:p>-2,804<text:s/></text:p>
          </table:table-cell>
          <table:table-cell office:value-type="float" office:value="-0.42711282998807315" table:formula="of:=[.F17]/[.E17]*100" table:style-name="ce12">
            <text:p>0.4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業務成本與費用</text:p>
          </table:table-cell>
          <table:table-cell office:value-type="float" office:value="794353" table:formula="of:=SUM([.B19:.B30])" table:style-name="ce6">
            <text:p>794,353<text:s/></text:p>
          </table:table-cell>
          <table:table-cell office:value-type="float" office:value="12569" table:formula="of:=SUM([.C19:.C30])" table:style-name="ce6">
            <text:p>12,569<text:s/></text:p>
          </table:table-cell>
          <table:table-cell office:value-type="float" office:value="806922" table:formula="of:=[.B18]+[.C18]" table:style-name="ce6">
            <text:p>806,922<text:s/></text:p>
          </table:table-cell>
          <table:table-cell office:value-type="float" office:value="798979" table:formula="of:=SUM([.E19:.E30])" table:style-name="ce6">
            <text:p>798,979<text:s/></text:p>
          </table:table-cell>
          <table:table-cell office:value-type="float" office:value="7943" table:formula="of:=[.D18]-[.E18]" table:style-name="ce6">
            <text:p>7,943<text:s/></text:p>
          </table:table-cell>
          <table:table-cell office:value-type="float" office:value="0.99414377599411252" table:formula="of:=[.F18]/[.E18]*100" table:style-name="ce7">
            <text:p>0.9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勞務成本</text:p>
          </table:table-cell>
          <table:table-cell office:value-type="float" office:value="398877" table:style-name="ce9">
            <text:p><text:s/>398,877<text:s/></text:p>
          </table:table-cell>
          <table:table-cell office:value-type="float" office:value="6419" table:style-name="ce9">
            <text:p><text:s/>6,419<text:s/></text:p>
          </table:table-cell>
          <table:table-cell office:value-type="float" office:value="405296" table:formula="of:=[.B19]+[.C19]" table:style-name="ce9">
            <text:p><text:s/>405,296<text:s/></text:p>
          </table:table-cell>
          <table:table-cell office:value-type="float" office:value="429021" table:style-name="ce9">
            <text:p><text:s/>429,021<text:s/></text:p>
          </table:table-cell>
          <table:table-cell office:value-type="float" office:value="-23725" table:formula="of:=[.D19]-[.E19]" table:style-name="ce11">
            <text:p>-23,725<text:s/></text:p>
          </table:table-cell>
          <table:table-cell office:value-type="float" office:value="-5.5300323294197717" table:formula="of:=[.F19]/[.E19]*100" table:style-name="ce12">
            <text:p>5.5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銷貨成本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0]+[.C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20]-[.E2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教學成本</text:p>
          </table:table-cell>
          <table:table-cell office:value-type="float" office:value="22565" table:style-name="ce11">
            <text:p>22,5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565" table:formula="of:=[.B21]+[.C21]" table:style-name="ce11">
            <text:p>22,565<text:s/></text:p>
          </table:table-cell>
          <table:table-cell office:value-type="float" office:value="24722" table:style-name="ce11">
            <text:p>24,722<text:s/></text:p>
          </table:table-cell>
          <table:table-cell office:value-type="float" office:value="-2157" table:formula="of:=[.D21]-[.E21]" table:style-name="ce11">
            <text:p>-2,157<text:s/></text:p>
          </table:table-cell>
          <table:table-cell office:value-type="float" office:value="-8.7250222473909869" table:formula="of:=[.F21]/[.E21]*100" table:style-name="ce12">
            <text:p>8.7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出租資產成本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2]+[.C2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22]-[.E2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投融資業務成本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3]+[.C2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23]-[.E2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醫療成本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4]+[.C2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24]-[.E24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保險成本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25]-[.E25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業務成本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6]+[.C2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26]-[.E26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行銷及業務費用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7]+[.C2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27]-[.E27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管理及總務費用</text:p>
          </table:table-cell>
          <table:table-cell office:value-type="float" office:value="372911" table:style-name="ce11">
            <text:p>372,911<text:s/></text:p>
          </table:table-cell>
          <table:table-cell office:value-type="float" office:value="6150" table:style-name="ce9">
            <text:p><text:s/>6,150<text:s/></text:p>
          </table:table-cell>
          <table:table-cell office:value-type="float" office:value="379061" table:formula="of:=[.B28]+[.C28]" table:style-name="ce11">
            <text:p>379,061<text:s/></text:p>
          </table:table-cell>
          <table:table-cell office:value-type="float" office:value="345236" table:style-name="ce11">
            <text:p>345,236<text:s/></text:p>
          </table:table-cell>
          <table:table-cell office:value-type="float" office:value="33825" table:formula="of:=[.D28]-[.E28]" table:style-name="ce11">
            <text:p>33,825<text:s/></text:p>
          </table:table-cell>
          <table:table-cell office:value-type="float" office:value="9.7976456684702633" table:formula="of:=[.F28]/[.E28]*100" table:style-name="ce13">
            <text:p>9.8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研究發展及訓練費用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9]+[.C29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29]-[.E2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業務費用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30]+[.C3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30]-[.E3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業務賸餘(短絀)</text:p>
          </table:table-cell>
          <table:table-cell office:value-type="float" office:value="-101675" table:formula="of:=[.B8]-[.B18]" table:style-name="ce6">
            <text:p>-101,675<text:s/></text:p>
          </table:table-cell>
          <table:table-cell office:value-type="float" office:value="0" table:formula="of:=[.C8]-[.C18]" table:style-name="ce9">
            <text:p><text:s/>-<text:s/></text:p>
          </table:table-cell>
          <table:table-cell office:value-type="float" office:value="-101675" table:formula="of:=[.B31]+[.C31]" table:style-name="ce6">
            <text:p>-101,675<text:s/></text:p>
          </table:table-cell>
          <table:table-cell office:value-type="float" office:value="-98928" table:formula="of:=[.E8]-[.E18]" table:style-name="ce6">
            <text:p>-98,928<text:s/></text:p>
          </table:table-cell>
          <table:table-cell office:value-type="float" office:value="-2747" table:formula="of:=[.D31]-[.E31]" table:style-name="ce6">
            <text:p>-2,747<text:s/></text:p>
          </table:table-cell>
          <table:table-cell office:value-type="float" office:value="2.7767669416141034" table:formula="of:=[.F31]/[.E31]*100" table:style-name="ce7">
            <text:p>2.7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業務外收入</text:p>
          </table:table-cell>
          <table:table-cell office:value-type="float" office:value="88238" table:formula="of:=SUM([.B33:.B34])" table:style-name="ce6">
            <text:p>88,238<text:s/></text:p>
          </table:table-cell>
          <table:table-cell office:value-type="float" office:value="0" table:formula="of:=SUM([.C33:.C34])" table:style-name="ce9">
            <text:p><text:s/>-<text:s/></text:p>
          </table:table-cell>
          <table:table-cell office:value-type="float" office:value="88238" table:formula="of:=[.B32]+[.C32]" table:style-name="ce6">
            <text:p>88,238<text:s/></text:p>
          </table:table-cell>
          <table:table-cell office:value-type="float" office:value="108505" table:formula="of:=SUM([.E33:.E34])" table:style-name="ce6">
            <text:p>108,505<text:s/></text:p>
          </table:table-cell>
          <table:table-cell office:value-type="float" office:value="-20267" table:formula="of:=[.D32]-[.E32]" table:style-name="ce6">
            <text:p>-20,267<text:s/></text:p>
          </table:table-cell>
          <table:table-cell office:value-type="float" office:value="-18.678401916962354" table:formula="of:=[.F32]/[.E32]*100" table:style-name="ce14">
            <text:p>18.6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財務收入</text:p>
          </table:table-cell>
          <table:table-cell office:value-type="float" office:value="4715" table:style-name="ce11">
            <text:p>4,7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15" table:formula="of:=[.B33]+[.C33]" table:style-name="ce11">
            <text:p>4,715<text:s/></text:p>
          </table:table-cell>
          <table:table-cell office:value-type="float" office:value="4300" table:style-name="ce11">
            <text:p>4,300<text:s/></text:p>
          </table:table-cell>
          <table:table-cell office:value-type="float" office:value="415" table:formula="of:=[.D33]-[.E33]" table:style-name="ce11">
            <text:p>415<text:s/></text:p>
          </table:table-cell>
          <table:table-cell office:value-type="float" office:value="9.6511627906976738" table:formula="of:=[.F33]/[.E33]*100" table:style-name="ce13">
            <text:p>9.6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業務外收入</text:p>
          </table:table-cell>
          <table:table-cell office:value-type="float" office:value="83523" table:style-name="ce11">
            <text:p>83,5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523" table:formula="of:=[.B34]+[.C34]" table:style-name="ce11">
            <text:p>83,523<text:s/></text:p>
          </table:table-cell>
          <table:table-cell office:value-type="float" office:value="104205" table:style-name="ce11">
            <text:p>104,205<text:s/></text:p>
          </table:table-cell>
          <table:table-cell office:value-type="float" office:value="-20682" table:formula="of:=[.D34]-[.E34]" table:style-name="ce11">
            <text:p>-20,682<text:s/></text:p>
          </table:table-cell>
          <table:table-cell office:value-type="float" office:value="-19.847416150856485" table:formula="of:=[.F34]/[.E34]*100" table:style-name="ce12">
            <text:p>19.8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業務外費用</text:p>
          </table:table-cell>
          <table:table-cell office:value-type="float" office:value="0" table:formula="of:=SUM([.B36:.B37])" table:style-name="ce9">
            <text:p><text:s/>-<text:s/></text:p>
          </table:table-cell>
          <table:table-cell office:value-type="float" office:value="0" table:formula="of:=SUM([.C36:.C37])" table:style-name="ce9">
            <text:p><text:s/>-<text:s/></text:p>
          </table:table-cell>
          <table:table-cell office:value-type="float" office:value="0" table:formula="of:=[.B35]+[.C35]" table:style-name="ce9">
            <text:p><text:s/>-<text:s/></text:p>
          </table:table-cell>
          <table:table-cell office:value-type="float" office:value="0" table:formula="of:=SUM([.E36:.E37])" table:style-name="ce9">
            <text:p><text:s/>-<text:s/></text:p>
          </table:table-cell>
          <table:table-cell office:value-type="float" office:value="0" table:formula="of:=[.D35]-[.E35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財務費用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36]+[.C3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36]-[.E36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業務外費用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37]+[.C3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D37]-[.E37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業務外賸餘(短絀)</text:p>
          </table:table-cell>
          <table:table-cell office:value-type="float" office:value="88238" table:formula="of:=[.B32]-[.B35]" table:style-name="ce6">
            <text:p>88,238<text:s/></text:p>
          </table:table-cell>
          <table:table-cell office:value-type="float" office:value="0" table:formula="of:=[.C32]-[.C35]" table:style-name="ce9">
            <text:p><text:s/>-<text:s/></text:p>
          </table:table-cell>
          <table:table-cell office:value-type="float" office:value="88238" table:formula="of:=[.B38]+[.C38]" table:style-name="ce6">
            <text:p>88,238<text:s/></text:p>
          </table:table-cell>
          <table:table-cell office:value-type="float" office:value="108505" table:formula="of:=[.E32]-[.E35]" table:style-name="ce6">
            <text:p>108,505<text:s/></text:p>
          </table:table-cell>
          <table:table-cell office:value-type="float" office:value="-20267" table:formula="of:=[.D38]-[.E38]" table:style-name="ce6">
            <text:p>-20,267<text:s/></text:p>
          </table:table-cell>
          <table:table-cell office:value-type="float" office:value="-18.678401916962354" table:formula="of:=[.F38]/[.E38]*100" table:style-name="ce14">
            <text:p>18.6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本期賸餘(短絀)</text:p>
          </table:table-cell>
          <table:table-cell office:value-type="float" office:value="-13437" table:formula="of:=[.B31]+[.B38]" table:style-name="ce16">
            <text:p>-13,437<text:s/></text:p>
          </table:table-cell>
          <table:table-cell office:value-type="float" office:value="0" table:formula="of:=[.C31]+[.C38]" table:style-name="ce17">
            <text:p><text:s/>-<text:s/></text:p>
          </table:table-cell>
          <table:table-cell office:value-type="float" office:value="-13437" table:formula="of:=[.B39]+[.C39]" table:style-name="ce16">
            <text:p>-13,437<text:s/></text:p>
          </table:table-cell>
          <table:table-cell office:value-type="float" office:value="9577" table:formula="of:=[.E31]+[.E38]" table:style-name="ce16">
            <text:p>9,5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000000"/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6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曾彥順</meta:initial-creator>
    <dc:creator>曾彥順</dc:creator>
    <meta:creation-date>2021-11-19T07:37:49Z</meta:creation-date>
    <dc:date>2021-11-20T00:40:20Z</dc:date>
    <meta:print-date>2021-11-20T00:40:05Z</meta:print-date>
  </office:meta>
</office:document-meta>
</file>