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row table:style-name="ro1">
          <table:table-cell office:value-type="string" table:number-columns-spanned="7" table:number-rows-spanned="1" table:style-name="ce21">
            <text:p>衛生福利部主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醫療藥品基金附屬單位預算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2">
            <text:p>收支餘絀表修正情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中華民國<text:span text:style-name="T2">111</text:span>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4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1">
            <text:p>科 <text:s text:c="12"/>目</text:p>
          </table:table-cell>
          <table:table-cell office:value-type="string" table:number-columns-spanned="3" table:number-rows-spanned="1" table:style-name="ce32">
            <text:p>本年度預算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上年度預算數</text:p>
          </table:table-cell>
          <table:table-cell office:value-type="string" table:number-columns-spanned="2" table:number-rows-spanned="1" table:style-name="ce33">
            <text:p>本年度與上年度</text:p>
            <text:p>預算數比較增減（-）</text:p>
          </table:table-cell>
          <table:covered-table-cell/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5">
            <text:p>本院原核定數</text:p>
          </table:table-cell>
          <table:table-cell office:value-type="string" table:style-name="ce5">
            <text:p>修正調整欄</text:p>
          </table:table-cell>
          <table:table-cell office:value-type="string" table:style-name="ce5">
            <text:p>修正後核定數</text:p>
          </table:table-cell>
          <table:covered-table-cell/>
          <table:table-cell office:value-type="string" table:style-name="ce6">
            <text:p>金　額</text:p>
          </table:table-cell>
          <table:table-cell office:value-type="string" table:style-name="ce7">
            <text:p>％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收入</text:p>
          </table:table-cell>
          <table:table-cell office:value-type="float" office:value="36984058" table:formula="of:=SUM([.B9:.B17])" table:style-name="ce9">
            <text:p>36,984,058<text:s/></text:p>
          </table:table-cell>
          <table:table-cell office:value-type="float" office:value="95226" table:formula="of:=SUM([.C9:.C17])" table:style-name="ce9">
            <text:p>95,226<text:s/></text:p>
          </table:table-cell>
          <table:table-cell office:value-type="float" office:value="37079284" table:formula="of:=[.B8]+[.C8]" table:style-name="ce9">
            <text:p>37,079,284<text:s/></text:p>
          </table:table-cell>
          <table:table-cell office:value-type="float" office:value="36454985" table:formula="of:=SUM([.E9:.E17])" table:style-name="ce9">
            <text:p>36,454,985<text:s/></text:p>
          </table:table-cell>
          <table:table-cell office:value-type="float" office:value="624299" table:formula="of:=[.D8]-[.E8]" table:style-name="ce9">
            <text:p>624,299<text:s/></text:p>
          </table:table-cell>
          <table:table-cell office:value-type="float" office:value="1.7125202492882661" table:formula="of:=IF([.E8]=0;0;ABS([.F8]/[.E8]*100))" table:style-name="ce10">
            <text:p>1.71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勞務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9]+[.C9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9]-[.E9]" table:style-name="ce13">
            <text:p><text:s/>-<text:s/></text:p>
          </table:table-cell>
          <table:table-cell office:value-type="float" office:value="0" table:formula="of:=IF([.E9]=0;0;ABS([.F9]/[.E9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銷貨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0]+[.C10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0]-[.E10]" table:style-name="ce13">
            <text:p><text:s/>-<text:s/></text:p>
          </table:table-cell>
          <table:table-cell office:value-type="float" office:value="0" table:formula="of:=IF([.E10]=0;0;ABS([.F10]/[.E10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教學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1]+[.C11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1]-[.E11]" table:style-name="ce13">
            <text:p><text:s/>-<text:s/></text:p>
          </table:table-cell>
          <table:table-cell office:value-type="float" office:value="0" table:formula="of:=IF([.E11]=0;0;ABS([.F11]/[.E11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租金及權利金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2]+[.C12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2]-[.E12]" table:style-name="ce13">
            <text:p><text:s/>-<text:s/></text:p>
          </table:table-cell>
          <table:table-cell office:value-type="float" office:value="0" table:formula="of:=IF([.E12]=0;0;ABS([.F12]/[.E12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投融資業務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3]+[.C13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3]-[.E13]" table:style-name="ce13">
            <text:p><text:s/>-<text:s/></text:p>
          </table:table-cell>
          <table:table-cell office:value-type="float" office:value="0" table:formula="of:=IF([.E13]=0;0;ABS([.F13]/[.E13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醫療收入</text:p>
          </table:table-cell>
          <table:table-cell office:value-type="float" office:value="33026625" table:style-name="ce12">
            <text:p>33,026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26625" table:formula="of:=[.B14]+[.C14]" table:style-name="ce13">
            <text:p>33,026,625<text:s/></text:p>
          </table:table-cell>
          <table:table-cell office:value-type="float" office:value="32508598" table:style-name="ce12">
            <text:p>32,508,598<text:s/></text:p>
          </table:table-cell>
          <table:table-cell office:value-type="float" office:value="518027" table:formula="of:=[.D14]-[.E14]" table:style-name="ce13">
            <text:p>518,027<text:s/></text:p>
          </table:table-cell>
          <table:table-cell office:value-type="float" office:value="1.5935076621883231" table:formula="of:=IF([.E14]=0;0;ABS([.F14]/[.E14]*100))" table:style-name="ce14">
            <text:p>1.59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徵收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5]+[.C15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5]-[.E15]" table:style-name="ce13">
            <text:p><text:s/>-<text:s/></text:p>
          </table:table-cell>
          <table:table-cell office:value-type="float" office:value="0" table:formula="of:=IF([.E15]=0;0;ABS([.F15]/[.E15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保險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6]+[.C16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6]-[.E16]" table:style-name="ce13">
            <text:p><text:s/>-<text:s/></text:p>
          </table:table-cell>
          <table:table-cell office:value-type="float" office:value="0" table:formula="of:=IF([.E16]=0;0;ABS([.F16]/[.E16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收入</text:p>
          </table:table-cell>
          <table:table-cell office:value-type="float" office:value="3957433" table:style-name="ce12">
            <text:p>3,957,433<text:s/></text:p>
          </table:table-cell>
          <table:table-cell office:value-type="float" office:value="95226" table:style-name="ce12">
            <text:p>95,226<text:s/></text:p>
          </table:table-cell>
          <table:table-cell office:value-type="float" office:value="4052659" table:formula="of:=[.B17]+[.C17]" table:style-name="ce13">
            <text:p>4,052,659<text:s/></text:p>
          </table:table-cell>
          <table:table-cell office:value-type="float" office:value="3946387" table:style-name="ce12">
            <text:p>3,946,387<text:s/></text:p>
          </table:table-cell>
          <table:table-cell office:value-type="float" office:value="106272" table:formula="of:=[.D17]-[.E17]" table:style-name="ce13">
            <text:p>106,272<text:s/></text:p>
          </table:table-cell>
          <table:table-cell office:value-type="float" office:value="2.6928935251408439" table:formula="of:=IF([.E17]=0;0;ABS([.F17]/[.E17]*100))" table:style-name="ce14">
            <text:p>2.69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成本與費用</text:p>
          </table:table-cell>
          <table:table-cell office:value-type="float" office:value="35982637" table:formula="of:=SUM([.B19:.B30])" table:style-name="ce9">
            <text:p>35,982,637<text:s/></text:p>
          </table:table-cell>
          <table:table-cell office:value-type="float" office:value="95226" table:formula="of:=SUM([.C19:.C30])" table:style-name="ce9">
            <text:p>95,226<text:s/></text:p>
          </table:table-cell>
          <table:table-cell office:value-type="float" office:value="36077863" table:formula="of:=[.B18]+[.C18]" table:style-name="ce9">
            <text:p>36,077,863<text:s/></text:p>
          </table:table-cell>
          <table:table-cell office:value-type="float" office:value="35425955" table:formula="of:=SUM([.E19:.E30])" table:style-name="ce9">
            <text:p>35,425,955<text:s/></text:p>
          </table:table-cell>
          <table:table-cell office:value-type="float" office:value="651908" table:formula="of:=[.D18]-[.E18]" table:style-name="ce9">
            <text:p>651,908<text:s/></text:p>
          </table:table-cell>
          <table:table-cell office:value-type="float" office:value="1.840198803391468" table:formula="of:=IF([.E18]=0;0;ABS([.F18]/[.E18]*100))" table:style-name="ce10">
            <text:p>1.84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勞務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9]+[.C19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9]-[.E19]" table:style-name="ce13">
            <text:p><text:s/>-<text:s/></text:p>
          </table:table-cell>
          <table:table-cell office:value-type="float" office:value="0" table:formula="of:=IF([.E19]=0;0;ABS([.F19]/[.E19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銷貨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0]+[.C20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0]-[.E20]" table:style-name="ce13">
            <text:p><text:s/>-<text:s/></text:p>
          </table:table-cell>
          <table:table-cell office:value-type="float" office:value="0" table:formula="of:=IF([.E20]=0;0;ABS([.F20]/[.E20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教學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1]+[.C21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1]-[.E21]" table:style-name="ce13">
            <text:p><text:s/>-<text:s/></text:p>
          </table:table-cell>
          <table:table-cell office:value-type="float" office:value="0" table:formula="of:=IF([.E21]=0;0;ABS([.F21]/[.E21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出租資產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2]+[.C22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2]-[.E22]" table:style-name="ce13">
            <text:p><text:s/>-<text:s/></text:p>
          </table:table-cell>
          <table:table-cell office:value-type="float" office:value="0" table:formula="of:=IF([.E22]=0;0;ABS([.F22]/[.E22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投融資業務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3]+[.C23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3]-[.E23]" table:style-name="ce13">
            <text:p><text:s/>-<text:s/></text:p>
          </table:table-cell>
          <table:table-cell office:value-type="float" office:value="0" table:formula="of:=IF([.E23]=0;0;ABS([.F23]/[.E23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醫療成本</text:p>
          </table:table-cell>
          <table:table-cell office:value-type="float" office:value="32227597" table:style-name="ce12">
            <text:p>32,227,597<text:s/></text:p>
          </table:table-cell>
          <table:table-cell office:value-type="float" office:value="95142" table:style-name="ce12">
            <text:p>95,142<text:s/></text:p>
          </table:table-cell>
          <table:table-cell office:value-type="float" office:value="32322739" table:formula="of:=[.B24]+[.C24]" table:style-name="ce13">
            <text:p>32,322,739<text:s/></text:p>
          </table:table-cell>
          <table:table-cell office:value-type="float" office:value="31806428" table:style-name="ce12">
            <text:p>31,806,428<text:s/></text:p>
          </table:table-cell>
          <table:table-cell office:value-type="float" office:value="516311" table:formula="of:=[.D24]-[.E24]" table:style-name="ce13">
            <text:p>516,311<text:s/></text:p>
          </table:table-cell>
          <table:table-cell office:value-type="float" office:value="1.6232913673927798" table:formula="of:=IF([.E24]=0;0;ABS([.F24]/[.E24]*100))" table:style-name="ce14">
            <text:p>1.62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保險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5]+[.C25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5]-[.E25]" table:style-name="ce13">
            <text:p><text:s/>-<text:s/></text:p>
          </table:table-cell>
          <table:table-cell office:value-type="float" office:value="0" table:formula="of:=IF([.E25]=0;0;ABS([.F25]/[.E25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成本</text:p>
          </table:table-cell>
          <table:table-cell office:value-type="float" office:value="25554" table:style-name="ce12">
            <text:p>25,5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554" table:formula="of:=[.B26]+[.C26]" table:style-name="ce13">
            <text:p>25,554<text:s/></text:p>
          </table:table-cell>
          <table:table-cell office:value-type="float" office:value="26848" table:style-name="ce12">
            <text:p>26,848<text:s/></text:p>
          </table:table-cell>
          <table:table-cell office:value-type="float" office:value="-1294" table:formula="of:=[.D26]-[.E26]" table:style-name="ce13">
            <text:p>-1,294<text:s/></text:p>
          </table:table-cell>
          <table:table-cell office:value-type="float" office:value="4.8197258641239564" table:formula="of:=IF([.E26]=0;0;ABS([.F26]/[.E26]*100))" table:style-name="ce14">
            <text:p>4.82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行銷及業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7]+[.C27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7]-[.E27]" table:style-name="ce13">
            <text:p><text:s/>-<text:s/></text:p>
          </table:table-cell>
          <table:table-cell office:value-type="float" office:value="0" table:formula="of:=IF([.E27]=0;0;ABS([.F27]/[.E27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管理及總務費用</text:p>
          </table:table-cell>
          <table:table-cell office:value-type="float" office:value="2429278" table:style-name="ce12">
            <text:p>2,429,278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2429362" table:formula="of:=[.B28]+[.C28]" table:style-name="ce13">
            <text:p>2,429,362<text:s/></text:p>
          </table:table-cell>
          <table:table-cell office:value-type="float" office:value="2394947" table:style-name="ce12">
            <text:p>2,394,947<text:s/></text:p>
          </table:table-cell>
          <table:table-cell office:value-type="float" office:value="34415" table:formula="of:=[.D28]-[.E28]" table:style-name="ce13">
            <text:p>34,415<text:s/></text:p>
          </table:table-cell>
          <table:table-cell office:value-type="float" office:value="1.4369837829396641" table:formula="of:=IF([.E28]=0;0;ABS([.F28]/[.E28]*100))" table:style-name="ce14">
            <text:p>1.44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研究發展及訓練費用</text:p>
          </table:table-cell>
          <table:table-cell office:value-type="float" office:value="868458" table:style-name="ce12">
            <text:p>868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8458" table:formula="of:=[.B29]+[.C29]" table:style-name="ce13">
            <text:p>868,458<text:s/></text:p>
          </table:table-cell>
          <table:table-cell office:value-type="float" office:value="841893" table:style-name="ce12">
            <text:p>841,893<text:s/></text:p>
          </table:table-cell>
          <table:table-cell office:value-type="float" office:value="26565" table:formula="of:=[.D29]-[.E29]" table:style-name="ce13">
            <text:p>26,565<text:s/></text:p>
          </table:table-cell>
          <table:table-cell office:value-type="float" office:value="3.1553891052663463" table:formula="of:=IF([.E29]=0;0;ABS([.F29]/[.E29]*100))" table:style-name="ce14">
            <text:p>3.16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費用</text:p>
          </table:table-cell>
          <table:table-cell office:value-type="float" office:value="431750" table:style-name="ce12">
            <text:p>431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1750" table:formula="of:=[.B30]+[.C30]" table:style-name="ce13">
            <text:p>431,750<text:s/></text:p>
          </table:table-cell>
          <table:table-cell office:value-type="float" office:value="355839" table:style-name="ce12">
            <text:p>355,839<text:s/></text:p>
          </table:table-cell>
          <table:table-cell office:value-type="float" office:value="75911" table:formula="of:=[.D30]-[.E30]" table:style-name="ce13">
            <text:p>75,911<text:s/></text:p>
          </table:table-cell>
          <table:table-cell office:value-type="float" office:value="21.332962379053448" table:formula="of:=IF([.E30]=0;0;ABS([.F30]/[.E30]*100))" table:style-name="ce14">
            <text:p>21.33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賸餘(短絀)</text:p>
          </table:table-cell>
          <table:table-cell office:value-type="float" office:value="1001421" table:formula="of:=[.B8]-[.B18]" table:style-name="ce9">
            <text:p>1,001,421<text:s/></text:p>
          </table:table-cell>
          <table:table-cell office:value-type="float" office:value="0" table:formula="of:=[.C8]-[.C18]" table:style-name="ce9">
            <text:p><text:s/>-<text:s/></text:p>
          </table:table-cell>
          <table:table-cell office:value-type="float" office:value="1001421" table:formula="of:=[.B31]+[.C31]" table:style-name="ce9">
            <text:p>1,001,421<text:s/></text:p>
          </table:table-cell>
          <table:table-cell office:value-type="float" office:value="1029030" table:formula="of:=[.E8]-[.E18]" table:style-name="ce9">
            <text:p>1,029,030<text:s/></text:p>
          </table:table-cell>
          <table:table-cell office:value-type="float" office:value="-27609" table:formula="of:=[.D31]-[.E31]" table:style-name="ce9">
            <text:p>-27,609<text:s/></text:p>
          </table:table-cell>
          <table:table-cell office:value-type="float" office:value="2.6830121570799683" table:formula="of:=IF([.E31]=0;0;ABS([.F31]/[.E31]*100))" table:style-name="ce10">
            <text:p>2.68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收入</text:p>
          </table:table-cell>
          <table:table-cell office:value-type="float" office:value="1294600" table:formula="of:=SUM([.B33:.B34])" table:style-name="ce9">
            <text:p>1,294,600<text:s/></text:p>
          </table:table-cell>
          <table:table-cell office:value-type="float" office:value="0" table:formula="of:=SUM([.C33:.C34])" table:style-name="ce9">
            <text:p><text:s/>-<text:s/></text:p>
          </table:table-cell>
          <table:table-cell office:value-type="float" office:value="1294600" table:formula="of:=[.B32]+[.C32]" table:style-name="ce9">
            <text:p>1,294,600<text:s/></text:p>
          </table:table-cell>
          <table:table-cell office:value-type="float" office:value="1270785" table:formula="of:=SUM([.E33:.E34])" table:style-name="ce9">
            <text:p>1,270,785<text:s/></text:p>
          </table:table-cell>
          <table:table-cell office:value-type="float" office:value="23815" table:formula="of:=[.D32]-[.E32]" table:style-name="ce9">
            <text:p>23,815<text:s/></text:p>
          </table:table-cell>
          <table:table-cell office:value-type="float" office:value="1.8740384880211836" table:formula="of:=IF([.E32]=0;0;ABS([.F32]/[.E32]*100))" table:style-name="ce10">
            <text:p>1.87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財務收入</text:p>
          </table:table-cell>
          <table:table-cell office:value-type="float" office:value="58049" table:style-name="ce12">
            <text:p>58,0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049" table:formula="of:=[.B33]+[.C33]" table:style-name="ce13">
            <text:p>58,049<text:s/></text:p>
          </table:table-cell>
          <table:table-cell office:value-type="float" office:value="67098" table:style-name="ce12">
            <text:p>67,098<text:s/></text:p>
          </table:table-cell>
          <table:table-cell office:value-type="float" office:value="-9049" table:formula="of:=[.D33]-[.E33]" table:style-name="ce13">
            <text:p>-9,049<text:s/></text:p>
          </table:table-cell>
          <table:table-cell office:value-type="float" office:value="13.486244001311515" table:formula="of:=IF([.E33]=0;0;ABS([.F33]/[.E33]*100))" table:style-name="ce14">
            <text:p>13.49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外收入</text:p>
          </table:table-cell>
          <table:table-cell office:value-type="float" office:value="1236551" table:style-name="ce12">
            <text:p>1,236,5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6551" table:formula="of:=[.B34]+[.C34]" table:style-name="ce13">
            <text:p>1,236,551<text:s/></text:p>
          </table:table-cell>
          <table:table-cell office:value-type="float" office:value="1203687" table:style-name="ce12">
            <text:p>1,203,687<text:s/></text:p>
          </table:table-cell>
          <table:table-cell office:value-type="float" office:value="32864" table:formula="of:=[.D34]-[.E34]" table:style-name="ce13">
            <text:p>32,864<text:s/></text:p>
          </table:table-cell>
          <table:table-cell office:value-type="float" office:value="2.7302778878562286" table:formula="of:=IF([.E34]=0;0;ABS([.F34]/[.E34]*100))" table:style-name="ce14">
            <text:p>2.73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費用</text:p>
          </table:table-cell>
          <table:table-cell office:value-type="float" office:value="1021527" table:formula="of:=SUM([.B36:.B37])" table:style-name="ce9">
            <text:p>1,021,527<text:s/></text:p>
          </table:table-cell>
          <table:table-cell office:value-type="float" office:value="0" table:formula="of:=SUM([.C36:.C37])" table:style-name="ce9">
            <text:p><text:s/>-<text:s/></text:p>
          </table:table-cell>
          <table:table-cell office:value-type="float" office:value="1021527" table:formula="of:=[.B35]+[.C35]" table:style-name="ce9">
            <text:p>1,021,527<text:s/></text:p>
          </table:table-cell>
          <table:table-cell office:value-type="float" office:value="1019339" table:formula="of:=SUM([.E36:.E37])" table:style-name="ce9">
            <text:p>1,019,339<text:s/></text:p>
          </table:table-cell>
          <table:table-cell office:value-type="float" office:value="2188" table:formula="of:=[.D35]-[.E35]" table:style-name="ce9">
            <text:p>2,188<text:s/></text:p>
          </table:table-cell>
          <table:table-cell office:value-type="float" office:value="0.21464890482950227" table:formula="of:=IF([.E35]=0;0;ABS([.F35]/[.E35]*100))" table:style-name="ce10">
            <text:p>0.21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財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36]+[.C36]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36]-[.E36]" table:style-name="ce13">
            <text:p><text:s/>-<text:s/></text:p>
          </table:table-cell>
          <table:table-cell office:value-type="float" office:value="0" table:formula="of:=IF([.E36]=0;0;ABS([.F36]/[.E36]*100))" table:style-name="ce14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外費用</text:p>
          </table:table-cell>
          <table:table-cell office:value-type="float" office:value="1021527" table:style-name="ce12">
            <text:p>1,021,5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1527" table:formula="of:=[.B37]+[.C37]" table:style-name="ce13">
            <text:p>1,021,527<text:s/></text:p>
          </table:table-cell>
          <table:table-cell office:value-type="float" office:value="1019339" table:style-name="ce12">
            <text:p>1,019,339<text:s/></text:p>
          </table:table-cell>
          <table:table-cell office:value-type="float" office:value="2188" table:formula="of:=[.D37]-[.E37]" table:style-name="ce13">
            <text:p>2,188<text:s/></text:p>
          </table:table-cell>
          <table:table-cell office:value-type="float" office:value="0.21464890482950227" table:formula="of:=IF([.E37]=0;0;ABS([.F37]/[.E37]*100))" table:style-name="ce14">
            <text:p>0.21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賸餘(短絀)</text:p>
          </table:table-cell>
          <table:table-cell office:value-type="float" office:value="273073" table:formula="of:=[.B32]-[.B35]" table:style-name="ce9">
            <text:p>273,073<text:s/></text:p>
          </table:table-cell>
          <table:table-cell office:value-type="float" office:value="0" table:formula="of:=[.C32]-[.C35]" table:style-name="ce9">
            <text:p><text:s/>-<text:s/></text:p>
          </table:table-cell>
          <table:table-cell office:value-type="float" office:value="273073" table:formula="of:=[.B38]+[.C38]" table:style-name="ce9">
            <text:p>273,073<text:s/></text:p>
          </table:table-cell>
          <table:table-cell office:value-type="float" office:value="251446" table:formula="of:=[.E32]-[.E35]" table:style-name="ce9">
            <text:p>251,446<text:s/></text:p>
          </table:table-cell>
          <table:table-cell office:value-type="float" office:value="21627" table:formula="of:=[.D38]-[.E38]" table:style-name="ce9">
            <text:p>21,627<text:s/></text:p>
          </table:table-cell>
          <table:table-cell office:value-type="float" office:value="8.6010515180197746" table:formula="of:=IF([.E38]=0;0;ABS([.F38]/[.E38]*100))" table:style-name="ce10">
            <text:p>8.60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本期賸餘(短絀)</text:p>
          </table:table-cell>
          <table:table-cell office:value-type="float" office:value="1274494" table:formula="of:=[.B31]+[.B38]" table:style-name="ce16">
            <text:p>1,274,494<text:s/></text:p>
          </table:table-cell>
          <table:table-cell office:value-type="float" office:value="0" table:formula="of:=[.C31]+[.C38]" table:style-name="ce16">
            <text:p><text:s/>-<text:s/></text:p>
          </table:table-cell>
          <table:table-cell office:value-type="float" office:value="1274494" table:formula="of:=[.B39]+[.C39]" table:style-name="ce16">
            <text:p>1,274,494<text:s/></text:p>
          </table:table-cell>
          <table:table-cell office:value-type="float" office:value="1280476" table:formula="of:=[.E31]+[.E38]" table:style-name="ce16">
            <text:p>1,280,476<text:s/></text:p>
          </table:table-cell>
          <table:table-cell office:value-type="float" office:value="-5982" table:formula="of:=[.D39]-[.E39]" table:style-name="ce16">
            <text:p>-5,982<text:s/></text:p>
          </table:table-cell>
          <table:table-cell office:value-type="float" office:value="0.46717002114838546" table:formula="of:=IF([.E39]=0;0;ABS([.F39]/[.E39]*100))" table:style-name="ce17">
            <text:p>0.47<text:s/></text:p>
          </table:table-cell>
          <table:table-cell table:number-columns-repeated="16377" table:style-name="ce4"/>
        </table:table-row>
        <table:table-row table:style-name="ro7">
          <table:table-cell table:number-columns-spanned="7" table:number-rows-spanned="1" table:style-name="ce19"/>
          <table:covered-table-cell table:number-columns-repeated="6"/>
          <table:table-cell table:number-columns-repeated="16377"/>
        </table:table-row>
        <table:table-row table:number-rows-repeated="8" table:style-name="ro7">
          <table:table-cell table:style-name="ce18"/>
          <table:table-cell table:number-columns-repeated="16383" table:style-name="ce3"/>
        </table:table-row>
        <table:table-row table:number-rows-repeated="78" table:style-name="ro7">
          <table:table-cell table:style-name="ce18"/>
          <table:table-cell table:number-columns-repeated="16383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Area" table:cell-range-address="醫療.$A$1:醫療.$G$39" table:base-cell-address="醫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5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曾彥順</meta:initial-creator>
    <dc:creator>曾彥順</dc:creator>
    <meta:creation-date>2021-11-19T07:37:41Z</meta:creation-date>
    <dc:date>2021-11-20T00:47:42Z</dc:date>
    <meta:print-date>2021-11-20T00:47:26Z</meta:print-date>
  </office:meta>
</office:document-meta>
</file>