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陽明醫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office:value-type="string" table:number-columns-spanned="7" table:number-rows-spanned="1" table:style-name="ce21">
            <text:p>教育部主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國立陽明交通大學附設醫院作業基金附屬單位預算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2">
            <text:p>收支餘絀表修正情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中華民國<text:span text:style-name="T2">111</text:span>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1">
            <text:p>科 <text:s text:c="12"/>目</text:p>
          </table:table-cell>
          <table:table-cell office:value-type="string" table:number-columns-spanned="3" table:number-rows-spanned="1" table:style-name="ce32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上年度預算數</text:p>
          </table:table-cell>
          <table:table-cell office:value-type="string" table:number-columns-spanned="2" table:number-rows-spanned="1" table:style-name="ce33">
            <text:p>本年度與上年度</text:p>
            <text:p>預算數比較增減（-）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">
            <text:p>本院原核定數</text:p>
          </table:table-cell>
          <table:table-cell office:value-type="string" table:style-name="ce5">
            <text:p>修正調整欄</text:p>
          </table:table-cell>
          <table:table-cell office:value-type="string" table:style-name="ce5">
            <text:p>修正後核定數</text:p>
          </table:table-cell>
          <table:covered-table-cell/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收入</text:p>
          </table:table-cell>
          <table:table-cell office:value-type="float" office:value="3214478" table:formula="of:=SUM([.B9:.B17])" table:style-name="ce9">
            <text:p>3,214,478<text:s/></text:p>
          </table:table-cell>
          <table:table-cell office:value-type="float" office:value="5863" table:formula="of:=SUM([.C9:.C17])" table:style-name="ce9">
            <text:p>5,863<text:s/></text:p>
          </table:table-cell>
          <table:table-cell office:value-type="float" office:value="3220341" table:formula="of:=[.B8]+[.C8]" table:style-name="ce9">
            <text:p>3,220,341<text:s/></text:p>
          </table:table-cell>
          <table:table-cell office:value-type="float" office:value="3116428" table:formula="of:=SUM([.E9:.E17])" table:style-name="ce9">
            <text:p>3,116,428<text:s/></text:p>
          </table:table-cell>
          <table:table-cell office:value-type="float" office:value="103913" table:formula="of:=[.D8]-[.E8]" table:style-name="ce9">
            <text:p>103,913<text:s/></text:p>
          </table:table-cell>
          <table:table-cell office:value-type="float" office:value="3.3343622891335847" table:formula="of:=IF([.E8]=0;0;ABS([.F8]/[.E8]*100))" table:style-name="ce10">
            <text:p>3.33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9]+[.C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9]-[.E9]" table:style-name="ce13">
            <text:p><text:s/>-<text:s/></text:p>
          </table:table-cell>
          <table:table-cell office:value-type="float" office:value="0" table:formula="of:=IF([.E9]=0;0;ABS([.F9]/[.E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0]+[.C1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0]-[.E10]" table:style-name="ce13">
            <text:p><text:s/>-<text:s/></text:p>
          </table:table-cell>
          <table:table-cell office:value-type="float" office:value="0" table:formula="of:=IF([.E10]=0;0;ABS([.F10]/[.E1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1]+[.C11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1]-[.E11]" table:style-name="ce13">
            <text:p><text:s/>-<text:s/></text:p>
          </table:table-cell>
          <table:table-cell office:value-type="float" office:value="0" table:formula="of:=IF([.E11]=0;0;ABS([.F11]/[.E11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租金及權利金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2]+[.C1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2]-[.E12]" table:style-name="ce13">
            <text:p><text:s/>-<text:s/></text:p>
          </table:table-cell>
          <table:table-cell office:value-type="float" office:value="0" table:formula="of:=IF([.E12]=0;0;ABS([.F12]/[.E1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3]+[.C1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3]-[.E13]" table:style-name="ce13">
            <text:p><text:s/>-<text:s/></text:p>
          </table:table-cell>
          <table:table-cell office:value-type="float" office:value="0" table:formula="of:=IF([.E13]=0;0;ABS([.F13]/[.E1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收入</text:p>
          </table:table-cell>
          <table:table-cell office:value-type="float" office:value="3053457" table:style-name="ce12">
            <text:p>3,053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53457" table:formula="of:=[.B14]+[.C14]" table:style-name="ce13">
            <text:p>3,053,457<text:s/></text:p>
          </table:table-cell>
          <table:table-cell office:value-type="float" office:value="2955362" table:style-name="ce12">
            <text:p>2,955,362<text:s/></text:p>
          </table:table-cell>
          <table:table-cell office:value-type="float" office:value="98095" table:formula="of:=[.D14]-[.E14]" table:style-name="ce13">
            <text:p>98,095<text:s/></text:p>
          </table:table-cell>
          <table:table-cell office:value-type="float" office:value="3.3192211309477484" table:formula="of:=IF([.E14]=0;0;ABS([.F14]/[.E14]*100))" table:style-name="ce14">
            <text:p>3.3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徵收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5]+[.C1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5]-[.E15]" table:style-name="ce13">
            <text:p><text:s/>-<text:s/></text:p>
          </table:table-cell>
          <table:table-cell office:value-type="float" office:value="0" table:formula="of:=IF([.E15]=0;0;ABS([.F15]/[.E1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6]+[.C1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6]-[.E16]" table:style-name="ce13">
            <text:p><text:s/>-<text:s/></text:p>
          </table:table-cell>
          <table:table-cell office:value-type="float" office:value="0" table:formula="of:=IF([.E16]=0;0;ABS([.F16]/[.E1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收入</text:p>
          </table:table-cell>
          <table:table-cell office:value-type="float" office:value="161021" table:style-name="ce12">
            <text:p>161,021<text:s/></text:p>
          </table:table-cell>
          <table:table-cell office:value-type="float" office:value="5863" table:style-name="ce13">
            <text:p>5,863<text:s/></text:p>
          </table:table-cell>
          <table:table-cell office:value-type="float" office:value="166884" table:formula="of:=[.B17]+[.C17]" table:style-name="ce13">
            <text:p>166,884<text:s/></text:p>
          </table:table-cell>
          <table:table-cell office:value-type="float" office:value="161066" table:style-name="ce12">
            <text:p>161,066<text:s/></text:p>
          </table:table-cell>
          <table:table-cell office:value-type="float" office:value="5818" table:formula="of:=[.D17]-[.E17]" table:style-name="ce13">
            <text:p>5,818<text:s/></text:p>
          </table:table-cell>
          <table:table-cell office:value-type="float" office:value="3.6121838252641774" table:formula="of:=IF([.E17]=0;0;ABS([.F17]/[.E17]*100))" table:style-name="ce14">
            <text:p>3.61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成本與費用</text:p>
          </table:table-cell>
          <table:table-cell office:value-type="float" office:value="3273468" table:formula="of:=SUM([.B19:.B30])" table:style-name="ce9">
            <text:p>3,273,468<text:s/></text:p>
          </table:table-cell>
          <table:table-cell office:value-type="float" office:value="5863" table:formula="of:=SUM([.C19:.C30])" table:style-name="ce9">
            <text:p>5,863<text:s/></text:p>
          </table:table-cell>
          <table:table-cell office:value-type="float" office:value="3279331" table:formula="of:=[.B18]+[.C18]" table:style-name="ce9">
            <text:p>3,279,331<text:s/></text:p>
          </table:table-cell>
          <table:table-cell office:value-type="float" office:value="3143578" table:formula="of:=SUM([.E19:.E30])" table:style-name="ce9">
            <text:p>3,143,578<text:s/></text:p>
          </table:table-cell>
          <table:table-cell office:value-type="float" office:value="135753" table:formula="of:=[.D18]-[.E18]" table:style-name="ce9">
            <text:p>135,753<text:s/></text:p>
          </table:table-cell>
          <table:table-cell office:value-type="float" office:value="4.3184231471272545" table:formula="of:=IF([.E18]=0;0;ABS([.F18]/[.E18]*100))" table:style-name="ce10">
            <text:p>4.3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9]+[.C1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9]-[.E19]" table:style-name="ce13">
            <text:p><text:s/>-<text:s/></text:p>
          </table:table-cell>
          <table:table-cell office:value-type="float" office:value="0" table:formula="of:=IF([.E19]=0;0;ABS([.F19]/[.E1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0]+[.C2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0]-[.E20]" table:style-name="ce13">
            <text:p><text:s/>-<text:s/></text:p>
          </table:table-cell>
          <table:table-cell office:value-type="float" office:value="0" table:formula="of:=IF([.E20]=0;0;ABS([.F20]/[.E2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成本</text:p>
          </table:table-cell>
          <table:table-cell office:value-type="float" office:value="196352" table:style-name="ce12">
            <text:p>196,352<text:s/></text:p>
          </table:table-cell>
          <table:table-cell office:value-type="float" office:value="5863" table:style-name="ce13">
            <text:p>5,863<text:s/></text:p>
          </table:table-cell>
          <table:table-cell office:value-type="float" office:value="202215" table:formula="of:=[.B21]+[.C21]" table:style-name="ce13">
            <text:p>202,215<text:s/></text:p>
          </table:table-cell>
          <table:table-cell office:value-type="float" office:value="188160" table:style-name="ce12">
            <text:p>188,160<text:s/></text:p>
          </table:table-cell>
          <table:table-cell office:value-type="float" office:value="14055" table:formula="of:=[.D21]-[.E21]" table:style-name="ce13">
            <text:p>14,055<text:s/></text:p>
          </table:table-cell>
          <table:table-cell office:value-type="float" office:value="7.469706632653061" table:formula="of:=IF([.E21]=0;0;ABS([.F21]/[.E21]*100))" table:style-name="ce14">
            <text:p>7.47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出租資產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2]+[.C2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2]-[.E22]" table:style-name="ce13">
            <text:p><text:s/>-<text:s/></text:p>
          </table:table-cell>
          <table:table-cell office:value-type="float" office:value="0" table:formula="of:=IF([.E22]=0;0;ABS([.F22]/[.E2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3]+[.C2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3]-[.E23]" table:style-name="ce13">
            <text:p><text:s/>-<text:s/></text:p>
          </table:table-cell>
          <table:table-cell office:value-type="float" office:value="0" table:formula="of:=IF([.E23]=0;0;ABS([.F23]/[.E2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成本</text:p>
          </table:table-cell>
          <table:table-cell office:value-type="float" office:value="2971716" table:style-name="ce12">
            <text:p>2,971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1716" table:formula="of:=[.B24]+[.C24]" table:style-name="ce13">
            <text:p>2,971,716<text:s/></text:p>
          </table:table-cell>
          <table:table-cell office:value-type="float" office:value="2857410" table:style-name="ce12">
            <text:p>2,857,410<text:s/></text:p>
          </table:table-cell>
          <table:table-cell office:value-type="float" office:value="114306" table:formula="of:=[.D24]-[.E24]" table:style-name="ce13">
            <text:p>114,306<text:s/></text:p>
          </table:table-cell>
          <table:table-cell office:value-type="float" office:value="4.0003359685869366" table:formula="of:=IF([.E24]=0;0;ABS([.F24]/[.E24]*100))" table:style-name="ce14">
            <text:p>4.00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5]-[.E25]" table:style-name="ce13">
            <text:p><text:s/>-<text:s/></text:p>
          </table:table-cell>
          <table:table-cell office:value-type="float" office:value="0" table:formula="of:=IF([.E25]=0;0;ABS([.F25]/[.E2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成本</text:p>
          </table:table-cell>
          <table:table-cell office:value-type="float" office:value="2600" table:style-name="ce12">
            <text:p>2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0" table:formula="of:=[.B26]+[.C26]" table:style-name="ce13">
            <text:p>2,600<text:s/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1600" table:formula="of:=[.D26]-[.E26]" table:style-name="ce13">
            <text:p>1,600<text:s/></text:p>
          </table:table-cell>
          <table:table-cell office:value-type="float" office:value="160" table:formula="of:=IF([.E26]=0;0;ABS([.F26]/[.E26]*100))" table:style-name="ce14">
            <text:p>160.00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行銷及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7]+[.C27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7]-[.E27]" table:style-name="ce13">
            <text:p><text:s/>-<text:s/></text:p>
          </table:table-cell>
          <table:table-cell office:value-type="float" office:value="0" table:formula="of:=IF([.E27]=0;0;ABS([.F27]/[.E27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管理及總務費用</text:p>
          </table:table-cell>
          <table:table-cell office:value-type="float" office:value="102800" table:style-name="ce12">
            <text:p>102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800" table:formula="of:=[.B28]+[.C28]" table:style-name="ce13">
            <text:p>102,800<text:s/></text:p>
          </table:table-cell>
          <table:table-cell office:value-type="float" office:value="97008" table:style-name="ce12">
            <text:p>97,008<text:s/></text:p>
          </table:table-cell>
          <table:table-cell office:value-type="float" office:value="5792" table:formula="of:=[.D28]-[.E28]" table:style-name="ce13">
            <text:p>5,792<text:s/></text:p>
          </table:table-cell>
          <table:table-cell office:value-type="float" office:value="5.9706415965693553" table:formula="of:=IF([.E28]=0;0;ABS([.F28]/[.E28]*100))" table:style-name="ce14">
            <text:p>5.97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研究發展及訓練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9]+[.C2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9]-[.E29]" table:style-name="ce13">
            <text:p><text:s/>-<text:s/></text:p>
          </table:table-cell>
          <table:table-cell office:value-type="float" office:value="0" table:formula="of:=IF([.E29]=0;0;ABS([.F29]/[.E2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0]+[.C3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0]-[.E30]" table:style-name="ce13">
            <text:p><text:s/>-<text:s/></text:p>
          </table:table-cell>
          <table:table-cell office:value-type="float" office:value="0" table:formula="of:=IF([.E30]=0;0;ABS([.F30]/[.E3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賸餘(短絀)</text:p>
          </table:table-cell>
          <table:table-cell office:value-type="float" office:value="-58990" table:formula="of:=[.B8]-[.B18]" table:style-name="ce9">
            <text:p>-58,990<text:s/></text:p>
          </table:table-cell>
          <table:table-cell office:value-type="float" office:value="0" table:formula="of:=[.C8]-[.C18]" table:style-name="ce9">
            <text:p><text:s/>-<text:s/></text:p>
          </table:table-cell>
          <table:table-cell office:value-type="float" office:value="-58990" table:formula="of:=[.B31]+[.C31]" table:style-name="ce9">
            <text:p>-58,990<text:s/></text:p>
          </table:table-cell>
          <table:table-cell office:value-type="float" office:value="-27150" table:formula="of:=[.E8]-[.E18]" table:style-name="ce9">
            <text:p>-27,150<text:s/></text:p>
          </table:table-cell>
          <table:table-cell office:value-type="float" office:value="-31840" table:formula="of:=[.D31]-[.E31]" table:style-name="ce9">
            <text:p>-31,840<text:s/></text:p>
          </table:table-cell>
          <table:table-cell office:value-type="float" office:value="117.27440147329651" table:formula="of:=IF([.E31]=0;0;ABS([.F31]/[.E31]*100))" table:style-name="ce10">
            <text:p>117.27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收入</text:p>
          </table:table-cell>
          <table:table-cell office:value-type="float" office:value="76150" table:formula="of:=SUM([.B33:.B34])" table:style-name="ce9">
            <text:p>76,150<text:s/></text:p>
          </table:table-cell>
          <table:table-cell office:value-type="float" office:value="0" table:formula="of:=SUM([.C33:.C34])" table:style-name="ce9">
            <text:p><text:s/>-<text:s/></text:p>
          </table:table-cell>
          <table:table-cell office:value-type="float" office:value="76150" table:formula="of:=[.B32]+[.C32]" table:style-name="ce9">
            <text:p>76,150<text:s/></text:p>
          </table:table-cell>
          <table:table-cell office:value-type="float" office:value="44100" table:formula="of:=SUM([.E33:.E34])" table:style-name="ce9">
            <text:p>44,100<text:s/></text:p>
          </table:table-cell>
          <table:table-cell office:value-type="float" office:value="32050" table:formula="of:=[.D32]-[.E32]" table:style-name="ce9">
            <text:p>32,050<text:s/></text:p>
          </table:table-cell>
          <table:table-cell office:value-type="float" office:value="72.675736961451236" table:formula="of:=IF([.E32]=0;0;ABS([.F32]/[.E32]*100))" table:style-name="ce10">
            <text:p>72.68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收入</text:p>
          </table:table-cell>
          <table:table-cell office:value-type="float" office:value="2220" table:style-name="ce12">
            <text:p>2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0" table:formula="of:=[.B33]+[.C33]" table:style-name="ce13">
            <text:p>2,220<text:s/></text:p>
          </table:table-cell>
          <table:table-cell office:value-type="float" office:value="3200" table:style-name="ce12">
            <text:p>3,200<text:s/></text:p>
          </table:table-cell>
          <table:table-cell office:value-type="float" office:value="-980" table:formula="of:=[.D33]-[.E33]" table:style-name="ce13">
            <text:p>-980<text:s/></text:p>
          </table:table-cell>
          <table:table-cell office:value-type="float" office:value="30.625000000000004" table:formula="of:=IF([.E33]=0;0;ABS([.F33]/[.E33]*100))" table:style-name="ce14">
            <text:p>30.63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收入</text:p>
          </table:table-cell>
          <table:table-cell office:value-type="float" office:value="73930" table:style-name="ce12">
            <text:p>73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930" table:formula="of:=[.B34]+[.C34]" table:style-name="ce13">
            <text:p>73,930<text:s/></text:p>
          </table:table-cell>
          <table:table-cell office:value-type="float" office:value="40900" table:style-name="ce12">
            <text:p>40,900<text:s/></text:p>
          </table:table-cell>
          <table:table-cell office:value-type="float" office:value="33030" table:formula="of:=[.D34]-[.E34]" table:style-name="ce13">
            <text:p>33,030<text:s/></text:p>
          </table:table-cell>
          <table:table-cell office:value-type="float" office:value="80.757946210268955" table:formula="of:=IF([.E34]=0;0;ABS([.F34]/[.E34]*100))" table:style-name="ce14">
            <text:p>80.76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費用</text:p>
          </table:table-cell>
          <table:table-cell office:value-type="float" office:value="15000" table:formula="of:=SUM([.B36:.B37])" table:style-name="ce9">
            <text:p>15,000<text:s/></text:p>
          </table:table-cell>
          <table:table-cell office:value-type="float" office:value="0" table:formula="of:=SUM([.C36:.C37])" table:style-name="ce9">
            <text:p><text:s/>-<text:s/></text:p>
          </table:table-cell>
          <table:table-cell office:value-type="float" office:value="15000" table:formula="of:=[.B35]+[.C35]" table:style-name="ce9">
            <text:p>15,000<text:s/></text:p>
          </table:table-cell>
          <table:table-cell office:value-type="float" office:value="14000" table:formula="of:=SUM([.E36:.E37])" table:style-name="ce9">
            <text:p>14,000<text:s/></text:p>
          </table:table-cell>
          <table:table-cell office:value-type="float" office:value="1000" table:formula="of:=[.D35]-[.E35]" table:style-name="ce9">
            <text:p>1,000<text:s/></text:p>
          </table:table-cell>
          <table:table-cell office:value-type="float" office:value="7.1428571428571423" table:formula="of:=IF([.E35]=0;0;ABS([.F35]/[.E35]*100))" table:style-name="ce10">
            <text:p>7.1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6]+[.C3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6]-[.E36]" table:style-name="ce13">
            <text:p><text:s/>-<text:s/></text:p>
          </table:table-cell>
          <table:table-cell office:value-type="float" office:value="0" table:formula="of:=IF([.E36]=0;0;ABS([.F36]/[.E3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費用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00" table:formula="of:=[.B37]+[.C37]" table:style-name="ce13">
            <text:p>15,000<text:s/></text:p>
          </table:table-cell>
          <table:table-cell office:value-type="float" office:value="14000" table:style-name="ce12">
            <text:p>14,000<text:s/></text:p>
          </table:table-cell>
          <table:table-cell office:value-type="float" office:value="1000" table:formula="of:=[.D37]-[.E37]" table:style-name="ce13">
            <text:p>1,000<text:s/></text:p>
          </table:table-cell>
          <table:table-cell office:value-type="float" office:value="7.1428571428571423" table:formula="of:=IF([.E37]=0;0;ABS([.F37]/[.E37]*100))" table:style-name="ce14">
            <text:p>7.1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賸餘(短絀)</text:p>
          </table:table-cell>
          <table:table-cell office:value-type="float" office:value="61150" table:formula="of:=[.B32]-[.B35]" table:style-name="ce9">
            <text:p>61,150<text:s/></text:p>
          </table:table-cell>
          <table:table-cell office:value-type="float" office:value="0" table:formula="of:=[.C32]-[.C35]" table:style-name="ce9">
            <text:p><text:s/>-<text:s/></text:p>
          </table:table-cell>
          <table:table-cell office:value-type="float" office:value="61150" table:formula="of:=[.B38]+[.C38]" table:style-name="ce9">
            <text:p>61,150<text:s/></text:p>
          </table:table-cell>
          <table:table-cell office:value-type="float" office:value="30100" table:formula="of:=[.E32]-[.E35]" table:style-name="ce9">
            <text:p>30,100<text:s/></text:p>
          </table:table-cell>
          <table:table-cell office:value-type="float" office:value="31050" table:formula="of:=[.D38]-[.E38]" table:style-name="ce9">
            <text:p>31,050<text:s/></text:p>
          </table:table-cell>
          <table:table-cell office:value-type="float" office:value="103.15614617940199" table:formula="of:=IF([.E38]=0;0;ABS([.F38]/[.E38]*100))" table:style-name="ce10">
            <text:p>103.16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本期賸餘(短絀)</text:p>
          </table:table-cell>
          <table:table-cell office:value-type="float" office:value="2160" table:formula="of:=[.B31]+[.B38]" table:style-name="ce16">
            <text:p>2,160<text:s/></text:p>
          </table:table-cell>
          <table:table-cell office:value-type="float" office:value="0" table:formula="of:=[.C31]+[.C38]" table:style-name="ce16">
            <text:p><text:s/>-<text:s/></text:p>
          </table:table-cell>
          <table:table-cell office:value-type="float" office:value="2160" table:formula="of:=[.B39]+[.C39]" table:style-name="ce16">
            <text:p>2,160<text:s/></text:p>
          </table:table-cell>
          <table:table-cell office:value-type="float" office:value="2950" table:formula="of:=[.E31]+[.E38]" table:style-name="ce16">
            <text:p>2,950<text:s/></text:p>
          </table:table-cell>
          <table:table-cell office:value-type="float" office:value="-790" table:formula="of:=[.D39]-[.E39]" table:style-name="ce16">
            <text:p>-790<text:s/></text:p>
          </table:table-cell>
          <table:table-cell office:value-type="float" office:value="26.779661016949152" table:formula="of:=IF([.E39]=0;0;ABS([.F39]/[.E39]*100))" table:style-name="ce17">
            <text:p>26.78<text:s/></text:p>
          </table:table-cell>
          <table:table-cell table:number-columns-repeated="16377" table:style-name="ce4"/>
        </table:table-row>
        <table:table-row table:style-name="ro7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style-name="ce18"/>
          <table:table-cell table:number-columns-repeated="16383" table:style-name="ce3"/>
        </table:table-row>
        <table:table-row table:number-rows-repeated="78" table:style-name="ro7">
          <table:table-cell table:style-name="ce18"/>
          <table:table-cell table:number-columns-repeated="16383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陽明醫.$A$1:陽明醫.$G$39" table:base-cell-address="陽明醫.$A$1"/>
          <table:named-range table:name="Print_Titles" table:cell-range-address="陽明醫.$A$3:陽明醫.$XFD$7" table:base-cell-address="陽明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669291338582677in" fo:margin-right="0.669291338582677in" style:print-orientation="portrait" style:print-page-order="ttb" style:first-page-number="32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彥順</meta:initial-creator>
    <dc:creator>曾彥順</dc:creator>
    <meta:creation-date>2021-11-19T07:37:11Z</meta:creation-date>
    <dc:date>2021-11-20T00:45:49Z</dc:date>
    <meta:print-date>2021-11-20T00:45:28Z</meta:print-date>
  </office:meta>
</office:document-meta>
</file>