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6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1" style:font-name-asian="微軟正黑體1" style:font-name-complex="微軟正黑體1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o1" style:family="table-column">
      <style:table-column-properties fo:break-before="auto" style:column-width="6.9215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2.89983333333333cm" style:use-optimal-column-width="true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0">
            <text:p>主 <text:s/>要 <text:s/>營 <text:s/>運 <text:s/>項 <text:s/>目 <text:s/>分 <text:s/>析 <text:s/>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1">
            <text:p>中華民國111年度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2">
            <text:p>貨幣單位：新臺幣千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基 金 名 稱 及 營 運 項 目</text:p>
          </table:table-cell>
          <table:table-cell office:value-type="string" table:number-columns-spanned="1" table:number-rows-spanned="2" table:style-name="ce24">
            <text:p>單　位</text:p>
          </table:table-cell>
          <table:table-cell office:value-type="string" table:number-columns-spanned="1" table:number-rows-spanned="2" table:style-name="ce24">
            <text:p>數　量</text:p>
          </table:table-cell>
          <table:table-cell office:value-type="string" table:number-columns-spanned="1" table:number-rows-spanned="2" table:style-name="ce25">
            <text:p>單位成本(元)</text:p>
          </table:table-cell>
          <table:table-cell office:value-type="string" table:number-columns-spanned="1" table:number-rows-spanned="2" table:style-name="ce24">
            <text:p>預　算　數</text:p>
          </table:table-cell>
          <table:table-cell office:value-type="string" table:number-columns-spanned="1" table:number-rows-spanned="2" table:style-name="ce26">
            <text:p>說明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4">
            <text:p>行政院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行政院國家發展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6">
          <table:table-cell office:value-type="string" table:style-name="ce10">
            <text:p>(一)各項投資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12000000" table:style-name="ce12">
            <text:p>12,000,000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(二)一般貸款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12000000" table:style-name="ce12">
            <text:p>12,000,000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4">
            <text:p>內政部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6">
          <table:table-cell office:value-type="string" table:style-name="ce9">
            <text:p>營建建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6">
          <table:table-cell office:value-type="string" table:style-name="ce10">
            <text:p>(一)住宅貸款利息差額及租金補貼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5349822" table:style-name="ce12">
            <text:p>5,349,822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(二)社會住宅興辦計畫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3719270" table:style-name="ce12">
            <text:p>3,719,270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(三)土地開發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6921387" table:style-name="ce12">
            <text:p>6,921,387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(四)都市更新推動工作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290700" table:style-name="ce12">
            <text:p>290,700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9">
            <text:p>實施平均地權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6">
          <table:table-cell office:value-type="string" table:style-name="ce10">
            <text:p>(一)區段徵收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3148797" table:style-name="ce12">
            <text:p>3,148,797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(二)土地重劃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120540" table:style-name="ce12">
            <text:p>120,540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4">
            <text:p>國防部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6">
          <table:table-cell office:value-type="string" table:style-name="ce9">
            <text:p>國軍生產及服務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6">
          <table:table-cell office:value-type="string" table:style-name="ce10">
            <text:p>(一)門診病患醫療</text:p>
          </table:table-cell>
          <table:table-cell office:value-type="string" table:style-name="ce11">
            <text:p>人次</text:p>
          </table:table-cell>
          <table:table-cell office:value-type="float" office:value="6057799" table:style-name="ce12">
            <text:p>6,057,799<text:s/></text:p>
          </table:table-cell>
          <table:table-cell office:value-type="float" office:value="1616.93" table:style-name="ce13">
            <text:p>1,616.93<text:s/></text:p>
          </table:table-cell>
          <table:table-cell office:value-type="float" office:value="9795048" table:style-name="ce12">
            <text:p>9,795,048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(二)住院病患醫療</text:p>
          </table:table-cell>
          <table:table-cell office:value-type="string" table:style-name="ce11">
            <text:p>人日</text:p>
          </table:table-cell>
          <table:table-cell office:value-type="float" office:value="1912099" table:style-name="ce12">
            <text:p>1,912,099<text:s/></text:p>
          </table:table-cell>
          <table:table-cell office:value-type="float" office:value="6545.01" table:style-name="ce13">
            <text:p>6,545.01<text:s/></text:p>
          </table:table-cell>
          <table:table-cell office:value-type="float" office:value="12514709" table:style-name="ce12">
            <text:p>12,514,709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(三)兵工類產品</text:p>
          </table:table-cell>
          <table:table-cell office:value-type="string" table:style-name="ce11">
            <text:p>項</text:p>
          </table:table-cell>
          <table:table-cell office:value-type="float" office:value="372" table:style-name="ce12">
            <text:p>372<text:s/></text:p>
          </table:table-cell>
          <table:table-cell office:value-type="float" office:value="25113303.760000002" table:style-name="ce13">
            <text:p>25,113,303.76<text:s/></text:p>
          </table:table-cell>
          <table:table-cell office:value-type="float" office:value="9342149" table:style-name="ce12">
            <text:p>9,342,149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(四)國軍休閒設施服務</text:p>
          </table:table-cell>
          <table:table-cell office:value-type="string" table:style-name="ce11">
            <text:p>人次</text:p>
          </table:table-cell>
          <table:table-cell office:value-type="float" office:value="440000" table:style-name="ce12">
            <text:p>440,000<text:s/></text:p>
          </table:table-cell>
          <table:table-cell office:value-type="float" office:value="287.70999999999998" table:style-name="ce13">
            <text:p>287.71<text:s/></text:p>
          </table:table-cell>
          <table:table-cell office:value-type="float" office:value="126594" table:style-name="ce12">
            <text:p>126,594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(五)報刊發行</text:p>
          </table:table-cell>
          <table:table-cell office:value-type="string" table:style-name="ce11">
            <text:p>份</text:p>
          </table:table-cell>
          <table:table-cell office:value-type="float" office:value="8979500" table:style-name="ce12">
            <text:p>8,979,500<text:s/></text:p>
          </table:table-cell>
          <table:table-cell office:value-type="float" office:value="14.37" table:style-name="ce13">
            <text:p>14.37<text:s/></text:p>
          </table:table-cell>
          <table:table-cell office:value-type="float" office:value="129074" table:style-name="ce12">
            <text:p>129,074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(六)代辦軍人儲蓄業務</text:p>
          </table:table-cell>
          <table:table-cell office:value-type="string" table:style-name="ce11">
            <text:p>千元</text:p>
          </table:table-cell>
          <table:table-cell office:value-type="float" office:value="25900000" table:style-name="ce12">
            <text:p>25,900,000<text:s/></text:p>
          </table:table-cell>
          <table:table-cell office:value-type="float" office:value="2.68" table:style-name="ce13">
            <text:p>2.68<text:s/></text:p>
          </table:table-cell>
          <table:table-cell office:value-type="float" office:value="69364" table:style-name="ce12">
            <text:p>69,364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(七)副食品供應</text:p>
          </table:table-cell>
          <table:table-cell office:value-type="string" table:style-name="ce11">
            <text:p>人次</text:p>
          </table:table-cell>
          <table:table-cell office:value-type="float" office:value="112037000" table:style-name="ce12">
            <text:p>112,037,000<text:s/></text:p>
          </table:table-cell>
          <table:table-cell office:value-type="float" office:value="2.0699999999999998" table:style-name="ce13">
            <text:p>2.07<text:s/></text:p>
          </table:table-cell>
          <table:table-cell office:value-type="float" office:value="231426" table:style-name="ce12">
            <text:p>231,426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9">
            <text:p>國軍老舊眷村改建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6">
          <table:table-cell office:value-type="string" table:style-name="ce10">
            <text:p>(一)安置眷戶遷購已完工改建基地</text:p>
          </table:table-cell>
          <table:table-cell office:value-type="string" table:style-name="ce11">
            <text:p>戶</text:p>
          </table:table-cell>
          <table:table-cell office:value-type="float" office:value="56" table:style-name="ce12">
            <text:p>56<text:s/></text:p>
          </table:table-cell>
          <table:table-cell office:value-type="float" office:value="2209464.29" table:style-name="ce13">
            <text:p>2,209,464.29<text:s/></text:p>
          </table:table-cell>
          <table:table-cell office:value-type="float" office:value="123730" table:style-name="ce12">
            <text:p>123,730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(二)輔導眷戶遷購國(眷)宅或市場成屋</text:p>
          </table:table-cell>
          <table:table-cell office:value-type="string" table:style-name="ce11">
            <text:p>戶</text:p>
          </table:table-cell>
          <table:table-cell office:value-type="float" office:value="134" table:style-name="ce12">
            <text:p>134<text:s/></text:p>
          </table:table-cell>
          <table:table-cell office:value-type="float" office:value="3931955.22" table:style-name="ce13">
            <text:p>3,931,955.22<text:s/></text:p>
          </table:table-cell>
          <table:table-cell office:value-type="float" office:value="526882" table:style-name="ce12">
            <text:p>526,882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4">
            <text:p>教育部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6">
          <table:table-cell office:value-type="string" table:style-name="ce9">
            <text:p>國立大學校院校務基金(綜計)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6">
          <table:table-cell office:value-type="string" table:style-name="ce10">
            <text:p>教學訓輔</text:p>
          </table:table-cell>
          <table:table-cell office:value-type="string" table:style-name="ce11">
            <text:p>人</text:p>
          </table:table-cell>
          <table:table-cell office:value-type="float" office:value="466263" table:style-name="ce12">
            <text:p>466,263<text:s/></text:p>
          </table:table-cell>
          <table:table-cell office:value-type="float" office:value="158089.47" table:style-name="ce13">
            <text:p>158,089.47<text:s/></text:p>
          </table:table-cell>
          <table:table-cell office:value-type="float" office:value="73711271" table:style-name="ce12">
            <text:p>73,711,271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9">
            <text:p>國立臺灣大學附設醫院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6">
          <table:table-cell office:value-type="string" table:style-name="ce10">
            <text:p>(一)門診病患醫療</text:p>
          </table:table-cell>
          <table:table-cell office:value-type="string" table:style-name="ce11">
            <text:p>人次</text:p>
          </table:table-cell>
          <table:table-cell office:value-type="float" office:value="5331917" table:style-name="ce12">
            <text:p>5,331,917<text:s/></text:p>
          </table:table-cell>
          <table:table-cell office:value-type="float" office:value="3680.84" table:style-name="ce13">
            <text:p>3,680.84<text:s/></text:p>
          </table:table-cell>
          <table:table-cell office:value-type="float" office:value="19625958" table:style-name="ce12">
            <text:p>19,625,958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(二)住院病患醫療</text:p>
          </table:table-cell>
          <table:table-cell office:value-type="string" table:style-name="ce11">
            <text:p>人日</text:p>
          </table:table-cell>
          <table:table-cell office:value-type="float" office:value="1578532" table:style-name="ce12">
            <text:p>1,578,532<text:s/></text:p>
          </table:table-cell>
          <table:table-cell office:value-type="float" office:value="11918.5" table:style-name="ce13">
            <text:p>11,918.50<text:s/></text:p>
          </table:table-cell>
          <table:table-cell office:value-type="float" office:value="18813740" table:style-name="ce12">
            <text:p>18,813,740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9">
            <text:p>國立成功大學附設醫院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6">
          <table:table-cell office:value-type="string" table:style-name="ce10">
            <text:p>(一)門診病患醫療</text:p>
          </table:table-cell>
          <table:table-cell office:value-type="string" table:style-name="ce11">
            <text:p>人次</text:p>
          </table:table-cell>
          <table:table-cell office:value-type="float" office:value="1980001" table:style-name="ce12">
            <text:p>1,980,001<text:s/></text:p>
          </table:table-cell>
          <table:table-cell office:value-type="float" office:value="3084.29" table:style-name="ce13">
            <text:p>3,084.29<text:s/></text:p>
          </table:table-cell>
          <table:table-cell office:value-type="float" office:value="6106889" table:style-name="ce12">
            <text:p>6,106,889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(二)住院病患醫療</text:p>
          </table:table-cell>
          <table:table-cell office:value-type="string" table:style-name="ce11">
            <text:p>人日</text:p>
          </table:table-cell>
          <table:table-cell office:value-type="float" office:value="465253" table:style-name="ce12">
            <text:p>465,253<text:s/></text:p>
          </table:table-cell>
          <table:table-cell office:value-type="float" office:value="11397.45" table:style-name="ce13">
            <text:p>11,397.45<text:s/></text:p>
          </table:table-cell>
          <table:table-cell office:value-type="float" office:value="5302697" table:style-name="ce12">
            <text:p>5,302,697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9">
            <text:p>國立陽明交通大學附設醫院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6">
          <table:table-cell office:value-type="string" table:style-name="ce10">
            <text:p>(一)門診病患醫療</text:p>
          </table:table-cell>
          <table:table-cell office:value-type="string" table:style-name="ce11">
            <text:p>人次</text:p>
          </table:table-cell>
          <table:table-cell office:value-type="float" office:value="566047" table:style-name="ce12">
            <text:p>566,047<text:s/></text:p>
          </table:table-cell>
          <table:table-cell office:value-type="float" office:value="2960.12" table:style-name="ce13">
            <text:p>2,960.12<text:s/></text:p>
          </table:table-cell>
          <table:table-cell office:value-type="float" office:value="1675567" table:style-name="ce12">
            <text:p>1,675,567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10">
            <text:p>(二)住院病患醫療</text:p>
          </table:table-cell>
          <table:table-cell office:value-type="string" table:style-name="ce11">
            <text:p>人日</text:p>
          </table:table-cell>
          <table:table-cell office:value-type="float" office:value="169778" table:style-name="ce12">
            <text:p>169,778<text:s/></text:p>
          </table:table-cell>
          <table:table-cell office:value-type="float" office:value="6574.17" table:style-name="ce13">
            <text:p>6,574.17<text:s/></text:p>
          </table:table-cell>
          <table:table-cell office:value-type="float" office:value="1116149" table:style-name="ce12">
            <text:p>1,116,149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9">
            <text:p>教育部所屬機構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6">
          <table:table-cell office:value-type="string" table:style-name="ce10">
            <text:p>館務服務</text:p>
          </table:table-cell>
          <table:table-cell office:value-type="string" table:style-name="ce11">
            <text:p>人次</text:p>
          </table:table-cell>
          <table:table-cell office:value-type="float" office:value="14137150" table:style-name="ce12">
            <text:p>14,137,150<text:s/></text:p>
          </table:table-cell>
          <table:table-cell office:value-type="float" office:value="118.48" table:style-name="ce13">
            <text:p>118.48<text:s/></text:p>
          </table:table-cell>
          <table:table-cell office:value-type="float" office:value="1674954" table:style-name="ce12">
            <text:p>1,674,954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style-name="ce9">
            <text:p>國立高級中等學校校務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教學訓輔</text:p>
          </table:table-cell>
          <table:table-cell office:value-type="string" table:style-name="ce11">
            <text:p>人</text:p>
          </table:table-cell>
          <table:table-cell office:value-type="float" office:value="167516" table:style-name="ce12">
            <text:p>167,516<text:s/></text:p>
          </table:table-cell>
          <table:table-cell office:value-type="float" office:value="162709.32999999999" table:style-name="ce13">
            <text:p>162,709.33<text:s/></text:p>
          </table:table-cell>
          <table:table-cell office:value-type="float" office:value="27256416" table:style-name="ce12">
            <text:p>27,256,416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4">
            <text:p>法務部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法務部矯正機關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(一)紙品科</text:p>
          </table:table-cell>
          <table:table-cell office:value-type="string" table:style-name="ce11">
            <text:p>件</text:p>
          </table:table-cell>
          <table:table-cell office:value-type="float" office:value="307043261" table:style-name="ce12">
            <text:p>307,043,261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29154" table:style-name="ce12">
            <text:p>129,154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二)外役科</text:p>
          </table:table-cell>
          <table:table-cell office:value-type="string" table:style-name="ce11">
            <text:p>工</text:p>
          </table:table-cell>
          <table:table-cell office:value-type="float" office:value="298424" table:style-name="ce12">
            <text:p>298,424<text:s/></text:p>
          </table:table-cell>
          <table:table-cell office:value-type="float" office:value="562.47" table:style-name="ce13">
            <text:p>562.47<text:s/></text:p>
          </table:table-cell>
          <table:table-cell office:value-type="float" office:value="167855" table:style-name="ce12">
            <text:p>167,855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三)食品科</text:p>
          </table:table-cell>
          <table:table-cell office:value-type="string" table:style-name="ce11">
            <text:p>件</text:p>
          </table:table-cell>
          <table:table-cell office:value-type="float" office:value="6952387" table:style-name="ce12">
            <text:p>6,952,387<text:s/></text:p>
          </table:table-cell>
          <table:table-cell office:value-type="float" office:value="30.06" table:style-name="ce13">
            <text:p>30.06<text:s/></text:p>
          </table:table-cell>
          <table:table-cell office:value-type="float" office:value="209002" table:style-name="ce12">
            <text:p>209,002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四)釀造科</text:p>
          </table:table-cell>
          <table:table-cell office:value-type="string" table:style-name="ce11">
            <text:p>公斤</text:p>
          </table:table-cell>
          <table:table-cell office:value-type="float" office:value="854487" table:style-name="ce12">
            <text:p>854,487<text:s/></text:p>
          </table:table-cell>
          <table:table-cell office:value-type="float" office:value="48.74" table:style-name="ce13">
            <text:p>48.74<text:s/></text:p>
          </table:table-cell>
          <table:table-cell office:value-type="float" office:value="41647" table:style-name="ce12">
            <text:p>41,647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4">
            <text:p>經濟部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經濟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(一)科技產業園區管理維護</text:p>
          </table:table-cell>
          <table:table-cell office:value-type="string" table:style-name="ce11">
            <text:p>平方公尺</text:p>
          </table:table-cell>
          <table:table-cell office:value-type="float" office:value="5303092" table:style-name="ce12">
            <text:p>5,303,092<text:s/></text:p>
          </table:table-cell>
          <table:table-cell office:value-type="float" office:value="229.52" table:style-name="ce13">
            <text:p>229.52<text:s/></text:p>
          </table:table-cell>
          <table:table-cell office:value-type="float" office:value="1217170" table:style-name="ce12">
            <text:p>1,217,170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二)污水處理營運</text:p>
          </table:table-cell>
          <table:table-cell office:value-type="string" table:style-name="ce11">
            <text:p>立方公尺</text:p>
          </table:table-cell>
          <table:table-cell office:value-type="float" office:value="83195180" table:style-name="ce12">
            <text:p>83,195,180<text:s/></text:p>
          </table:table-cell>
          <table:table-cell office:value-type="float" office:value="20.09" table:style-name="ce13">
            <text:p>20.09<text:s/></text:p>
          </table:table-cell>
          <table:table-cell office:value-type="float" office:value="1671242" table:style-name="ce12">
            <text:p>1,671,242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三)專案貸款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500000" table:style-name="ce12">
            <text:p>500,000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9">
            <text:p>水資源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(一)發電</text:p>
          </table:table-cell>
          <table:table-cell office:value-type="string" table:style-name="ce11">
            <text:p>千度</text:p>
          </table:table-cell>
          <table:table-cell office:value-type="float" office:value="595301.85" table:style-name="ce12">
            <text:p>595,302<text:s/></text:p>
          </table:table-cell>
          <table:table-cell office:value-type="float" office:value="856.75" table:style-name="ce13">
            <text:p>856.75<text:s/></text:p>
          </table:table-cell>
          <table:table-cell office:value-type="float" office:value="510026" table:style-name="ce12">
            <text:p>510,026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二)給水</text:p>
          </table:table-cell>
          <table:table-cell office:value-type="string" table:style-name="ce11">
            <text:p>千立方公尺</text:p>
          </table:table-cell>
          <table:table-cell office:value-type="float" office:value="1893646" table:style-name="ce12">
            <text:p>1,893,646<text:s/></text:p>
          </table:table-cell>
          <table:table-cell office:value-type="float" office:value="2437.4" table:style-name="ce13">
            <text:p>2,437.40<text:s/></text:p>
          </table:table-cell>
          <table:table-cell office:value-type="float" office:value="4615571" table:style-name="ce12">
            <text:p>4,615,571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三)疏濬及清淤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2384527" table:style-name="ce12">
            <text:p>2,384,527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四)觀光</text:p>
          </table:table-cell>
          <table:table-cell office:value-type="string" table:style-name="ce11">
            <text:p>人次</text:p>
          </table:table-cell>
          <table:table-cell office:value-type="float" office:value="1016402" table:style-name="ce12">
            <text:p>1,016,402<text:s/></text:p>
          </table:table-cell>
          <table:table-cell office:value-type="float" office:value="86.88" table:style-name="ce13">
            <text:p>86.88<text:s/></text:p>
          </table:table-cell>
          <table:table-cell office:value-type="float" office:value="88306" table:style-name="ce12">
            <text:p>88,306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五)溫泉政策規劃及技術研究發展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5000" table:style-name="ce12">
            <text:p>5,000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4">
            <text:p>交通部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交通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(一)機場旅客服務</text:p>
          </table:table-cell>
          <table:table-cell office:value-type="string" table:style-name="ce11">
            <text:p>人次</text:p>
          </table:table-cell>
          <table:table-cell office:value-type="float" office:value="15378503" table:style-name="ce12">
            <text:p>15,378,503<text:s/></text:p>
          </table:table-cell>
          <table:table-cell office:value-type="float" office:value="275.23" table:style-name="ce13">
            <text:p>275.23<text:s/></text:p>
          </table:table-cell>
          <table:table-cell office:value-type="float" office:value="4232570" table:style-name="ce12">
            <text:p>4,232,570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二)導航設備服務</text:p>
          </table:table-cell>
          <table:table-cell office:value-type="string" table:style-name="ce11">
            <text:p>小時</text:p>
          </table:table-cell>
          <table:table-cell office:value-type="float" office:value="15305479" table:style-name="ce12">
            <text:p>15,305,479<text:s/></text:p>
          </table:table-cell>
          <table:table-cell office:value-type="float" office:value="87.2" table:style-name="ce13">
            <text:p>87.20<text:s/></text:p>
          </table:table-cell>
          <table:table-cell office:value-type="float" office:value="1334583" table:style-name="ce12">
            <text:p>1,334,583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三)高速公路車輛通行管理</text:p>
          </table:table-cell>
          <table:table-cell office:value-type="string" table:style-name="ce11">
            <text:p>延車公里</text:p>
          </table:table-cell>
          <table:table-cell office:value-type="float" office:value="30875000000" table:style-name="ce12">
            <text:p>30,875,000,000<text:s/></text:p>
          </table:table-cell>
          <table:table-cell office:value-type="float" office:value="0.36" table:style-name="ce13">
            <text:p>0.36<text:s/></text:p>
          </table:table-cell>
          <table:table-cell office:value-type="float" office:value="11162648" table:style-name="ce12">
            <text:p>11,162,648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四)鐵道發展及監理相關作業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864635" table:style-name="ce12">
            <text:p>864,635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五)Tourism 2025－臺灣觀光邁向2025方案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4048279" table:style-name="ce12">
            <text:p>4,048,279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4">
            <text:p>國軍退除役官兵輔導委員會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國軍退除役官兵安置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(一)退除役官兵職業訓練及介紹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832631" table:style-name="ce12">
            <text:p>832,631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二)提供農業產品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128556" table:style-name="ce12">
            <text:p>128,556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三)委外（託）經營及勞務計畫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492393" table:style-name="ce12">
            <text:p>492,393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9">
            <text:p>榮民醫療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(一)門診病患醫療</text:p>
          </table:table-cell>
          <table:table-cell office:value-type="string" table:style-name="ce11">
            <text:p>人次</text:p>
          </table:table-cell>
          <table:table-cell office:value-type="float" office:value="8654319" table:style-name="ce12">
            <text:p>8,654,319<text:s/></text:p>
          </table:table-cell>
          <table:table-cell office:value-type="float" office:value="2975.53" table:style-name="ce13">
            <text:p>2,975.53<text:s/></text:p>
          </table:table-cell>
          <table:table-cell office:value-type="float" office:value="25751224" table:style-name="ce12">
            <text:p>25,751,224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二)住院病患醫療</text:p>
          </table:table-cell>
          <table:table-cell office:value-type="string" table:style-name="ce11">
            <text:p>人日</text:p>
          </table:table-cell>
          <table:table-cell office:value-type="float" office:value="3465000" table:style-name="ce12">
            <text:p>3,465,000<text:s/></text:p>
          </table:table-cell>
          <table:table-cell office:value-type="float" office:value="8656.81" table:style-name="ce13">
            <text:p>8,656.81<text:s/></text:p>
          </table:table-cell>
          <table:table-cell office:value-type="float" office:value="29995831" table:style-name="ce12">
            <text:p>29,995,831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4">
            <text:p>科技部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科學園區管理局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(一)污水處理</text:p>
          </table:table-cell>
          <table:table-cell office:value-type="string" table:style-name="ce11">
            <text:p>立方公尺</text:p>
          </table:table-cell>
          <table:table-cell office:value-type="float" office:value="172298250" table:style-name="ce12">
            <text:p>172,298,250<text:s/></text:p>
          </table:table-cell>
          <table:table-cell office:value-type="float" office:value="16.95" table:style-name="ce13">
            <text:p>16.95<text:s/></text:p>
          </table:table-cell>
          <table:table-cell office:value-type="float" office:value="2921071" table:style-name="ce12">
            <text:p>2,921,071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二)出租資產業務</text:p>
          </table:table-cell>
          <table:table-cell office:value-type="string" table:style-name="ce11">
            <text:p>平方公尺</text:p>
          </table:table-cell>
          <table:table-cell office:value-type="float" office:value="19831872" table:style-name="ce12">
            <text:p>19,831,872<text:s/></text:p>
          </table:table-cell>
          <table:table-cell office:value-type="float" office:value="267.64" table:style-name="ce13">
            <text:p>267.64<text:s/></text:p>
          </table:table-cell>
          <table:table-cell office:value-type="float" office:value="5307865" table:style-name="ce12">
            <text:p>5,307,865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4">
            <text:p>農業委員會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農業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(一)農畜產品供銷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167396" table:style-name="ce12">
            <text:p>167,396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二)出租資產</text:p>
          </table:table-cell>
          <table:table-cell office:value-type="string" table:style-name="ce11">
            <text:p>平方公尺</text:p>
          </table:table-cell>
          <table:table-cell office:value-type="float" office:value="1043192" table:style-name="ce12">
            <text:p>1,043,192<text:s/></text:p>
          </table:table-cell>
          <table:table-cell office:value-type="float" office:value="196.35" table:style-name="ce13">
            <text:p>196.35<text:s/></text:p>
          </table:table-cell>
          <table:table-cell office:value-type="float" office:value="204834" table:style-name="ce12">
            <text:p>204,834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9">
            <text:p>農田水利事業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(一)輸水渠道改善及修補</text:p>
          </table:table-cell>
          <table:table-cell office:value-type="string" table:style-name="ce11">
            <text:p>公里</text:p>
          </table:table-cell>
          <table:table-cell office:value-type="float" office:value="217" table:style-name="ce12">
            <text:p>217<text:s/></text:p>
          </table:table-cell>
          <table:table-cell office:value-type="float" office:value="2500000" table:style-name="ce13">
            <text:p>2,500,000.00<text:s/></text:p>
          </table:table-cell>
          <table:table-cell office:value-type="float" office:value="542500" table:style-name="ce12">
            <text:p>542,500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二)輸水渠道除草、浚渫</text:p>
          </table:table-cell>
          <table:table-cell office:value-type="string" table:style-name="ce11">
            <text:p>平方公尺</text:p>
          </table:table-cell>
          <table:table-cell office:value-type="float" office:value="7524944" table:style-name="ce12">
            <text:p>7,524,944<text:s/></text:p>
          </table:table-cell>
          <table:table-cell office:value-type="float" office:value="240" table:style-name="ce13">
            <text:p>240.00<text:s/></text:p>
          </table:table-cell>
          <table:table-cell office:value-type="float" office:value="1805987" table:style-name="ce12">
            <text:p>1,805,987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三)構造物維護</text:p>
          </table:table-cell>
          <table:table-cell office:value-type="string" table:style-name="ce11">
            <text:p>座</text:p>
          </table:table-cell>
          <table:table-cell office:value-type="float" office:value="5890" table:style-name="ce12">
            <text:p>5,890<text:s/></text:p>
          </table:table-cell>
          <table:table-cell office:value-type="float" office:value="12500" table:style-name="ce13">
            <text:p>12,500.00<text:s/></text:p>
          </table:table-cell>
          <table:table-cell office:value-type="float" office:value="73625" table:style-name="ce12">
            <text:p>73,625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四)農業灌溉用水管理</text:p>
          </table:table-cell>
          <table:table-cell office:value-type="string" table:style-name="ce11">
            <text:p>百萬噸</text:p>
          </table:table-cell>
          <table:table-cell office:value-type="float" office:value="13400" table:style-name="ce12">
            <text:p>13,400<text:s/></text:p>
          </table:table-cell>
          <table:table-cell office:value-type="float" office:value="600000" table:style-name="ce13">
            <text:p>600,000.00<text:s/></text:p>
          </table:table-cell>
          <table:table-cell office:value-type="float" office:value="8040000" table:style-name="ce12">
            <text:p>8,040,000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五)灌溉排水渠道更新改善</text:p>
          </table:table-cell>
          <table:table-cell office:value-type="string" table:style-name="ce11">
            <text:p>公里</text:p>
          </table:table-cell>
          <table:table-cell office:value-type="float" office:value="409" table:style-name="ce12">
            <text:p>409<text:s/></text:p>
          </table:table-cell>
          <table:table-cell office:value-type="float" office:value="6000000" table:style-name="ce13">
            <text:p>6,000,000.00<text:s/></text:p>
          </table:table-cell>
          <table:table-cell office:value-type="float" office:value="2454000" table:style-name="ce12">
            <text:p>2,454,000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六)構造物更新改善</text:p>
          </table:table-cell>
          <table:table-cell office:value-type="string" table:style-name="ce11">
            <text:p>座</text:p>
          </table:table-cell>
          <table:table-cell office:value-type="float" office:value="295" table:style-name="ce12">
            <text:p>295<text:s/></text:p>
          </table:table-cell>
          <table:table-cell office:value-type="float" office:value="3167000" table:style-name="ce13">
            <text:p>3,167,000.00<text:s/></text:p>
          </table:table-cell>
          <table:table-cell office:value-type="float" office:value="934265" table:style-name="ce12">
            <text:p>934,265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4">
            <text:p>勞動部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勞工保險局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保險給付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558597726" table:style-name="ce12">
            <text:p>558,597,726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4">
            <text:p>衛生福利部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醫療藥品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(一)門診病患醫療</text:p>
          </table:table-cell>
          <table:table-cell office:value-type="string" table:style-name="ce11">
            <text:p>人次</text:p>
          </table:table-cell>
          <table:table-cell office:value-type="float" office:value="7854886" table:style-name="ce12">
            <text:p>7,854,886<text:s/></text:p>
          </table:table-cell>
          <table:table-cell office:value-type="float" office:value="2004.99" table:style-name="ce13">
            <text:p>2,004.99<text:s/></text:p>
          </table:table-cell>
          <table:table-cell office:value-type="float" office:value="15748951" table:style-name="ce12">
            <text:p>15,748,951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二)住院病患醫療</text:p>
          </table:table-cell>
          <table:table-cell office:value-type="string" table:style-name="ce11">
            <text:p>人日</text:p>
          </table:table-cell>
          <table:table-cell office:value-type="float" office:value="3203967" table:style-name="ce12">
            <text:p>3,203,967<text:s/></text:p>
          </table:table-cell>
          <table:table-cell office:value-type="float" office:value="4306.67" table:style-name="ce13">
            <text:p>4,306.67<text:s/></text:p>
          </table:table-cell>
          <table:table-cell office:value-type="float" office:value="13798437" table:style-name="ce12">
            <text:p>13,798,437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9">
            <text:p>管制藥品製藥工廠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(一)疼始康定10毫克持續藥效錠</text:p>
          </table:table-cell>
          <table:table-cell office:value-type="string" table:style-name="ce11">
            <text:p>粒</text:p>
          </table:table-cell>
          <table:table-cell office:value-type="float" office:value="1920000" table:style-name="ce12">
            <text:p>1,920,000<text:s/></text:p>
          </table:table-cell>
          <table:table-cell office:value-type="float" office:value="27.87" table:style-name="ce13">
            <text:p>27.87<text:s/></text:p>
          </table:table-cell>
          <table:table-cell office:value-type="float" office:value="53510" table:style-name="ce12">
            <text:p>53,510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二)平舒疼口頰溶片200微公克</text:p>
          </table:table-cell>
          <table:table-cell office:value-type="string" table:style-name="ce11">
            <text:p>片</text:p>
          </table:table-cell>
          <table:table-cell office:value-type="float" office:value="480000" table:style-name="ce12">
            <text:p>480,000<text:s/></text:p>
          </table:table-cell>
          <table:table-cell office:value-type="float" office:value="215.2" table:style-name="ce13">
            <text:p>215.20<text:s/></text:p>
          </table:table-cell>
          <table:table-cell office:value-type="float" office:value="103296" table:style-name="ce12">
            <text:p>103,296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9">
            <text:p>全民健康保險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保險給付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766689093" table:style-name="ce12">
            <text:p>766,689,093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9">
            <text:p>國民年金保險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保險給付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69606448" table:style-name="ce12">
            <text:p>69,606,448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4">
            <text:p>文化部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國立文化機構作業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館務服務</text:p>
          </table:table-cell>
          <table:table-cell office:value-type="string" table:style-name="ce11">
            <text:p>人次</text:p>
          </table:table-cell>
          <table:table-cell office:value-type="float" office:value="11266000" table:style-name="ce12">
            <text:p>11,266,000<text:s/></text:p>
          </table:table-cell>
          <table:table-cell office:value-type="float" office:value="35.409999999999997" table:style-name="ce13">
            <text:p>35.41<text:s/></text:p>
          </table:table-cell>
          <table:table-cell office:value-type="float" office:value="398877" table:style-name="ce12">
            <text:p>398,877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4">
            <text:p>國立故宮博物院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故宮文物藝術發展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(一)出版品</text:p>
          </table:table-cell>
          <table:table-cell office:value-type="string" table:style-name="ce11">
            <text:p>件</text:p>
          </table:table-cell>
          <table:table-cell office:value-type="float" office:value="151300" table:style-name="ce12">
            <text:p>151,300<text:s/></text:p>
          </table:table-cell>
          <table:table-cell office:value-type="float" office:value="190.81" table:style-name="ce13">
            <text:p>190.81<text:s/></text:p>
          </table:table-cell>
          <table:table-cell office:value-type="float" office:value="28870" table:style-name="ce12">
            <text:p>28,870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二)文物仿製品</text:p>
          </table:table-cell>
          <table:table-cell office:value-type="string" table:style-name="ce11">
            <text:p>件</text:p>
          </table:table-cell>
          <table:table-cell office:value-type="float" office:value="4500" table:style-name="ce12">
            <text:p>4,500<text:s/></text:p>
          </table:table-cell>
          <table:table-cell office:value-type="float" office:value="132.44" table:style-name="ce13">
            <text:p>132.44<text:s/></text:p>
          </table:table-cell>
          <table:table-cell office:value-type="float" office:value="596" table:style-name="ce12">
            <text:p>596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三)文化創意衍生商品</text:p>
          </table:table-cell>
          <table:table-cell office:value-type="string" table:style-name="ce11">
            <text:p>件</text:p>
          </table:table-cell>
          <table:table-cell office:value-type="float" office:value="780907" table:style-name="ce12">
            <text:p>780,907<text:s/></text:p>
          </table:table-cell>
          <table:table-cell office:value-type="float" office:value="179.88" table:style-name="ce13">
            <text:p>179.88<text:s/></text:p>
          </table:table-cell>
          <table:table-cell office:value-type="float" office:value="140473" table:style-name="ce12">
            <text:p>140,473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4">
            <text:p>原住民族委員會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原住民族綜合發展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(一)原住民族事業及新創事業貸款業務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300000" table:style-name="ce12">
            <text:p>300,000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二)原住民族微型經濟活動貸款業務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388000" table:style-name="ce12">
            <text:p>388,000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三)原住民保留地禁伐補償計畫經費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2100000" table:style-name="ce12">
            <text:p>2,100,000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10">
            <text:p>(四)原住民就業輔導獎勵業務</text:p>
          </table:table-cell>
          <table:table-cell office:value-type="string" table:style-name="ce11">
            <text:p>千元</text:p>
          </table:table-cell>
          <table:table-cell table:style-name="ce12"/>
          <table:table-cell table:style-name="ce13"/>
          <table:table-cell office:value-type="float" office:value="804999" table:style-name="ce12">
            <text:p>804,999<text:s/></text:p>
          </table:table-cell>
          <table:table-cell table:style-name="ce14"/>
          <table:table-cell table:number-columns-repeated="16378"/>
        </table:table-row>
        <table:table-row table:style-name="ro7">
          <table:table-cell office:value-type="string" table:style-name="ce4">
            <text:p>考試院考選部主管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9">
            <text:p>考選業務基金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0">
            <text:p>辦理各項考試業務</text:p>
          </table:table-cell>
          <table:table-cell office:value-type="string" table:style-name="ce11">
            <text:p>人次</text:p>
          </table:table-cell>
          <table:table-cell office:value-type="float" office:value="442282" table:style-name="ce12">
            <text:p>442,282<text:s/></text:p>
          </table:table-cell>
          <table:table-cell office:value-type="float" office:value="1317.25" table:style-name="ce13">
            <text:p>1,317.25<text:s/></text:p>
          </table:table-cell>
          <table:table-cell office:value-type="float" office:value="582598" table:style-name="ce12">
            <text:p>582,598<text:s/>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8"/>
        </table:table-row>
        <table:table-row table:number-rows-repeated="10484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creator>曾彥順</dc:creator>
    <dc:date>2021-09-01T02:00:11Z</dc:date>
  </office:meta>
</office:document-meta>
</file>