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微軟正黑體1" style:font-name-asian="微軟正黑體1" style:font-name-complex="微軟正黑體1"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1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6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top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48">
      <style:table-cell-properties fo:border-top="none" fo:border-bottom="thin solid #000000" fo:border-left="thin double #000000" fo:border-right="none" style:vertical-align="top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49">
      <style:table-cell-properties fo:border-top="none" fo:border-bottom="none" fo:border-left="thin double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9">
      <style:table-cell-properties fo:border-top="none" fo:border-bottom="none" fo:border-left="thin double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27">
            <text:p>用　　 人　　 費　　 用</text:p>
          </table:table-cell>
          <table:covered-table-cell table:number-columns-repeated="4"/>
          <table:table-cell office:value-type="string" table:style-name="ce2">
            <text:p>　　 明　　 細　　 表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number-columns-spanned="5" table:number-rows-spanned="1" table:style-name="ce28">
            <text:p>中華民國</text:p>
          </table:table-cell>
          <table:covered-table-cell table:number-columns-repeated="4"/>
          <table:table-cell office:value-type="string" table:number-columns-spanned="7" table:number-rows-spanned="1" table:style-name="ce29">
            <text:p>111年度</text:p>
          </table:table-cell>
          <table:covered-table-cell table:number-columns-repeated="6"/>
          <table:table-cell table:number-columns-repeated="16372" table:style-name="ce5"/>
        </table:table-row>
        <table:table-row table:style-name="ro2">
          <table:table-cell table:number-columns-spanned="7" table:number-rows-spanned="1" table:style-name="ce46"/>
          <table:covered-table-cell table:number-columns-repeated="6"/>
          <table:table-cell office:value-type="string" table:number-columns-spanned="5" table:number-rows-spanned="1" table:style-name="ce47">
            <text:p>單位：新臺幣千元</text:p>
          </table:table-cell>
          <table:covered-table-cell table:number-columns-repeated="4"/>
          <table:table-cell table:number-columns-repeated="16372" table:style-name="ce6"/>
        </table:table-row>
        <table:table-row table:style-name="ro3">
          <table:table-cell office:value-type="string" table:number-columns-spanned="1" table:number-rows-spanned="2" table:style-name="ce32">
            <text:p>基　金　名　稱</text:p>
          </table:table-cell>
          <table:table-cell office:value-type="string" table:style-name="ce7">
            <text:p>正 式 員</text:p>
          </table:table-cell>
          <table:table-cell office:value-type="string" table:style-name="ce8">
            <text:p>聘 僱 人</text:p>
          </table:table-cell>
          <table:table-cell office:value-type="string" table:style-name="ce9">
            <text:p>超 時 工</text:p>
          </table:table-cell>
          <table:table-cell office:value-type="string" table:number-columns-spanned="1" table:number-rows-spanned="2" table:style-name="ce33">
            <text:p>津 貼</text:p>
          </table:table-cell>
          <table:table-cell office:value-type="string" table:number-columns-spanned="1" table:number-rows-spanned="2" table:style-name="ce33">
            <text:p>獎 金</text:p>
          </table:table-cell>
          <table:table-cell office:value-type="string" table:style-name="ce10">
            <text:p>退 休 及</text:p>
          </table:table-cell>
          <table:table-cell office:value-type="string" table:number-columns-spanned="1" table:number-rows-spanned="2" table:style-name="ce33">
            <text:p>資 遣 費</text:p>
          </table:table-cell>
          <table:table-cell office:value-type="string" table:number-columns-spanned="1" table:number-rows-spanned="2" table:style-name="ce33">
            <text:p><text:s/>福 利 費</text:p>
          </table:table-cell>
          <table:table-cell office:value-type="string" table:number-columns-spanned="1" table:number-rows-spanned="2" table:style-name="ce33">
            <text:p>提 繳 費</text:p>
          </table:table-cell>
          <table:table-cell office:value-type="string" table:number-columns-spanned="1" table:number-rows-spanned="2" table:style-name="ce44">
            <text:p>合 計</text:p>
          </table:table-cell>
          <table:table-cell office:value-type="string" table:style-name="ce11">
            <text:p>兼 任 人 員</text:p>
          </table:table-cell>
          <table:table-cell table:number-columns-repeated="16372" table:style-name="ce6"/>
        </table:table-row>
        <table:table-row table:style-name="ro4">
          <table:covered-table-cell/>
          <table:table-cell office:value-type="string" table:style-name="ce12">
            <text:p>額 薪 資</text:p>
          </table:table-cell>
          <table:table-cell office:value-type="string" table:style-name="ce13">
            <text:p>員 薪 資</text:p>
          </table:table-cell>
          <table:table-cell office:value-type="string" table:style-name="ce14">
            <text:p>作 報 酬</text:p>
          </table:table-cell>
          <table:covered-table-cell/>
          <table:covered-table-cell/>
          <table:table-cell office:value-type="string" table:style-name="ce15">
            <text:p>卹 償 金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用 人 費 用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7">
            <text:p>甲、業務支出部分</text:p>
          </table:table-cell>
          <table:table-cell office:value-type="float" office:value="73401857" table:style-name="ce36">
            <text:p>73,401,857<text:s/></text:p>
          </table:table-cell>
          <table:table-cell office:value-type="float" office:value="2977323" table:style-name="ce36">
            <text:p>2,977,323<text:s/></text:p>
          </table:table-cell>
          <table:table-cell office:value-type="float" office:value="3624165" table:style-name="ce37">
            <text:p>3,624,165<text:s/></text:p>
          </table:table-cell>
          <table:table-cell office:value-type="float" office:value="333108" table:style-name="ce36">
            <text:p>333,108<text:s/></text:p>
          </table:table-cell>
          <table:table-cell office:value-type="float" office:value="33131738" table:style-name="ce38">
            <text:p>33,131,738<text:s/></text:p>
          </table:table-cell>
          <table:table-cell office:value-type="float" office:value="11404079" table:style-name="ce36">
            <text:p>11,404,079<text:s/></text:p>
          </table:table-cell>
          <table:table-cell office:value-type="float" office:value="27377" table:style-name="ce36">
            <text:p>27,377<text:s/></text:p>
          </table:table-cell>
          <table:table-cell office:value-type="float" office:value="9669048" table:style-name="ce36">
            <text:p>9,669,048<text:s/></text:p>
          </table:table-cell>
          <table:table-cell office:value-type="float" office:value="3349" table:style-name="ce36">
            <text:p>3,349<text:s/></text:p>
          </table:table-cell>
          <table:table-cell office:value-type="float" office:value="134572044" table:style-name="ce37">
            <text:p>134,572,044<text:s/></text:p>
          </table:table-cell>
          <table:table-cell office:value-type="float" office:value="10257744" table:style-name="ce39">
            <text:p>10,257,744<text:s/>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8">
            <text:p>行政院主管</text:p>
          </table:table-cell>
          <table:table-cell office:value-type="float" office:value="864" table:style-name="ce36">
            <text:p>864<text:s/></text:p>
          </table:table-cell>
          <table:table-cell office:value-type="float" office:value="20461" table:style-name="ce36">
            <text:p>20,461<text:s/></text:p>
          </table:table-cell>
          <table:table-cell office:value-type="float" office:value="1520" table:style-name="ce37">
            <text:p>1,52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2558" table:style-name="ce38">
            <text:p>2,558<text:s/></text:p>
          </table:table-cell>
          <table:table-cell office:value-type="float" office:value="1228" table:style-name="ce36">
            <text:p>1,228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2343" table:style-name="ce36">
            <text:p>2,343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28974" table:style-name="ce37">
            <text:p>28,974<text:s/></text:p>
          </table:table-cell>
          <table:table-cell office:value-type="float" office:value="2712" table:style-name="ce39">
            <text:p>2,712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政院國家發展基金</text:p>
          </table:table-cell>
          <table:table-cell office:value-type="float" office:value="864" table:style-name="ce40">
            <text:p>864<text:s/></text:p>
          </table:table-cell>
          <table:table-cell office:value-type="float" office:value="20461" table:style-name="ce40">
            <text:p>20,461<text:s/></text:p>
          </table:table-cell>
          <table:table-cell office:value-type="float" office:value="1520" table:style-name="ce41">
            <text:p>1,52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558" table:style-name="ce42">
            <text:p>2,558<text:s/></text:p>
          </table:table-cell>
          <table:table-cell office:value-type="float" office:value="1228" table:style-name="ce40">
            <text:p>1,228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343" table:style-name="ce40">
            <text:p>2,343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8974" table:style-name="ce41">
            <text:p>28,974<text:s/></text:p>
          </table:table-cell>
          <table:table-cell office:value-type="float" office:value="2712" table:style-name="ce43">
            <text:p>2,712<text:s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內政部主管</text:p>
          </table:table-cell>
          <table:table-cell office:value-type="float" office:value="3320" table:style-name="ce36">
            <text:p>3,320<text:s/></text:p>
          </table:table-cell>
          <table:table-cell office:value-type="float" office:value="13917" table:style-name="ce36">
            <text:p>13,917<text:s/></text:p>
          </table:table-cell>
          <table:table-cell office:value-type="float" office:value="1065" table:style-name="ce37">
            <text:p>1,065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2488" table:style-name="ce38">
            <text:p>2,488<text:s/></text:p>
          </table:table-cell>
          <table:table-cell office:value-type="float" office:value="1283" table:style-name="ce36">
            <text:p>1,283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3361" table:style-name="ce36">
            <text:p>3,361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25434" table:style-name="ce37">
            <text:p>25,434<text:s/></text:p>
          </table:table-cell>
          <table:table-cell office:value-type="float" office:value="511" table:style-name="ce39">
            <text:p>511<text:s/></text:p>
          </table:table-cell>
          <table:table-cell table:number-columns-repeated="16372"/>
        </table:table-row>
        <table:table-row table:style-name="ro7">
          <table:table-cell office:value-type="string" table:style-name="ce20">
            <text:p>營建建設基金</text:p>
          </table:table-cell>
          <table:table-cell office:value-type="float" office:value="3230" table:style-name="ce40">
            <text:p>3,230<text:s/></text:p>
          </table:table-cell>
          <table:table-cell office:value-type="float" office:value="13917" table:style-name="ce40">
            <text:p>13,917<text:s/></text:p>
          </table:table-cell>
          <table:table-cell office:value-type="float" office:value="1065" table:style-name="ce41">
            <text:p>1,065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488" table:style-name="ce42">
            <text:p>2,488<text:s/></text:p>
          </table:table-cell>
          <table:table-cell office:value-type="float" office:value="1283" table:style-name="ce40">
            <text:p>1,283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361" table:style-name="ce40">
            <text:p>3,361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5344" table:style-name="ce41">
            <text:p>25,344<text:s/></text:p>
          </table:table-cell>
          <table:table-cell office:value-type="float" office:value="140" table:style-name="ce43">
            <text:p>140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實施平均地權基金</text:p>
          </table:table-cell>
          <table:table-cell office:value-type="float" office:value="90" table:style-name="ce40">
            <text:p>9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371" table:style-name="ce43">
            <text:p>371<text:s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國防部主管</text:p>
          </table:table-cell>
          <table:table-cell office:value-type="float" office:value="10" table:style-name="ce36">
            <text:p>1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0" table:style-name="ce39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國軍老舊眷村改建基金</text:p>
          </table:table-cell>
          <table:table-cell office:value-type="float" office:value="10" table:style-name="ce40">
            <text:p>1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0" table:style-name="ce43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教育部主管</text:p>
          </table:table-cell>
          <table:table-cell office:value-type="float" office:value="55761813" table:style-name="ce36">
            <text:p>55,761,813<text:s/></text:p>
          </table:table-cell>
          <table:table-cell office:value-type="float" office:value="865889" table:style-name="ce36">
            <text:p>865,889<text:s/></text:p>
          </table:table-cell>
          <table:table-cell office:value-type="float" office:value="1654364" table:style-name="ce37">
            <text:p>1,654,364<text:s/></text:p>
          </table:table-cell>
          <table:table-cell office:value-type="float" office:value="196556" table:style-name="ce36">
            <text:p>196,556<text:s/></text:p>
          </table:table-cell>
          <table:table-cell office:value-type="float" office:value="16156465" table:style-name="ce38">
            <text:p>16,156,465<text:s/></text:p>
          </table:table-cell>
          <table:table-cell office:value-type="float" office:value="4767343" table:style-name="ce36">
            <text:p>4,767,343<text:s/></text:p>
          </table:table-cell>
          <table:table-cell office:value-type="float" office:value="13981" table:style-name="ce36">
            <text:p>13,981<text:s/></text:p>
          </table:table-cell>
          <table:table-cell office:value-type="float" office:value="6419994" table:style-name="ce36">
            <text:p>6,419,994<text:s/></text:p>
          </table:table-cell>
          <table:table-cell office:value-type="float" office:value="1223" table:style-name="ce36">
            <text:p>1,223<text:s/></text:p>
          </table:table-cell>
          <table:table-cell office:value-type="float" office:value="85837628" table:style-name="ce37">
            <text:p>85,837,628<text:s/></text:p>
          </table:table-cell>
          <table:table-cell office:value-type="float" office:value="10097624" table:style-name="ce39">
            <text:p>10,097,624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國立大學校院校務基金（綜計）</text:p>
          </table:table-cell>
          <table:table-cell office:value-type="float" office:value="33892652" table:style-name="ce40">
            <text:p>33,892,652<text:s/></text:p>
          </table:table-cell>
          <table:table-cell office:value-type="float" office:value="84776" table:style-name="ce40">
            <text:p>84,776<text:s/></text:p>
          </table:table-cell>
          <table:table-cell office:value-type="float" office:value="404803" table:style-name="ce41">
            <text:p>404,803<text:s/></text:p>
          </table:table-cell>
          <table:table-cell office:value-type="float" office:value="75111" table:style-name="ce40">
            <text:p>75,111<text:s/></text:p>
          </table:table-cell>
          <table:table-cell office:value-type="float" office:value="4716442" table:style-name="ce42">
            <text:p>4,716,442<text:s/></text:p>
          </table:table-cell>
          <table:table-cell office:value-type="float" office:value="2675954" table:style-name="ce40">
            <text:p>2,675,954<text:s/></text:p>
          </table:table-cell>
          <table:table-cell office:value-type="float" office:value="13021" table:style-name="ce40">
            <text:p>13,021<text:s/></text:p>
          </table:table-cell>
          <table:table-cell office:value-type="float" office:value="3616731" table:style-name="ce40">
            <text:p>3,616,731<text:s/></text:p>
          </table:table-cell>
          <table:table-cell office:value-type="float" office:value="769" table:style-name="ce40">
            <text:p>769<text:s/></text:p>
          </table:table-cell>
          <table:table-cell office:value-type="float" office:value="45480259" table:style-name="ce41">
            <text:p>45,480,259<text:s/></text:p>
          </table:table-cell>
          <table:table-cell office:value-type="float" office:value="7001529" table:style-name="ce43">
            <text:p>7,001,529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國立臺灣大學附設醫院作業基金</text:p>
          </table:table-cell>
          <table:table-cell office:value-type="float" office:value="3014826" table:style-name="ce40">
            <text:p>3,014,826<text:s/></text:p>
          </table:table-cell>
          <table:table-cell office:value-type="float" office:value="398559" table:style-name="ce40">
            <text:p>398,559<text:s/></text:p>
          </table:table-cell>
          <table:table-cell office:value-type="float" office:value="612070" table:style-name="ce41">
            <text:p>612,07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5332738" table:style-name="ce42">
            <text:p>5,332,738<text:s/></text:p>
          </table:table-cell>
          <table:table-cell office:value-type="float" office:value="333473" table:style-name="ce40">
            <text:p>333,473<text:s/></text:p>
          </table:table-cell>
          <table:table-cell office:value-type="float" office:value="960" table:style-name="ce40">
            <text:p>960<text:s/></text:p>
          </table:table-cell>
          <table:table-cell office:value-type="float" office:value="582974" table:style-name="ce40">
            <text:p>582,974<text:s/></text:p>
          </table:table-cell>
          <table:table-cell office:value-type="float" office:value="166" table:style-name="ce40">
            <text:p>166<text:s/></text:p>
          </table:table-cell>
          <table:table-cell office:value-type="float" office:value="10275766" table:style-name="ce41">
            <text:p>10,275,766<text:s/></text:p>
          </table:table-cell>
          <table:table-cell office:value-type="float" office:value="1813598" table:style-name="ce43">
            <text:p>1,813,598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國立成功大學附設醫院作業基金</text:p>
          </table:table-cell>
          <table:table-cell office:value-type="float" office:value="1061326" table:style-name="ce40">
            <text:p>1,061,326<text:s/></text:p>
          </table:table-cell>
          <table:table-cell office:value-type="float" office:value="181732" table:style-name="ce40">
            <text:p>181,732<text:s/></text:p>
          </table:table-cell>
          <table:table-cell office:value-type="float" office:value="234011" table:style-name="ce41">
            <text:p>234,011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883053" table:style-name="ce42">
            <text:p>1,883,053<text:s/></text:p>
          </table:table-cell>
          <table:table-cell office:value-type="float" office:value="112882" table:style-name="ce40">
            <text:p>112,882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19686" table:style-name="ce40">
            <text:p>219,686<text:s/></text:p>
          </table:table-cell>
          <table:table-cell office:value-type="float" office:value="18" table:style-name="ce40">
            <text:p>18<text:s/></text:p>
          </table:table-cell>
          <table:table-cell office:value-type="float" office:value="3692708" table:style-name="ce41">
            <text:p>3,692,708<text:s/></text:p>
          </table:table-cell>
          <table:table-cell office:value-type="float" office:value="366079" table:style-name="ce43">
            <text:p>366,079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國立陽明交通大學附設醫院作業基金</text:p>
          </table:table-cell>
          <table:table-cell office:value-type="float" office:value="126778" table:style-name="ce40">
            <text:p>126,778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1113" table:style-name="ce41">
            <text:p>31,113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19052" table:style-name="ce42">
            <text:p>319,052<text:s/></text:p>
          </table:table-cell>
          <table:table-cell office:value-type="float" office:value="12237" table:style-name="ce40">
            <text:p>12,237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4092" table:style-name="ce40">
            <text:p>24,092<text:s/></text:p>
          </table:table-cell>
          <table:table-cell office:value-type="float" office:value="120" table:style-name="ce40">
            <text:p>120<text:s/></text:p>
          </table:table-cell>
          <table:table-cell office:value-type="float" office:value="513392" table:style-name="ce41">
            <text:p>513,392<text:s/></text:p>
          </table:table-cell>
          <table:table-cell office:value-type="float" office:value="0" table:style-name="ce43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教育部所屬機構作業基金</text:p>
          </table:table-cell>
          <table:table-cell office:value-type="float" office:value="394966" table:style-name="ce40">
            <text:p>394,966<text:s/></text:p>
          </table:table-cell>
          <table:table-cell office:value-type="float" office:value="116960" table:style-name="ce40">
            <text:p>116,960<text:s/></text:p>
          </table:table-cell>
          <table:table-cell office:value-type="float" office:value="29242" table:style-name="ce41">
            <text:p>29,242<text:s/></text:p>
          </table:table-cell>
          <table:table-cell office:value-type="float" office:value="281" table:style-name="ce40">
            <text:p>281<text:s/></text:p>
          </table:table-cell>
          <table:table-cell office:value-type="float" office:value="90572" table:style-name="ce42">
            <text:p>90,572<text:s/></text:p>
          </table:table-cell>
          <table:table-cell office:value-type="float" office:value="54666" table:style-name="ce40">
            <text:p>54,666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73550" table:style-name="ce40">
            <text:p>73,550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760256" table:style-name="ce41">
            <text:p>760,256<text:s/></text:p>
          </table:table-cell>
          <table:table-cell office:value-type="float" office:value="5178" table:style-name="ce43">
            <text:p>5,178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國立高級中等學校校務基金</text:p>
          </table:table-cell>
          <table:table-cell office:value-type="float" office:value="17271265" table:style-name="ce40">
            <text:p>17,271,265<text:s/></text:p>
          </table:table-cell>
          <table:table-cell office:value-type="float" office:value="83862" table:style-name="ce40">
            <text:p>83,862<text:s/></text:p>
          </table:table-cell>
          <table:table-cell office:value-type="float" office:value="343125" table:style-name="ce41">
            <text:p>343,125<text:s/></text:p>
          </table:table-cell>
          <table:table-cell office:value-type="float" office:value="121164" table:style-name="ce40">
            <text:p>121,164<text:s/></text:p>
          </table:table-cell>
          <table:table-cell office:value-type="float" office:value="3814608" table:style-name="ce42">
            <text:p>3,814,608<text:s/></text:p>
          </table:table-cell>
          <table:table-cell office:value-type="float" office:value="1578131" table:style-name="ce40">
            <text:p>1,578,131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902961" table:style-name="ce40">
            <text:p>1,902,961<text:s/></text:p>
          </table:table-cell>
          <table:table-cell office:value-type="float" office:value="131" table:style-name="ce40">
            <text:p>131<text:s/></text:p>
          </table:table-cell>
          <table:table-cell office:value-type="float" office:value="25115247" table:style-name="ce41">
            <text:p>25,115,247<text:s/></text:p>
          </table:table-cell>
          <table:table-cell office:value-type="float" office:value="911240" table:style-name="ce43">
            <text:p>911,240<text:s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法務部主管</text:p>
          </table:table-cell>
          <table:table-cell office:value-type="float" office:value="59" table:style-name="ce36">
            <text:p>59<text:s/></text:p>
          </table:table-cell>
          <table:table-cell office:value-type="float" office:value="6547" table:style-name="ce36">
            <text:p>6,547<text:s/></text:p>
          </table:table-cell>
          <table:table-cell office:value-type="float" office:value="402" table:style-name="ce37">
            <text:p>402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791" table:style-name="ce38">
            <text:p>791<text:s/></text:p>
          </table:table-cell>
          <table:table-cell office:value-type="float" office:value="387" table:style-name="ce36">
            <text:p>387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132" table:style-name="ce36">
            <text:p>1,132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9318" table:style-name="ce37">
            <text:p>9,318<text:s/></text:p>
          </table:table-cell>
          <table:table-cell office:value-type="float" office:value="2046" table:style-name="ce39">
            <text:p>2,046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法務部矯正機關作業基金</text:p>
          </table:table-cell>
          <table:table-cell office:value-type="float" office:value="59" table:style-name="ce40">
            <text:p>59<text:s/></text:p>
          </table:table-cell>
          <table:table-cell office:value-type="float" office:value="6547" table:style-name="ce40">
            <text:p>6,547<text:s/></text:p>
          </table:table-cell>
          <table:table-cell office:value-type="float" office:value="402" table:style-name="ce41">
            <text:p>402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791" table:style-name="ce42">
            <text:p>791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132" table:style-name="ce40">
            <text:p>1,132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9318" table:style-name="ce41">
            <text:p>9,318<text:s/></text:p>
          </table:table-cell>
          <table:table-cell office:value-type="float" office:value="2046" table:style-name="ce43">
            <text:p>2,046<text:s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經濟部主管</text:p>
          </table:table-cell>
          <table:table-cell office:value-type="float" office:value="295081" table:style-name="ce36">
            <text:p>295,081<text:s/></text:p>
          </table:table-cell>
          <table:table-cell office:value-type="float" office:value="578435" table:style-name="ce36">
            <text:p>578,435<text:s/></text:p>
          </table:table-cell>
          <table:table-cell office:value-type="float" office:value="78741" table:style-name="ce37">
            <text:p>78,741<text:s/></text:p>
          </table:table-cell>
          <table:table-cell office:value-type="float" office:value="18280" table:style-name="ce36">
            <text:p>18,280<text:s/></text:p>
          </table:table-cell>
          <table:table-cell office:value-type="float" office:value="214845" table:style-name="ce38">
            <text:p>214,845<text:s/></text:p>
          </table:table-cell>
          <table:table-cell office:value-type="float" office:value="180473" table:style-name="ce36">
            <text:p>180,473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70939" table:style-name="ce36">
            <text:p>170,939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1536840" table:style-name="ce37">
            <text:p>1,536,840<text:s/></text:p>
          </table:table-cell>
          <table:table-cell office:value-type="float" office:value="0" table:style-name="ce39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經濟作業基金</text:p>
          </table:table-cell>
          <table:table-cell office:value-type="float" office:value="66666" table:style-name="ce40">
            <text:p>66,666<text:s/></text:p>
          </table:table-cell>
          <table:table-cell office:value-type="float" office:value="567490" table:style-name="ce40">
            <text:p>567,490<text:s/></text:p>
          </table:table-cell>
          <table:table-cell office:value-type="float" office:value="41250" table:style-name="ce41">
            <text:p>41,250<text:s/></text:p>
          </table:table-cell>
          <table:table-cell office:value-type="float" office:value="18280" table:style-name="ce40">
            <text:p>18,280<text:s/></text:p>
          </table:table-cell>
          <table:table-cell office:value-type="float" office:value="158649" table:style-name="ce42">
            <text:p>158,649<text:s/></text:p>
          </table:table-cell>
          <table:table-cell office:value-type="float" office:value="53522" table:style-name="ce40">
            <text:p>53,522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03466" table:style-name="ce40">
            <text:p>103,466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1009354" table:style-name="ce41">
            <text:p>1,009,354<text:s/></text:p>
          </table:table-cell>
          <table:table-cell office:value-type="float" office:value="0" table:style-name="ce43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水資源作業基金</text:p>
          </table:table-cell>
          <table:table-cell office:value-type="float" office:value="228415" table:style-name="ce40">
            <text:p>228,415<text:s/></text:p>
          </table:table-cell>
          <table:table-cell office:value-type="float" office:value="10945" table:style-name="ce40">
            <text:p>10,945<text:s/></text:p>
          </table:table-cell>
          <table:table-cell office:value-type="float" office:value="37491" table:style-name="ce41">
            <text:p>37,491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56196" table:style-name="ce42">
            <text:p>56,196<text:s/></text:p>
          </table:table-cell>
          <table:table-cell office:value-type="float" office:value="126951" table:style-name="ce40">
            <text:p>126,951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67473" table:style-name="ce40">
            <text:p>67,473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527486" table:style-name="ce41">
            <text:p>527,486<text:s/></text:p>
          </table:table-cell>
          <table:table-cell office:value-type="float" office:value="0" table:style-name="ce43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交通部主管</text:p>
          </table:table-cell>
          <table:table-cell office:value-type="float" office:value="3632664" table:style-name="ce36">
            <text:p>3,632,664<text:s/></text:p>
          </table:table-cell>
          <table:table-cell office:value-type="float" office:value="413134" table:style-name="ce36">
            <text:p>413,134<text:s/></text:p>
          </table:table-cell>
          <table:table-cell office:value-type="float" office:value="624241" table:style-name="ce37">
            <text:p>624,241<text:s/></text:p>
          </table:table-cell>
          <table:table-cell office:value-type="float" office:value="61342" table:style-name="ce36">
            <text:p>61,342<text:s/></text:p>
          </table:table-cell>
          <table:table-cell office:value-type="float" office:value="977980" table:style-name="ce38">
            <text:p>977,980<text:s/></text:p>
          </table:table-cell>
          <table:table-cell office:value-type="float" office:value="1458171" table:style-name="ce36">
            <text:p>1,458,171<text:s/></text:p>
          </table:table-cell>
          <table:table-cell office:value-type="float" office:value="1000" table:style-name="ce36">
            <text:p>1,000<text:s/></text:p>
          </table:table-cell>
          <table:table-cell office:value-type="float" office:value="586541" table:style-name="ce36">
            <text:p>586,541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7755154" table:style-name="ce37">
            <text:p>7,755,154<text:s/></text:p>
          </table:table-cell>
          <table:table-cell office:value-type="float" office:value="93476" table:style-name="ce39">
            <text:p>93,476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交通作業基金</text:p>
          </table:table-cell>
          <table:table-cell office:value-type="float" office:value="3632664" table:style-name="ce40">
            <text:p>3,632,664<text:s/></text:p>
          </table:table-cell>
          <table:table-cell office:value-type="float" office:value="413134" table:style-name="ce40">
            <text:p>413,134<text:s/></text:p>
          </table:table-cell>
          <table:table-cell office:value-type="float" office:value="624241" table:style-name="ce41">
            <text:p>624,241<text:s/></text:p>
          </table:table-cell>
          <table:table-cell office:value-type="float" office:value="61342" table:style-name="ce40">
            <text:p>61,342<text:s/></text:p>
          </table:table-cell>
          <table:table-cell office:value-type="float" office:value="977980" table:style-name="ce42">
            <text:p>977,980<text:s/></text:p>
          </table:table-cell>
          <table:table-cell office:value-type="float" office:value="1458171" table:style-name="ce40">
            <text:p>1,458,171<text:s/></text:p>
          </table:table-cell>
          <table:table-cell office:value-type="float" office:value="1000" table:style-name="ce40">
            <text:p>1,000<text:s/></text:p>
          </table:table-cell>
          <table:table-cell office:value-type="float" office:value="586541" table:style-name="ce40">
            <text:p>586,541<text:s/></text:p>
          </table:table-cell>
          <table:table-cell office:value-type="float" office:value="81" table:style-name="ce40">
            <text:p>81<text:s/></text:p>
          </table:table-cell>
          <table:table-cell office:value-type="float" office:value="7755154" table:style-name="ce41">
            <text:p>7,755,154<text:s/></text:p>
          </table:table-cell>
          <table:table-cell office:value-type="float" office:value="93476" table:style-name="ce43">
            <text:p>93,476<text:s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國軍退除役官兵輔導委員會主管</text:p>
          </table:table-cell>
          <table:table-cell office:value-type="float" office:value="7204162" table:style-name="ce36">
            <text:p>7,204,162<text:s/></text:p>
          </table:table-cell>
          <table:table-cell office:value-type="float" office:value="879496" table:style-name="ce36">
            <text:p>879,496<text:s/></text:p>
          </table:table-cell>
          <table:table-cell office:value-type="float" office:value="703838" table:style-name="ce37">
            <text:p>703,838<text:s/></text:p>
          </table:table-cell>
          <table:table-cell office:value-type="float" office:value="3160" table:style-name="ce36">
            <text:p>3,160<text:s/></text:p>
          </table:table-cell>
          <table:table-cell office:value-type="float" office:value="8496173" table:style-name="ce38">
            <text:p>8,496,173<text:s/></text:p>
          </table:table-cell>
          <table:table-cell office:value-type="float" office:value="2625486" table:style-name="ce36">
            <text:p>2,625,486<text:s/></text:p>
          </table:table-cell>
          <table:table-cell office:value-type="float" office:value="2105" table:style-name="ce36">
            <text:p>2,105<text:s/></text:p>
          </table:table-cell>
          <table:table-cell office:value-type="float" office:value="1362831" table:style-name="ce36">
            <text:p>1,362,831<text:s/></text:p>
          </table:table-cell>
          <table:table-cell office:value-type="float" office:value="1110" table:style-name="ce36">
            <text:p>1,110<text:s/></text:p>
          </table:table-cell>
          <table:table-cell office:value-type="float" office:value="21278361" table:style-name="ce37">
            <text:p>21,278,361<text:s/></text:p>
          </table:table-cell>
          <table:table-cell office:value-type="float" office:value="38978" table:style-name="ce39">
            <text:p>38,978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國軍退除役官兵安置基金</text:p>
          </table:table-cell>
          <table:table-cell office:value-type="float" office:value="67148" table:style-name="ce40">
            <text:p>67,148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4634" table:style-name="ce41">
            <text:p>4,634<text:s/></text:p>
          </table:table-cell>
          <table:table-cell office:value-type="float" office:value="3160" table:style-name="ce40">
            <text:p>3,160<text:s/></text:p>
          </table:table-cell>
          <table:table-cell office:value-type="float" office:value="25513" table:style-name="ce42">
            <text:p>25,513<text:s/></text:p>
          </table:table-cell>
          <table:table-cell office:value-type="float" office:value="82516" table:style-name="ce40">
            <text:p>82,516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9786" table:style-name="ce40">
            <text:p>9,786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92759" table:style-name="ce41">
            <text:p>192,759<text:s/></text:p>
          </table:table-cell>
          <table:table-cell office:value-type="float" office:value="248" table:style-name="ce43">
            <text:p>248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榮民醫療作業基金</text:p>
          </table:table-cell>
          <table:table-cell office:value-type="float" office:value="7137014" table:style-name="ce40">
            <text:p>7,137,014<text:s/></text:p>
          </table:table-cell>
          <table:table-cell office:value-type="float" office:value="879496" table:style-name="ce40">
            <text:p>879,496<text:s/></text:p>
          </table:table-cell>
          <table:table-cell office:value-type="float" office:value="699204" table:style-name="ce41">
            <text:p>699,204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8470660" table:style-name="ce42">
            <text:p>8,470,660<text:s/></text:p>
          </table:table-cell>
          <table:table-cell office:value-type="float" office:value="2542970" table:style-name="ce40">
            <text:p>2,542,970<text:s/></text:p>
          </table:table-cell>
          <table:table-cell office:value-type="float" office:value="2105" table:style-name="ce40">
            <text:p>2,105<text:s/></text:p>
          </table:table-cell>
          <table:table-cell office:value-type="float" office:value="1353045" table:style-name="ce40">
            <text:p>1,353,045<text:s/></text:p>
          </table:table-cell>
          <table:table-cell office:value-type="float" office:value="1108" table:style-name="ce40">
            <text:p>1,108<text:s/></text:p>
          </table:table-cell>
          <table:table-cell office:value-type="float" office:value="21085602" table:style-name="ce41">
            <text:p>21,085,602<text:s/></text:p>
          </table:table-cell>
          <table:table-cell office:value-type="float" office:value="38730" table:style-name="ce43">
            <text:p>38,730<text:s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科技部主管</text:p>
          </table:table-cell>
          <table:table-cell office:value-type="float" office:value="864936" table:style-name="ce36">
            <text:p>864,936<text:s/></text:p>
          </table:table-cell>
          <table:table-cell office:value-type="float" office:value="1642" table:style-name="ce36">
            <text:p>1,642<text:s/></text:p>
          </table:table-cell>
          <table:table-cell office:value-type="float" office:value="75246" table:style-name="ce37">
            <text:p>75,246<text:s/></text:p>
          </table:table-cell>
          <table:table-cell office:value-type="float" office:value="28381" table:style-name="ce36">
            <text:p>28,381<text:s/></text:p>
          </table:table-cell>
          <table:table-cell office:value-type="float" office:value="195353" table:style-name="ce38">
            <text:p>195,353<text:s/></text:p>
          </table:table-cell>
          <table:table-cell office:value-type="float" office:value="188889" table:style-name="ce36">
            <text:p>188,889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18561" table:style-name="ce36">
            <text:p>118,561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473010" table:style-name="ce37">
            <text:p>1,473,010<text:s/></text:p>
          </table:table-cell>
          <table:table-cell office:value-type="float" office:value="21609" table:style-name="ce39">
            <text:p>21,609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科學園區管理局作業基金</text:p>
          </table:table-cell>
          <table:table-cell office:value-type="float" office:value="864936" table:style-name="ce40">
            <text:p>864,936<text:s/></text:p>
          </table:table-cell>
          <table:table-cell office:value-type="float" office:value="1642" table:style-name="ce40">
            <text:p>1,642<text:s/></text:p>
          </table:table-cell>
          <table:table-cell office:value-type="float" office:value="75246" table:style-name="ce41">
            <text:p>75,246<text:s/></text:p>
          </table:table-cell>
          <table:table-cell office:value-type="float" office:value="28381" table:style-name="ce40">
            <text:p>28,381<text:s/></text:p>
          </table:table-cell>
          <table:table-cell office:value-type="float" office:value="195353" table:style-name="ce42">
            <text:p>195,353<text:s/></text:p>
          </table:table-cell>
          <table:table-cell office:value-type="float" office:value="188889" table:style-name="ce40">
            <text:p>188,889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18561" table:style-name="ce40">
            <text:p>118,561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473010" table:style-name="ce41">
            <text:p>1,473,010<text:s/></text:p>
          </table:table-cell>
          <table:table-cell office:value-type="float" office:value="21609" table:style-name="ce43">
            <text:p>21,609<text:s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農業委員會主管</text:p>
          </table:table-cell>
          <table:table-cell office:value-type="float" office:value="2162646" table:style-name="ce36">
            <text:p>2,162,646<text:s/></text:p>
          </table:table-cell>
          <table:table-cell office:value-type="float" office:value="82910" table:style-name="ce36">
            <text:p>82,910<text:s/></text:p>
          </table:table-cell>
          <table:table-cell office:value-type="float" office:value="224422" table:style-name="ce37">
            <text:p>224,422<text:s/></text:p>
          </table:table-cell>
          <table:table-cell office:value-type="float" office:value="2630" table:style-name="ce36">
            <text:p>2,630<text:s/></text:p>
          </table:table-cell>
          <table:table-cell office:value-type="float" office:value="541638" table:style-name="ce38">
            <text:p>541,638<text:s/></text:p>
          </table:table-cell>
          <table:table-cell office:value-type="float" office:value="615734" table:style-name="ce36">
            <text:p>615,734<text:s/></text:p>
          </table:table-cell>
          <table:table-cell office:value-type="float" office:value="10291" table:style-name="ce36">
            <text:p>10,291<text:s/></text:p>
          </table:table-cell>
          <table:table-cell office:value-type="float" office:value="426762" table:style-name="ce36">
            <text:p>426,762<text:s/></text:p>
          </table:table-cell>
          <table:table-cell office:value-type="float" office:value="104" table:style-name="ce36">
            <text:p>104<text:s/></text:p>
          </table:table-cell>
          <table:table-cell office:value-type="float" office:value="4067137" table:style-name="ce37">
            <text:p>4,067,137<text:s/></text:p>
          </table:table-cell>
          <table:table-cell office:value-type="float" office:value="628" table:style-name="ce39">
            <text:p>628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農業作業基金</text:p>
          </table:table-cell>
          <table:table-cell office:value-type="float" office:value="825" table:style-name="ce40">
            <text:p>825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42" table:style-name="ce42">
            <text:p>242<text:s/></text:p>
          </table:table-cell>
          <table:table-cell office:value-type="float" office:value="54" table:style-name="ce40">
            <text:p>54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50" table:style-name="ce40">
            <text:p>25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492" table:style-name="ce41">
            <text:p>1,492<text:s/></text:p>
          </table:table-cell>
          <table:table-cell office:value-type="float" office:value="628" table:style-name="ce43">
            <text:p>628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農田水利事業作業基金</text:p>
          </table:table-cell>
          <table:table-cell office:value-type="float" office:value="2161821" table:style-name="ce40">
            <text:p>2,161,821<text:s/></text:p>
          </table:table-cell>
          <table:table-cell office:value-type="float" office:value="82910" table:style-name="ce40">
            <text:p>82,910<text:s/></text:p>
          </table:table-cell>
          <table:table-cell office:value-type="float" office:value="224301" table:style-name="ce41">
            <text:p>224,301<text:s/></text:p>
          </table:table-cell>
          <table:table-cell office:value-type="float" office:value="2630" table:style-name="ce40">
            <text:p>2,630<text:s/></text:p>
          </table:table-cell>
          <table:table-cell office:value-type="float" office:value="541396" table:style-name="ce42">
            <text:p>541,396<text:s/></text:p>
          </table:table-cell>
          <table:table-cell office:value-type="float" office:value="615680" table:style-name="ce40">
            <text:p>615,680<text:s/></text:p>
          </table:table-cell>
          <table:table-cell office:value-type="float" office:value="10291" table:style-name="ce40">
            <text:p>10,291<text:s/></text:p>
          </table:table-cell>
          <table:table-cell office:value-type="float" office:value="426512" table:style-name="ce40">
            <text:p>426,512<text:s/></text:p>
          </table:table-cell>
          <table:table-cell office:value-type="float" office:value="104" table:style-name="ce40">
            <text:p>104<text:s/></text:p>
          </table:table-cell>
          <table:table-cell office:value-type="float" office:value="4065645" table:style-name="ce41">
            <text:p>4,065,645<text:s/></text:p>
          </table:table-cell>
          <table:table-cell office:value-type="float" office:value="0" table:style-name="ce43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衛生福利部主管</text:p>
          </table:table-cell>
          <table:table-cell office:value-type="float" office:value="3315478" table:style-name="ce36">
            <text:p>3,315,478<text:s/></text:p>
          </table:table-cell>
          <table:table-cell office:value-type="float" office:value="74431" table:style-name="ce36">
            <text:p>74,431<text:s/></text:p>
          </table:table-cell>
          <table:table-cell office:value-type="float" office:value="243523" table:style-name="ce37">
            <text:p>243,523<text:s/></text:p>
          </table:table-cell>
          <table:table-cell office:value-type="float" office:value="22759" table:style-name="ce36">
            <text:p>22,759<text:s/></text:p>
          </table:table-cell>
          <table:table-cell office:value-type="float" office:value="6503032" table:style-name="ce38">
            <text:p>6,503,032<text:s/></text:p>
          </table:table-cell>
          <table:table-cell office:value-type="float" office:value="1481629" table:style-name="ce36">
            <text:p>1,481,629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544771" table:style-name="ce36">
            <text:p>544,771<text:s/></text:p>
          </table:table-cell>
          <table:table-cell office:value-type="float" office:value="777" table:style-name="ce36">
            <text:p>777<text:s/></text:p>
          </table:table-cell>
          <table:table-cell office:value-type="float" office:value="12186400" table:style-name="ce37">
            <text:p>12,186,400<text:s/></text:p>
          </table:table-cell>
          <table:table-cell office:value-type="float" office:value="0" table:style-name="ce39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醫療藥品基金</text:p>
          </table:table-cell>
          <table:table-cell office:value-type="float" office:value="3152689" table:style-name="ce40">
            <text:p>3,152,689<text:s/></text:p>
          </table:table-cell>
          <table:table-cell office:value-type="float" office:value="74431" table:style-name="ce40">
            <text:p>74,431<text:s/></text:p>
          </table:table-cell>
          <table:table-cell office:value-type="float" office:value="234012" table:style-name="ce41">
            <text:p>234,012<text:s/></text:p>
          </table:table-cell>
          <table:table-cell office:value-type="float" office:value="22759" table:style-name="ce40">
            <text:p>22,759<text:s/></text:p>
          </table:table-cell>
          <table:table-cell office:value-type="float" office:value="6460739" table:style-name="ce42">
            <text:p>6,460,739<text:s/></text:p>
          </table:table-cell>
          <table:table-cell office:value-type="float" office:value="1462987" table:style-name="ce40">
            <text:p>1,462,987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523518" table:style-name="ce40">
            <text:p>523,518<text:s/></text:p>
          </table:table-cell>
          <table:table-cell office:value-type="float" office:value="765" table:style-name="ce40">
            <text:p>765<text:s/></text:p>
          </table:table-cell>
          <table:table-cell office:value-type="float" office:value="11931900" table:style-name="ce41">
            <text:p>11,931,900<text:s/></text:p>
          </table:table-cell>
          <table:table-cell office:value-type="float" office:value="0" table:style-name="ce43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管制藥品製藥工廠作業基金</text:p>
          </table:table-cell>
          <table:table-cell office:value-type="float" office:value="12406" table:style-name="ce40">
            <text:p>12,406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716" table:style-name="ce41">
            <text:p>716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083" table:style-name="ce42">
            <text:p>3,083<text:s/></text:p>
          </table:table-cell>
          <table:table-cell office:value-type="float" office:value="1699" table:style-name="ce40">
            <text:p>1,699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189" table:style-name="ce40">
            <text:p>2,18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20102" table:style-name="ce41">
            <text:p>20,102<text:s/></text:p>
          </table:table-cell>
          <table:table-cell office:value-type="float" office:value="0" table:style-name="ce43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國民年金保險基金</text:p>
          </table:table-cell>
          <table:table-cell office:value-type="float" office:value="150383" table:style-name="ce40">
            <text:p>150,383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8795" table:style-name="ce41">
            <text:p>8,795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9210" table:style-name="ce42">
            <text:p>39,210<text:s/></text:p>
          </table:table-cell>
          <table:table-cell office:value-type="float" office:value="16943" table:style-name="ce40">
            <text:p>16,943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9064" table:style-name="ce40">
            <text:p>19,06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234398" table:style-name="ce41">
            <text:p>234,398<text:s/></text:p>
          </table:table-cell>
          <table:table-cell office:value-type="float" office:value="0" table:style-name="ce43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文化部主管</text:p>
          </table:table-cell>
          <table:table-cell office:value-type="float" office:value="160352" table:style-name="ce36">
            <text:p>160,352<text:s/></text:p>
          </table:table-cell>
          <table:table-cell office:value-type="float" office:value="38751" table:style-name="ce36">
            <text:p>38,751<text:s/></text:p>
          </table:table-cell>
          <table:table-cell office:value-type="float" office:value="16697" table:style-name="ce37">
            <text:p>16,697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40201" table:style-name="ce38">
            <text:p>40,201<text:s/></text:p>
          </table:table-cell>
          <table:table-cell office:value-type="float" office:value="83350" table:style-name="ce36">
            <text:p>83,35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31563" table:style-name="ce36">
            <text:p>31,563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370920" table:style-name="ce37">
            <text:p>370,920<text:s/></text:p>
          </table:table-cell>
          <table:table-cell office:value-type="float" office:value="0" table:style-name="ce39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國立文化機構作業基金</text:p>
          </table:table-cell>
          <table:table-cell office:value-type="float" office:value="160352" table:style-name="ce40">
            <text:p>160,352<text:s/></text:p>
          </table:table-cell>
          <table:table-cell office:value-type="float" office:value="38751" table:style-name="ce40">
            <text:p>38,751<text:s/></text:p>
          </table:table-cell>
          <table:table-cell office:value-type="float" office:value="16697" table:style-name="ce41">
            <text:p>16,697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40201" table:style-name="ce42">
            <text:p>40,201<text:s/></text:p>
          </table:table-cell>
          <table:table-cell office:value-type="float" office:value="83350" table:style-name="ce40">
            <text:p>83,35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1563" table:style-name="ce40">
            <text:p>31,563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370920" table:style-name="ce41">
            <text:p>370,920<text:s/></text:p>
          </table:table-cell>
          <table:table-cell office:value-type="float" office:value="0" table:style-name="ce43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國立故宮博物院主管</text:p>
          </table:table-cell>
          <table:table-cell office:value-type="float" office:value="40" table:style-name="ce36">
            <text:p>40<text:s/></text:p>
          </table:table-cell>
          <table:table-cell office:value-type="float" office:value="1710" table:style-name="ce36">
            <text:p>1,710<text:s/></text:p>
          </table:table-cell>
          <table:table-cell office:value-type="float" office:value="106" table:style-name="ce37">
            <text:p>10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214" table:style-name="ce38">
            <text:p>214<text:s/></text:p>
          </table:table-cell>
          <table:table-cell office:value-type="float" office:value="106" table:style-name="ce36">
            <text:p>10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250" table:style-name="ce36">
            <text:p>25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2426" table:style-name="ce37">
            <text:p>2,426<text:s/></text:p>
          </table:table-cell>
          <table:table-cell office:value-type="float" office:value="0" table:style-name="ce39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故宮文物藝術發展基金</text:p>
          </table:table-cell>
          <table:table-cell office:value-type="float" office:value="40" table:style-name="ce40">
            <text:p>40<text:s/></text:p>
          </table:table-cell>
          <table:table-cell office:value-type="float" office:value="1710" table:style-name="ce40">
            <text:p>1,710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14" table:style-name="ce42">
            <text:p>214<text:s/></text:p>
          </table:table-cell>
          <table:table-cell office:value-type="float" office:value="106" table:style-name="ce40">
            <text:p>106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50" table:style-name="ce40">
            <text:p>25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426" table:style-name="ce41">
            <text:p>2,426<text:s/></text:p>
          </table:table-cell>
          <table:table-cell office:value-type="float" office:value="0" table:style-name="ce43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原住民族委員會主管</text:p>
          </table:table-cell>
          <table:table-cell office:value-type="float" office:value="432" table:style-name="ce36">
            <text:p>432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432" table:style-name="ce37">
            <text:p>432<text:s/></text:p>
          </table:table-cell>
          <table:table-cell office:value-type="float" office:value="160" table:style-name="ce39">
            <text:p>160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原住民族綜合發展基金</text:p>
          </table:table-cell>
          <table:table-cell office:value-type="float" office:value="432" table:style-name="ce40">
            <text:p>432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432" table:style-name="ce41">
            <text:p>432<text:s/></text:p>
          </table:table-cell>
          <table:table-cell office:value-type="float" office:value="160" table:style-name="ce43">
            <text:p>160<text:s/>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乙、資本支出部分</text:p>
          </table:table-cell>
          <table:table-cell office:value-type="float" office:value="0" table:style-name="ce36">
            <text:p>-<text:s/></text:p>
          </table:table-cell>
          <table:table-cell office:value-type="float" office:value="4583" table:style-name="ce36">
            <text:p>4,583<text:s/></text:p>
          </table:table-cell>
          <table:table-cell office:value-type="float" office:value="365" table:style-name="ce37">
            <text:p>365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573" table:style-name="ce38">
            <text:p>573<text:s/></text:p>
          </table:table-cell>
          <table:table-cell office:value-type="float" office:value="284" table:style-name="ce36">
            <text:p>284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32" table:style-name="ce36">
            <text:p>632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437" table:style-name="ce37">
            <text:p>6,437<text:s/></text:p>
          </table:table-cell>
          <table:table-cell office:value-type="float" office:value="300" table:style-name="ce39">
            <text:p>300<text:s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內政部主管</text:p>
          </table:table-cell>
          <table:table-cell office:value-type="float" office:value="0" table:style-name="ce36">
            <text:p>-<text:s/></text:p>
          </table:table-cell>
          <table:table-cell office:value-type="float" office:value="4583" table:style-name="ce36">
            <text:p>4,583<text:s/></text:p>
          </table:table-cell>
          <table:table-cell office:value-type="float" office:value="365" table:style-name="ce37">
            <text:p>365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573" table:style-name="ce38">
            <text:p>573<text:s/></text:p>
          </table:table-cell>
          <table:table-cell office:value-type="float" office:value="284" table:style-name="ce36">
            <text:p>284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32" table:style-name="ce36">
            <text:p>632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437" table:style-name="ce37">
            <text:p>6,437<text:s/></text:p>
          </table:table-cell>
          <table:table-cell office:value-type="float" office:value="300" table:style-name="ce39">
            <text:p>300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營建建設基金</text:p>
          </table:table-cell>
          <table:table-cell office:value-type="float" office:value="0" table:style-name="ce40">
            <text:p>-<text:s/></text:p>
          </table:table-cell>
          <table:table-cell office:value-type="float" office:value="4583" table:style-name="ce40">
            <text:p>4,583<text:s/></text:p>
          </table:table-cell>
          <table:table-cell office:value-type="float" office:value="365" table:style-name="ce41">
            <text:p>365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573" table:style-name="ce42">
            <text:p>573<text:s/></text:p>
          </table:table-cell>
          <table:table-cell office:value-type="float" office:value="284" table:style-name="ce40">
            <text:p>284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632" table:style-name="ce40">
            <text:p>632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6437" table:style-name="ce41">
            <text:p>6,437<text:s/></text:p>
          </table:table-cell>
          <table:table-cell office:value-type="float" office:value="0" table:style-name="ce43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實施平均地權基金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300" table:style-name="ce43">
            <text:p>300<text:s/>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合　　　　　　　計</text:p>
          </table:table-cell>
          <table:table-cell office:value-type="float" office:value="73401857" table:style-name="ce36">
            <text:p>73,401,857<text:s/></text:p>
          </table:table-cell>
          <table:table-cell office:value-type="float" office:value="2981906" table:style-name="ce36">
            <text:p>2,981,906<text:s/></text:p>
          </table:table-cell>
          <table:table-cell office:value-type="float" office:value="3624530" table:style-name="ce37">
            <text:p>3,624,530<text:s/></text:p>
          </table:table-cell>
          <table:table-cell office:value-type="float" office:value="333108" table:style-name="ce36">
            <text:p>333,108<text:s/></text:p>
          </table:table-cell>
          <table:table-cell office:value-type="float" office:value="33132311" table:style-name="ce38">
            <text:p>33,132,311<text:s/></text:p>
          </table:table-cell>
          <table:table-cell office:value-type="float" office:value="11404363" table:style-name="ce36">
            <text:p>11,404,363<text:s/></text:p>
          </table:table-cell>
          <table:table-cell office:value-type="float" office:value="27377" table:style-name="ce36">
            <text:p>27,377<text:s/></text:p>
          </table:table-cell>
          <table:table-cell office:value-type="float" office:value="9669680" table:style-name="ce36">
            <text:p>9,669,680<text:s/></text:p>
          </table:table-cell>
          <table:table-cell office:value-type="float" office:value="3349" table:style-name="ce36">
            <text:p>3,349<text:s/></text:p>
          </table:table-cell>
          <table:table-cell office:value-type="float" office:value="134578481" table:style-name="ce37">
            <text:p>134,578,481<text:s/></text:p>
          </table:table-cell>
          <table:table-cell office:value-type="float" office:value="10258044" table:style-name="ce39">
            <text:p>10,258,044<text:s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4" table:style-name="ce23"/>
          <table:table-cell table:style-name="ce24"/>
          <table:table-cell table:number-columns-repeated="4" table:style-name="ce23"/>
          <table:table-cell table:style-name="ce25"/>
          <table:table-cell table:style-name="ce26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45">
            <text:p>註：1.表列各項薪資、超時工作報酬、津貼、獎金、退休金、資遣費、福利費及提繳費，係專任人員、管理會委員及顧問人員之用人費用，但不含兼任人員部分。</text:p>
            <text:p>　　2.兼任人員用人費用，係指各基金因業務需要，由有關機關之現職人員兼辦者（含兼任教師），其相關之用人費用。</text:p>
          </table:table-cell>
          <table:covered-table-cell table:number-columns-repeated="11"/>
          <table:table-cell table:number-columns-repeated="16372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dc:creator>曾彥順</dc:creator>
    <dc:date>2021-09-01T01:58:45Z</dc:date>
  </office:meta>
</office:document-meta>
</file>