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掉葡羹" svg:font-family="掉葡羹"/>
    <style:font-face style:name="Times New Roman" svg:font-family="&quot;Times New Roman&quot;"/>
    <style:font-face style:name="微軟正黑體" svg:font-family="微軟正黑體"/>
    <style:font-face style:name="華康中黑體" svg:font-family="華康中黑體"/>
    <style:font-face style:name="華康中明體" svg:font-family="華康中明體"/>
    <style:font-face style:name="Arial" svg:font-family="Arial"/>
  </office:font-face-decls>
  <office:automatic-styles>
    <style:style style:name="ce1" style:family="table-cell" style:parent-style-name="Default" style:data-style-name="N0"/>
    <style:style style:name="ce2" style:family="table-cell" style:parent-style-name="_19968__33324__107-FA_25104__26412__25928__30410__20998__26512__34920_-0815-_25991__23697__21407__22987__27284_" style:data-style-name="N0">
      <style:table-cell-properties style:vertical-align="automatic"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end" fo:margin-right="0.353cm"/>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5" style:family="table-cell" style:parent-style-name="_19968__33324__107-FA_25104__26412__25928__30410__20998__26512__34920_-0815-_25991__23697__21407__22987__27284_" style:data-style-name="N0">
      <style:table-cell-properties style:vertical-align="automatic" fo:background-color="transparent"/>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107-FA_25104__26412__25928__30410__20998__26512__34920_-0815-_25991__23697__21407__22987__27284_"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7" style:family="table-cell" style:parent-style-name="_19968__33324__107-FA_25104__26412__25928__30410__20998__26512__34920_-0815-_25991__23697__21407__22987__27284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_19968__33324__107-FA_25104__26412__25928__30410__20998__26512__34920_-0815-_25991__23697__21407__22987__27284_" style:data-style-name="N0">
      <style:table-cell-properties style:vertical-align="middle" fo:background-color="transparent"/>
      <style:text-properties style:font-name="華康中黑體" style:font-name-asian="華康中黑體" style:font-name-complex="華康中黑體" fo:font-size="14pt" style:font-size-asian="14pt" style:font-size-complex="14pt" style:font-family-generic="modern"/>
    </style:style>
    <style:style style:name="ce9" style:family="table-cell" style:parent-style-name="_19968__33324__107-FA_25104__26412__25928__30410__20998__26512__34920_-0815-_25991__23697__21407__22987__27284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0" style:family="table-cell" style:parent-style-name="_19968__33324__107-FA_25104__26412__25928__30410__20998__26512__34920_-0815-_25991__23697__21407__22987__27284_" style:data-style-name="N0">
      <style:table-cell-properties style:vertical-align="middle" fo:background-color="transparent"/>
      <style:text-properties style:font-name="華康中明體" style:font-name-asian="華康中明體" style:font-name-complex="華康中明體" fo:font-size="14pt" style:font-size-asian="14pt" style:font-size-complex="14pt" style:font-family-generic="modern"/>
    </style:style>
    <style:style style:name="ce11"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2" style:family="table-cell" style:parent-style-name="_19968__33324__107-FA_25104__26412__25928__30410__20998__26512__34920_-0815-_25991__23697__21407__22987__27284_" style:data-style-name="N0">
      <style:table-cell-properties style:vertical-align="middle" fo:background-color="transparent"/>
      <style:text-properties fo:font-size="14pt" style:font-size-asian="14pt" style:font-size-complex="14pt"/>
    </style:style>
    <style:style style:name="ce13" style:family="table-cell" style:parent-style-name="_19968__33324__107-FA_25104__26412__25928__30410__20998__26512__34920_-0815-_25991__23697__21407__22987__27284_" style:data-style-name="N0">
      <style:table-cell-properties style:vertical-align="middle" fo:background-color="transparent"/>
    </style:style>
    <style:style style:name="ce14" style:family="table-cell" style:parent-style-name="_19968__33324__107-FA_25104__26412__25928__30410__20998__26512__34920_-0815-_25991__23697__21407__22987__27284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19968__33324__107-FA_25104__26412__25928__30410__20998__26512__34920_-0815-_25991__23697__21407__22987__27284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_19968__33324__107-FA_25104__26412__25928__30410__20998__26512__34920_-0815-_25991__23697__21407__22987__27284_" style:data-style-name="N0">
      <style:table-cell-properties style:vertical-align="middle" fo:background-color="transparent"/>
      <style:text-properties fo:font-size="11pt" style:font-size-asian="11pt" style:font-size-complex="11pt"/>
    </style:style>
    <style:style style:name="ce17"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18" style:family="table-cell" style:parent-style-name="_19968__33324__107-FA_25104__26412__25928__30410__20998__26512__34920_-0815-_25991__23697__21407__22987__27284_" style:data-style-name="N5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_19968__33324__107-FA_25104__26412__25928__30410__20998__26512__34920_-0815-_25991__23697__21407__22987__27284_" style:data-style-name="N54">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 style:family="table-cell" style:parent-style-name="_19968__33324__107-FA_25104__26412__25928__30410__20998__26512__34920_-0815-_25991__23697__21407__22987__27284_"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19968__33324__107-FA_25104__26412__25928__30410__20998__26512__34920_-0815-_25991__23697__21407__22987__27284_" style:data-style-name="N54">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3"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4" style:family="table-cell" style:parent-style-name="_19968__33324__107-FA_25104__26412__25928__30410__20998__26512__34920_-0815-_25991__23697__21407__22987__27284_" style:data-style-name="N5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 style:family="table-cell" style:parent-style-name="_19968__33324__107-FA_25104__26412__25928__30410__20998__26512__34920_-0815-_25991__23697__21407__22987__27284_"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_19968__33324__107-FA_25104__26412__25928__30410__20998__26512__34920_-0815-_25991__23697__21407__22987__27284_" style:data-style-name="N5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_19968__33324__107-FA_25104__26412__25928__30410__20998__26512__34920_-0815-_25991__23697__21407__22987__27284_" style:data-style-name="N54">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 style:family="table-cell" style:parent-style-name="_19968__33324__107-FA_25104__26412__25928__30410__20998__26512__34920_-0815-_25991__23697__21407__22987__27284_" style:data-style-name="N0">
      <style:table-cell-properties style:vertical-align="middle" fo:background-color="transparent"/>
      <style:text-properties fo:font-size="10pt" style:font-size-asian="10pt" style:font-size-complex="10pt"/>
    </style:style>
    <style:style style:name="ce30"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353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1" style:family="table-cell" style:parent-style-name="_19968__33324__107-FA_25104__26412__25928__30410__20998__26512__34920_-0815-_25991__23697__21407__22987__27284_"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style:font-name="微軟正黑體" style:font-name-asian="微軟正黑體" style:font-name-complex="微軟正黑體" fo:font-size="11pt" style:font-size-asian="11pt" style:font-size-complex="11pt" style:font-family-generic="swiss"/>
    </style:style>
    <style:style style:name="ce33" style:family="table-cell" style:parent-style-name="_19968__33324__107-FA_25104__26412__25928__30410__20998__26512__34920_-0815-_25991__23697__21407__22987__27284_" style:data-style-name="N53">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107-FA_25104__26412__25928__30410__20998__26512__34920_-0815-_25991__23697__21407__22987__27284_" style:data-style-name="N53">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37"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8" style:family="table-cell" style:parent-style-name="_19968__33324__107-FA_25104__26412__25928__30410__20998__26512__34920_-0815-_25991__23697__21407__22987__27284_" style:data-style-name="N5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 style:family="table-cell" style:parent-style-name="_19968__33324__107-FA_25104__26412__25928__30410__20998__26512__34920_-0815-_25991__23697__21407__22987__27284_" style:data-style-name="N56">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0"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41" style:family="table-cell" style:parent-style-name="_19968__33324__107-FA_25104__26412__25928__30410__20998__26512__34920_-0815-_25991__23697__21407__22987__27284_" style:data-style-name="N5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2"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3" style:family="table-cell" style:parent-style-name="_19968__33324__107-FA_25104__26412__25928__30410__20998__26512__34920_-0815-_25991__23697__21407__22987__27284_"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 style:family="table-cell" style:parent-style-name="_19968__33324__107-FA_25104__26412__25928__30410__20998__26512__34920_-0815-_25991__23697__21407__22987__27284_"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5" style:family="table-cell" style:parent-style-name="_19968__33324__107-FA_25104__26412__25928__30410__20998__26512__34920_-0815-_25991__23697__21407__22987__27284_" style:data-style-name="N53">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 style:family="table-cell" style:parent-style-name="_19968__33324__107-FA_25104__26412__25928__30410__20998__26512__34920_-0815-_25991__23697__21407__22987__27284_"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7"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48" style:family="table-cell" style:parent-style-name="_19968__33324__107-FA_25104__26412__25928__30410__20998__26512__34920_-0815-_25991__23697__21407__22987__27284_" style:data-style-name="N57">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9" style:family="table-cell" style:parent-style-name="_19968__33324__107-FA_25104__26412__25928__30410__20998__26512__34920_-0815-_25991__23697__21407__22987__27284_" style:data-style-name="N0">
      <style:table-cell-properties style:vertical-align="top" fo:background-color="transparent" style:repeat-content="false"/>
      <style:paragraph-properties fo:text-align="center"/>
    </style:style>
    <style:style style:name="ce50" style:family="table-cell" style:parent-style-name="_19968__33324__107-FA_25104__26412__25928__30410__20998__26512__34920_-0815-_25991__23697__21407__22987__27284_" style:data-style-name="N5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2" style:family="table-cell" style:parent-style-name="_19968__33324_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53"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_19968__33324__107-FA_25104__26412__25928__30410__20998__26512__34920_-0815-_25991__23697__21407__22987__27284_" style:data-style-name="N5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5" style:family="table-cell" style:parent-style-name="_19968__33324__107-FA_25104__26412__25928__30410__20998__26512__34920_-0815-_25991__23697__21407__22987__27284_" style:data-style-name="N52">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6"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 style:family="table-cell" style:parent-style-name="_19968__33324__107-FA_25104__26412__25928__30410__20998__26512__34920_-0815-_25991__23697__21407__22987__27284_" style:data-style-name="N52">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_19968__33324__107-FA_25104__26412__25928__30410__20998__26512__34920_-0815-_25991__23697__21407__22987__27284_" style:data-style-name="N5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_19968__33324__107-FA_25104__26412__25928__30410__20998__26512__34920_-0815-_25991__23697__21407__22987__27284_" style:data-style-name="N5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2" style:family="table-cell" style:parent-style-name="_19968__33324__107-FA_25104__26412__25928__30410__20998__26512__34920_-0815-_25991__23697__21407__22987__27284_" style:data-style-name="N52">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_19968__33324__107-FA_25104__26412__25928__30410__20998__26512__34920_-0815-_25991__23697__21407__22987__27284_" style:data-style-name="N52">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 style:family="table-cell" style:parent-style-name="_19968__33324__107-FA_25104__26412__25928__30410__20998__26512__34920_-0815-_25991__23697__21407__22987__27284_" style:data-style-name="N52">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6" style:family="table-cell" style:parent-style-name="_19968__33324__107-FA_25104__26412__25928__30410__20998__26512__34920_-0815-_25991__23697__21407__22987__27284_" style:data-style-name="N54">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7" style:family="table-cell" style:parent-style-name="_19968__33324__107-FA_25104__26412__25928__30410__20998__26512__34920_-0815-_25991__23697__21407__22987__27284_"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8"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text-properties style:font-name="Times New Roman" style:font-name-asian="Times New Roman" style:font-name-complex="Times New Roman" fo:font-size="11pt" style:font-size-asian="11pt" style:font-size-complex="11pt"/>
    </style:style>
    <style:style style:name="ce69" style:family="table-cell" style:parent-style-name="_19968__33324__107-FA_25104__26412__25928__30410__20998__26512__34920_-0815-_25991__23697__21407__22987__27284_" style:data-style-name="N54">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0"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text-properties style:font-name="Times New Roman" style:font-name-asian="Times New Roman" style:font-name-complex="Times New Roman" fo:font-size="11pt" style:font-size-asian="11pt" style:font-size-complex="11pt"/>
    </style:style>
    <style:style style:name="ce71"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2" style:family="table-cell" style:parent-style-name="_19968__33324__107-FA_25104__26412__25928__30410__20998__26512__34920_-0815-_25991__23697__21407__22987__27284_" style:data-style-name="N5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3"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4" style:family="table-cell" style:parent-style-name="_19968__33324__107-FA_25104__26412__25928__30410__20998__26512__34920_-0815-_25991__23697__21407__22987__27284_"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5" style:family="table-cell" style:parent-style-name="_19968__33324__107-FA_25104__26412__25928__30410__20998__26512__34920_-0815-_25991__23697__21407__22987__27284_" style:data-style-name="N5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6" style:family="table-cell" style:parent-style-name="_19968__33324__107-FA_25104__26412__25928__30410__20998__26512__34920_-0815-_25991__23697__21407__22987__27284_" style:data-style-name="N53">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7" style:family="table-cell" style:parent-style-name="_19968__33324__107-FA_25104__26412__25928__30410__20998__26512__34920_-0815-_25991__23697__21407__22987__27284_" style:data-style-name="N0">
      <style:table-cell-properties style:vertical-align="top" fo:background-color="transparent"/>
    </style:style>
    <style:style style:name="ce78" style:family="table-cell" style:parent-style-name="_19968__33324__107-FA_25104__26412__25928__30410__20998__26512__34920_-0815-_25991__23697__21407__22987__27284_" style:data-style-name="N0">
      <style:table-cell-properties style:vertical-align="top" fo:wrap-option="wrap" fo:background-color="transparent" style:repeat-content="false"/>
      <style:paragraph-properties fo:text-align="start" fo:margin-left="0.706cm"/>
      <style:text-properties style:font-name="微軟正黑體" style:font-name-asian="微軟正黑體" style:font-name-complex="微軟正黑體" fo:font-size="11pt" style:font-size-asian="11pt" style:font-size-complex="11pt" style:font-family-generic="swiss"/>
    </style:style>
    <style:style style:name="ce79"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0"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top" fo:wrap-option="wrap" fo:background-color="transparent" style:repeat-content="false"/>
      <style:paragraph-properties fo:text-align="justify"/>
      <style:text-properties style:font-name="微軟正黑體" style:font-name-asian="微軟正黑體" style:font-name-complex="微軟正黑體" fo:font-size="11pt" style:font-size-asian="11pt" style:font-size-complex="11pt" style:font-family-generic="swiss"/>
    </style:style>
    <style:style style:name="ce81" style:family="table-cell" style:parent-style-name="_19968__33324__107-FA_25104__26412__25928__30410__20998__26512__34920_-0815-_25991__23697__21407__22987__27284_" style:data-style-name="N0">
      <style:table-cell-properties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82" style:family="table-cell" style:parent-style-name="_19968__33324__107-FA_25104__26412__25928__30410__20998__26512__34920_-0815-_25991__23697__21407__22987__27284_"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83"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4" style:family="table-cell" style:parent-style-name="_19968__33324__107-FA_25104__26412__25928__30410__20998__26512__34920_-0815-_25991__23697__21407__22987__27284_" style:data-style-name="N54">
      <style:table-cell-properties fo:border-top="none" fo:border-bottom="thin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5" style:family="table-cell" style:parent-style-name="_19968__33324__107-FA_25104__26412__25928__30410__20998__26512__34920_-0815-_25991__23697__21407__22987__27284_" style:data-style-name="N54">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6" style:family="table-cell" style:parent-style-name="_19968__33324__107-FA_25104__26412__25928__30410__20998__26512__34920_-0815-_25991__23697__21407__22987__27284_" style:data-style-name="N55">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7" style:family="table-cell" style:parent-style-name="_19968__33324__107-FA_25104__26412__25928__30410__20998__26512__34920_-0815-_25991__23697__21407__22987__27284_"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8" style:family="table-cell" style:parent-style-name="_19968__33324__107-FA_25104__26412__25928__30410__20998__26512__34920_-0815-_25991__23697__21407__22987__27284_" style:data-style-name="N5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9" style:family="table-cell" style:parent-style-name="_19968__33324__107-FA_25104__26412__25928__30410__20998__26512__34920_-0815-_25991__23697__21407__22987__27284_" style:data-style-name="N56">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0" style:family="table-cell" style:parent-style-name="_19968__33324__107-FA_25104__26412__25928__30410__20998__26512__34920_-0815-_25991__23697__21407__22987__27284_" style:data-style-name="N5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1" style:family="table-cell" style:parent-style-name="_19968__33324__107-FA_25104__26412__25928__30410__20998__26512__34920_-0815-_25991__23697__21407__22987__27284_" style:data-style-name="N54">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2" style:family="table-cell" style:parent-style-name="_19968__33324__107-FA_25104__26412__25928__30410__20998__26512__34920_-0815-_25991__23697__21407__22987__27284_"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706cm"/>
      <style:text-properties style:font-name="微軟正黑體" style:font-name-asian="微軟正黑體" style:font-name-complex="微軟正黑體" fo:font-size="11pt" style:font-size-asian="11pt" style:font-size-complex="11pt" style:font-family-generic="swiss"/>
    </style:style>
    <style:style style:name="ce93" style:family="table-cell" style:parent-style-name="_19968__33324__107-FA_25104__26412__25928__30410__20998__26512__34920_-0815-_25991__23697__21407__22987__27284_" style:data-style-name="N54">
      <style:table-cell-properties fo:border-top="none" fo:border-bottom="thin solid #000000" fo:border-left="none"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4" style:family="table-cell" style:parent-style-name="_19968__33324__107-FA_25104__26412__25928__30410__20998__26512__34920_-0815-_25991__23697__21407__22987__27284_" style:data-style-name="N53">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5" style:family="table-cell" style:parent-style-name="_19968__33324__32_2" style:data-style-name="N0">
      <style:table-cell-properties style:vertical-align="top" fo:wrap-option="wrap" fo:background-color="transparent" style:repeat-content="false"/>
      <style:paragraph-properties fo:text-align="start" fo:margin-left="1.059cm"/>
      <style:text-properties style:font-name="微軟正黑體" style:font-name-asian="微軟正黑體" style:font-name-complex="微軟正黑體" fo:font-size="11pt" style:font-size-asian="11pt" style:font-size-complex="11pt" style:font-family-generic="swiss"/>
    </style:style>
    <style:style style:name="ce96" style:family="table-cell" style:parent-style-name="_19968__33324__107-FA_25104__26412__25928__30410__20998__26512__34920_-0815-_25991__23697__21407__22987__27284_" style:data-style-name="N0">
      <style:table-cell-properties fo:border-top="none" fo:border-bottom="thin solid #000000" fo:border-left="none" fo:border-right="none" style:vertical-align="middle" fo:background-color="transparent"/>
    </style:style>
    <style:style style:name="ce97"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text-properties style:font-name="微軟正黑體" style:font-name-asian="微軟正黑體" style:font-name-complex="微軟正黑體" fo:font-size="11pt" style:font-size-asian="11pt" style:font-size-complex="11pt" style:font-family-generic="swiss"/>
    </style:style>
    <style:style style:name="ce98" style:family="table-cell" style:parent-style-name="_19968__33324__107-FA_25104__26412__25928__30410__20998__26512__34920_-0815-_25991__23697__21407__22987__27284_" style:data-style-name="N54">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9" style:family="table-cell" style:parent-style-name="_19968__33324__107-FA_25104__26412__25928__30410__20998__26512__34920_-0815-_25991__23697__21407__22987__27284_"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_19968__33324__107-FA_25104__26412__25928__30410__20998__26512__34920_-0815-_25991__23697__21407__22987__27284_" style:data-style-name="N5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01" style:family="table-cell" style:parent-style-name="_19968__33324__107-FA_25104__26412__25928__30410__20998__26512__34920_-0815-_25991__23697__21407__22987__27284_" style:data-style-name="N54">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2"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text-properties style:font-name="微軟正黑體" style:font-name-asian="微軟正黑體" style:font-name-complex="微軟正黑體" fo:font-size="11pt" style:font-size-asian="11pt" style:font-size-complex="11pt" style:font-family-generic="swiss"/>
    </style:style>
    <style:style style:name="ce103" style:family="table-cell" style:parent-style-name="_19968__33324__32_2" style:data-style-name="N5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4" style:family="table-cell" style:parent-style-name="_19968__33324__32_2"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5" style:family="table-cell" style:parent-style-name="_19968__33324__32_2"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_19968__33324__32_2" style:data-style-name="N5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7" style:family="table-cell" style:parent-style-name="_19968__33324__32_2" style:data-style-name="N5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8" style:family="table-cell" style:parent-style-name="_19968__33324__32_2" style:data-style-name="N56">
      <style:table-cell-properties fo:border-top="none" fo:border-bottom="none"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9" style:family="table-cell" style:parent-style-name="_19968__33324__107-FA_25104__26412__25928__30410__20998__26512__34920_-0815-_25991__23697__21407__22987__27284_" style:data-style-name="N0">
      <style:table-cell-properties fo:border-top="none" fo:border-bottom="2pt solid #000000" fo:border-left="none" fo:border-right="thin solid #000000"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10" style:family="table-cell" style:parent-style-name="_19968__33324__107-FA_25104__26412__25928__30410__20998__26512__34920_-0815-_25991__23697__21407__22987__27284_" style:data-style-name="N54">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1" style:family="table-cell" style:parent-style-name="_19968__33324__107-FA_25104__26412__25928__30410__20998__26512__34920_-0815-_25991__23697__21407__22987__27284_" style:data-style-name="N0">
      <style:table-cell-properties fo:border-top="none" fo:border-bottom="2pt solid #000000"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_19968__33324__107-FA_25104__26412__25928__30410__20998__26512__34920_-0815-_25991__23697__21407__22987__27284_"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_19968__33324__107-FA_25104__26412__25928__30410__20998__26512__34920_-0815-_25991__23697__21407__22987__27284_" style:data-style-name="N53">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_19968__33324__107-FA_25104__26412__25928__30410__20998__26512__34920_-0815-_25991__23697__21407__22987__27284_" style:data-style-name="N53">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_19968__33324__107-FA_25104__26412__25928__30410__20998__26512__34920_-0815-_25991__23697__21407__22987__27284_" style:data-style-name="N0">
      <style:table-cell-properties style:vertical-align="middle" fo:background-color="transparent"/>
      <style:text-properties style:font-name="Times New Roman" style:font-name-asian="Times New Roman" style:font-name-complex="Times New Roman"/>
    </style:style>
    <style:style style:name="ce116" style:family="table-cell" style:parent-style-name="_19968__33324__107-FA_25104__26412__25928__30410__20998__26512__34920_-0815-_25991__23697__21407__22987__27284_"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117" style:family="table-cell" style:parent-style-name="_19968__33324__107-FA_25104__26412__25928__30410__20998__26512__34920_-0815-_25991__23697__21407__22987__27284_" style:data-style-name="N0">
      <style:table-cell-properties style:vertical-align="top" fo:background-color="transparent" style:repeat-content="false"/>
      <style:paragraph-properties fo:text-align="start" fo:margin-left="0cm"/>
      <style:text-properties fo:color="#FFFFFF" style:font-name="微軟正黑體" style:font-name-asian="微軟正黑體" style:font-name-complex="微軟正黑體" fo:font-size="11pt" style:font-size-asian="11pt" style:font-size-complex="11pt" style:font-family-generic="swiss"/>
    </style:style>
    <style:style style:name="ce118" style:family="table-cell" style:parent-style-name="_19968__33324__107-FA_25104__26412__25928__30410__20998__26512__34920_-0815-_25991__23697__21407__22987__27284_" style:data-style-name="N0">
      <style:table-cell-properties style:vertical-align="to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19" style:family="table-cell" style:parent-style-name="_19968__33324__107-FA_25104__26412__25928__30410__20998__26512__34920_-0815-_25991__23697__21407__22987__27284_" style:data-style-name="N0">
      <style:table-cell-properties style:vertical-align="top" fo:background-color="transparent"/>
      <style:text-properties style:font-name="微軟正黑體" style:font-name-asian="微軟正黑體" style:font-name-complex="微軟正黑體" style:font-family-generic="swiss"/>
    </style:style>
    <style:style style:name="ce120" style:family="table-cell" style:parent-style-name="_19968__33324__107-FA_25104__26412__25928__30410__20998__26512__34920_-0815-_25991__23697__21407__22987__27284_"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 style:family="table-cell" style:parent-style-name="_19968__33324__107-FA_25104__26412__25928__30410__20998__26512__34920_-0815-_25991__23697__21407__22987__27284_"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 style:family="table-cell" style:parent-style-name="_19968__33324__107-FA_25104__26412__25928__30410__20998__26512__34920_-0815-_25991__23697__21407__22987__27284_"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_19968__33324__107-FA_25104__26412__25928__30410__20998__26512__34920_-0815-_25991__23697__21407__22987__27284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24" style:family="table-cell" style:parent-style-name="_19968__33324__107-FA_25104__26412__25928__30410__20998__26512__34920_-0815-_25991__23697__21407__22987__27284_" style:data-style-name="N54">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126" style:family="table-cell" style:parent-style-name="_19968__33324__107-FA_25104__26412__25928__30410__20998__26512__34920_-0815-_25991__23697__21407__22987__27284_" style:data-style-name="N58">
      <style:table-cell-properties style:vertical-align="middle" fo:background-color="transparent"/>
    </style:style>
    <style:style style:name="ce127" style:family="table-cell" style:parent-style-name="_19968__33324__107-FA_25104__26412__25928__30410__20998__26512__34920_-0815-_25991__23697__21407__22987__27284_" style:data-style-name="N58">
      <style:table-cell-properties style:vertical-align="middle" fo:background-color="transparent"/>
      <style:text-properties style:font-name="Times New Roman" style:font-name-asian="Times New Roman" style:font-name-complex="Times New Roman"/>
    </style:style>
    <style:style style:name="ce128" style:family="table-cell" style:parent-style-name="_19968__33324__107-FA_25104__26412__25928__30410__20998__26512__34920_-0815-_25991__23697__21407__22987__27284_"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129" style:family="table-cell" style:parent-style-name="_19968__33324__107-FA_25104__26412__25928__30410__20998__26512__34920_-0815-_25991__23697__21407__22987__27284_" style:data-style-name="N58">
      <style:table-cell-properties fo:border-top="none" fo:border-bottom="thin solid #000000" fo:border-left="none" fo:border-right="none" style:vertical-align="middle" fo:background-color="transparent"/>
    </style:style>
    <style:style style:name="ce130" style:family="table-cell" style:parent-style-name="_19968__33324__107-FA_25104__26412__25928__30410__20998__26512__34920_-0815-_25991__23697__21407__22987__27284_" style:data-style-name="N5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31"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132" style:family="table-cell" style:parent-style-name="_19968__33324__107-FA_25104__26412__25928__30410__20998__26512__34920_-0815-_25991__23697__21407__22987__27284_" style:data-style-name="N58">
      <style:table-cell-properties style:vertical-align="middle" fo:background-color="transparent"/>
      <style:text-properties fo:font-size="10pt" style:font-size-asian="10pt" style:font-size-complex="10pt"/>
    </style:style>
    <style:style style:name="ce133" style:family="table-cell" style:parent-style-name="_19968__33324__107-FA_25104__26412__25928__30410__20998__26512__34920_-0815-_25991__23697__21407__22987__27284_" style:data-style-name="N58">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34"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_19968__33324__107-FA_25104__26412__25928__30410__20998__26512__34920_-0815-_25991__23697__21407__22987__27284_"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36" style:family="table-cell" style:parent-style-name="_19968__33324__107-FA_25104__26412__25928__30410__20998__26512__34920_-0815-_25991__23697__21407__22987__27284_"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 style:family="table-cell" style:parent-style-name="_19968__33324__32_2"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 style:family="table-cell" style:parent-style-name="_19968__33324__32_2"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9" style:family="table-cell" style:parent-style-name="_19968__33324__107-FA_25104__26412__25928__30410__20998__26512__34920_-0815-_25991__23697__21407__22987__27284_"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0" style:family="table-cell" style:parent-style-name="_19968__33324__107-FA_25104__26412__25928__30410__20998__26512__34920_-0815-_25991__23697__21407__22987__27284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1" style:family="table-cell" style:parent-style-name="_19968__33324__107-FA_25104__26412__25928__30410__20998__26512__34920_-0815-_25991__23697__21407__22987__27284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_19968__33324__107-FA_25104__26412__25928__30410__20998__26512__34920_-0815-_25991__23697__21407__22987__27284_"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107-FA_25104__26412__25928__30410__20998__26512__34920_-0815-_25991__23697__21407__22987__27284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4" style:family="table-cell" style:parent-style-name="_19968__33324__107-FA_25104__26412__25928__30410__20998__26512__34920_-0815-_25991__23697__21407__22987__27284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107-FA_25104__26412__25928__30410__20998__26512__34920_-0815-_25991__23697__21407__22987__27284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19968__33324__107-FA_25104__26412__25928__30410__20998__26512__34920_-0815-_25991__23697__21407__22987__27284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7" style:family="table-cell" style:parent-style-name="_19968__33324__107-FA_25104__26412__25928__30410__20998__26512__34920_-0815-_25991__23697__21407__22987__27284_"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48"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start" fo:margin-left="0cm"/>
      <style:text-properties fo:color="#AEAAAA" style:font-name="Times New Roman" style:font-name-asian="Times New Roman" style:font-name-complex="Times New Roman" fo:font-size="11pt" style:font-size-asian="11pt" style:font-size-complex="11pt"/>
    </style:style>
    <style:style style:name="ce149" style:family="table-cell" style:parent-style-name="_19968__33324__107-FA_25104__26412__25928__30410__20998__26512__34920_-0815-_25991__23697__21407__22987__27284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ackground-color="transparent"/>
    </style:style>
    <style:style style:name="ce151" style:family="table-cell" style:parent-style-name="_19968__33324__107-FA_25104__26412__25928__30410__20998__26512__34920_-0815-_25991__23697__21407__22987__27284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2" style:family="table-cell" style:parent-style-name="_19968__33324__107-FA_25104__26412__25928__30410__20998__26512__34920_-0815-_25991__23697__21407__22987__27284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53" style:family="table-cell" style:parent-style-name="_19968__33324__107-FA_25104__26412__25928__30410__20998__26512__34920_-0815-_25991__23697__21407__22987__27284_" style:data-style-name="N0">
      <style:table-cell-properties style:vertical-align="top" fo:background-color="transparent" style:repeat-content="false"/>
      <style:paragraph-properties fo:text-align="start" fo:margin-left="0cm"/>
      <style:text-properties fo:color="#FFFFFF" style:font-name="Times New Roman" style:font-name-asian="Times New Roman" style:font-name-complex="Times New Roman" fo:font-size="11pt" style:font-size-asian="11pt" style:font-size-complex="11pt"/>
    </style:style>
    <style:style style:name="ce154" style:family="table-cell" style:parent-style-name="_19968__33324__107-FA_25104__26412__25928__30410__20998__26512__34920_-0815-_25991__23697__21407__22987__27284_"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FFFF"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FF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5405cm" style:use-optimal-column-width="true"/>
    </style:style>
    <style:style style:name="co2" style:family="table-column">
      <style:table-column-properties fo:break-before="auto" style:column-width="2.56116666666667cm" style:use-optimal-column-width="true"/>
    </style:style>
    <style:style style:name="co3" style:family="table-column">
      <style:table-column-properties fo:break-before="auto" style:column-width="2.45533333333333cm" style:use-optimal-column-width="true"/>
    </style:style>
    <style:style style:name="co4" style:family="table-column">
      <style:table-column-properties fo:break-before="auto" style:column-width="2.54cm"/>
    </style:style>
    <style:style style:name="co5" style:family="table-column">
      <style:table-column-properties fo:break-before="page" style:column-width="5.03766666666667cm" style:use-optimal-column-width="true"/>
    </style:style>
    <style:style style:name="co6" style:family="table-column">
      <style:table-column-properties fo:break-before="auto" style:column-width="2.26483333333333cm"/>
    </style:style>
    <style:style style:name="co7" style:family="table-column">
      <style:table-column-properties fo:break-before="auto" style:column-width="1.37583333333333cm"/>
    </style:style>
    <style:style style:name="co8" style:family="table-column">
      <style:table-column-properties fo:break-before="auto" style:column-width="1.41816666666667cm"/>
    </style:style>
    <style:style style:name="co9" style:family="table-column">
      <style:table-column-properties fo:break-before="auto" style:column-width="1.2065cm" style:use-optimal-column-width="true"/>
    </style:style>
    <style:style style:name="co10" style:family="table-column">
      <style:table-column-properties fo:break-before="auto" style:column-width="2.3495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2.4765cm"/>
    </style:style>
    <style:style style:name="co13" style:family="table-column">
      <style:table-column-properties fo:break-before="auto" style:column-width="1.4605cm"/>
    </style:style>
    <style:style style:name="co14" style:family="table-column">
      <style:table-column-properties fo:break-before="auto" style:column-width="1.7145cm"/>
    </style:style>
    <style:style style:name="ro1" style:family="table-row">
      <style:table-row-properties style:row-height="34.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2.95pt" style:use-optimal-row-height="false" fo:break-before="auto"/>
    </style:style>
    <style:style style:name="ro8" style:family="table-row">
      <style:table-row-properties style:row-height="93pt" style:use-optimal-row-height="false" fo:break-before="auto"/>
    </style:style>
    <style:style style:name="ro9" style:family="table-row">
      <style:table-row-properties style:row-height="90.6pt" style:use-optimal-row-height="false" fo:break-before="auto"/>
    </style:style>
    <style:style style:name="ro10" style:family="table-row">
      <style:table-row-properties style:row-height="78.6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86.4pt" style:use-optimal-row-height="true" fo:break-before="auto"/>
    </style:style>
    <style:style style:name="ro15" style:family="table-row">
      <style:table-row-properties style:row-height="100.8pt" style:use-optimal-row-height="true" fo:break-before="auto"/>
    </style:style>
    <style:style style:name="ro16" style:family="table-row">
      <style:table-row-properties style:row-height="142.8pt" style:use-optimal-row-height="true" fo:break-before="auto"/>
    </style:style>
    <style:style style:name="ro17" style:family="table-row">
      <style:table-row-properties style:row-height="93.45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129.45pt" style:use-optimal-row-height="false" fo:break-before="auto"/>
    </style:style>
    <style:style style:name="ro20" style:family="table-row">
      <style:table-row-properties style:row-height="213pt" style:use-optimal-row-height="false" fo:break-before="auto"/>
    </style:style>
    <style:style style:name="ro21" style:family="table-row">
      <style:table-row-properties style:row-height="89.4pt" style:use-optimal-row-height="false" fo:break-before="auto"/>
    </style:style>
    <style:style style:name="ro22" style:family="table-row">
      <style:table-row-properties style:row-height="100.9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14.15pt" style:use-optimal-row-height="false" fo:break-before="auto"/>
    </style:style>
    <style:style style:name="ro25" style:family="table-row">
      <style:table-row-properties style:row-height="142.95pt" style:use-optimal-row-height="false" fo:break-before="auto"/>
    </style:style>
    <style:style style:name="ro26" style:family="table-row">
      <style:table-row-properties style:row-height="25.95pt" style:use-optimal-row-height="false" fo:break-before="auto"/>
    </style:style>
    <style:style style:name="ro27" style:family="table-row">
      <style:table-row-properties style:row-height="70.2pt" style:use-optimal-row-height="false" fo:break-before="auto"/>
    </style:style>
    <style:style style:name="ro28" style:family="table-row">
      <style:table-row-properties style:row-height="57.6pt" style:use-optimal-row-height="true" fo:break-before="auto"/>
    </style:style>
    <style:style style:name="ro29" style:family="table-row">
      <style:table-row-properties style:row-height="72pt" style:use-optimal-row-height="true" fo:break-before="auto"/>
    </style:style>
    <style:style style:name="ro30" style:family="table-row">
      <style:table-row-properties style:row-height="127.35pt" style:use-optimal-row-height="false" fo:break-before="auto"/>
    </style:style>
    <style:style style:name="ro31" style:family="table-row">
      <style:table-row-properties style:row-height="70.95pt" style:use-optimal-row-height="false" fo:break-before="auto"/>
    </style:style>
    <style:style style:name="ro32" style:family="table-row">
      <style:table-row-properties style:row-height="100.2pt" style:use-optimal-row-height="false" fo:break-before="auto"/>
    </style:style>
    <style:style style:name="ro33" style:family="table-row">
      <style:table-row-properties style:row-height="23.7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94.95pt" style:use-optimal-row-height="false" fo:break-before="auto"/>
    </style:style>
    <style:style style:name="ro36" style:family="table-row">
      <style:table-row-properties style:row-height="95.1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82.95pt" style:use-optimal-row-height="false" fo:break-before="auto"/>
    </style:style>
    <style:style style:name="ro39" style:family="table-row">
      <style:table-row-properties style:row-height="24.45pt" style:use-optimal-row-height="false" fo:break-before="auto"/>
    </style:style>
    <style:style style:name="ro40" style:family="table-row">
      <style:table-row-properties style:row-height="79.95pt" style:use-optimal-row-height="false" fo:break-before="auto"/>
    </style:style>
    <style:style style:name="ro41" style:family="table-row">
      <style:table-row-properties style:row-height="64.95pt" style:use-optimal-row-height="false" fo:break-before="auto"/>
    </style:style>
    <style:style style:name="ro42" style:family="table-row">
      <style:table-row-properties style:row-height="86.7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15.9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6.8pt" style:use-optimal-row-height="true" fo:break-before="auto"/>
    </style:style>
    <style:style style:name="ro5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820" table:style-name="ta1">
        <table:table-column table:style-name="co1" table:default-cell-style-name="ce123"/>
        <table:table-column table:style-name="co2" table:number-columns-repeated="2" table:default-cell-style-name="ce13"/>
        <table:table-column table:style-name="co3" table:default-cell-style-name="ce13"/>
        <table:table-column table:style-name="co2" table:default-cell-style-name="ce13"/>
        <table:table-column table:style-name="co4" table:default-cell-style-name="ce13"/>
        <table:table-column table:style-name="co5" table:default-cell-style-name="ce134"/>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6369" table:default-cell-style-name="ce13"/>
        <table:table-row table:style-name="ro1">
          <table:table-cell table:number-columns-repeated="5" table:style-name="ce2"/>
          <table:table-cell office:value-type="string" table:style-name="ce3">
            <text:p>固　定　資　產　建　設　改　良　擴　充</text:p>
          </table:table-cell>
          <table:table-cell office:value-type="string" table:style-name="ce4">
            <text:p><text:span text:style-name="T1">計　畫　及　成　本　效　益　分　析　表</text:span><text:span text:style-name="T2">（續）</text:span></text:p>
          </table:table-cell>
          <table:table-cell table:number-columns-repeated="6" table:style-name="ce2"/>
          <table:table-cell table:number-columns-repeated="2" table:style-name="ce5"/>
          <table:table-cell table:number-columns-repeated="16369" table:style-name="ce6"/>
        </table:table-row>
        <table:table-row table:style-name="ro2">
          <table:table-cell table:style-name="ce7"/>
          <table:table-cell table:number-columns-repeated="3" table:style-name="ce8"/>
          <table:table-cell office:value-type="string" table:number-columns-spanned="2" table:number-rows-spanned="1" table:style-name="ce135">
            <text:p><text:s/>中華民國<text:s text:c="4"/></text:p>
          </table:table-cell>
          <table:covered-table-cell/>
          <table:table-cell office:value-type="string" table:style-name="ce9">
            <text:p><text:s text:c="3"/>111<text:span text:style-name="T3">年度</text:span></text:p>
          </table:table-cell>
          <table:table-cell table:number-columns-repeated="7" table:style-name="ce10"/>
          <table:table-cell office:value-type="string" table:style-name="ce11">
            <text:p>單位：新臺幣千元</text:p>
          </table:table-cell>
          <table:table-cell table:number-columns-repeated="16369" table:style-name="ce12"/>
        </table:table-row>
        <table:table-row table:style-name="ro3">
          <table:table-cell office:value-type="string" table:number-columns-spanned="1" table:number-rows-spanned="4" table:style-name="ce136">
            <text:p><text:span text:style-name="T5">基</text:span><text:span text:style-name="T6">　</text:span><text:span text:style-name="T5">金</text:span><text:span text:style-name="T6">　</text:span><text:span text:style-name="T5">及</text:span><text:span text:style-name="T6">　</text:span><text:span text:style-name="T5">計</text:span><text:span text:style-name="T6">　</text:span><text:span text:style-name="T5">畫</text:span><text:span text:style-name="T6">　</text:span><text:span text:style-name="T5">名</text:span><text:span text:style-name="T6">　</text:span><text:span text:style-name="T5">稱</text:span></text:p>
          </table:table-cell>
          <table:table-cell office:value-type="string" table:number-columns-spanned="5" table:number-rows-spanned="1" table:style-name="ce137">
            <text:p><text:span text:style-name="T5">全部</text:span></text:p>
          </table:table-cell>
          <table:covered-table-cell table:number-columns-repeated="4"/>
          <table:table-cell office:value-type="string" table:number-columns-spanned="5" table:number-rows-spanned="1" table:style-name="ce138">
            <text:p><text:span text:style-name="T5">計畫</text:span></text:p>
          </table:table-cell>
          <table:covered-table-cell table:number-columns-repeated="4"/>
          <table:table-cell office:value-type="string" table:number-columns-spanned="4" table:number-rows-spanned="1" table:style-name="ce139">
            <text:p><text:span text:style-name="T5">預算數</text:span></text:p>
          </table:table-cell>
          <table:covered-table-cell table:number-columns-repeated="3"/>
          <table:table-cell office:value-type="float" office:value="0" table:formula="of:=[.L3]/[.B3]*100-[.M3]" table:style-name="ce13">
            <text:p>#VALUE!</text:p>
          </table:table-cell>
          <table:table-cell office:value-type="float" office:value="0" table:formula="of:=[.N3]/[.B3]*100-[.O3]" table:style-name="ce13">
            <text:p>#VALUE!</text:p>
          </table:table-cell>
          <table:table-cell table:number-columns-repeated="16367"/>
        </table:table-row>
        <table:table-row table:style-name="ro3">
          <table:covered-table-cell/>
          <table:table-cell office:value-type="string" table:number-columns-spanned="1" table:number-rows-spanned="3" table:style-name="ce140">
            <text:p><text:span text:style-name="T5">投資總額</text:span></text:p>
          </table:table-cell>
          <table:table-cell office:value-type="string" table:number-columns-spanned="4" table:number-rows-spanned="1" table:style-name="ce140">
            <text:p><text:span text:style-name="T5">資</text:span><text:span text:style-name="T6">　</text:span><text:span text:style-name="T5">金</text:span><text:span text:style-name="T6">　</text:span><text:span text:style-name="T5">來</text:span><text:span text:style-name="T6">　</text:span><text:span text:style-name="T5">源</text:span></text:p>
          </table:table-cell>
          <table:covered-table-cell table:number-columns-repeated="3"/>
          <table:table-cell office:value-type="string" table:number-columns-spanned="1" table:number-rows-spanned="3" table:style-name="ce141">
            <text:p><text:span text:style-name="T5">計　畫　內　容</text:span><text:span text:style-name="T5"/></text:p>
            <text:p>(<text:span text:style-name="T5">含目標能量</text:span>)</text:p>
          </table:table-cell>
          <table:table-cell office:value-type="string" table:number-columns-spanned="1" table:number-rows-spanned="3" table:style-name="ce142">
            <text:p>進度起</text:p>
            <text:p>迄年月</text:p>
          </table:table-cell>
          <table:table-cell office:value-type="string" table:number-columns-spanned="1" table:number-rows-spanned="3" table:style-name="ce141">
            <text:p><text:span text:style-name="T5">資　金</text:span><text:span text:style-name="T5"/></text:p>
            <text:p><text:span text:style-name="T5">成本率</text:span><text:span text:style-name="T5"/></text:p>
            <text:p>(<text:span text:style-name="T5">％</text:span>)</text:p>
          </table:table-cell>
          <table:table-cell office:value-type="string" table:number-columns-spanned="1" table:number-rows-spanned="3" table:style-name="ce141">
            <text:p><text:span text:style-name="T5">現　值</text:span><text:span text:style-name="T5"/></text:p>
            <text:p><text:span text:style-name="T5">報酬率</text:span><text:span text:style-name="T5"/></text:p>
            <text:p>(<text:span text:style-name="T5">％</text:span>)</text:p>
          </table:table-cell>
          <table:table-cell office:value-type="string" table:number-columns-spanned="1" table:number-rows-spanned="3" table:style-name="ce141">
            <text:p><text:span text:style-name="T5">收回</text:span><text:span text:style-name="T5"/></text:p>
            <text:p><text:span text:style-name="T5">年限</text:span><text:span text:style-name="T5"/></text:p>
            <text:p>(<text:span text:style-name="T5">年</text:span>)</text:p>
          </table:table-cell>
          <table:table-cell office:value-type="string" table:number-columns-spanned="2" table:number-rows-spanned="1" table:style-name="ce140">
            <text:p><text:span text:style-name="T5">本年度</text:span></text:p>
          </table:table-cell>
          <table:covered-table-cell/>
          <table:table-cell office:value-type="string" table:number-columns-spanned="2" table:number-rows-spanned="1" table:style-name="ce143">
            <text:p><text:span text:style-name="T5">截至本年度累計</text:span></text:p>
          </table:table-cell>
          <table:covered-table-cell/>
          <table:table-cell office:value-type="float" office:value="0" table:formula="of:=[.L4]/[.B4]*100-[.M4]" table:style-name="ce13">
            <text:p>#VALUE!</text:p>
          </table:table-cell>
          <table:table-cell office:value-type="float" office:value="0" table:formula="of:=[.N4]/[.B4]*100-[.O4]" table:style-name="ce13">
            <text:p>#VALUE!</text:p>
          </table:table-cell>
          <table:table-cell table:number-columns-repeated="16367" table:style-name="ce16"/>
        </table:table-row>
        <table:table-row table:style-name="ro3">
          <table:covered-table-cell/>
          <table:covered-table-cell/>
          <table:table-cell office:value-type="string" table:number-columns-spanned="2" table:number-rows-spanned="1" table:style-name="ce140">
            <text:p><text:span text:style-name="T5">自</text:span><text:span text:style-name="T6">　</text:span><text:span text:style-name="T5">有</text:span><text:span text:style-name="T6">　</text:span><text:span text:style-name="T5">資</text:span><text:span text:style-name="T6">　</text:span><text:span text:style-name="T5">金</text:span></text:p>
          </table:table-cell>
          <table:covered-table-cell/>
          <table:table-cell office:value-type="string" table:number-columns-spanned="1" table:number-rows-spanned="2" table:style-name="ce141">
            <text:p><text:span text:style-name="T5">外借資金</text:span></text:p>
          </table:table-cell>
          <table:table-cell office:value-type="string" table:number-columns-spanned="1" table:number-rows-spanned="2" table:style-name="ce141">
            <text:p><text:span text:style-name="T5">其他</text:span></text:p>
          </table:table-cell>
          <table:covered-table-cell/>
          <table:covered-table-cell/>
          <table:covered-table-cell/>
          <table:covered-table-cell/>
          <table:covered-table-cell/>
          <table:table-cell office:value-type="string" table:number-columns-spanned="1" table:number-rows-spanned="2" table:style-name="ce140">
            <text:p><text:span text:style-name="T5">金額</text:span></text:p>
          </table:table-cell>
          <table:table-cell office:value-type="string" table:number-columns-spanned="1" table:number-rows-spanned="2" table:style-name="ce144">
            <text:p>占全部</text:p>
            <text:p>計畫％</text:p>
          </table:table-cell>
          <table:table-cell office:value-type="string" table:number-columns-spanned="1" table:number-rows-spanned="2" table:style-name="ce140">
            <text:p><text:span text:style-name="T5">金額</text:span></text:p>
          </table:table-cell>
          <table:table-cell office:value-type="string" table:number-columns-spanned="1" table:number-rows-spanned="2" table:style-name="ce145">
            <text:p>占全部</text:p>
            <text:p>計畫％</text:p>
          </table:table-cell>
          <table:table-cell office:value-type="float" office:value="0" table:formula="of:=[.L5]/[.B5]*100-[.M5]" table:style-name="ce13">
            <text:p>#VALUE!</text:p>
          </table:table-cell>
          <table:table-cell office:value-type="float" office:value="0" table:formula="of:=[.N5]/[.B5]*100-[.O5]" table:style-name="ce13">
            <text:p>#VALUE!</text:p>
          </table:table-cell>
          <table:table-cell table:number-columns-repeated="16367" table:style-name="ce16"/>
        </table:table-row>
        <table:table-row table:style-name="ro4">
          <table:covered-table-cell/>
          <table:covered-table-cell/>
          <table:table-cell office:value-type="string" table:style-name="ce15">
            <text:p><text:span text:style-name="T5">營運資金</text:span></text:p>
          </table:table-cell>
          <table:table-cell office:value-type="string" table:style-name="ce14">
            <text:p><text:span text:style-name="T5">國庫撥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0" table:formula="of:=[.L6]/[.B6]*100-[.M6]" table:style-name="ce13">
            <text:p>#DIV/0!</text:p>
          </table:table-cell>
          <table:table-cell office:value-type="float" office:value="0" table:formula="of:=[.N6]/[.B6]*100-[.O6]" table:style-name="ce13">
            <text:p>#DIV/0!</text:p>
          </table:table-cell>
          <table:table-cell table:number-columns-repeated="16367" table:style-name="ce16"/>
        </table:table-row>
        <table:table-row table:style-name="ro5">
          <table:table-cell table:style-name="ce17"/>
          <table:table-cell table:number-columns-repeated="4" table:style-name="ce18"/>
          <table:table-cell table:style-name="ce19"/>
          <table:table-cell table:style-name="ce20"/>
          <table:table-cell table:style-name="ce21"/>
          <table:table-cell table:number-columns-repeated="4" table:style-name="ce18"/>
          <table:table-cell table:style-name="ce22"/>
          <table:table-cell table:style-name="ce18"/>
          <table:table-cell table:style-name="ce22"/>
          <table:table-cell table:number-columns-repeated="16369" table:style-name="ce13"/>
        </table:table-row>
        <table:table-row table:style-name="ro6">
          <table:table-cell office:value-type="string" table:style-name="ce23">
            <text:p>行政院主管</text:p>
          </table:table-cell>
          <table:table-cell office:value-type="float" office:value="20602" table:formula="of:=SUM([.B9])" table:style-name="ce24">
            <text:p><text:s/>20,602<text:s/></text:p>
          </table:table-cell>
          <table:table-cell office:value-type="float" office:value="20602" table:formula="of:=SUM([.C9])" table:style-name="ce24">
            <text:p><text:s/>20,60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5"/>
          <table:table-cell table:style-name="ce26"/>
          <table:table-cell table:number-columns-repeated="3" table:style-name="ce27"/>
          <table:table-cell office:value-type="float" office:value="20602" table:formula="of:=SUM([.L9])" table:style-name="ce24">
            <text:p><text:s/>20,602<text:s/></text:p>
          </table:table-cell>
          <table:table-cell office:value-type="float" office:value="100" table:formula="of:=[.L8]/[.B8]*100" table:style-name="ce28">
            <text:p><text:s/>100<text:s/></text:p>
          </table:table-cell>
          <table:table-cell office:value-type="float" office:value="20602" table:formula="of:=SUM([.N9])" table:style-name="ce24">
            <text:p><text:s/>20,602<text:s/></text:p>
          </table:table-cell>
          <table:table-cell office:value-type="float" office:value="100" table:formula="of:=[.N8]/[.B8]*100" table:style-name="ce28">
            <text:p><text:s/>100<text:s/></text:p>
          </table:table-cell>
          <table:table-cell office:value-type="float" office:value="0" table:formula="of:=[.L8]/[.B8]*100-[.M8]" table:style-name="ce13">
            <text:p>0</text:p>
          </table:table-cell>
          <table:table-cell office:value-type="float" office:value="0" table:formula="of:=[.N8]/[.B8]*100-[.O8]" table:style-name="ce13">
            <text:p>0</text:p>
          </table:table-cell>
          <table:table-cell table:number-columns-repeated="16367" table:style-name="ce29"/>
        </table:table-row>
        <table:table-row table:style-name="ro6">
          <table:table-cell office:value-type="string" table:style-name="ce30">
            <text:p>行政院國家發展基金</text:p>
          </table:table-cell>
          <table:table-cell office:value-type="float" office:value="20602" table:formula="of:=SUM([.B10])" table:style-name="ce24">
            <text:p><text:s/>20,602<text:s/></text:p>
          </table:table-cell>
          <table:table-cell office:value-type="float" office:value="20602" table:formula="of:=SUM([.C10])" table:style-name="ce24">
            <text:p><text:s/>20,60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5"/>
          <table:table-cell table:style-name="ce31"/>
          <table:table-cell table:number-columns-repeated="2" table:style-name="ce18"/>
          <table:table-cell table:style-name="ce24"/>
          <table:table-cell office:value-type="float" office:value="20602" table:formula="of:=SUM([.L10])" table:style-name="ce24">
            <text:p><text:s/>20,602<text:s/></text:p>
          </table:table-cell>
          <table:table-cell office:value-type="float" office:value="100" table:formula="of:=[.L9]/[.B9]*100" table:style-name="ce28">
            <text:p><text:s/>100<text:s/></text:p>
          </table:table-cell>
          <table:table-cell office:value-type="float" office:value="20602" table:formula="of:=SUM([.N10])" table:style-name="ce24">
            <text:p><text:s/>20,602<text:s/></text:p>
          </table:table-cell>
          <table:table-cell office:value-type="float" office:value="100" table:formula="of:=[.N9]/[.B9]*100" table:style-name="ce28">
            <text:p><text:s/>100<text:s/></text:p>
          </table:table-cell>
          <table:table-cell office:value-type="float" office:value="0" table:formula="of:=[.L9]/[.B9]*100-[.M9]" table:style-name="ce13">
            <text:p>0</text:p>
          </table:table-cell>
          <table:table-cell office:value-type="float" office:value="0" table:formula="of:=[.N9]/[.B9]*100-[.O9]" table:style-name="ce13">
            <text:p>0</text:p>
          </table:table-cell>
          <table:table-cell table:number-columns-repeated="16367" table:style-name="ce29"/>
        </table:table-row>
        <table:table-row table:style-name="ro6">
          <table:table-cell office:value-type="string" table:style-name="ce32">
            <text:p>一般建築及設備計畫</text:p>
          </table:table-cell>
          <table:table-cell office:value-type="float" office:value="20602" table:formula="of:=SUM([.C10:.F10])" table:style-name="ce18">
            <text:p><text:s/>20,602<text:s/></text:p>
          </table:table-cell>
          <table:table-cell office:value-type="float" office:value="20602" table:style-name="ce18">
            <text:p><text:s/>20,60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0602" table:style-name="ce18">
            <text:p><text:s/>20,602<text:s/></text:p>
          </table:table-cell>
          <table:table-cell office:value-type="float" office:value="100" table:formula="of:=[.L10]/[.B10]*100" table:style-name="ce22">
            <text:p><text:s/>100<text:s/></text:p>
          </table:table-cell>
          <table:table-cell office:value-type="float" office:value="20602" table:style-name="ce18">
            <text:p><text:s/>20,602<text:s/></text:p>
          </table:table-cell>
          <table:table-cell office:value-type="float" office:value="100" table:formula="of:=[.N10]/[.B10]*100" table:style-name="ce22">
            <text:p><text:s/>100<text:s/></text:p>
          </table:table-cell>
          <table:table-cell office:value-type="float" office:value="0" table:formula="of:=[.L10]/[.B10]*100-[.M10]" table:style-name="ce13">
            <text:p>0</text:p>
          </table:table-cell>
          <table:table-cell office:value-type="float" office:value="0" table:formula="of:=[.N10]/[.B10]*100-[.O10]" table:style-name="ce13">
            <text:p>0</text:p>
          </table:table-cell>
          <table:table-cell table:number-columns-repeated="16367" table:style-name="ce29"/>
        </table:table-row>
        <table:table-row table:style-name="ro6">
          <table:table-cell office:value-type="string" table:style-name="ce23">
            <text:p>內政部主管</text:p>
          </table:table-cell>
          <table:table-cell office:value-type="float" office:value="676" table:formula="of:=SUM([.B12])" table:style-name="ce24">
            <text:p><text:s/>676<text:s/></text:p>
          </table:table-cell>
          <table:table-cell office:value-type="float" office:value="676" table:formula="of:=SUM([.C12])" table:style-name="ce24">
            <text:p><text:s/>67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5"/>
          <table:table-cell table:style-name="ce26"/>
          <table:table-cell table:number-columns-repeated="3" table:style-name="ce27"/>
          <table:table-cell office:value-type="float" office:value="676" table:formula="of:=SUM([.L12])" table:style-name="ce24">
            <text:p><text:s/>676<text:s/></text:p>
          </table:table-cell>
          <table:table-cell office:value-type="float" office:value="100" table:formula="of:=[.L11]/[.B11]*100" table:style-name="ce28">
            <text:p><text:s/>100<text:s/></text:p>
          </table:table-cell>
          <table:table-cell office:value-type="float" office:value="676" table:formula="of:=SUM([.N12])" table:style-name="ce24">
            <text:p><text:s/>676<text:s/></text:p>
          </table:table-cell>
          <table:table-cell office:value-type="float" office:value="100" table:formula="of:=[.N11]/[.B11]*100" table:style-name="ce28">
            <text:p><text:s/>100<text:s/></text:p>
          </table:table-cell>
          <table:table-cell office:value-type="float" office:value="0" table:formula="of:=[.L11]/[.B11]*100-[.M11]" table:style-name="ce13">
            <text:p>0</text:p>
          </table:table-cell>
          <table:table-cell office:value-type="float" office:value="0" table:formula="of:=[.N11]/[.B11]*100-[.O11]" table:style-name="ce13">
            <text:p>0</text:p>
          </table:table-cell>
          <table:table-cell table:number-columns-repeated="16367"/>
        </table:table-row>
        <table:table-row table:style-name="ro6">
          <table:table-cell office:value-type="string" table:style-name="ce30">
            <text:p>營建建設基金</text:p>
          </table:table-cell>
          <table:table-cell office:value-type="float" office:value="676" table:formula="of:=SUM([.B13])" table:style-name="ce24">
            <text:p><text:s/>676<text:s/></text:p>
          </table:table-cell>
          <table:table-cell office:value-type="float" office:value="676" table:formula="of:=SUM([.C13])" table:style-name="ce24">
            <text:p><text:s/>67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5"/>
          <table:table-cell table:style-name="ce31"/>
          <table:table-cell table:number-columns-repeated="2" table:style-name="ce18"/>
          <table:table-cell table:style-name="ce24"/>
          <table:table-cell office:value-type="float" office:value="676" table:formula="of:=SUM([.L13])" table:style-name="ce24">
            <text:p><text:s/>676<text:s/></text:p>
          </table:table-cell>
          <table:table-cell office:value-type="float" office:value="100" table:formula="of:=[.L12]/[.B12]*100" table:style-name="ce28">
            <text:p><text:s/>100<text:s/></text:p>
          </table:table-cell>
          <table:table-cell office:value-type="float" office:value="676" table:formula="of:=SUM([.N13])" table:style-name="ce24">
            <text:p><text:s/>676<text:s/></text:p>
          </table:table-cell>
          <table:table-cell office:value-type="float" office:value="100" table:formula="of:=[.N12]/[.B12]*100" table:style-name="ce28">
            <text:p><text:s/>100<text:s/></text:p>
          </table:table-cell>
          <table:table-cell office:value-type="float" office:value="0" table:formula="of:=[.L12]/[.B12]*100-[.M12]" table:style-name="ce13">
            <text:p>0</text:p>
          </table:table-cell>
          <table:table-cell office:value-type="float" office:value="0" table:formula="of:=[.N12]/[.B12]*100-[.O12]" table:style-name="ce13">
            <text:p>0</text:p>
          </table:table-cell>
          <table:table-cell table:number-columns-repeated="16367"/>
        </table:table-row>
        <table:table-row table:style-name="ro6">
          <table:table-cell office:value-type="string" table:style-name="ce32">
            <text:p>一般建築及設備計畫</text:p>
          </table:table-cell>
          <table:table-cell office:value-type="float" office:value="676" table:formula="of:=SUM([.C13:.F13])" table:style-name="ce18">
            <text:p><text:s/>676<text:s/></text:p>
          </table:table-cell>
          <table:table-cell office:value-type="float" office:value="676" table:style-name="ce18">
            <text:p><text:s/>6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676" table:style-name="ce18">
            <text:p><text:s/>676<text:s/></text:p>
          </table:table-cell>
          <table:table-cell office:value-type="float" office:value="100" table:formula="of:=[.L13]/[.B13]*100" table:style-name="ce22">
            <text:p><text:s/>100<text:s/></text:p>
          </table:table-cell>
          <table:table-cell office:value-type="float" office:value="676" table:style-name="ce18">
            <text:p><text:s/>676<text:s/></text:p>
          </table:table-cell>
          <table:table-cell office:value-type="float" office:value="100" table:formula="of:=[.N13]/[.B13]*100" table:style-name="ce22">
            <text:p><text:s/>100<text:s/></text:p>
          </table:table-cell>
          <table:table-cell office:value-type="float" office:value="0" table:formula="of:=[.L13]/[.B13]*100-[.M13]" table:style-name="ce13">
            <text:p>0</text:p>
          </table:table-cell>
          <table:table-cell office:value-type="float" office:value="0" table:formula="of:=[.N13]/[.B13]*100-[.O13]" table:style-name="ce13">
            <text:p>0</text:p>
          </table:table-cell>
          <table:table-cell table:number-columns-repeated="16367"/>
        </table:table-row>
        <table:table-row table:style-name="ro7">
          <table:table-cell office:value-type="string" table:style-name="ce23">
            <text:p>國防部主管</text:p>
          </table:table-cell>
          <table:table-cell office:value-type="float" office:value="13925605" table:formula="of:=SUM([.B15])" table:style-name="ce24">
            <text:p><text:s/>13,925,605<text:s/></text:p>
          </table:table-cell>
          <table:table-cell office:value-type="float" office:value="13925605" table:formula="of:=SUM([.C15])" table:style-name="ce24">
            <text:p><text:s/>13,925,605<text:s/></text:p>
          </table:table-cell>
          <table:table-cell office:value-type="float" office:value="0" table:formula="of:=SUM([.D15])" table:style-name="ce24">
            <text:p><text:s/>-<text:s/></text:p>
          </table:table-cell>
          <table:table-cell office:value-type="float" office:value="0" table:formula="of:=SUM([.E15])" table:style-name="ce24">
            <text:p><text:s/>-<text:s/></text:p>
          </table:table-cell>
          <table:table-cell office:value-type="float" office:value="0" table:formula="of:=SUM([.F15])" table:style-name="ce24">
            <text:p><text:s/>-<text:s/></text:p>
          </table:table-cell>
          <table:table-cell table:style-name="ce25"/>
          <table:table-cell table:style-name="ce26"/>
          <table:table-cell table:number-columns-repeated="3" table:style-name="ce27"/>
          <table:table-cell office:value-type="float" office:value="3390382" table:formula="of:=SUM([.L15])" table:style-name="ce24">
            <text:p><text:s/>3,390,382<text:s/></text:p>
          </table:table-cell>
          <table:table-cell office:value-type="float" office:value="24.346389259209921" table:formula="of:=[.L14]/[.B14]*100" table:style-name="ce33">
            <text:p><text:s/>24.35<text:s/></text:p>
          </table:table-cell>
          <table:table-cell office:value-type="float" office:value="5125157" table:formula="of:=SUM([.N15])" table:style-name="ce24">
            <text:p><text:s/>5,125,157<text:s/></text:p>
          </table:table-cell>
          <table:table-cell office:value-type="float" office:value="36.803837248004669" table:formula="of:=[.N14]/[.B14]*100" table:style-name="ce33">
            <text:p><text:s/>36.80<text:s/></text:p>
          </table:table-cell>
          <table:table-cell office:value-type="float" office:value="0" table:formula="of:=[.L14]/[.B14]*100-[.M14]" table:style-name="ce13">
            <text:p>0</text:p>
          </table:table-cell>
          <table:table-cell office:value-type="float" office:value="0" table:formula="of:=[.N14]/[.B14]*100-[.O14]" table:style-name="ce13">
            <text:p>0</text:p>
          </table:table-cell>
          <table:table-cell table:number-columns-repeated="16367"/>
        </table:table-row>
        <table:table-row table:style-name="ro7">
          <table:table-cell office:value-type="string" table:style-name="ce30">
            <text:p>國軍生產及服務作業基金</text:p>
          </table:table-cell>
          <table:table-cell office:value-type="float" office:value="13925605" table:formula="of:=SUM([.B16];[.B23])" table:style-name="ce24">
            <text:p><text:s/>13,925,605<text:s/></text:p>
          </table:table-cell>
          <table:table-cell office:value-type="float" office:value="13925605" table:formula="of:=SUM([.C16];[.C23])" table:style-name="ce24">
            <text:p><text:s/>13,925,605<text:s/></text:p>
          </table:table-cell>
          <table:table-cell office:value-type="float" office:value="0" table:formula="of:=SUM([.D16];[.D23])" table:style-name="ce24">
            <text:p><text:s/>-<text:s/></text:p>
          </table:table-cell>
          <table:table-cell office:value-type="float" office:value="0" table:formula="of:=SUM([.E16];[.E23])" table:style-name="ce24">
            <text:p><text:s/>-<text:s/></text:p>
          </table:table-cell>
          <table:table-cell office:value-type="float" office:value="0" table:formula="of:=SUM([.F16];[.F23])" table:style-name="ce24">
            <text:p><text:s/>-<text:s/></text:p>
          </table:table-cell>
          <table:table-cell table:style-name="ce25"/>
          <table:table-cell table:style-name="ce31"/>
          <table:table-cell table:number-columns-repeated="2" table:style-name="ce18"/>
          <table:table-cell table:style-name="ce24"/>
          <table:table-cell office:value-type="float" office:value="3390382" table:formula="of:=SUM([.L16];[.L23])" table:style-name="ce24">
            <text:p><text:s/>3,390,382<text:s/></text:p>
          </table:table-cell>
          <table:table-cell office:value-type="float" office:value="24.346389259209921" table:formula="of:=[.L15]/[.B15]*100" table:style-name="ce33">
            <text:p><text:s/>24.35<text:s/></text:p>
          </table:table-cell>
          <table:table-cell office:value-type="float" office:value="5125157" table:formula="of:=SUM([.N16];[.N23])" table:style-name="ce24">
            <text:p><text:s/>5,125,157<text:s/></text:p>
          </table:table-cell>
          <table:table-cell office:value-type="float" office:value="36.803837248004669" table:formula="of:=[.N15]/[.B15]*100" table:style-name="ce33">
            <text:p><text:s/>36.80<text:s/></text:p>
          </table:table-cell>
          <table:table-cell office:value-type="float" office:value="0" table:formula="of:=[.L15]/[.B15]*100-[.M15]" table:style-name="ce13">
            <text:p>0</text:p>
          </table:table-cell>
          <table:table-cell office:value-type="float" office:value="0" table:formula="of:=[.N15]/[.B15]*100-[.O15]" table:style-name="ce13">
            <text:p>0</text:p>
          </table:table-cell>
          <table:table-cell table:number-columns-repeated="16367"/>
        </table:table-row>
        <table:table-row table:style-name="ro7">
          <table:table-cell office:value-type="string" table:style-name="ce32">
            <text:p>一、繼續計畫</text:p>
          </table:table-cell>
          <table:table-cell office:value-type="float" office:value="11656448" table:formula="of:=SUM([.B17:.B21])" table:style-name="ce18">
            <text:p><text:s/>11,656,448<text:s/></text:p>
          </table:table-cell>
          <table:table-cell office:value-type="float" office:value="11656448" table:formula="of:=SUM([.C17:.C21])" table:style-name="ce18">
            <text:p><text:s/>11,656,448<text:s/></text:p>
          </table:table-cell>
          <table:table-cell office:value-type="float" office:value="0" table:formula="of:=SUM([.D17:.D21])" table:style-name="ce18">
            <text:p><text:s/>-<text:s/></text:p>
          </table:table-cell>
          <table:table-cell office:value-type="float" office:value="0" table:formula="of:=SUM([.E17:.E21])" table:style-name="ce18">
            <text:p><text:s/>-<text:s/></text:p>
          </table:table-cell>
          <table:table-cell office:value-type="float" office:value="0" table:formula="of:=SUM([.F17:.F21])" table:style-name="ce18">
            <text:p><text:s/>-<text:s/></text:p>
          </table:table-cell>
          <table:table-cell table:style-name="ce34"/>
          <table:table-cell table:style-name="ce21"/>
          <table:table-cell table:number-columns-repeated="3" table:style-name="ce18"/>
          <table:table-cell office:value-type="float" office:value="1651625" table:formula="of:=SUM([.L17:.L21])" table:style-name="ce18">
            <text:p><text:s/>1,651,625<text:s/></text:p>
          </table:table-cell>
          <table:table-cell office:value-type="float" office:value="14.169196310917357" table:formula="of:=[.L16]/[.B16]*100" table:style-name="ce35">
            <text:p><text:s/>14.17<text:s/></text:p>
          </table:table-cell>
          <table:table-cell office:value-type="float" office:value="3269800" table:formula="of:=SUM([.N17:.N21])" table:style-name="ce18">
            <text:p><text:s/>3,269,800<text:s/></text:p>
          </table:table-cell>
          <table:table-cell office:value-type="float" office:value="28.051426987020399" table:formula="of:=[.N16]/[.B16]*100" table:style-name="ce35">
            <text:p><text:s/>28.05<text:s/></text:p>
          </table:table-cell>
          <table:table-cell office:value-type="float" office:value="0" table:formula="of:=[.L16]/[.B16]*100-[.M16]" table:style-name="ce13">
            <text:p>0</text:p>
          </table:table-cell>
          <table:table-cell office:value-type="float" office:value="0" table:formula="of:=[.N16]/[.B16]*100-[.O16]" table:style-name="ce13">
            <text:p>0</text:p>
          </table:table-cell>
          <table:table-cell table:number-columns-repeated="16367"/>
        </table:table-row>
        <table:table-row table:style-name="ro8">
          <table:table-cell office:value-type="string" table:style-name="ce36">
            <text:p>（一）三軍總醫院松山分院「新</text:p>
            <text:p><text:span text:style-name="T8">（一）</text:span>建航空醫學大樓固定資產</text:p>
            <text:p><text:span text:style-name="T8">（一）</text:span>投資計畫」</text:p>
          </table:table-cell>
          <table:table-cell office:value-type="float" office:value="1798857" table:formula="of:=SUM([.C17:.F17])" table:style-name="ce18">
            <text:p><text:s/>1,798,857<text:s/></text:p>
          </table:table-cell>
          <table:table-cell office:value-type="float" office:value="1798857" table:style-name="ce18">
            <text:p><text:s/>1,798,8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航空醫學大樓</text:span>(<text:span text:style-name="T5">地下</text:span>1<text:span text:style-name="T5">層，地上</text:span>10<text:span text:style-name="T5">層；含附屬設施總樓地板面積</text:span>39,057<text:span text:style-name="T5">平方公尺</text:span>)<text:span text:style-name="T5">，開設</text:span>350<text:span text:style-name="T5">床，提供門診、住院服務及空勤體檢暨鑑定作業。</text:span></text:p>
          </table:table-cell>
          <table:table-cell office:value-type="string" table:style-name="ce21">
            <text:p>107.1-111.12</text:p>
          </table:table-cell>
          <table:table-cell office:value-type="float" office:value="5" table:style-name="ce38">
            <text:p><text:s/>5.00<text:s/></text:p>
          </table:table-cell>
          <table:table-cell office:value-type="float" office:value="5.41" table:style-name="ce38">
            <text:p><text:s/>5.41<text:s/></text:p>
          </table:table-cell>
          <table:table-cell office:value-type="string" table:style-name="ce18">
            <text:p>12</text:p>
          </table:table-cell>
          <table:table-cell office:value-type="float" office:value="796682" table:style-name="ce18">
            <text:p><text:s/>796,682<text:s/></text:p>
          </table:table-cell>
          <table:table-cell office:value-type="float" office:value="44.288234139789878" table:formula="of:=[.L17]/[.B17]*100" table:style-name="ce35">
            <text:p><text:s/>44.29<text:s/></text:p>
          </table:table-cell>
          <table:table-cell office:value-type="float" office:value="1798857" table:style-name="ce18">
            <text:p><text:s/>1,798,857<text:s/></text:p>
          </table:table-cell>
          <table:table-cell office:value-type="float" office:value="100" table:formula="of:=[.N17]/[.B17]*100" table:style-name="ce39">
            <text:p><text:s/>100<text:s/></text:p>
          </table:table-cell>
          <table:table-cell office:value-type="float" office:value="0" table:formula="of:=[.L17]/[.B17]*100-[.M17]" table:style-name="ce13">
            <text:p>0</text:p>
          </table:table-cell>
          <table:table-cell office:value-type="float" office:value="0" table:formula="of:=[.N17]/[.B17]*100-[.O17]" table:style-name="ce13">
            <text:p>0</text:p>
          </table:table-cell>
          <table:table-cell table:number-columns-repeated="16367"/>
        </table:table-row>
        <table:table-row table:style-name="ro9">
          <table:table-cell office:value-type="string" table:style-name="ce36">
            <text:p>（二）國軍桃園總醫院新建醫療</text:p>
            <text:p><text:span text:style-name="T8">（二）</text:span>大樓計畫</text:p>
          </table:table-cell>
          <table:table-cell office:value-type="float" office:value="1453627" table:formula="of:=SUM([.C18:.F18])" table:style-name="ce18">
            <text:p><text:s/>1,453,627<text:s/></text:p>
          </table:table-cell>
          <table:table-cell office:value-type="float" office:value="1453627" table:style-name="ce18">
            <text:p><text:s/>1,453,6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醫療大樓</text:span>(<text:span text:style-name="T5">地下</text:span>1<text:span text:style-name="T5">層，地上</text:span>7<text:span text:style-name="T5">層；含附屬設施總樓地板面積</text:span>30,600<text:span text:style-name="T5">平方公尺</text:span>)<text:span text:style-name="T5">，開設</text:span>236<text:span text:style-name="T5">床，提供住院、門急診及急重症治療服務。</text:span></text:p>
          </table:table-cell>
          <table:table-cell office:value-type="string" table:style-name="ce21">
            <text:p>108.1-113.12</text:p>
          </table:table-cell>
          <table:table-cell office:value-type="float" office:value="5" table:style-name="ce38">
            <text:p><text:s/>5.00<text:s/></text:p>
          </table:table-cell>
          <table:table-cell office:value-type="float" office:value="9.01" table:style-name="ce38">
            <text:p><text:s/>9.01<text:s/></text:p>
          </table:table-cell>
          <table:table-cell office:value-type="float" office:value="12" table:style-name="ce18">
            <text:p><text:s/>12<text:s/></text:p>
          </table:table-cell>
          <table:table-cell office:value-type="float" office:value="88610" table:style-name="ce18">
            <text:p><text:s/>88,610<text:s/></text:p>
          </table:table-cell>
          <table:table-cell office:value-type="float" office:value="6.0957866082564509" table:formula="of:=[.L18]/[.B18]*100" table:style-name="ce35">
            <text:p><text:s/>6.10<text:s/></text:p>
          </table:table-cell>
          <table:table-cell office:value-type="float" office:value="119429" table:style-name="ce18">
            <text:p><text:s/>119,429<text:s/></text:p>
          </table:table-cell>
          <table:table-cell office:value-type="float" office:value="8.215931597307975" table:formula="of:=[.N18]/[.B18]*100" table:style-name="ce35">
            <text:p><text:s/>8.22<text:s/></text:p>
          </table:table-cell>
          <table:table-cell office:value-type="float" office:value="0" table:formula="of:=[.L18]/[.B18]*100-[.M18]" table:style-name="ce13">
            <text:p>0</text:p>
          </table:table-cell>
          <table:table-cell office:value-type="float" office:value="0" table:formula="of:=[.N18]/[.B18]*100-[.O18]" table:style-name="ce13">
            <text:p>0</text:p>
          </table:table-cell>
          <table:table-cell table:number-columns-repeated="16367"/>
        </table:table-row>
        <table:table-row table:style-name="ro10">
          <table:table-cell office:value-type="string" table:style-name="ce36">
            <text:p>（三）國軍臺中總醫院新建醫療</text:p>
            <text:p><text:span text:style-name="T8">（三）</text:span>大樓計畫</text:p>
          </table:table-cell>
          <table:table-cell office:value-type="float" office:value="2420210" table:formula="of:=SUM([.C19:.F19])" table:style-name="ce18">
            <text:p><text:s/>2,420,210<text:s/></text:p>
          </table:table-cell>
          <table:table-cell office:value-type="float" office:value="2420210" table:style-name="ce18">
            <text:p><text:s/>2,420,2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醫療大樓</text:span>(<text:span text:style-name="T5">地下</text:span>1<text:span text:style-name="T5">層，地上</text:span>9<text:span text:style-name="T5">層；樓地板面積</text:span>34,884<text:span text:style-name="T5">平方公尺</text:span>)<text:span text:style-name="T5">，開設</text:span>399<text:span text:style-name="T5">床，提供住院、門急診及急重症治療服務。</text:span></text:p>
          </table:table-cell>
          <table:table-cell office:value-type="string" table:style-name="ce21">
            <text:p>108.1-115.3</text:p>
          </table:table-cell>
          <table:table-cell office:value-type="float" office:value="1.47" table:style-name="ce38">
            <text:p><text:s/>1.47<text:s/></text:p>
          </table:table-cell>
          <table:table-cell office:value-type="float" office:value="2.17" table:style-name="ce38">
            <text:p><text:s/>2.17<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formula="of:=[.L19]/[.B19]*100" table:style-name="ce35">
            <text:p><text:s/>-00<text:s/></text:p>
          </table:table-cell>
          <table:table-cell office:value-type="float" office:value="44070" table:style-name="ce18">
            <text:p><text:s/>44,070<text:s/></text:p>
          </table:table-cell>
          <table:table-cell office:value-type="float" office:value="1.820916366761562" table:formula="of:=[.N19]/[.B19]*100" table:style-name="ce35">
            <text:p><text:s/>1.82<text:s/></text:p>
          </table:table-cell>
          <table:table-cell office:value-type="float" office:value="0" table:formula="of:=[.L19]/[.B19]*100-[.M19]" table:style-name="ce13">
            <text:p>0</text:p>
          </table:table-cell>
          <table:table-cell office:value-type="float" office:value="0" table:formula="of:=[.N19]/[.B19]*100-[.O19]" table:style-name="ce13">
            <text:p>0</text:p>
          </table:table-cell>
          <table:table-cell table:number-columns-repeated="16367"/>
        </table:table-row>
        <table:table-row table:style-name="ro11">
          <table:table-cell office:value-type="string" table:style-name="ce36">
            <text:p>（四）三軍總醫院新建重症醫療</text:p>
            <text:p><text:span text:style-name="T8">（四）</text:span>大樓計畫</text:p>
          </table:table-cell>
          <table:table-cell office:value-type="float" office:value="3483754" table:formula="of:=SUM([.C20:.F20])" table:style-name="ce18">
            <text:p><text:s/>3,483,754<text:s/></text:p>
          </table:table-cell>
          <table:table-cell office:value-type="float" office:value="3483754" table:style-name="ce18">
            <text:p><text:s/>3,483,7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醫療大樓</text:span>(<text:span text:style-name="T5">地下</text:span>4<text:span text:style-name="T5">層，地上</text:span>9<text:span text:style-name="T5">層；含附屬設施總樓地板面積</text:span>51,835<text:span text:style-name="T5">平方公尺</text:span>)<text:span text:style-name="T5">，開設</text:span>237<text:span text:style-name="T5">床，提供住院、門急診及急重難症治療服務。</text:span></text:p>
          </table:table-cell>
          <table:table-cell office:value-type="string" table:style-name="ce21">
            <text:p>109.1-115.12</text:p>
          </table:table-cell>
          <table:table-cell office:value-type="float" office:value="2" table:style-name="ce38">
            <text:p><text:s/>2.00<text:s/></text:p>
          </table:table-cell>
          <table:table-cell office:value-type="float" office:value="2.76" table:style-name="ce38">
            <text:p><text:s/>2.76<text:s/></text:p>
          </table:table-cell>
          <table:table-cell office:value-type="float" office:value="17" table:style-name="ce18">
            <text:p><text:s/>17<text:s/></text:p>
          </table:table-cell>
          <table:table-cell office:value-type="float" office:value="454524" table:style-name="ce18">
            <text:p><text:s/>454,524<text:s/></text:p>
          </table:table-cell>
          <table:table-cell office:value-type="float" office:value="13.046960261832494" table:formula="of:=[.L20]/[.B20]*100" table:style-name="ce35">
            <text:p><text:s/>13.05<text:s/></text:p>
          </table:table-cell>
          <table:table-cell office:value-type="float" office:value="461102" table:style-name="ce18">
            <text:p><text:s/>461,102<text:s/></text:p>
          </table:table-cell>
          <table:table-cell office:value-type="float" office:value="13.235779564228704" table:formula="of:=[.N20]/[.B20]*100" table:style-name="ce35">
            <text:p><text:s/>13.24<text:s/></text:p>
          </table:table-cell>
          <table:table-cell office:value-type="float" office:value="0" table:formula="of:=[.L20]/[.B20]*100-[.M20]" table:style-name="ce13">
            <text:p>0</text:p>
          </table:table-cell>
          <table:table-cell office:value-type="float" office:value="0" table:formula="of:=[.N20]/[.B20]*100-[.O20]" table:style-name="ce13">
            <text:p>0</text:p>
          </table:table-cell>
          <table:table-cell table:number-columns-repeated="16367"/>
        </table:table-row>
        <table:table-row table:style-name="ro12">
          <table:table-cell office:value-type="string" table:style-name="ce40">
            <text:p>（五）醫學中心質子治療系統整</text:p>
            <text:p><text:span text:style-name="T8">（五）</text:span>備</text:p>
          </table:table-cell>
          <table:table-cell office:value-type="float" office:value="2500000" table:style-name="ce41">
            <text:p><text:s/>2,500,000<text:s/></text:p>
          </table:table-cell>
          <table:table-cell office:value-type="float" office:value="2500000" table:style-name="ce41">
            <text:p><text:s/>2,500,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2">
            <text:p><text:span text:style-name="T5">質子治療中心</text:span>(<text:span text:style-name="T5">地下</text:span>3<text:span text:style-name="T5">層，地上</text:span>2<text:span text:style-name="T5">層；含附屬設施總樓地板面積</text:span>6,916<text:span text:style-name="T5">平方公尺</text:span>)<text:span text:style-name="T5">，包括</text:span>2<text:span text:style-name="T5">間質子加速室、</text:span>2<text:span text:style-name="T5">間直線加速器室及</text:span>1<text:span text:style-name="T5">間定位室，並建置質子放射治療系統</text:span>1<text:span text:style-name="T5">套，提供尖端癌症放射治療服務。</text:span></text:p>
          </table:table-cell>
          <table:table-cell office:value-type="string" table:style-name="ce43">
            <text:p>109.1-113.12</text:p>
          </table:table-cell>
          <table:table-cell office:value-type="float" office:value="2.81" table:style-name="ce44">
            <text:p><text:s/>2.81<text:s/></text:p>
          </table:table-cell>
          <table:table-cell office:value-type="float" office:value="11.23" table:style-name="ce44">
            <text:p><text:s/>11.23<text:s/></text:p>
          </table:table-cell>
          <table:table-cell office:value-type="float" office:value="13" table:style-name="ce41">
            <text:p><text:s/>13<text:s/></text:p>
          </table:table-cell>
          <table:table-cell office:value-type="float" office:value="311809" table:style-name="ce41">
            <text:p><text:s/>311,809<text:s/></text:p>
          </table:table-cell>
          <table:table-cell office:value-type="float" office:value="12.47236" table:formula="of:=[.L21]/[.B21]*100" table:style-name="ce45">
            <text:p><text:s/>12.47<text:s/></text:p>
          </table:table-cell>
          <table:table-cell office:value-type="float" office:value="846342" table:style-name="ce41">
            <text:p><text:s/>846,342<text:s/></text:p>
          </table:table-cell>
          <table:table-cell office:value-type="float" office:value="33.853680000000004" table:formula="of:=[.N21]/[.B21]*100" table:style-name="ce45">
            <text:p><text:s/>33.85<text:s/></text:p>
          </table:table-cell>
          <table:table-cell table:number-columns-repeated="16369" table:style-name="ce13"/>
        </table:table-row>
        <table:table-row table:style-name="ro5">
          <table:table-cell table:style-name="ce36"/>
          <table:table-cell table:number-columns-repeated="5" table:style-name="ce18"/>
          <table:table-cell table:style-name="ce37"/>
          <table:table-cell table:style-name="ce21"/>
          <table:table-cell table:number-columns-repeated="2" table:style-name="ce46"/>
          <table:table-cell table:number-columns-repeated="2" table:style-name="ce18"/>
          <table:table-cell table:style-name="ce35"/>
          <table:table-cell table:style-name="ce18"/>
          <table:table-cell table:style-name="ce35"/>
          <table:table-cell table:number-columns-repeated="16369" table:style-name="ce13"/>
        </table:table-row>
        <table:table-row table:style-name="ro13">
          <table:table-cell office:value-type="string" table:style-name="ce32">
            <text:p>二、一般建築及設備計畫</text:p>
          </table:table-cell>
          <table:table-cell office:value-type="float" office:value="2269157" table:formula="of:=SUM([.B24:.B25])" table:style-name="ce18">
            <text:p><text:s/>2,269,157<text:s/></text:p>
          </table:table-cell>
          <table:table-cell office:value-type="float" office:value="2269157" table:formula="of:=SUM([.C24:.C25])" table:style-name="ce18">
            <text:p><text:s/>2,269,157<text:s/></text:p>
          </table:table-cell>
          <table:table-cell office:value-type="float" office:value="0" table:formula="of:=SUM([.D24:.D25])" table:style-name="ce18">
            <text:p><text:s/>-<text:s/></text:p>
          </table:table-cell>
          <table:table-cell office:value-type="float" office:value="0" table:formula="of:=SUM([.E24:.E25])" table:style-name="ce18">
            <text:p><text:s/>-<text:s/></text:p>
          </table:table-cell>
          <table:table-cell office:value-type="float" office:value="0" table:formula="of:=SUM([.F24:.F25])" table:style-name="ce18">
            <text:p><text:s/>-<text:s/></text:p>
          </table:table-cell>
          <table:table-cell table:style-name="ce34"/>
          <table:table-cell table:style-name="ce21"/>
          <table:table-cell table:number-columns-repeated="3" table:style-name="ce18"/>
          <table:table-cell office:value-type="float" office:value="1738757" table:formula="of:=SUM([.L24:.L25])" table:style-name="ce18">
            <text:p><text:s/>1,738,757<text:s/></text:p>
          </table:table-cell>
          <table:table-cell office:value-type="float" office:value="76.625680814505131" table:formula="of:=[.L23]/[.B23]*100" table:style-name="ce35">
            <text:p><text:s/>76.63<text:s/></text:p>
          </table:table-cell>
          <table:table-cell office:value-type="float" office:value="1855357" table:formula="of:=SUM([.N24:.N25])" table:style-name="ce18">
            <text:p><text:s/>1,855,357<text:s/></text:p>
          </table:table-cell>
          <table:table-cell office:value-type="float" office:value="81.76415294314144" table:formula="of:=[.N23]/[.B23]*100" table:style-name="ce35">
            <text:p><text:s/>81.76<text:s/></text:p>
          </table:table-cell>
          <table:table-cell office:value-type="float" office:value="0" table:formula="of:=[.L23]/[.B23]*100-[.M23]" table:style-name="ce13">
            <text:p>0</text:p>
          </table:table-cell>
          <table:table-cell office:value-type="float" office:value="0" table:formula="of:=[.N23]/[.B23]*100-[.O23]" table:style-name="ce13">
            <text:p>0</text:p>
          </table:table-cell>
          <table:table-cell table:number-columns-repeated="16367"/>
        </table:table-row>
        <table:table-row table:style-name="ro13">
          <table:table-cell office:value-type="string" table:style-name="ce36">
            <text:p>（一）分年性項目</text:p>
          </table:table-cell>
          <table:table-cell office:value-type="float" office:value="849900" table:formula="of:=SUM([.C24:.F24])" table:style-name="ce18">
            <text:p><text:s/>849,900<text:s/></text:p>
          </table:table-cell>
          <table:table-cell office:value-type="float" office:value="849900" table:style-name="ce18">
            <text:p><text:s/>849,900<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19500" table:style-name="ce18">
            <text:p><text:s/>319,500<text:s/></text:p>
          </table:table-cell>
          <table:table-cell office:value-type="float" office:value="37.592657959759975" table:formula="of:=[.L24]/[.B24]*100" table:style-name="ce35">
            <text:p><text:s/>37.59<text:s/></text:p>
          </table:table-cell>
          <table:table-cell office:value-type="float" office:value="436100" table:style-name="ce18">
            <text:p><text:s/>436,100<text:s/></text:p>
          </table:table-cell>
          <table:table-cell office:value-type="float" office:value="51.311919049299917" table:formula="of:=[.N24]/[.B24]*100" table:style-name="ce35">
            <text:p><text:s/>51.31<text:s/></text:p>
          </table:table-cell>
          <table:table-cell office:value-type="float" office:value="0" table:formula="of:=[.L24]/[.B24]*100-[.M24]" table:style-name="ce13">
            <text:p>0</text:p>
          </table:table-cell>
          <table:table-cell office:value-type="float" office:value="0" table:formula="of:=[.N24]/[.B24]*100-[.O24]" table:style-name="ce13">
            <text:p>0</text:p>
          </table:table-cell>
          <table:table-cell table:number-columns-repeated="16367"/>
        </table:table-row>
        <table:table-row table:style-name="ro13">
          <table:table-cell office:value-type="string" table:style-name="ce36">
            <text:p>（二）一次性項目</text:p>
          </table:table-cell>
          <table:table-cell office:value-type="float" office:value="1419257" table:formula="of:=SUM([.C25:.F25])" table:style-name="ce18">
            <text:p><text:s/>1,419,257<text:s/></text:p>
          </table:table-cell>
          <table:table-cell office:value-type="float" office:value="1419257" table:style-name="ce18">
            <text:p><text:s/>1,419,257<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table:style-name="ce34"/>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419257" table:style-name="ce18">
            <text:p><text:s/>1,419,257<text:s/></text:p>
          </table:table-cell>
          <table:table-cell office:value-type="float" office:value="100" table:formula="of:=[.L25]/[.B25]*100" table:style-name="ce22">
            <text:p><text:s/>100<text:s/></text:p>
          </table:table-cell>
          <table:table-cell office:value-type="float" office:value="1419257" table:style-name="ce18">
            <text:p><text:s/>1,419,257<text:s/></text:p>
          </table:table-cell>
          <table:table-cell office:value-type="float" office:value="100" table:formula="of:=[.N25]/[.B25]*100" table:style-name="ce22">
            <text:p><text:s/>100<text:s/></text:p>
          </table:table-cell>
          <table:table-cell office:value-type="float" office:value="0" table:formula="of:=[.L25]/[.B25]*100-[.M25]" table:style-name="ce13">
            <text:p>0</text:p>
          </table:table-cell>
          <table:table-cell office:value-type="float" office:value="0" table:formula="of:=[.N25]/[.B25]*100-[.O25]" table:style-name="ce13">
            <text:p>0</text:p>
          </table:table-cell>
          <table:table-cell table:number-columns-repeated="16367"/>
        </table:table-row>
        <table:table-row table:style-name="ro13">
          <table:table-cell office:value-type="string" table:style-name="ce23">
            <text:p>教育部主管</text:p>
          </table:table-cell>
          <table:table-cell office:value-type="float" office:value="80646358" table:formula="of:=SUM([.B27];[.B39];[.B50];[.B54];[.B58];[.B62])" table:style-name="ce24">
            <text:p><text:s/>80,646,358<text:s/></text:p>
          </table:table-cell>
          <table:table-cell office:value-type="float" office:value="40006318" table:formula="of:=SUM([.C27];[.C39];[.C50];[.C54];[.C58];[.C62])" table:style-name="ce24">
            <text:p><text:s/>40,006,318<text:s/></text:p>
          </table:table-cell>
          <table:table-cell office:value-type="float" office:value="28471126" table:formula="of:=SUM([.D27];[.D39];[.D50];[.D54];[.D58];[.D62])" table:style-name="ce24">
            <text:p><text:s/>28,471,126<text:s/></text:p>
          </table:table-cell>
          <table:table-cell office:value-type="float" office:value="10160504" table:formula="of:=SUM([.E27];[.E39];[.E50];[.E54];[.E58];[.E62])" table:style-name="ce24">
            <text:p><text:s/>10,160,504<text:s/></text:p>
          </table:table-cell>
          <table:table-cell office:value-type="float" office:value="2008410" table:formula="of:=SUM([.F27];[.F39];[.F50];[.F54];[.F58];[.F62])" table:style-name="ce24">
            <text:p><text:s/>2,008,410<text:s/></text:p>
          </table:table-cell>
          <table:table-cell table:style-name="ce25"/>
          <table:table-cell table:style-name="ce26"/>
          <table:table-cell table:number-columns-repeated="3" table:style-name="ce27"/>
          <table:table-cell office:value-type="float" office:value="24316020" table:formula="of:=SUM([.L27];[.L39];[.L50];[.L54];[.L58];[.L62])" table:style-name="ce24">
            <text:p><text:s/>24,316,020<text:s/></text:p>
          </table:table-cell>
          <table:table-cell office:value-type="float" office:value="30.15141737708726" table:formula="of:=[.L26]/[.B26]*100" table:style-name="ce33">
            <text:p><text:s/>30.15<text:s/></text:p>
          </table:table-cell>
          <table:table-cell office:value-type="float" office:value="40571676" table:formula="of:=SUM([.N27];[.N39];[.N50];[.N54];[.N58];[.N62])" table:style-name="ce24">
            <text:p><text:s/>40,571,676<text:s/></text:p>
          </table:table-cell>
          <table:table-cell office:value-type="float" office:value="50.308131707571967" table:formula="of:=[.N26]/[.B26]*100" table:style-name="ce33">
            <text:p><text:s/>50.31<text:s/></text:p>
          </table:table-cell>
          <table:table-cell office:value-type="float" office:value="0" table:formula="of:=[.L26]/[.B26]*100-[.M26]" table:style-name="ce13">
            <text:p>0</text:p>
          </table:table-cell>
          <table:table-cell office:value-type="float" office:value="0" table:formula="of:=[.N26]/[.B26]*100-[.O26]" table:style-name="ce13">
            <text:p>0</text:p>
          </table:table-cell>
          <table:table-cell table:number-columns-repeated="16367"/>
        </table:table-row>
        <table:table-row table:style-name="ro13">
          <table:table-cell office:value-type="string" table:style-name="ce30">
            <text:p>國立大學校院校務基金（綜計）</text:p>
          </table:table-cell>
          <table:table-cell office:value-type="float" office:value="42206428" table:formula="of:=SUM([.B28];[.B33];[.B36])" table:style-name="ce24">
            <text:p><text:s/>42,206,428<text:s/></text:p>
          </table:table-cell>
          <table:table-cell office:value-type="float" office:value="18091594" table:formula="of:=SUM([.C28];[.C33];[.C36])" table:style-name="ce24">
            <text:p><text:s/>18,091,594<text:s/></text:p>
          </table:table-cell>
          <table:table-cell office:value-type="float" office:value="11945920" table:formula="of:=SUM([.D28];[.D33];[.D36])" table:style-name="ce24">
            <text:p><text:s/>11,945,920<text:s/></text:p>
          </table:table-cell>
          <table:table-cell office:value-type="float" office:value="10160504" table:formula="of:=SUM([.E28];[.E33];[.E36])" table:style-name="ce24">
            <text:p><text:s/>10,160,504<text:s/></text:p>
          </table:table-cell>
          <table:table-cell office:value-type="float" office:value="2008410" table:formula="of:=SUM([.F28];[.F33];[.F36])" table:style-name="ce24">
            <text:p><text:s/>2,008,410<text:s/></text:p>
          </table:table-cell>
          <table:table-cell table:style-name="ce25"/>
          <table:table-cell table:style-name="ce31"/>
          <table:table-cell table:number-columns-repeated="2" table:style-name="ce18"/>
          <table:table-cell table:style-name="ce24"/>
          <table:table-cell office:value-type="float" office:value="13555853" table:formula="of:=SUM([.L28];[.L33];[.L36])" table:style-name="ce24">
            <text:p><text:s/>13,555,853<text:s/></text:p>
          </table:table-cell>
          <table:table-cell office:value-type="float" office:value="32.117982123481283" table:formula="of:=[.L27]/[.B27]*100" table:style-name="ce33">
            <text:p><text:s/>32.12<text:s/></text:p>
          </table:table-cell>
          <table:table-cell office:value-type="float" office:value="21936483" table:formula="of:=SUM([.N28];[.N33];[.N36])" table:style-name="ce24">
            <text:p><text:s/>21,936,483<text:s/></text:p>
          </table:table-cell>
          <table:table-cell office:value-type="float" office:value="51.974270364694206" table:formula="of:=[.N27]/[.B27]*100" table:style-name="ce33">
            <text:p><text:s/>51.97<text:s/></text:p>
          </table:table-cell>
          <table:table-cell office:value-type="float" office:value="0" table:formula="of:=[.L27]/[.B27]*100-[.M27]" table:style-name="ce13">
            <text:p>0</text:p>
          </table:table-cell>
          <table:table-cell office:value-type="float" office:value="0" table:formula="of:=[.N27]/[.B27]*100-[.O27]" table:style-name="ce13">
            <text:p>0</text:p>
          </table:table-cell>
          <table:table-cell table:number-columns-repeated="16367"/>
        </table:table-row>
        <table:table-row table:style-name="ro13">
          <table:table-cell office:value-type="string" table:style-name="ce32">
            <text:p>一、繼續計畫</text:p>
          </table:table-cell>
          <table:table-cell office:value-type="float" office:value="6885853" table:formula="of:=SUM([.B29:.B32])" table:style-name="ce18">
            <text:p><text:s/>6,885,853<text:s/></text:p>
          </table:table-cell>
          <table:table-cell office:value-type="float" office:value="1425990" table:formula="of:=SUM([.C29:.C32])" table:style-name="ce18">
            <text:p><text:s/>1,425,990<text:s/></text:p>
          </table:table-cell>
          <table:table-cell office:value-type="float" office:value="1000000" table:formula="of:=SUM([.D29:.D32])" table:style-name="ce18">
            <text:p><text:s/>1,000,000<text:s/></text:p>
          </table:table-cell>
          <table:table-cell office:value-type="float" office:value="3859863" table:formula="of:=SUM([.E29:.E32])" table:style-name="ce18">
            <text:p><text:s/>3,859,863<text:s/></text:p>
          </table:table-cell>
          <table:table-cell office:value-type="float" office:value="600000" table:formula="of:=SUM([.F29:.F32])" table:style-name="ce18">
            <text:p><text:s/>600,000<text:s/></text:p>
          </table:table-cell>
          <table:table-cell table:style-name="ce34"/>
          <table:table-cell table:style-name="ce21"/>
          <table:table-cell table:number-columns-repeated="3" table:style-name="ce18"/>
          <table:table-cell office:value-type="float" office:value="381921" table:formula="of:=SUM([.L29:.L32])" table:style-name="ce18">
            <text:p><text:s/>381,921<text:s/></text:p>
          </table:table-cell>
          <table:table-cell office:value-type="float" office:value="5.5464588047406762" table:formula="of:=[.L28]/[.B28]*100" table:style-name="ce38">
            <text:p><text:s/>5.55<text:s/></text:p>
          </table:table-cell>
          <table:table-cell office:value-type="float" office:value="3193391" table:formula="of:=SUM([.N29:.N32])" table:style-name="ce18">
            <text:p><text:s/>3,193,391<text:s/></text:p>
          </table:table-cell>
          <table:table-cell office:value-type="float" office:value="46.376113460452899" table:formula="of:=[.N28]/[.B28]*100" table:style-name="ce35">
            <text:p><text:s/>46.38<text:s/></text:p>
          </table:table-cell>
          <table:table-cell office:value-type="float" office:value="0" table:formula="of:=[.L28]/[.B28]*100-[.M28]" table:style-name="ce13">
            <text:p>0</text:p>
          </table:table-cell>
          <table:table-cell office:value-type="float" office:value="0" table:formula="of:=[.N28]/[.B28]*100-[.O28]" table:style-name="ce13">
            <text:p>0</text:p>
          </table:table-cell>
          <table:table-cell table:number-columns-repeated="16367"/>
        </table:table-row>
        <table:table-row table:style-name="ro14">
          <table:table-cell office:value-type="string" table:style-name="ce47">
            <text:p>（一）公共行政及企業管理教育</text:p>
            <text:p><text:span text:style-name="T8">（一）</text:span>中心新建工程</text:p>
          </table:table-cell>
          <table:table-cell office:value-type="float" office:value="1353617" table:formula="of:=SUM([.C29:.F29])" table:style-name="ce18">
            <text:p><text:s/>1,353,617<text:s/></text:p>
          </table:table-cell>
          <table:table-cell office:value-type="string" table:style-name="ce18">
            <text:p><text:s text:c="21"/>-</text:p>
          </table:table-cell>
          <table:table-cell office:value-type="string" table:style-name="ce18">
            <text:p><text:s text:c="21"/>-</text:p>
          </table:table-cell>
          <table:table-cell office:value-type="float" office:value="753617" table:style-name="ce18">
            <text:p><text:s/>753,617<text:s/></text:p>
          </table:table-cell>
          <table:table-cell office:value-type="float" office:value="600000" table:style-name="ce18">
            <text:p><text:s/>600,000<text:s/></text:p>
          </table:table-cell>
          <table:table-cell office:value-type="string" table:style-name="ce37">
            <text:p><text:span text:style-name="T5">為利學術研討，興建地下</text:span>3<text:span text:style-name="T5">層、地上</text:span>13<text:span text:style-name="T5">層之鋼構造及鋼筋混凝土構造建築物，總樓地板面積為</text:span>26,949.85<text:span text:style-name="T5">平方公尺。</text:span></text:p>
            <text:p/>
          </table:table-cell>
          <table:table-cell office:value-type="string" table:style-name="ce21">
            <text:p>104.1-111.1</text:p>
          </table:table-cell>
          <table:table-cell office:value-type="float" office:value="1.6" table:style-name="ce38">
            <text:p><text:s/>1.60<text:s/></text:p>
          </table:table-cell>
          <table:table-cell office:value-type="float" office:value="2.46" table:style-name="ce38">
            <text:p><text:s/>2.46<text:s/></text:p>
          </table:table-cell>
          <table:table-cell office:value-type="string" table:style-name="ce18">
            <text:p>27</text:p>
          </table:table-cell>
          <table:table-cell office:value-type="float" office:value="60431" table:style-name="ce18">
            <text:p><text:s/>60,431<text:s/></text:p>
          </table:table-cell>
          <table:table-cell office:value-type="float" office:value="4.464409061056414" table:formula="of:=[.L29]/[.B29]*100" table:style-name="ce35">
            <text:p><text:s/>4.46<text:s/></text:p>
          </table:table-cell>
          <table:table-cell office:value-type="float" office:value="1353617" table:style-name="ce18">
            <text:p><text:s/>1,353,617<text:s/></text:p>
          </table:table-cell>
          <table:table-cell office:value-type="float" office:value="100" table:formula="of:=[.N29]/[.B29]*100" table:style-name="ce39">
            <text:p><text:s/>100<text:s/></text:p>
          </table:table-cell>
          <table:table-cell office:value-type="float" office:value="0" table:formula="of:=[.L29]/[.B29]*100-[.M29]" table:style-name="ce13">
            <text:p>0</text:p>
          </table:table-cell>
          <table:table-cell office:value-type="float" office:value="0" table:formula="of:=[.N29]/[.B29]*100-[.O29]" table:style-name="ce13">
            <text:p>0</text:p>
          </table:table-cell>
          <table:table-cell table:number-columns-repeated="16367"/>
        </table:table-row>
        <table:table-row table:style-name="ro15">
          <table:table-cell office:value-type="string" table:style-name="ce47">
            <text:p>（二）公館校區學生宿舍大樓新</text:p>
            <text:p><text:span text:style-name="T8">（二）</text:span>建工程</text:p>
          </table:table-cell>
          <table:table-cell office:value-type="float" office:value="1678990" table:formula="of:=SUM([.C30:.F30])" table:style-name="ce18">
            <text:p><text:s/>1,678,990<text:s/></text:p>
          </table:table-cell>
          <table:table-cell office:value-type="float" office:value="110990" table:style-name="ce18">
            <text:p><text:s/>110,990<text:s/></text:p>
          </table:table-cell>
          <table:table-cell office:value-type="string" table:style-name="ce18">
            <text:p><text:s text:c="21"/>-</text:p>
          </table:table-cell>
          <table:table-cell office:value-type="float" office:value="1568000" table:style-name="ce18">
            <text:p><text:s/>1,568,000<text:s/></text:p>
          </table:table-cell>
          <table:table-cell office:value-type="string" table:style-name="ce18">
            <text:p><text:s text:c="18"/>-</text:p>
          </table:table-cell>
          <table:table-cell office:value-type="string" table:style-name="ce37">
            <text:p><text:span text:style-name="T5">為解決學生住宿空間需求及構築無障礙之環境空間，興建地下</text:span>2<text:span text:style-name="T5">層、地上</text:span>18<text:span text:style-name="T5">層之</text:span>2<text:span text:style-name="T5">棟鋼筋混凝土構造建築物，總樓地板面積約</text:span>53,882<text:span text:style-name="T5">平方公尺。</text:span></text:p>
            <text:p/>
          </table:table-cell>
          <table:table-cell office:value-type="string" table:style-name="ce21">
            <text:p>106.1-111.7</text:p>
          </table:table-cell>
          <table:table-cell office:value-type="float" office:value="2" table:style-name="ce38">
            <text:p><text:s/>2.00<text:s/></text:p>
          </table:table-cell>
          <table:table-cell office:value-type="float" office:value="4.05" table:style-name="ce38">
            <text:p><text:s/>4.05<text:s/></text:p>
          </table:table-cell>
          <table:table-cell office:value-type="string" table:style-name="ce18">
            <text:p>24</text:p>
          </table:table-cell>
          <table:table-cell office:value-type="float" office:value="255490" table:style-name="ce18">
            <text:p><text:s/>255,490<text:s/></text:p>
          </table:table-cell>
          <table:table-cell office:value-type="float" office:value="15.216886342384409" table:formula="of:=[.L30]/[.B30]*100" table:style-name="ce35">
            <text:p><text:s/>15.22<text:s/></text:p>
          </table:table-cell>
          <table:table-cell office:value-type="float" office:value="1678990" table:style-name="ce18">
            <text:p><text:s/>1,678,990<text:s/></text:p>
          </table:table-cell>
          <table:table-cell office:value-type="float" office:value="100" table:formula="of:=[.N30]/[.B30]*100" table:style-name="ce39">
            <text:p><text:s/>100<text:s/></text:p>
          </table:table-cell>
          <table:table-cell office:value-type="float" office:value="0" table:formula="of:=[.L30]/[.B30]*100-[.M30]" table:style-name="ce13">
            <text:p>0</text:p>
          </table:table-cell>
          <table:table-cell office:value-type="float" office:value="0" table:formula="of:=[.N30]/[.B30]*100-[.O30]" table:style-name="ce13">
            <text:p>0</text:p>
          </table:table-cell>
          <table:table-cell table:number-columns-repeated="16367"/>
        </table:table-row>
        <table:table-row table:style-name="ro16">
          <table:table-cell office:value-type="string" table:style-name="ce47">
            <text:p>（三）東校區教學研究大樓第二</text:p>
            <text:p><text:span text:style-name="T8">（三）</text:span>期及多功能學生活動中心</text:p>
            <text:p><text:span text:style-name="T8">（三）</text:span>新建工程</text:p>
          </table:table-cell>
          <table:table-cell office:value-type="float" office:value="2315000" table:formula="of:=SUM([.C31:.F31])" table:style-name="ce18">
            <text:p><text:s/>2,315,000<text:s/></text:p>
          </table:table-cell>
          <table:table-cell office:value-type="float" office:value="1315000" table:style-name="ce18">
            <text:p><text:s/>1,315,000<text:s/></text:p>
          </table:table-cell>
          <table:table-cell office:value-type="float" office:value="1000000" table:style-name="ce18">
            <text:p><text:s/>1,000,000<text:s/></text:p>
          </table:table-cell>
          <table:table-cell office:value-type="float" office:value="0" table:style-name="ce18">
            <text:p><text:s/>-<text:s/></text:p>
          </table:table-cell>
          <table:table-cell office:value-type="string" table:style-name="ce18">
            <text:p><text:s text:c="18"/>-</text:p>
          </table:table-cell>
          <table:table-cell office:value-type="string" table:style-name="ce37">
            <text:p><text:span text:style-name="T5">為解決教學研究及停車空間嚴重不足等問題，興建地下</text:span>3<text:span text:style-name="T5">層、地上</text:span>13<text:span text:style-name="T5">層之教學研究大樓</text:span>(<text:span text:style-name="T5">第二期</text:span>)<text:span text:style-name="T5">，總樓地板面積</text:span>31,290<text:span text:style-name="T5">平方公尺；地下</text:span>2<text:span text:style-name="T5">層、地上</text:span>8<text:span text:style-name="T5">層之多功能學生活動中心，總樓地板面積</text:span>23,310<text:span text:style-name="T5">平方公尺。</text:span></text:p>
            <text:p/>
            <text:p/>
          </table:table-cell>
          <table:table-cell office:value-type="string" table:style-name="ce21">
            <text:p>105.1-114.12</text:p>
          </table:table-cell>
          <table:table-cell office:value-type="float" office:value="3" table:style-name="ce38">
            <text:p><text:s/>3.00<text:s/></text:p>
          </table:table-cell>
          <table:table-cell office:value-type="float" office:value="0" table:style-name="ce38">
            <text:p><text:s/>-00<text:s/></text:p>
          </table:table-cell>
          <table:table-cell office:value-type="float" office:value="0" table:style-name="ce18">
            <text:p><text:s/>-<text:s/></text:p>
          </table:table-cell>
          <table:table-cell office:value-type="float" office:value="16000" table:style-name="ce18">
            <text:p><text:s/>16,000<text:s/></text:p>
          </table:table-cell>
          <table:table-cell office:value-type="float" office:value="0.69114470842332609" table:formula="of:=[.L31]/[.B31]*100" table:style-name="ce35">
            <text:p><text:s/>0.69<text:s/></text:p>
          </table:table-cell>
          <table:table-cell office:value-type="float" office:value="50784" table:style-name="ce18">
            <text:p><text:s/>50,784<text:s/></text:p>
          </table:table-cell>
          <table:table-cell office:value-type="float" office:value="2.1936933045356368" table:formula="of:=[.N31]/[.B31]*100" table:style-name="ce48">
            <text:p>2.19<text:s/></text:p>
          </table:table-cell>
          <table:table-cell office:value-type="float" office:value="0" table:formula="of:=[.L31]/[.B31]*100-[.M31]" table:style-name="ce13">
            <text:p>0</text:p>
          </table:table-cell>
          <table:table-cell office:value-type="float" office:value="0" table:formula="of:=[.N31]/[.B31]*100-[.O31]" table:style-name="ce13">
            <text:p>0</text:p>
          </table:table-cell>
          <table:table-cell table:number-columns-repeated="16367"/>
        </table:table-row>
        <table:table-row table:style-name="ro15">
          <table:table-cell office:value-type="string" table:style-name="ce47">
            <text:p>（四）指南山莊校區學生宿舍</text:p>
            <text:p/>
          </table:table-cell>
          <table:table-cell office:value-type="float" office:value="1538246" table:formula="of:=SUM([.C32:.F32])" table:style-name="ce18">
            <text:p><text:s/>1,538,2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38246" table:style-name="ce18">
            <text:p><text:s/>1,538,246<text:s/></text:p>
          </table:table-cell>
          <table:table-cell office:value-type="float" office:value="0" table:style-name="ce18">
            <text:p><text:s/>-<text:s/></text:p>
          </table:table-cell>
          <table:table-cell office:value-type="string" table:style-name="ce37">
            <text:p><text:span text:style-name="T5">為解決學生宿舍床位不足及配合捷運設站，須遷移現有宿舍，興建</text:span>5<text:span text:style-name="T5">棟地上</text:span>11<text:span text:style-name="T5">至</text:span>12<text:span text:style-name="T5">層及</text:span>1<text:span text:style-name="T5">棟地上</text:span>3<text:span text:style-name="T5">層之鋼筋混凝土構造建築物，總樓地板面積</text:span>39,330<text:span text:style-name="T5">平方公尺。</text:span><text:span text:style-name="T5"/></text:p>
            <text:p/>
          </table:table-cell>
          <table:table-cell office:value-type="string" table:style-name="ce21">
            <text:p>108.11-114.12</text:p>
          </table:table-cell>
          <table:table-cell office:value-type="float" office:value="1.6" table:style-name="ce46">
            <text:p><text:s/>1.60<text:s/></text:p>
          </table:table-cell>
          <table:table-cell office:value-type="float" office:value="2.5" table:style-name="ce46">
            <text:p><text:s/>2.50<text:s/></text:p>
          </table:table-cell>
          <table:table-cell office:value-type="float" office:value="27" table:style-name="ce18">
            <text:p><text:s/>27<text:s/></text:p>
          </table:table-cell>
          <table:table-cell office:value-type="float" office:value="50000" table:style-name="ce18">
            <text:p><text:s/>50,000<text:s/></text:p>
          </table:table-cell>
          <table:table-cell office:value-type="float" office:value="3.2504553887999705" table:formula="of:=[.L32]/[.B32]*100" table:style-name="ce35">
            <text:p><text:s/>3.25<text:s/></text:p>
          </table:table-cell>
          <table:table-cell office:value-type="float" office:value="110000" table:style-name="ce18">
            <text:p><text:s/>110,000<text:s/></text:p>
          </table:table-cell>
          <table:table-cell office:value-type="float" office:value="7.1510018553599357" table:formula="of:=[.N32]/[.B32]*100" table:style-name="ce35">
            <text:p><text:s/>7.15<text:s/></text:p>
          </table:table-cell>
          <table:table-cell office:value-type="float" office:value="0" table:style-name="ce13">
            <text:p>0</text:p>
          </table:table-cell>
          <table:table-cell office:value-type="float" office:value="0" table:style-name="ce13">
            <text:p>0</text:p>
          </table:table-cell>
          <table:table-cell table:number-columns-repeated="16367"/>
        </table:table-row>
        <table:table-row table:style-name="ro13">
          <table:table-cell office:value-type="string" table:style-name="ce32">
            <text:p>二、新興計畫</text:p>
          </table:table-cell>
          <table:table-cell office:value-type="float" office:value="2762050" table:formula="of:=[.B34]" table:style-name="ce18">
            <text:p><text:s/>2,762,050<text:s/></text:p>
          </table:table-cell>
          <table:table-cell office:value-type="float" office:value="0" table:formula="of:=[.C34]" table:style-name="ce18">
            <text:p><text:s/>-<text:s/></text:p>
          </table:table-cell>
          <table:table-cell office:value-type="float" office:value="0" table:formula="of:=[.D34]" table:style-name="ce18">
            <text:p><text:s/>-<text:s/></text:p>
          </table:table-cell>
          <table:table-cell office:value-type="float" office:value="2762050" table:formula="of:=[.E34]" table:style-name="ce18">
            <text:p><text:s/>2,762,050<text:s/></text:p>
          </table:table-cell>
          <table:table-cell office:value-type="float" office:value="0" table:formula="of:=[.F34]" table:style-name="ce18">
            <text:p><text:s/>-<text:s/></text:p>
          </table:table-cell>
          <table:table-cell table:style-name="ce34"/>
          <table:table-cell table:style-name="ce49"/>
          <table:table-cell table:number-columns-repeated="3" table:style-name="ce18"/>
          <table:table-cell office:value-type="float" office:value="20000" table:formula="of:=[.L34]" table:style-name="ce18">
            <text:p><text:s/>20,000<text:s/></text:p>
          </table:table-cell>
          <table:table-cell office:value-type="float" office:value="0.72409985336977967" table:formula="of:=[.L33]/[.B33]*100" table:style-name="ce35">
            <text:p><text:s/>0.72<text:s/></text:p>
          </table:table-cell>
          <table:table-cell office:value-type="float" office:value="20000" table:formula="of:=[.N34]" table:style-name="ce18">
            <text:p><text:s/>20,000<text:s/></text:p>
          </table:table-cell>
          <table:table-cell office:value-type="float" office:value="0.72409985336977967" table:formula="of:=[.N33]/[.B33]*100" table:style-name="ce35">
            <text:p><text:s/>0.72<text:s/></text:p>
          </table:table-cell>
          <table:table-cell office:value-type="float" office:value="0" table:formula="of:=[.L33]/[.B33]*100-[.M33]" table:style-name="ce13">
            <text:p>0</text:p>
          </table:table-cell>
          <table:table-cell office:value-type="float" office:value="0" table:formula="of:=[.N33]/[.B33]*100-[.O33]" table:style-name="ce13">
            <text:p>0</text:p>
          </table:table-cell>
          <table:table-cell table:number-columns-repeated="16367"/>
        </table:table-row>
        <table:table-row table:style-name="ro17">
          <table:table-cell office:value-type="string" table:style-name="ce40">
            <text:p>學生宿舍新建工程</text:p>
          </table:table-cell>
          <table:table-cell office:value-type="float" office:value="2762050" table:formula="of:=SUM([.C34:.F34])" table:style-name="ce41">
            <text:p><text:s/>2,762,05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62050" table:style-name="ce41">
            <text:p><text:s/>2,762,050<text:s/></text:p>
          </table:table-cell>
          <table:table-cell office:value-type="float" office:value="0" table:style-name="ce41">
            <text:p><text:s/>-<text:s/></text:p>
          </table:table-cell>
          <table:table-cell office:value-type="string" table:style-name="ce42">
            <text:p><text:span text:style-name="T5">整合學生宿舍區域串聯基地鄰近各單位之公共活動與開放空間，增加約</text:span>3,750<text:span text:style-name="T5">床學生宿舍。</text:span></text:p>
          </table:table-cell>
          <table:table-cell office:value-type="string" table:style-name="ce43">
            <text:p>111.1-114.6</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1">
            <text:p>-</text:p>
          </table:table-cell>
          <table:table-cell office:value-type="float" office:value="20000" table:style-name="ce41">
            <text:p><text:s/>20,000<text:s/></text:p>
          </table:table-cell>
          <table:table-cell office:value-type="float" office:value="0.72409985336977967" table:formula="of:=[.L34]/[.B34]*100" table:style-name="ce45">
            <text:p><text:s/>0.72<text:s/></text:p>
          </table:table-cell>
          <table:table-cell office:value-type="float" office:value="20000" table:style-name="ce41">
            <text:p><text:s/>20,000<text:s/></text:p>
          </table:table-cell>
          <table:table-cell office:value-type="float" office:value="0.72409985336977967" table:formula="of:=[.N34]/[.B34]*100" table:style-name="ce45">
            <text:p><text:s/>0.72<text:s/></text:p>
          </table:table-cell>
          <table:table-cell table:number-columns-repeated="16369" table:style-name="ce13"/>
        </table:table-row>
        <table:table-row table:style-name="ro5">
          <table:table-cell table:style-name="ce17"/>
          <table:table-cell table:number-columns-repeated="5" table:style-name="ce18"/>
          <table:table-cell table:style-name="ce20"/>
          <table:table-cell table:style-name="ce21"/>
          <table:table-cell table:number-columns-repeated="4" table:style-name="ce18"/>
          <table:table-cell table:style-name="ce22"/>
          <table:table-cell table:style-name="ce18"/>
          <table:table-cell table:style-name="ce22"/>
          <table:table-cell table:number-columns-repeated="16369" table:style-name="ce13"/>
        </table:table-row>
        <table:table-row table:style-name="ro18">
          <table:table-cell office:value-type="string" table:style-name="ce32">
            <text:p>三、一般建築及設備計畫</text:p>
          </table:table-cell>
          <table:table-cell office:value-type="float" office:value="32558525" table:formula="of:=SUM([.B37:.B38])" table:style-name="ce18">
            <text:p><text:s/>32,558,525<text:s/></text:p>
          </table:table-cell>
          <table:table-cell office:value-type="float" office:value="16665604" table:formula="of:=SUM([.C37:.C38])" table:style-name="ce18">
            <text:p><text:s/>16,665,604<text:s/></text:p>
          </table:table-cell>
          <table:table-cell office:value-type="float" office:value="10945920" table:formula="of:=SUM([.D37:.D38])" table:style-name="ce18">
            <text:p><text:s/>10,945,920<text:s/></text:p>
          </table:table-cell>
          <table:table-cell office:value-type="float" office:value="3538591" table:formula="of:=SUM([.E37:.E38])" table:style-name="ce18">
            <text:p><text:s/>3,538,591<text:s/></text:p>
          </table:table-cell>
          <table:table-cell office:value-type="float" office:value="1408410" table:formula="of:=SUM([.F37:.F38])" table:style-name="ce18">
            <text:p><text:s/>1,408,410<text:s/></text:p>
          </table:table-cell>
          <table:table-cell table:style-name="ce34"/>
          <table:table-cell table:style-name="ce21"/>
          <table:table-cell table:number-columns-repeated="3" table:style-name="ce18"/>
          <table:table-cell office:value-type="float" office:value="13153932" table:formula="of:=SUM([.L37:.L38])" table:style-name="ce18">
            <text:p><text:s/>13,153,932<text:s/></text:p>
          </table:table-cell>
          <table:table-cell office:value-type="float" office:value="40.400884253816784" table:formula="of:=[.L36]/[.B36]*100" table:style-name="ce35">
            <text:p><text:s/>40.40<text:s/></text:p>
          </table:table-cell>
          <table:table-cell office:value-type="float" office:value="18723092" table:formula="of:=SUM([.N37:.N38])" table:style-name="ce18">
            <text:p><text:s/>18,723,092<text:s/></text:p>
          </table:table-cell>
          <table:table-cell office:value-type="float" office:value="57.505958884808209" table:formula="of:=[.N36]/[.B36]*100" table:style-name="ce35">
            <text:p><text:s/>57.51<text:s/></text:p>
          </table:table-cell>
          <table:table-cell office:value-type="float" office:value="0" table:formula="of:=[.L36]/[.B36]*100-[.M36]" table:style-name="ce13">
            <text:p>0</text:p>
          </table:table-cell>
          <table:table-cell office:value-type="float" office:value="0" table:formula="of:=[.N36]/[.B36]*100-[.O36]" table:style-name="ce13">
            <text:p>0</text:p>
          </table:table-cell>
          <table:table-cell table:number-columns-repeated="16367"/>
        </table:table-row>
        <table:table-row table:style-name="ro18">
          <table:table-cell office:value-type="string" table:style-name="ce47">
            <text:p>（一）分年性項目</text:p>
          </table:table-cell>
          <table:table-cell office:value-type="float" office:value="22347864" table:formula="of:=SUM([.C37:.F37])" table:style-name="ce18">
            <text:p><text:s/>22,347,864<text:s/></text:p>
          </table:table-cell>
          <table:table-cell office:value-type="float" office:value="11663488" table:style-name="ce18">
            <text:p><text:s/>11,663,488<text:s/></text:p>
          </table:table-cell>
          <table:table-cell office:value-type="float" office:value="5890411" table:style-name="ce18">
            <text:p><text:s/>5,890,411<text:s/></text:p>
          </table:table-cell>
          <table:table-cell office:value-type="float" office:value="3538591" table:style-name="ce18">
            <text:p><text:s/>3,538,591<text:s/></text:p>
          </table:table-cell>
          <table:table-cell office:value-type="float" office:value="1255374" table:style-name="ce18">
            <text:p><text:s/>1,255,374<text:s/></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943271" table:style-name="ce18">
            <text:p><text:s/>2,943,271<text:s/></text:p>
          </table:table-cell>
          <table:table-cell office:value-type="float" office:value="13.170256450459874" table:formula="of:=[.L37]/[.B37]*100" table:style-name="ce35">
            <text:p><text:s/>13.17<text:s/></text:p>
          </table:table-cell>
          <table:table-cell office:value-type="float" office:value="8512431" table:style-name="ce18">
            <text:p><text:s/>8,512,431<text:s/></text:p>
          </table:table-cell>
          <table:table-cell office:value-type="float" office:value="38.090579931934428" table:formula="of:=[.N37]/[.B37]*100" table:style-name="ce35">
            <text:p><text:s/>38.09<text:s/></text:p>
          </table:table-cell>
          <table:table-cell office:value-type="float" office:value="0" table:formula="of:=[.L37]/[.B37]*100-[.M37]" table:style-name="ce13">
            <text:p>0</text:p>
          </table:table-cell>
          <table:table-cell office:value-type="float" office:value="0" table:formula="of:=[.N37]/[.B37]*100-[.O37]" table:style-name="ce13">
            <text:p>0</text:p>
          </table:table-cell>
          <table:table-cell table:number-columns-repeated="16367"/>
        </table:table-row>
        <table:table-row table:style-name="ro18">
          <table:table-cell office:value-type="string" table:style-name="ce47">
            <text:p>（二）一次性項目</text:p>
          </table:table-cell>
          <table:table-cell office:value-type="float" office:value="10210661" table:formula="of:=SUM([.C38:.F38])" table:style-name="ce18">
            <text:p><text:s/>10,210,661<text:s/></text:p>
          </table:table-cell>
          <table:table-cell office:value-type="float" office:value="5002116" table:style-name="ce18">
            <text:p><text:s/>5,002,116<text:s/></text:p>
          </table:table-cell>
          <table:table-cell office:value-type="float" office:value="5055509" table:style-name="ce18">
            <text:p><text:s/>5,055,509<text:s/></text:p>
          </table:table-cell>
          <table:table-cell office:value-type="string" table:style-name="ce18">
            <text:p><text:s text:c="20"/>-</text:p>
          </table:table-cell>
          <table:table-cell office:value-type="float" office:value="153036" table:style-name="ce18">
            <text:p><text:s/>153,036<text:s/></text:p>
          </table:table-cell>
          <table:table-cell table:style-name="ce34"/>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0210661" table:style-name="ce18">
            <text:p><text:s/>10,210,661<text:s/></text:p>
          </table:table-cell>
          <table:table-cell office:value-type="float" office:value="100" table:formula="of:=[.L38]/[.B38]*100" table:style-name="ce22">
            <text:p><text:s/>100<text:s/></text:p>
          </table:table-cell>
          <table:table-cell office:value-type="float" office:value="10210661" table:style-name="ce18">
            <text:p><text:s/>10,210,661<text:s/></text:p>
          </table:table-cell>
          <table:table-cell office:value-type="float" office:value="100" table:formula="of:=[.N38]/[.B38]*100" table:style-name="ce39">
            <text:p><text:s/>100<text:s/></text:p>
          </table:table-cell>
          <table:table-cell office:value-type="float" office:value="0" table:formula="of:=[.L38]/[.B38]*100-[.M38]" table:style-name="ce13">
            <text:p>0</text:p>
          </table:table-cell>
          <table:table-cell office:value-type="float" office:value="0" table:formula="of:=[.N38]/[.B38]*100-[.O38]" table:style-name="ce13">
            <text:p>0</text:p>
          </table:table-cell>
          <table:table-cell table:number-columns-repeated="16367"/>
        </table:table-row>
        <table:table-row table:style-name="ro18">
          <table:table-cell office:value-type="string" table:style-name="ce30">
            <text:p>國立臺灣大學附設醫院作業基金</text:p>
          </table:table-cell>
          <table:table-cell office:value-type="float" office:value="24680117" table:formula="of:=SUM([.B40];[.B44];[.B47])" table:style-name="ce24">
            <text:p><text:s/>24,680,117<text:s/></text:p>
          </table:table-cell>
          <table:table-cell office:value-type="float" office:value="17326905" table:formula="of:=SUM([.C40];[.C44];[.C47])" table:style-name="ce24">
            <text:p><text:s/>17,326,905<text:s/></text:p>
          </table:table-cell>
          <table:table-cell office:value-type="float" office:value="7353212" table:formula="of:=SUM([.D40];[.D44];[.D47])" table:style-name="ce24">
            <text:p><text:s/>7,353,212<text:s/></text:p>
          </table:table-cell>
          <table:table-cell office:value-type="float" office:value="0" table:formula="of:=SUM([.E40];[.E44];[.E47])" table:style-name="ce24">
            <text:p><text:s/>-<text:s/></text:p>
          </table:table-cell>
          <table:table-cell office:value-type="float" office:value="0" table:formula="of:=SUM([.F40];[.F44];[.F47])" table:style-name="ce24">
            <text:p><text:s/>-<text:s/></text:p>
          </table:table-cell>
          <table:table-cell table:style-name="ce25"/>
          <table:table-cell table:style-name="ce31"/>
          <table:table-cell table:number-columns-repeated="2" table:style-name="ce18"/>
          <table:table-cell table:style-name="ce24"/>
          <table:table-cell office:value-type="float" office:value="6633090" table:formula="of:=SUM([.L40];[.L44];[.L47])" table:style-name="ce24">
            <text:p><text:s/>6,633,090<text:s/></text:p>
          </table:table-cell>
          <table:table-cell office:value-type="float" office:value="26.876250221990439" table:formula="of:=[.L39]/[.B39]*100" table:style-name="ce50">
            <text:p><text:s/>26.88<text:s/></text:p>
          </table:table-cell>
          <table:table-cell office:value-type="float" office:value="13565017" table:formula="of:=SUM([.N40];[.N44];[.N47])" table:style-name="ce24">
            <text:p><text:s/>13,565,017<text:s/></text:p>
          </table:table-cell>
          <table:table-cell office:value-type="float" office:value="54.963341543316027" table:formula="of:=[.N39]/[.B39]*100" table:style-name="ce33">
            <text:p><text:s/>54.96<text:s/></text:p>
          </table:table-cell>
          <table:table-cell office:value-type="float" office:value="0" table:formula="of:=[.L39]/[.B39]*100-[.M39]" table:style-name="ce13">
            <text:p>0</text:p>
          </table:table-cell>
          <table:table-cell office:value-type="float" office:value="0" table:formula="of:=[.N39]/[.B39]*100-[.O39]" table:style-name="ce13">
            <text:p>0</text:p>
          </table:table-cell>
          <table:table-cell table:number-columns-repeated="16367"/>
        </table:table-row>
        <table:table-row table:style-name="ro18">
          <table:table-cell office:value-type="string" table:style-name="ce32">
            <text:p>一、繼續計畫</text:p>
          </table:table-cell>
          <table:table-cell office:value-type="float" office:value="13356295" table:formula="of:=SUM([.B41:.B43])" table:style-name="ce18">
            <text:p><text:s/>13,356,295<text:s/></text:p>
          </table:table-cell>
          <table:table-cell office:value-type="float" office:value="9101083" table:formula="of:=SUM([.C41:.C43])" table:style-name="ce18">
            <text:p><text:s/>9,101,083<text:s/></text:p>
          </table:table-cell>
          <table:table-cell office:value-type="float" office:value="4255212" table:formula="of:=SUM([.D41:.D43])" table:style-name="ce18">
            <text:p><text:s/>4,255,212<text:s/></text:p>
          </table:table-cell>
          <table:table-cell office:value-type="float" office:value="0" table:formula="of:=SUM([.E41:.E43])" table:style-name="ce18">
            <text:p><text:s/>-<text:s/></text:p>
          </table:table-cell>
          <table:table-cell office:value-type="float" office:value="0" table:formula="of:=SUM([.F41:.F43])" table:style-name="ce18">
            <text:p><text:s/>-<text:s/></text:p>
          </table:table-cell>
          <table:table-cell table:style-name="ce34"/>
          <table:table-cell table:style-name="ce21"/>
          <table:table-cell table:number-columns-repeated="3" table:style-name="ce18"/>
          <table:table-cell office:value-type="float" office:value="2001915" table:formula="of:=SUM([.L41:.L43])" table:style-name="ce18">
            <text:p><text:s/>2,001,915<text:s/></text:p>
          </table:table-cell>
          <table:table-cell office:value-type="float" office:value="14.988550342741009" table:formula="of:=[.L40]/[.B40]*100" table:style-name="ce38">
            <text:p><text:s/>14.99<text:s/></text:p>
          </table:table-cell>
          <table:table-cell office:value-type="float" office:value="8862665" table:formula="of:=SUM([.N41:.N43])" table:style-name="ce18">
            <text:p><text:s/>8,862,665<text:s/></text:p>
          </table:table-cell>
          <table:table-cell office:value-type="float" office:value="66.35571466488274" table:formula="of:=[.N40]/[.B40]*100" table:style-name="ce35">
            <text:p><text:s/>66.36<text:s/></text:p>
          </table:table-cell>
          <table:table-cell office:value-type="float" office:value="0" table:formula="of:=[.L40]/[.B40]*100-[.M40]" table:style-name="ce13">
            <text:p>0</text:p>
          </table:table-cell>
          <table:table-cell office:value-type="float" office:value="0" table:formula="of:=[.N40]/[.B40]*100-[.O40]" table:style-name="ce13">
            <text:p>0</text:p>
          </table:table-cell>
          <table:table-cell table:number-columns-repeated="16367"/>
        </table:table-row>
        <table:table-row table:style-name="ro19">
          <table:table-cell office:value-type="string" table:style-name="ce36">
            <text:p>（一）健康大樓新建工程</text:p>
          </table:table-cell>
          <table:table-cell office:value-type="float" office:value="5447402" table:formula="of:=SUM([.C41:.F41])" table:style-name="ce18">
            <text:p><text:s/>5,447,402<text:s/></text:p>
          </table:table-cell>
          <table:table-cell office:value-type="float" office:value="5447402" table:style-name="ce18">
            <text:p><text:s/>5,447,40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1">
            <text:p><text:span text:style-name="T5">為改善臺大醫院門診服務品質，興建地下</text:span>4<text:span text:style-name="T5">層、地上</text:span>14<text:span text:style-name="T5">層大樓，包含中央廣場、地下停車場及聯通走廊，總樓地板面積</text:span>80,506.56<text:span text:style-name="T5">平方公尺。</text:span><text:span text:style-name="T5"/></text:p>
            <text:p><text:span text:style-name="T5"/></text:p>
            <text:p/>
          </table:table-cell>
          <table:table-cell office:value-type="string" table:style-name="ce21">
            <text:p>100.1-111.12</text:p>
          </table:table-cell>
          <table:table-cell office:value-type="float" office:value="4" table:style-name="ce38">
            <text:p><text:s/>4.00<text:s/></text:p>
          </table:table-cell>
          <table:table-cell office:value-type="float" office:value="4.1500000000000004" table:style-name="ce38">
            <text:p><text:s/>4.15<text:s/></text:p>
          </table:table-cell>
          <table:table-cell office:value-type="string" table:style-name="ce18">
            <text:p>29</text:p>
          </table:table-cell>
          <table:table-cell office:value-type="float" office:value="1500000" table:style-name="ce18">
            <text:p><text:s/>1,500,000<text:s/></text:p>
          </table:table-cell>
          <table:table-cell office:value-type="float" office:value="27.536062144853641" table:formula="of:=[.L41]/[.B41]*100" table:style-name="ce38">
            <text:p><text:s/>27.54<text:s/></text:p>
          </table:table-cell>
          <table:table-cell office:value-type="float" office:value="3226342" table:style-name="ce18">
            <text:p><text:s/>3,226,342<text:s/></text:p>
          </table:table-cell>
          <table:table-cell office:value-type="float" office:value="59.227169208367577" table:formula="of:=[.N41]/[.B41]*100" table:style-name="ce35">
            <text:p><text:s/>59.23<text:s/></text:p>
          </table:table-cell>
          <table:table-cell office:value-type="float" office:value="0" table:formula="of:=[.L41]/[.B41]*100-[.M41]" table:style-name="ce13">
            <text:p>0</text:p>
          </table:table-cell>
          <table:table-cell office:value-type="float" office:value="0" table:formula="of:=[.N41]/[.B41]*100-[.O41]" table:style-name="ce13">
            <text:p>0</text:p>
          </table:table-cell>
          <table:table-cell table:number-columns-repeated="16367"/>
        </table:table-row>
        <table:table-row table:style-name="ro20">
          <table:table-cell office:value-type="string" table:style-name="ce36">
            <text:p>（二）國立臺灣大學醫學院附設</text:p>
            <text:p><text:span text:style-name="T8">（二）</text:span>醫院新竹生醫園區分院新</text:p>
            <text:p><text:span text:style-name="T8">（二）</text:span>建工程</text:p>
          </table:table-cell>
          <table:table-cell office:value-type="float" office:value="6696068" table:formula="of:=SUM([.C42:.F42])" table:style-name="ce18">
            <text:p><text:s/>6,696,068<text:s/></text:p>
          </table:table-cell>
          <table:table-cell office:value-type="float" office:value="2440856" table:style-name="ce18">
            <text:p><text:s/>2,440,856<text:s/></text:p>
          </table:table-cell>
          <table:table-cell office:value-type="float" office:value="4255212" table:style-name="ce18">
            <text:p><text:s/>4,255,21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1">
            <text:p><text:span text:style-name="T5">為提升新竹地區急重症醫療服務能量，帶動生醫園區之臨床轉譯研究並促進我國生物醫學產業及科技研究發展，第</text:span>1<text:span text:style-name="T5">期興建地下</text:span>2<text:span text:style-name="T5">層、地上</text:span>8<text:span text:style-name="T5">層大樓，包含地下停車場，總樓地板面積</text:span>76,694.53<text:span text:style-name="T5">平方公尺；第</text:span>2<text:span text:style-name="T5">期興建地下</text:span>2<text:span text:style-name="T5">層、地上</text:span>9<text:span text:style-name="T5">層之研究大樓</text:span>(<text:span text:style-name="T5">含宿舍及國際醫療中心</text:span>)<text:span text:style-name="T5">，總樓地板面積</text:span>37,556.54<text:span text:style-name="T5">平方公尺。</text:span><text:span text:style-name="T5"/></text:p>
            <text:p/>
          </table:table-cell>
          <table:table-cell office:value-type="string" table:style-name="ce21">
            <text:p>102.8-112.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51915" table:style-name="ce18">
            <text:p><text:s/>351,915<text:s/></text:p>
          </table:table-cell>
          <table:table-cell office:value-type="float" office:value="5.2555469866793469" table:formula="of:=[.L42]/[.B42]*100" table:style-name="ce38">
            <text:p><text:s/>5.26<text:s/></text:p>
          </table:table-cell>
          <table:table-cell office:value-type="float" office:value="5298323" table:style-name="ce18">
            <text:p><text:s/>5,298,323<text:s/></text:p>
          </table:table-cell>
          <table:table-cell office:value-type="float" office:value="79.125884026267357" table:formula="of:=[.N42]/[.B42]*100" table:style-name="ce35">
            <text:p><text:s/>79.13<text:s/></text:p>
          </table:table-cell>
          <table:table-cell office:value-type="float" office:value="0" table:formula="of:=[.L42]/[.B42]*100-[.M42]" table:style-name="ce13">
            <text:p>0</text:p>
          </table:table-cell>
          <table:table-cell office:value-type="float" office:value="0" table:formula="of:=[.N42]/[.B42]*100-[.O42]" table:style-name="ce13">
            <text:p>0</text:p>
          </table:table-cell>
          <table:table-cell table:number-columns-repeated="16367"/>
        </table:table-row>
        <table:table-row table:style-name="ro21">
          <table:table-cell office:value-type="string" table:style-name="ce36">
            <text:p>（三）東址外牆更新工程</text:p>
          </table:table-cell>
          <table:table-cell office:value-type="float" office:value="1212825" table:formula="of:=SUM([.C43:.F43])" table:style-name="ce18">
            <text:p><text:s/>1,212,825<text:s/></text:p>
          </table:table-cell>
          <table:table-cell office:value-type="float" office:value="1212825" table:style-name="ce18">
            <text:p><text:s/>1,212,8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東址既有外牆系統更新為金屬框架式半單元帷幕牆，總外牆更新面積約</text:span>75,810<text:span text:style-name="T5">平方公尺。</text:span><text:span text:style-name="T5"/></text:p>
            <text:p/>
          </table:table-cell>
          <table:table-cell office:value-type="string" table:style-name="ce21">
            <text:p>108.1-114.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50000" table:style-name="ce18">
            <text:p><text:s/>150,000<text:s/></text:p>
          </table:table-cell>
          <table:table-cell office:value-type="float" office:value="12.367818935130789" table:formula="of:=[.L43]/[.B43]*100" table:style-name="ce35">
            <text:p><text:s/>12.37<text:s/></text:p>
          </table:table-cell>
          <table:table-cell office:value-type="float" office:value="338000" table:style-name="ce18">
            <text:p><text:s/>338,000<text:s/></text:p>
          </table:table-cell>
          <table:table-cell office:value-type="float" office:value="27.868818667161378" table:formula="of:=[.N43]/[.B43]*100" table:style-name="ce35">
            <text:p><text:s/>27.87<text:s/></text:p>
          </table:table-cell>
          <table:table-cell table:number-columns-repeated="16369" table:style-name="ce13"/>
        </table:table-row>
        <table:table-row table:style-name="ro18">
          <table:table-cell office:value-type="string" table:style-name="ce32">
            <text:p>二、新興計畫</text:p>
          </table:table-cell>
          <table:table-cell office:value-type="float" office:value="7648000" table:formula="of:=[.B45]" table:style-name="ce18">
            <text:p><text:s/>7,648,000<text:s/></text:p>
          </table:table-cell>
          <table:table-cell office:value-type="float" office:value="4550000" table:formula="of:=[.C45]" table:style-name="ce18">
            <text:p><text:s/>4,550,000<text:s/></text:p>
          </table:table-cell>
          <table:table-cell office:value-type="float" office:value="3098000" table:formula="of:=[.D45]" table:style-name="ce18">
            <text:p><text:s/>3,098,000<text:s/></text:p>
          </table:table-cell>
          <table:table-cell office:value-type="float" office:value="0" table:formula="of:=[.E45]" table:style-name="ce18">
            <text:p><text:s/>-<text:s/></text:p>
          </table:table-cell>
          <table:table-cell office:value-type="float" office:value="0" table:formula="of:=[.F45]" table:style-name="ce18">
            <text:p><text:s/>-<text:s/></text:p>
          </table:table-cell>
          <table:table-cell table:style-name="ce37"/>
          <table:table-cell table:style-name="ce21"/>
          <table:table-cell table:number-columns-repeated="3" table:style-name="ce18"/>
          <table:table-cell office:value-type="float" office:value="2200000" table:formula="of:=[.L45]" table:style-name="ce18">
            <text:p><text:s/>2,200,000<text:s/></text:p>
          </table:table-cell>
          <table:table-cell office:value-type="float" office:value="28.765690376569037" table:formula="of:=[.L44]/[.B44]*100" table:style-name="ce35">
            <text:p><text:s/>28.77<text:s/></text:p>
          </table:table-cell>
          <table:table-cell office:value-type="float" office:value="2200000" table:formula="of:=[.N45]" table:style-name="ce18">
            <text:p><text:s/>2,200,000<text:s/></text:p>
          </table:table-cell>
          <table:table-cell office:value-type="float" office:value="28.765690376569037" table:formula="of:=[.N44]/[.B44]*100" table:style-name="ce35">
            <text:p><text:s/>28.77<text:s/></text:p>
          </table:table-cell>
          <table:table-cell table:number-columns-repeated="16369" table:style-name="ce13"/>
        </table:table-row>
        <table:table-row table:style-name="ro22">
          <table:table-cell office:value-type="string" table:style-name="ce52">
            <text:p>臺大醫院雲林分院虎尾醫院醫療大樓、綜合大樓及醫護宿舍新建工程計畫</text:p>
          </table:table-cell>
          <table:table-cell office:value-type="float" office:value="7648000" table:formula="of:=SUM([.C45:.F45])" table:style-name="ce41">
            <text:p><text:s/>7,648,000<text:s/></text:p>
          </table:table-cell>
          <table:table-cell office:value-type="float" office:value="4550000" table:style-name="ce41">
            <text:p><text:s/>4,550,000<text:s/></text:p>
          </table:table-cell>
          <table:table-cell office:value-type="float" office:value="3098000" table:style-name="ce41">
            <text:p><text:s/>3,098,000<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2">
            <text:p><text:span text:style-name="T5">興建虎尾醫療大樓</text:span>1<text:span text:style-name="T5">棟</text:span>(<text:span text:style-name="T5">樓地板面積</text:span>78,000<text:span text:style-name="T5">平方公尺</text:span>)<text:span text:style-name="T5">、綜合大樓</text:span>1<text:span text:style-name="T5">棟</text:span>(<text:span text:style-name="T5">樓地板面積</text:span>4,500<text:span text:style-name="T5">平方公尺</text:span>)<text:span text:style-name="T5">、醫護宿舍</text:span>6<text:span text:style-name="T5">棟</text:span>(<text:span text:style-name="T5">樓地板面積</text:span>20,000<text:span text:style-name="T5">平方公尺</text:span>)<text:span text:style-name="T5">。</text:span><text:span text:style-name="T5"/></text:p>
            <text:p><text:span text:style-name="T5"/></text:p>
            <text:p/>
          </table:table-cell>
          <table:table-cell office:value-type="string" table:style-name="ce53">
            <text:p>110.7-113.12</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1">
            <text:p>-</text:p>
          </table:table-cell>
          <table:table-cell office:value-type="float" office:value="2200000" table:style-name="ce41">
            <text:p><text:s/>2,200,000<text:s/></text:p>
          </table:table-cell>
          <table:table-cell office:value-type="float" office:value="28.765690376569037" table:formula="of:=[.L45]/[.B45]*100" table:style-name="ce54">
            <text:p><text:s/>28.77<text:s/></text:p>
          </table:table-cell>
          <table:table-cell office:value-type="float" office:value="2200000" table:style-name="ce41">
            <text:p><text:s/>2,200,000<text:s/></text:p>
          </table:table-cell>
          <table:table-cell office:value-type="float" office:value="28.765690376569037" table:formula="of:=[.N45]/[.B45]*100" table:style-name="ce45">
            <text:p><text:s/>28.77<text:s/></text:p>
          </table:table-cell>
          <table:table-cell table:number-columns-repeated="16369" table:style-name="ce13"/>
        </table:table-row>
        <table:table-row table:style-name="ro5">
          <table:table-cell table:style-name="ce17"/>
          <table:table-cell table:number-columns-repeated="5" table:style-name="ce18"/>
          <table:table-cell table:style-name="ce20"/>
          <table:table-cell table:style-name="ce21"/>
          <table:table-cell table:number-columns-repeated="4" table:style-name="ce18"/>
          <table:table-cell table:style-name="ce22"/>
          <table:table-cell table:style-name="ce18"/>
          <table:table-cell table:style-name="ce22"/>
          <table:table-cell table:number-columns-repeated="16369" table:style-name="ce13"/>
        </table:table-row>
        <table:table-row table:style-name="ro23">
          <table:table-cell office:value-type="string" table:style-name="ce32">
            <text:p>三、一般建築及設備計畫</text:p>
          </table:table-cell>
          <table:table-cell office:value-type="float" office:value="3675822" table:formula="of:=SUM([.B48:.B49])" table:style-name="ce18">
            <text:p><text:s/>3,675,822<text:s/></text:p>
          </table:table-cell>
          <table:table-cell office:value-type="float" office:value="3675822" table:formula="of:=SUM([.C48:.C49])" table:style-name="ce18">
            <text:p><text:s/>3,675,822<text:s/></text:p>
          </table:table-cell>
          <table:table-cell office:value-type="float" office:value="0" table:formula="of:=SUM([.D48:.D49])" table:style-name="ce18">
            <text:p><text:s/>-<text:s/></text:p>
          </table:table-cell>
          <table:table-cell office:value-type="float" office:value="0" table:formula="of:=SUM([.E48:.E49])" table:style-name="ce18">
            <text:p><text:s/>-<text:s/></text:p>
          </table:table-cell>
          <table:table-cell office:value-type="float" office:value="0" table:formula="of:=SUM([.F48:.F49])" table:style-name="ce18">
            <text:p><text:s/>-<text:s/></text:p>
          </table:table-cell>
          <table:table-cell table:style-name="ce34"/>
          <table:table-cell table:style-name="ce21"/>
          <table:table-cell table:number-columns-repeated="3" table:style-name="ce18"/>
          <table:table-cell office:value-type="float" office:value="2431175" table:formula="of:=SUM([.L48:.L49])" table:style-name="ce18">
            <text:p><text:s/>2,431,175<text:s/></text:p>
          </table:table-cell>
          <table:table-cell office:value-type="float" office:value="66.139628088628882" table:formula="of:=[.L47]/[.B47]*100" table:style-name="ce46">
            <text:p><text:s/>66.14<text:s/></text:p>
          </table:table-cell>
          <table:table-cell office:value-type="float" office:value="2502352" table:formula="of:=SUM([.N48:.N49])" table:style-name="ce18">
            <text:p><text:s/>2,502,352<text:s/></text:p>
          </table:table-cell>
          <table:table-cell office:value-type="float" office:value="68.075984092809719" table:formula="of:=[.N47]/[.B47]*100" table:style-name="ce55">
            <text:p><text:s/>68.08<text:s/></text:p>
          </table:table-cell>
          <table:table-cell office:value-type="float" office:value="0" table:formula="of:=[.L47]/[.B47]*100-[.M47]" table:style-name="ce13">
            <text:p>0</text:p>
          </table:table-cell>
          <table:table-cell office:value-type="float" office:value="0" table:formula="of:=[.N47]/[.B47]*100-[.O47]" table:style-name="ce13">
            <text:p>0</text:p>
          </table:table-cell>
          <table:table-cell table:number-columns-repeated="16367"/>
        </table:table-row>
        <table:table-row table:style-name="ro23">
          <table:table-cell office:value-type="string" table:style-name="ce36">
            <text:p>（一）分年性項目</text:p>
          </table:table-cell>
          <table:table-cell office:value-type="float" office:value="1272447" table:formula="of:=SUM([.C48:.F48])" table:style-name="ce18">
            <text:p><text:s/>1,272,447<text:s/></text:p>
          </table:table-cell>
          <table:table-cell office:value-type="float" office:value="1272447" table:style-name="ce18">
            <text:p><text:s/>1,272,447<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7800" table:style-name="ce18">
            <text:p><text:s/>27,800<text:s/></text:p>
          </table:table-cell>
          <table:table-cell office:value-type="float" office:value="2.1847668311528889" table:formula="of:=[.L48]/[.B48]*100" table:style-name="ce55">
            <text:p><text:s/>2.18<text:s/></text:p>
          </table:table-cell>
          <table:table-cell office:value-type="float" office:value="98977" table:style-name="ce18">
            <text:p><text:s/>98,977<text:s/></text:p>
          </table:table-cell>
          <table:table-cell office:value-type="float" office:value="7.7784772175186863" table:formula="of:=[.N48]/[.B48]*100" table:style-name="ce55">
            <text:p><text:s/>7.78<text:s/></text:p>
          </table:table-cell>
          <table:table-cell office:value-type="float" office:value="0" table:formula="of:=[.L48]/[.B48]*100-[.M48]" table:style-name="ce13">
            <text:p>0</text:p>
          </table:table-cell>
          <table:table-cell office:value-type="float" office:value="0" table:formula="of:=[.N48]/[.B48]*100-[.O48]" table:style-name="ce13">
            <text:p>0</text:p>
          </table:table-cell>
          <table:table-cell table:number-columns-repeated="16367"/>
        </table:table-row>
        <table:table-row table:style-name="ro23">
          <table:table-cell office:value-type="string" table:style-name="ce36">
            <text:p>（二）一次性項目</text:p>
          </table:table-cell>
          <table:table-cell office:value-type="float" office:value="2403375" table:formula="of:=SUM([.C49:.F49])" table:style-name="ce18">
            <text:p><text:s/>2,403,375<text:s/></text:p>
          </table:table-cell>
          <table:table-cell office:value-type="float" office:value="2403375" table:style-name="ce18">
            <text:p><text:s/>2,403,375<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table:style-name="ce34"/>
          <table:table-cell office:value-type="string" table:style-name="ce56">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403375" table:style-name="ce18">
            <text:p><text:s/>2,403,375<text:s/></text:p>
          </table:table-cell>
          <table:table-cell office:value-type="float" office:value="100" table:formula="of:=[.L49]/[.B49]*100" table:style-name="ce22">
            <text:p><text:s/>100<text:s/></text:p>
          </table:table-cell>
          <table:table-cell office:value-type="float" office:value="2403375" table:style-name="ce18">
            <text:p><text:s/>2,403,375<text:s/></text:p>
          </table:table-cell>
          <table:table-cell office:value-type="float" office:value="100" table:formula="of:=[.N49]/[.B49]*100" table:style-name="ce22">
            <text:p><text:s/>100<text:s/></text:p>
          </table:table-cell>
          <table:table-cell office:value-type="float" office:value="0" table:formula="of:=[.L49]/[.B49]*100-[.M49]" table:style-name="ce13">
            <text:p>0</text:p>
          </table:table-cell>
          <table:table-cell office:value-type="float" office:value="0" table:formula="of:=[.N49]/[.B49]*100-[.O49]" table:style-name="ce13">
            <text:p>0</text:p>
          </table:table-cell>
          <table:table-cell table:number-columns-repeated="16367"/>
        </table:table-row>
        <table:table-row table:style-name="ro23">
          <table:table-cell office:value-type="string" table:style-name="ce30">
            <text:p>國立成功大學附設醫院作業基金</text:p>
          </table:table-cell>
          <table:table-cell office:value-type="float" office:value="5310625" table:formula="of:=SUM([.B51];[.B53])" table:style-name="ce24">
            <text:p><text:s/>5,310,625<text:s/></text:p>
          </table:table-cell>
          <table:table-cell office:value-type="float" office:value="3810625" table:formula="of:=SUM([.C51];[.C53])" table:style-name="ce24">
            <text:p><text:s/>3,810,625<text:s/></text:p>
          </table:table-cell>
          <table:table-cell office:value-type="float" office:value="1500000" table:formula="of:=SUM([.D51];[.D53])" table:style-name="ce24">
            <text:p><text:s/>1,500,000<text:s/></text:p>
          </table:table-cell>
          <table:table-cell office:value-type="float" office:value="0" table:formula="of:=SUM([.E51];[.E53])" table:style-name="ce24">
            <text:p><text:s/>-<text:s/></text:p>
          </table:table-cell>
          <table:table-cell office:value-type="float" office:value="0" table:formula="of:=SUM([.F51];[.F53])" table:style-name="ce24">
            <text:p><text:s/>-<text:s/></text:p>
          </table:table-cell>
          <table:table-cell table:style-name="ce25"/>
          <table:table-cell table:style-name="ce31"/>
          <table:table-cell table:number-columns-repeated="2" table:style-name="ce18"/>
          <table:table-cell table:style-name="ce24"/>
          <table:table-cell office:value-type="float" office:value="952938" table:formula="of:=SUM([.L51];[.L53])" table:style-name="ce24">
            <text:p><text:s/>952,938<text:s/></text:p>
          </table:table-cell>
          <table:table-cell office:value-type="float" office:value="17.943989643403555" table:formula="of:=[.L50]/[.B50]*100" table:style-name="ce57">
            <text:p><text:s/>17.94<text:s/></text:p>
          </table:table-cell>
          <table:table-cell office:value-type="float" office:value="1049373" table:formula="of:=SUM([.N51];[.N53])" table:style-name="ce24">
            <text:p><text:s/>1,049,373<text:s/></text:p>
          </table:table-cell>
          <table:table-cell office:value-type="float" office:value="19.759877603860186" table:formula="of:=[.N50]/[.B50]*100" table:style-name="ce57">
            <text:p><text:s/>19.76<text:s/></text:p>
          </table:table-cell>
          <table:table-cell office:value-type="float" office:value="0" table:formula="of:=[.L50]/[.B50]*100-[.M50]" table:style-name="ce13">
            <text:p>0</text:p>
          </table:table-cell>
          <table:table-cell office:value-type="float" office:value="0" table:formula="of:=[.N50]/[.B50]*100-[.O50]" table:style-name="ce13">
            <text:p>0</text:p>
          </table:table-cell>
          <table:table-cell table:number-columns-repeated="16367"/>
        </table:table-row>
        <table:table-row table:style-name="ro23">
          <table:table-cell office:value-type="string" table:style-name="ce32">
            <text:p>一、繼續計畫</text:p>
          </table:table-cell>
          <table:table-cell office:value-type="float" office:value="4507687" table:formula="of:=SUM([.B52])" table:style-name="ce18">
            <text:p><text:s/>4,507,687<text:s/></text:p>
          </table:table-cell>
          <table:table-cell office:value-type="float" office:value="3007687" table:formula="of:=SUM([.C52])" table:style-name="ce18">
            <text:p><text:s/>3,007,687<text:s/></text:p>
          </table:table-cell>
          <table:table-cell office:value-type="float" office:value="1500000" table:formula="of:=SUM([.D52])" table:style-name="ce18">
            <text:p><text:s/>1,500,000<text:s/></text:p>
          </table:table-cell>
          <table:table-cell office:value-type="float" office:value="0" table:formula="of:=SUM([.E52])" table:style-name="ce18">
            <text:p><text:s/>-<text:s/></text:p>
          </table:table-cell>
          <table:table-cell office:value-type="float" office:value="0" table:formula="of:=SUM([.F52])" table:style-name="ce18">
            <text:p><text:s/>-<text:s/></text:p>
          </table:table-cell>
          <table:table-cell table:style-name="ce34"/>
          <table:table-cell table:style-name="ce21"/>
          <table:table-cell table:number-columns-repeated="3" table:style-name="ce18"/>
          <table:table-cell office:value-type="float" office:value="150000" table:formula="of:=SUM([.L52])" table:style-name="ce18">
            <text:p><text:s/>150,000<text:s/></text:p>
          </table:table-cell>
          <table:table-cell office:value-type="float" office:value="3.3276489694160221" table:formula="of:=[.L51]/[.B51]*100" table:style-name="ce35">
            <text:p><text:s/>3.33<text:s/></text:p>
          </table:table-cell>
          <table:table-cell office:value-type="float" office:value="246435" table:formula="of:=SUM([.N52])" table:style-name="ce18">
            <text:p><text:s/>246,435<text:s/></text:p>
          </table:table-cell>
          <table:table-cell office:value-type="float" office:value="5.4669944918535833" table:formula="of:=[.N51]/[.B51]*100" table:style-name="ce35">
            <text:p><text:s/>5.47<text:s/></text:p>
          </table:table-cell>
          <table:table-cell office:value-type="float" office:value="0" table:formula="of:=[.L51]/[.B51]*100-[.M51]" table:style-name="ce13">
            <text:p>0</text:p>
          </table:table-cell>
          <table:table-cell office:value-type="float" office:value="0" table:formula="of:=[.N51]/[.B51]*100-[.O51]" table:style-name="ce13">
            <text:p>0</text:p>
          </table:table-cell>
          <table:table-cell table:number-columns-repeated="16367"/>
        </table:table-row>
        <table:table-row table:style-name="ro24">
          <table:table-cell office:value-type="string" table:style-name="ce36">
            <text:p>國立成功大學醫學院附設醫院老人醫院暨高齡醫藥智慧照護發展教育中心計畫</text:p>
          </table:table-cell>
          <table:table-cell office:value-type="float" office:value="4507687" table:formula="of:=SUM([.C52:.F52])" table:style-name="ce18">
            <text:p><text:s/>4,507,687<text:s/></text:p>
          </table:table-cell>
          <table:table-cell office:value-type="float" office:value="3007687" table:style-name="ce18">
            <text:p><text:s/>3,007,687<text:s/></text:p>
          </table:table-cell>
          <table:table-cell office:value-type="float" office:value="1500000" table:style-name="ce18">
            <text:p><text:s/>1,500,000<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興建地下</text:span>5<text:span text:style-name="T5">層、地上</text:span>12<text:span text:style-name="T5">層之大樓，含附屬設施總樓地板面積</text:span>63,575.72<text:span text:style-name="T5">平方公尺；其中地上樓層</text:span>1<text:span text:style-name="T5">至</text:span>10<text:span text:style-name="T5">樓為老人醫院、</text:span>11<text:span text:style-name="T5">至</text:span>12<text:span text:style-name="T5">樓為高齡醫藥智慧照護發展教育中心。</text:span><text:span text:style-name="T5"/></text:p>
            <text:p><text:span text:style-name="T5"/></text:p>
            <text:p/>
          </table:table-cell>
          <table:table-cell office:value-type="string" table:style-name="ce21">
            <text:p>107.2-116.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50000" table:style-name="ce18">
            <text:p><text:s/>150,000<text:s/></text:p>
          </table:table-cell>
          <table:table-cell office:value-type="float" office:value="3.3276489694160221" table:formula="of:=[.L52]/[.B52]*100" table:style-name="ce35">
            <text:p><text:s/>3.33<text:s/></text:p>
          </table:table-cell>
          <table:table-cell office:value-type="float" office:value="246435" table:style-name="ce18">
            <text:p><text:s/>246,435<text:s/></text:p>
          </table:table-cell>
          <table:table-cell office:value-type="float" office:value="5.4669944918535833" table:formula="of:=[.N52]/[.B52]*100" table:style-name="ce35">
            <text:p><text:s/>5.47<text:s/></text:p>
          </table:table-cell>
          <table:table-cell office:value-type="float" office:value="0" table:formula="of:=[.L52]/[.B52]*100-[.M52]" table:style-name="ce13">
            <text:p>0</text:p>
          </table:table-cell>
          <table:table-cell office:value-type="float" office:value="0" table:formula="of:=[.N52]/[.B52]*100-[.O52]" table:style-name="ce13">
            <text:p>0</text:p>
          </table:table-cell>
          <table:table-cell table:number-columns-repeated="16367"/>
        </table:table-row>
        <table:table-row table:style-name="ro23">
          <table:table-cell office:value-type="string" table:style-name="ce32">
            <text:p>二、一般建築及設備計畫</text:p>
          </table:table-cell>
          <table:table-cell office:value-type="float" office:value="802938" table:formula="of:=SUM([.C53:.F53])" table:style-name="ce18">
            <text:p><text:s/>802,938<text:s/></text:p>
          </table:table-cell>
          <table:table-cell office:value-type="float" office:value="802938" table:style-name="ce18">
            <text:p><text:s/>802,9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56">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802938" table:style-name="ce18">
            <text:p><text:s/>802,938<text:s/></text:p>
          </table:table-cell>
          <table:table-cell office:value-type="float" office:value="100" table:formula="of:=[.L53]/[.B53]*100" table:style-name="ce22">
            <text:p><text:s/>100<text:s/></text:p>
          </table:table-cell>
          <table:table-cell office:value-type="float" office:value="802938" table:style-name="ce18">
            <text:p><text:s/>802,938<text:s/></text:p>
          </table:table-cell>
          <table:table-cell office:value-type="float" office:value="100" table:formula="of:=[.N53]/[.B53]*100" table:style-name="ce22">
            <text:p><text:s/>100<text:s/></text:p>
          </table:table-cell>
          <table:table-cell office:value-type="float" office:value="0" table:formula="of:=[.L53]/[.B53]*100-[.M53]" table:style-name="ce13">
            <text:p>0</text:p>
          </table:table-cell>
          <table:table-cell office:value-type="float" office:value="0" table:formula="of:=[.N53]/[.B53]*100-[.O53]" table:style-name="ce13">
            <text:p>0</text:p>
          </table:table-cell>
          <table:table-cell table:number-columns-repeated="16367"/>
        </table:table-row>
        <table:table-row table:style-name="ro23">
          <table:table-cell office:value-type="string" table:style-name="ce30">
            <text:p>國立陽明交通大學附設醫院作業基金</text:p>
          </table:table-cell>
          <table:table-cell office:value-type="float" office:value="3125147" table:formula="of:=SUM([.B57];[.B55])" table:style-name="ce24">
            <text:p><text:s/>3,125,147<text:s/></text:p>
          </table:table-cell>
          <table:table-cell office:value-type="float" office:value="328147" table:formula="of:=SUM([.C57];[.C55])" table:style-name="ce24">
            <text:p><text:s/>328,147<text:s/></text:p>
          </table:table-cell>
          <table:table-cell office:value-type="float" office:value="2797000" table:formula="of:=SUM([.D57];[.D55])" table:style-name="ce24">
            <text:p><text:s/>2,797,000<text:s/></text:p>
          </table:table-cell>
          <table:table-cell office:value-type="float" office:value="0" table:formula="of:=SUM([.E57];[.E55])" table:style-name="ce24">
            <text:p><text:s/>-<text:s/></text:p>
          </table:table-cell>
          <table:table-cell office:value-type="float" office:value="0" table:formula="of:=SUM([.F57];[.F55])" table:style-name="ce24">
            <text:p><text:s/>-<text:s/></text:p>
          </table:table-cell>
          <table:table-cell table:style-name="ce25"/>
          <table:table-cell table:style-name="ce31"/>
          <table:table-cell table:number-columns-repeated="2" table:style-name="ce18"/>
          <table:table-cell table:style-name="ce24"/>
          <table:table-cell office:value-type="float" office:value="170147" table:formula="of:=SUM([.L57];[.L55])" table:style-name="ce24">
            <text:p><text:s/>170,147<text:s/></text:p>
          </table:table-cell>
          <table:table-cell office:value-type="float" office:value="5.4444478931711053" table:formula="of:=[.L54]/[.B54]*100" table:style-name="ce57">
            <text:p><text:s/>5.44<text:s/></text:p>
          </table:table-cell>
          <table:table-cell office:value-type="float" office:value="219871" table:formula="of:=SUM([.N57];[.N55])" table:style-name="ce24">
            <text:p><text:s/>219,871<text:s/></text:p>
          </table:table-cell>
          <table:table-cell office:value-type="float" office:value="7.0355410481490948" table:formula="of:=[.N54]/[.B54]*100" table:style-name="ce57">
            <text:p><text:s/>7.04<text:s/></text:p>
          </table:table-cell>
          <table:table-cell office:value-type="float" office:value="0" table:formula="of:=[.L54]/[.B54]*100-[.M54]" table:style-name="ce13">
            <text:p>0</text:p>
          </table:table-cell>
          <table:table-cell office:value-type="float" office:value="0" table:formula="of:=[.N54]/[.B54]*100-[.O54]" table:style-name="ce13">
            <text:p>0</text:p>
          </table:table-cell>
          <table:table-cell table:number-columns-repeated="16367"/>
        </table:table-row>
        <table:table-row table:style-name="ro23">
          <table:table-cell office:value-type="string" table:style-name="ce32">
            <text:p>一、繼續計畫</text:p>
          </table:table-cell>
          <table:table-cell office:value-type="float" office:value="3000000" table:formula="of:=SUM([.B56])" table:style-name="ce18">
            <text:p><text:s/>3,000,000<text:s/></text:p>
          </table:table-cell>
          <table:table-cell office:value-type="float" office:value="203000" table:formula="of:=SUM([.C56])" table:style-name="ce18">
            <text:p><text:s/>203,000<text:s/></text:p>
          </table:table-cell>
          <table:table-cell office:value-type="float" office:value="2797000" table:formula="of:=SUM([.D56])" table:style-name="ce18">
            <text:p><text:s/>2,797,000<text:s/></text:p>
          </table:table-cell>
          <table:table-cell office:value-type="float" office:value="0" table:formula="of:=SUM([.E56])" table:style-name="ce18">
            <text:p><text:s/>-<text:s/></text:p>
          </table:table-cell>
          <table:table-cell office:value-type="float" office:value="0" table:formula="of:=SUM([.F56])" table:style-name="ce18">
            <text:p><text:s/>-<text:s/></text:p>
          </table:table-cell>
          <table:table-cell table:style-name="ce34"/>
          <table:table-cell table:style-name="ce21"/>
          <table:table-cell table:number-columns-repeated="3" table:style-name="ce18"/>
          <table:table-cell office:value-type="float" office:value="45000" table:formula="of:=SUM([.L56])" table:style-name="ce18">
            <text:p><text:s/>45,000<text:s/></text:p>
          </table:table-cell>
          <table:table-cell office:value-type="float" office:value="1.5" table:formula="of:=[.L55]/[.B55]*100" table:style-name="ce35">
            <text:p><text:s/>1.50<text:s/></text:p>
          </table:table-cell>
          <table:table-cell office:value-type="float" office:value="94724" table:formula="of:=SUM([.N56])" table:style-name="ce18">
            <text:p><text:s/>94,724<text:s/></text:p>
          </table:table-cell>
          <table:table-cell office:value-type="float" office:value="3.1574666666666666" table:formula="of:=[.N55]/[.B55]*100" table:style-name="ce35">
            <text:p><text:s/>3.16<text:s/></text:p>
          </table:table-cell>
          <table:table-cell office:value-type="float" office:value="0" table:formula="of:=[.L55]/[.B55]*100-[.M55]" table:style-name="ce13">
            <text:p>0</text:p>
          </table:table-cell>
          <table:table-cell office:value-type="float" office:value="0" table:formula="of:=[.N55]/[.B55]*100-[.O55]" table:style-name="ce13">
            <text:p>0</text:p>
          </table:table-cell>
          <table:table-cell table:number-columns-repeated="16367"/>
        </table:table-row>
        <table:table-row table:style-name="ro25">
          <table:table-cell office:value-type="string" table:style-name="ce36">
            <text:p>國立陽明交通大學附設醫院第二期擴建計畫</text:p>
          </table:table-cell>
          <table:table-cell office:value-type="float" office:value="3000000" table:formula="of:=SUM([.C56:.F56])" table:style-name="ce18">
            <text:p><text:s/>3,000,000<text:s/></text:p>
          </table:table-cell>
          <table:table-cell office:value-type="float" office:value="203000" table:style-name="ce18">
            <text:p><text:s/>203,000<text:s/></text:p>
          </table:table-cell>
          <table:table-cell office:value-type="float" office:value="2797000" table:style-name="ce18">
            <text:p><text:s/>2,797,000<text:s/></text:p>
          </table:table-cell>
          <table:table-cell office:value-type="string" table:style-name="ce18">
            <text:p><text:s text:c="20"/>-</text:p>
          </table:table-cell>
          <table:table-cell office:value-type="string" table:style-name="ce18">
            <text:p><text:s text:c="18"/>-</text:p>
          </table:table-cell>
          <table:table-cell office:value-type="string" table:style-name="ce37">
            <text:p><text:span text:style-name="T5">興建地下</text:span>2<text:span text:style-name="T5">層、地上</text:span>8<text:span text:style-name="T5">層之二期醫療大樓，總樓地板面積約</text:span>40,059<text:span text:style-name="T5">平方公尺；職務宿舍為地下</text:span>1<text:span text:style-name="T5">層、地上</text:span>12<text:span text:style-name="T5">層建築物，總樓地板面積約</text:span>11,838<text:span text:style-name="T5">平方公尺；另立體停車場為地下</text:span>1<text:span text:style-name="T5">層、地上</text:span>6<text:span text:style-name="T5">層建築物，總樓地板面積約</text:span>19,191<text:span text:style-name="T5">平方公尺。</text:span><text:span text:style-name="T5"/></text:p>
            <text:p><text:span text:style-name="T5"/></text:p>
            <text:p/>
          </table:table-cell>
          <table:table-cell office:value-type="string" table:style-name="ce21">
            <text:p>109.1-117.1</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45000" table:style-name="ce18">
            <text:p><text:s/>45,000<text:s/></text:p>
          </table:table-cell>
          <table:table-cell office:value-type="float" office:value="1.5" table:formula="of:=[.L56]/[.B56]*100" table:style-name="ce35">
            <text:p><text:s/>1.50<text:s/></text:p>
          </table:table-cell>
          <table:table-cell office:value-type="float" office:value="94724" table:style-name="ce18">
            <text:p><text:s/>94,724<text:s/></text:p>
          </table:table-cell>
          <table:table-cell office:value-type="float" office:value="3.1574666666666666" table:formula="of:=[.N56]/[.B56]*100" table:style-name="ce35">
            <text:p><text:s/>3.16<text:s/></text:p>
          </table:table-cell>
          <table:table-cell office:value-type="float" office:value="0" table:formula="of:=[.L56]/[.B56]*100-[.M56]" table:style-name="ce13">
            <text:p>0</text:p>
          </table:table-cell>
          <table:table-cell office:value-type="float" office:value="0" table:formula="of:=[.N56]/[.B56]*100-[.O56]" table:style-name="ce13">
            <text:p>0</text:p>
          </table:table-cell>
          <table:table-cell table:number-columns-repeated="16367"/>
        </table:table-row>
        <table:table-row table:style-name="ro23">
          <table:table-cell office:value-type="string" table:style-name="ce32">
            <text:p>二、一般建築及設備計畫</text:p>
          </table:table-cell>
          <table:table-cell office:value-type="float" office:value="125147" table:formula="of:=SUM([.C57:.F57])" table:style-name="ce18">
            <text:p><text:s/>125,147<text:s/></text:p>
          </table:table-cell>
          <table:table-cell office:value-type="float" office:value="125147" table:style-name="ce18">
            <text:p><text:s/>125,1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25147" table:style-name="ce18">
            <text:p><text:s/>125,147<text:s/></text:p>
          </table:table-cell>
          <table:table-cell office:value-type="float" office:value="100" table:formula="of:=[.L57]/[.B57]*100" table:style-name="ce22">
            <text:p><text:s/>100<text:s/></text:p>
          </table:table-cell>
          <table:table-cell office:value-type="float" office:value="125147" table:style-name="ce18">
            <text:p><text:s/>125,147<text:s/></text:p>
          </table:table-cell>
          <table:table-cell office:value-type="float" office:value="100" table:formula="of:=[.N57]/[.B57]*100" table:style-name="ce39">
            <text:p><text:s/>100<text:s/></text:p>
          </table:table-cell>
          <table:table-cell office:value-type="float" office:value="0" table:formula="of:=[.L57]/[.B57]*100-[.M57]" table:style-name="ce13">
            <text:p>0</text:p>
          </table:table-cell>
          <table:table-cell office:value-type="float" office:value="0" table:formula="of:=[.N57]/[.B57]*100-[.O57]" table:style-name="ce13">
            <text:p>0</text:p>
          </table:table-cell>
          <table:table-cell table:number-columns-repeated="16367"/>
        </table:table-row>
        <table:table-row table:style-name="ro23">
          <table:table-cell office:value-type="string" table:style-name="ce30">
            <text:p>教育部所屬機構作業基金</text:p>
          </table:table-cell>
          <table:table-cell office:value-type="float" office:value="942805" table:formula="of:=SUM([.C58:.F58])" table:style-name="ce24">
            <text:p><text:s/>942,805<text:s/></text:p>
          </table:table-cell>
          <table:table-cell office:value-type="float" office:value="104567" table:formula="of:=SUM([.C59])" table:style-name="ce24">
            <text:p><text:s/>104,567<text:s/></text:p>
          </table:table-cell>
          <table:table-cell office:value-type="float" office:value="838238" table:formula="of:=SUM([.D59])" table:style-name="ce24">
            <text:p><text:s/>838,238<text:s/></text:p>
          </table:table-cell>
          <table:table-cell office:value-type="float" office:value="0" table:formula="of:=SUM([.E59])" table:style-name="ce24">
            <text:p><text:s/>-<text:s/></text:p>
          </table:table-cell>
          <table:table-cell office:value-type="float" office:value="0" table:formula="of:=SUM([.F59])" table:style-name="ce24">
            <text:p><text:s/>-<text:s/></text:p>
          </table:table-cell>
          <table:table-cell table:style-name="ce25"/>
          <table:table-cell table:style-name="ce31"/>
          <table:table-cell table:number-columns-repeated="2" table:style-name="ce18"/>
          <table:table-cell table:style-name="ce24"/>
          <table:table-cell office:value-type="float" office:value="355403" table:formula="of:=SUM([.L59])" table:style-name="ce24">
            <text:p><text:s/>355,403<text:s/></text:p>
          </table:table-cell>
          <table:table-cell office:value-type="float" office:value="37.696342297717976" table:formula="of:=[.L58]/[.B58]*100" table:style-name="ce50">
            <text:p><text:s/>37.70<text:s/></text:p>
          </table:table-cell>
          <table:table-cell office:value-type="float" office:value="542085" table:formula="of:=SUM([.N59])" table:style-name="ce24">
            <text:p><text:s/>542,085<text:s/></text:p>
          </table:table-cell>
          <table:table-cell office:value-type="float" office:value="57.497043397096959" table:formula="of:=[.N58]/[.B58]*100" table:style-name="ce33">
            <text:p><text:s/>57.50<text:s/></text:p>
          </table:table-cell>
          <table:table-cell office:value-type="float" office:value="0" table:formula="of:=[.L58]/[.B58]*100-[.M58]" table:style-name="ce13">
            <text:p>0</text:p>
          </table:table-cell>
          <table:table-cell office:value-type="float" office:value="0" table:formula="of:=[.N58]/[.B58]*100-[.O58]" table:style-name="ce13">
            <text:p>0</text:p>
          </table:table-cell>
          <table:table-cell table:number-columns-repeated="16367"/>
        </table:table-row>
        <table:table-row table:style-name="ro23">
          <table:table-cell office:value-type="string" table:style-name="ce32">
            <text:p>一般建築及設備計畫</text:p>
          </table:table-cell>
          <table:table-cell office:value-type="float" office:value="942805" table:formula="of:=SUM([.C59:.F59])" table:style-name="ce18">
            <text:p><text:s/>942,805<text:s/></text:p>
          </table:table-cell>
          <table:table-cell office:value-type="float" office:value="104567" table:formula="of:=SUM([.C60:.C61])" table:style-name="ce18">
            <text:p><text:s/>104,567<text:s/></text:p>
          </table:table-cell>
          <table:table-cell office:value-type="float" office:value="838238" table:formula="of:=SUM([.D60:.D61])" table:style-name="ce18">
            <text:p><text:s/>838,238<text:s/></text:p>
          </table:table-cell>
          <table:table-cell office:value-type="float" office:value="0" table:formula="of:=SUM([.E60:.E61])" table:style-name="ce18">
            <text:p><text:s/>-<text:s/></text:p>
          </table:table-cell>
          <table:table-cell office:value-type="float" office:value="0" table:formula="of:=SUM([.F60:.F61])" table:style-name="ce18">
            <text:p><text:s/>-<text:s/></text:p>
          </table:table-cell>
          <table:table-cell table:style-name="ce20"/>
          <table:table-cell table:style-name="ce21"/>
          <table:table-cell table:number-columns-repeated="3" table:style-name="ce18"/>
          <table:table-cell office:value-type="float" office:value="355403" table:formula="of:=SUM([.L60:.L61])" table:style-name="ce18">
            <text:p><text:s/>355,403<text:s/></text:p>
          </table:table-cell>
          <table:table-cell office:value-type="float" office:value="37.696342297717976" table:formula="of:=[.L59]/[.B59]*100" table:style-name="ce38">
            <text:p><text:s/>37.70<text:s/></text:p>
          </table:table-cell>
          <table:table-cell office:value-type="float" office:value="542085" table:formula="of:=SUM([.N60:.N61])" table:style-name="ce18">
            <text:p><text:s/>542,085<text:s/></text:p>
          </table:table-cell>
          <table:table-cell office:value-type="float" office:value="57.497043397096959" table:formula="of:=[.N59]/[.B59]*100" table:style-name="ce35">
            <text:p><text:s/>57.50<text:s/></text:p>
          </table:table-cell>
          <table:table-cell office:value-type="float" office:value="0" table:formula="of:=[.L59]/[.B59]*100-[.M59]" table:style-name="ce13">
            <text:p>0</text:p>
          </table:table-cell>
          <table:table-cell office:value-type="float" office:value="0" table:formula="of:=[.N59]/[.B59]*100-[.O59]" table:style-name="ce13">
            <text:p>0</text:p>
          </table:table-cell>
          <table:table-cell table:number-columns-repeated="16367"/>
        </table:table-row>
        <table:table-row table:style-name="ro23">
          <table:table-cell office:value-type="string" table:style-name="ce36">
            <text:p>（一）分年性項目</text:p>
          </table:table-cell>
          <table:table-cell office:value-type="float" office:value="769394" table:formula="of:=SUM([.C60:.F60])" table:style-name="ce18">
            <text:p><text:s/>769,394<text:s/></text:p>
          </table:table-cell>
          <table:table-cell office:value-type="float" office:value="21353" table:style-name="ce18">
            <text:p><text:s/>21,353<text:s/></text:p>
          </table:table-cell>
          <table:table-cell office:value-type="float" office:value="748041" table:style-name="ce18">
            <text:p><text:s/>748,041<text:s/></text:p>
          </table:table-cell>
          <table:table-cell office:value-type="string" table:style-name="ce18">
            <text:p><text:s text:c="20"/>-</text:p>
          </table:table-cell>
          <table:table-cell office:value-type="string" table:style-name="ce18">
            <text:p><text:s text:c="18"/>-</text:p>
          </table:table-cell>
          <table:table-cell table:style-name="ce20"/>
          <table:table-cell table:style-name="ce56"/>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81992" table:style-name="ce18">
            <text:p><text:s/>181,992<text:s/></text:p>
          </table:table-cell>
          <table:table-cell office:value-type="float" office:value="23.653940633797507" table:formula="of:=[.L60]/[.B60]*100" table:style-name="ce38">
            <text:p><text:s/>23.65<text:s/></text:p>
          </table:table-cell>
          <table:table-cell office:value-type="float" office:value="368674" table:style-name="ce18">
            <text:p><text:s/>368,674<text:s/></text:p>
          </table:table-cell>
          <table:table-cell office:value-type="float" office:value="47.917451916703271" table:formula="of:=[.N60]/[.B60]*100" table:style-name="ce35">
            <text:p><text:s/>47.92<text:s/></text:p>
          </table:table-cell>
          <table:table-cell office:value-type="float" office:value="0" table:formula="of:=[.L60]/[.B60]*100-[.M60]" table:style-name="ce13">
            <text:p>0</text:p>
          </table:table-cell>
          <table:table-cell office:value-type="float" office:value="0" table:formula="of:=[.N60]/[.B60]*100-[.O60]" table:style-name="ce13">
            <text:p>0</text:p>
          </table:table-cell>
          <table:table-cell table:number-columns-repeated="16367"/>
        </table:table-row>
        <table:table-row table:style-name="ro23">
          <table:table-cell office:value-type="string" table:style-name="ce36">
            <text:p>（二）一次性項目</text:p>
          </table:table-cell>
          <table:table-cell office:value-type="float" office:value="173411" table:formula="of:=SUM([.C61:.F61])" table:style-name="ce18">
            <text:p><text:s/>173,411<text:s/></text:p>
          </table:table-cell>
          <table:table-cell office:value-type="float" office:value="83214" table:style-name="ce18">
            <text:p><text:s/>83,214<text:s/></text:p>
          </table:table-cell>
          <table:table-cell office:value-type="float" office:value="90197" table:style-name="ce18">
            <text:p><text:s/>90,197<text:s/></text:p>
          </table:table-cell>
          <table:table-cell office:value-type="string" table:style-name="ce18">
            <text:p><text:s text:c="20"/>-</text:p>
          </table:table-cell>
          <table:table-cell office:value-type="string" table:style-name="ce18">
            <text:p><text:s text:c="18"/>-</text:p>
          </table:table-cell>
          <table:table-cell table:style-name="ce20"/>
          <table:table-cell office:value-type="string" table:style-name="ce56">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73411" table:style-name="ce18">
            <text:p><text:s/>173,411<text:s/></text:p>
          </table:table-cell>
          <table:table-cell office:value-type="float" office:value="100" table:style-name="ce18">
            <text:p><text:s/>100<text:s/></text:p>
          </table:table-cell>
          <table:table-cell office:value-type="float" office:value="173411" table:style-name="ce18">
            <text:p><text:s/>173,411<text:s/></text:p>
          </table:table-cell>
          <table:table-cell office:value-type="float" office:value="100" table:formula="of:=[.N61]/[.B61]*100" table:style-name="ce39">
            <text:p><text:s/>100<text:s/></text:p>
          </table:table-cell>
          <table:table-cell office:value-type="float" office:value="0" table:formula="of:=[.L61]/[.B61]*100-[.M61]" table:style-name="ce13">
            <text:p>0</text:p>
          </table:table-cell>
          <table:table-cell office:value-type="float" office:value="0" table:formula="of:=[.N61]/[.B61]*100-[.O61]" table:style-name="ce13">
            <text:p>0</text:p>
          </table:table-cell>
          <table:table-cell table:number-columns-repeated="16367"/>
        </table:table-row>
        <table:table-row table:style-name="ro23">
          <table:table-cell office:value-type="string" table:style-name="ce30">
            <text:p>國立高級中等學校校務基金</text:p>
          </table:table-cell>
          <table:table-cell office:value-type="float" office:value="4381236" table:formula="of:=SUM([.B63])" table:style-name="ce58">
            <text:p><text:s/>4,381,236<text:s/></text:p>
          </table:table-cell>
          <table:table-cell office:value-type="float" office:value="344480" table:formula="of:=SUM([.C63])" table:style-name="ce58">
            <text:p><text:s/>344,480<text:s/></text:p>
          </table:table-cell>
          <table:table-cell office:value-type="float" office:value="4036756" table:formula="of:=SUM([.D63])" table:style-name="ce58">
            <text:p><text:s/>4,036,756<text:s/></text:p>
          </table:table-cell>
          <table:table-cell office:value-type="float" office:value="0" table:formula="of:=SUM([.E63])" table:style-name="ce58">
            <text:p><text:s/>-<text:s/></text:p>
          </table:table-cell>
          <table:table-cell office:value-type="float" office:value="0" table:formula="of:=SUM([.F63])" table:style-name="ce58">
            <text:p><text:s/>-<text:s/></text:p>
          </table:table-cell>
          <table:table-cell table:style-name="ce59"/>
          <table:table-cell table:style-name="ce60"/>
          <table:table-cell table:number-columns-repeated="2" table:style-name="ce61"/>
          <table:table-cell table:style-name="ce58"/>
          <table:table-cell office:value-type="float" office:value="2648589" table:formula="of:=SUM([.L63])" table:style-name="ce58">
            <text:p><text:s/>2,648,589<text:s/></text:p>
          </table:table-cell>
          <table:table-cell office:value-type="float" office:value="60.453009150842362" table:formula="of:=[.L62]/[.B62]*100" table:style-name="ce62">
            <text:p><text:s/>60.45<text:s/></text:p>
          </table:table-cell>
          <table:table-cell office:value-type="float" office:value="3258847" table:formula="of:=SUM([.N63])" table:style-name="ce58">
            <text:p><text:s/>3,258,847<text:s/></text:p>
          </table:table-cell>
          <table:table-cell office:value-type="float" office:value="74.381909579853726" table:formula="of:=[.N62]/[.B62]*100" table:style-name="ce63">
            <text:p><text:s/>74.38<text:s/></text:p>
          </table:table-cell>
          <table:table-cell office:value-type="float" office:value="0" table:formula="of:=[.L62]/[.B62]*100-[.M62]" table:style-name="ce13">
            <text:p>0</text:p>
          </table:table-cell>
          <table:table-cell office:value-type="float" office:value="0" table:formula="of:=[.N62]/[.B62]*100-[.O62]" table:style-name="ce13">
            <text:p>0</text:p>
          </table:table-cell>
          <table:table-cell table:number-columns-repeated="16367"/>
        </table:table-row>
        <table:table-row table:style-name="ro23">
          <table:table-cell office:value-type="string" table:style-name="ce32">
            <text:p>一般建築及設備計畫</text:p>
          </table:table-cell>
          <table:table-cell office:value-type="float" office:value="4381236" table:formula="of:=SUM([.B64:.B66])" table:style-name="ce18">
            <text:p><text:s/>4,381,236<text:s/></text:p>
          </table:table-cell>
          <table:table-cell office:value-type="float" office:value="344480" table:formula="of:=SUM([.C64:.C66])" table:style-name="ce18">
            <text:p><text:s/>344,480<text:s/></text:p>
          </table:table-cell>
          <table:table-cell office:value-type="float" office:value="4036756" table:formula="of:=SUM([.D64:.D66])" table:style-name="ce18">
            <text:p><text:s/>4,036,756<text:s/></text:p>
          </table:table-cell>
          <table:table-cell office:value-type="float" office:value="0" table:formula="of:=SUM([.E64:.E66])" table:style-name="ce18">
            <text:p><text:s/>-<text:s/></text:p>
          </table:table-cell>
          <table:table-cell office:value-type="float" office:value="0" table:formula="of:=SUM([.F64:.F66])" table:style-name="ce18">
            <text:p><text:s/>-<text:s/></text:p>
          </table:table-cell>
          <table:table-cell table:style-name="ce20"/>
          <table:table-cell table:style-name="ce21"/>
          <table:table-cell table:number-columns-repeated="3" table:style-name="ce18"/>
          <table:table-cell office:value-type="float" office:value="2648589" table:formula="of:=SUM([.L64:.L66])" table:style-name="ce18">
            <text:p><text:s/>2,648,589<text:s/></text:p>
          </table:table-cell>
          <table:table-cell office:value-type="float" office:value="60.453009150842362" table:formula="of:=[.L63]/[.B63]*100" table:style-name="ce46">
            <text:p><text:s/>60.45<text:s/></text:p>
          </table:table-cell>
          <table:table-cell office:value-type="float" office:value="3258847" table:formula="of:=SUM([.N64:.N66])" table:style-name="ce18">
            <text:p><text:s/>3,258,847<text:s/></text:p>
          </table:table-cell>
          <table:table-cell office:value-type="float" office:value="74.381909579853726" table:formula="of:=[.N63]/[.B63]*100" table:style-name="ce55">
            <text:p><text:s/>74.38<text:s/></text:p>
          </table:table-cell>
          <table:table-cell office:value-type="float" office:value="0" table:formula="of:=[.L63]/[.B63]*100-[.M63]" table:style-name="ce13">
            <text:p>0</text:p>
          </table:table-cell>
          <table:table-cell office:value-type="float" office:value="0" table:formula="of:=[.N63]/[.B63]*100-[.O63]" table:style-name="ce13">
            <text:p>0</text:p>
          </table:table-cell>
          <table:table-cell table:number-columns-repeated="16367"/>
        </table:table-row>
        <table:table-row table:style-name="ro23">
          <table:table-cell office:value-type="string" table:style-name="ce40">
            <text:p>（一）分年性項目</text:p>
          </table:table-cell>
          <table:table-cell office:value-type="float" office:value="2188027" table:formula="of:=SUM([.C64:.F64])" table:style-name="ce41">
            <text:p><text:s/>2,188,027<text:s/></text:p>
          </table:table-cell>
          <table:table-cell office:value-type="float" office:value="139577" table:style-name="ce41">
            <text:p><text:s/>139,577<text:s/></text:p>
          </table:table-cell>
          <table:table-cell office:value-type="float" office:value="2048450" table:style-name="ce41">
            <text:p><text:s/>2,048,450<text:s/></text:p>
          </table:table-cell>
          <table:table-cell office:value-type="string" table:style-name="ce41">
            <text:p><text:s text:c="20"/>-</text:p>
          </table:table-cell>
          <table:table-cell office:value-type="string" table:style-name="ce41">
            <text:p><text:s text:c="18"/>-</text:p>
          </table:table-cell>
          <table:table-cell table:style-name="ce64"/>
          <table:table-cell table:style-name="ce43"/>
          <table:table-cell office:value-type="float" office:value="0" table:style-name="ce41">
            <text:p><text:s/>-<text:s/></text:p>
          </table:table-cell>
          <table:table-cell office:value-type="float" office:value="0" table:style-name="ce41">
            <text:p><text:s/>-<text:s/></text:p>
          </table:table-cell>
          <table:table-cell office:value-type="string" table:style-name="ce41">
            <text:p>-</text:p>
          </table:table-cell>
          <table:table-cell office:value-type="float" office:value="455380" table:style-name="ce41">
            <text:p><text:s/>455,380<text:s/></text:p>
          </table:table-cell>
          <table:table-cell office:value-type="float" office:value="20.812357434346101" table:formula="of:=[.L64]/[.B64]*100" table:style-name="ce44">
            <text:p><text:s/>20.81<text:s/></text:p>
          </table:table-cell>
          <table:table-cell office:value-type="float" office:value="1065638" table:style-name="ce41">
            <text:p><text:s/>1,065,638<text:s/></text:p>
          </table:table-cell>
          <table:table-cell office:value-type="float" office:value="48.703146716196827" table:formula="of:=[.N64]/[.B64]*100" table:style-name="ce65">
            <text:p><text:s/>48.70<text:s/></text:p>
          </table:table-cell>
          <table:table-cell office:value-type="float" office:value="0" table:formula="of:=[.L64]/[.B64]*100-[.M64]" table:style-name="ce13">
            <text:p>0</text:p>
          </table:table-cell>
          <table:table-cell office:value-type="float" office:value="0" table:formula="of:=[.N64]/[.B64]*100-[.O64]" table:style-name="ce13">
            <text:p>0</text:p>
          </table:table-cell>
          <table:table-cell table:number-columns-repeated="16367"/>
        </table:table-row>
        <table:table-row table:style-name="ro5">
          <table:table-cell table:style-name="ce17"/>
          <table:table-cell table:number-columns-repeated="5" table:style-name="ce18"/>
          <table:table-cell table:style-name="ce20"/>
          <table:table-cell table:style-name="ce21"/>
          <table:table-cell table:number-columns-repeated="4" table:style-name="ce18"/>
          <table:table-cell table:style-name="ce22"/>
          <table:table-cell table:style-name="ce18"/>
          <table:table-cell table:style-name="ce22"/>
          <table:table-cell table:number-columns-repeated="16369" table:style-name="ce13"/>
        </table:table-row>
        <table:table-row table:style-name="ro26">
          <table:table-cell office:value-type="string" table:style-name="ce36">
            <text:p>（二）一次性項目</text:p>
          </table:table-cell>
          <table:table-cell office:value-type="float" office:value="2193209" table:formula="of:=SUM([.C66:.F66])" table:style-name="ce18">
            <text:p><text:s/>2,193,209<text:s/></text:p>
          </table:table-cell>
          <table:table-cell office:value-type="float" office:value="204903" table:style-name="ce66">
            <text:p><text:s/>204,903<text:s/></text:p>
          </table:table-cell>
          <table:table-cell office:value-type="float" office:value="1988306" table:style-name="ce66">
            <text:p><text:s/>1,988,306<text:s/></text:p>
          </table:table-cell>
          <table:table-cell office:value-type="string" table:style-name="ce66">
            <text:p><text:s text:c="20"/>-</text:p>
          </table:table-cell>
          <table:table-cell office:value-type="string" table:style-name="ce66">
            <text:p><text:s text:c="18"/>-</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66">
            <text:p>-</text:p>
          </table:table-cell>
          <table:table-cell office:value-type="float" office:value="2193209" table:style-name="ce66">
            <text:p><text:s/>2,193,209<text:s/></text:p>
          </table:table-cell>
          <table:table-cell office:value-type="float" office:value="100" table:formula="of:=[.L66]/[.B66]*100" table:style-name="ce18">
            <text:p><text:s/>100<text:s/></text:p>
          </table:table-cell>
          <table:table-cell office:value-type="float" office:value="2193209" table:style-name="ce66">
            <text:p><text:s/>2,193,209<text:s/></text:p>
          </table:table-cell>
          <table:table-cell office:value-type="float" office:value="100" table:formula="of:=[.N66]/[.B66]*100" table:style-name="ce22">
            <text:p><text:s/>100<text:s/></text:p>
          </table:table-cell>
          <table:table-cell office:value-type="float" office:value="0" table:formula="of:=[.L66]/[.B66]*100-[.M66]" table:style-name="ce13">
            <text:p>0</text:p>
          </table:table-cell>
          <table:table-cell office:value-type="float" office:value="0" table:formula="of:=[.N66]/[.B66]*100-[.O66]" table:style-name="ce13">
            <text:p>0</text:p>
          </table:table-cell>
          <table:table-cell table:number-columns-repeated="16367"/>
        </table:table-row>
        <table:table-row table:style-name="ro26">
          <table:table-cell office:value-type="string" table:style-name="ce23">
            <text:p>法務部主管</text:p>
          </table:table-cell>
          <table:table-cell office:value-type="float" office:value="8771" table:formula="of:=SUM([.B68])" table:style-name="ce24">
            <text:p><text:s/>8,771<text:s/></text:p>
          </table:table-cell>
          <table:table-cell office:value-type="float" office:value="8771" table:formula="of:=SUM([.C68])" table:style-name="ce24">
            <text:p><text:s/>8,771<text:s/></text:p>
          </table:table-cell>
          <table:table-cell office:value-type="float" office:value="0" table:formula="of:=SUM([.D68])" table:style-name="ce24">
            <text:p><text:s/>-<text:s/></text:p>
          </table:table-cell>
          <table:table-cell office:value-type="float" office:value="0" table:formula="of:=SUM([.E68])" table:style-name="ce24">
            <text:p><text:s/>-<text:s/></text:p>
          </table:table-cell>
          <table:table-cell office:value-type="float" office:value="0" table:formula="of:=SUM([.F68])" table:style-name="ce24">
            <text:p><text:s/>-<text:s/></text:p>
          </table:table-cell>
          <table:table-cell table:style-name="ce25"/>
          <table:table-cell table:style-name="ce26"/>
          <table:table-cell table:number-columns-repeated="3" table:style-name="ce27"/>
          <table:table-cell office:value-type="float" office:value="8771" table:formula="of:=SUM([.L68])" table:style-name="ce24">
            <text:p><text:s/>8,771<text:s/></text:p>
          </table:table-cell>
          <table:table-cell office:value-type="float" office:value="100" table:formula="of:=[.L67]/[.B67]*100" table:style-name="ce28">
            <text:p><text:s/>100<text:s/></text:p>
          </table:table-cell>
          <table:table-cell office:value-type="float" office:value="8771" table:formula="of:=SUM([.N68])" table:style-name="ce24">
            <text:p><text:s/>8,771<text:s/></text:p>
          </table:table-cell>
          <table:table-cell office:value-type="float" office:value="100" table:formula="of:=[.N67]/[.B67]*100" table:style-name="ce28">
            <text:p><text:s/>100<text:s/></text:p>
          </table:table-cell>
          <table:table-cell office:value-type="float" office:value="0" table:formula="of:=[.L67]/[.B67]*100-[.M67]" table:style-name="ce13">
            <text:p>0</text:p>
          </table:table-cell>
          <table:table-cell office:value-type="float" office:value="0" table:formula="of:=[.N67]/[.B67]*100-[.O67]" table:style-name="ce13">
            <text:p>0</text:p>
          </table:table-cell>
          <table:table-cell table:number-columns-repeated="16367"/>
        </table:table-row>
        <table:table-row table:style-name="ro26">
          <table:table-cell office:value-type="string" table:style-name="ce30">
            <text:p>法務部矯正機關作業基金</text:p>
          </table:table-cell>
          <table:table-cell office:value-type="float" office:value="8771" table:formula="of:=SUM([.B69])" table:style-name="ce24">
            <text:p><text:s/>8,771<text:s/></text:p>
          </table:table-cell>
          <table:table-cell office:value-type="float" office:value="8771" table:formula="of:=SUM([.C69])" table:style-name="ce24">
            <text:p><text:s/>8,771<text:s/></text:p>
          </table:table-cell>
          <table:table-cell office:value-type="float" office:value="0" table:formula="of:=SUM([.D69])" table:style-name="ce24">
            <text:p><text:s/>-<text:s/></text:p>
          </table:table-cell>
          <table:table-cell office:value-type="float" office:value="0" table:formula="of:=SUM([.E69])" table:style-name="ce24">
            <text:p><text:s/>-<text:s/></text:p>
          </table:table-cell>
          <table:table-cell office:value-type="float" office:value="0" table:formula="of:=SUM([.F69])" table:style-name="ce24">
            <text:p><text:s/>-<text:s/></text:p>
          </table:table-cell>
          <table:table-cell table:style-name="ce25"/>
          <table:table-cell table:style-name="ce31"/>
          <table:table-cell table:number-columns-repeated="2" table:style-name="ce18"/>
          <table:table-cell table:style-name="ce24"/>
          <table:table-cell office:value-type="float" office:value="8771" table:formula="of:=SUM([.L69])" table:style-name="ce24">
            <text:p><text:s/>8,771<text:s/></text:p>
          </table:table-cell>
          <table:table-cell office:value-type="float" office:value="100" table:formula="of:=[.L68]/[.B68]*100" table:style-name="ce28">
            <text:p><text:s/>100<text:s/></text:p>
          </table:table-cell>
          <table:table-cell office:value-type="float" office:value="8771" table:formula="of:=SUM([.N69])" table:style-name="ce24">
            <text:p><text:s/>8,771<text:s/></text:p>
          </table:table-cell>
          <table:table-cell office:value-type="float" office:value="100" table:formula="of:=[.N68]/[.B68]*100" table:style-name="ce28">
            <text:p><text:s/>100<text:s/></text:p>
          </table:table-cell>
          <table:table-cell office:value-type="float" office:value="0" table:formula="of:=[.L68]/[.B68]*100-[.M68]" table:style-name="ce13">
            <text:p>0</text:p>
          </table:table-cell>
          <table:table-cell office:value-type="float" office:value="0" table:formula="of:=[.N68]/[.B68]*100-[.O68]" table:style-name="ce13">
            <text:p>0</text:p>
          </table:table-cell>
          <table:table-cell table:number-columns-repeated="16367"/>
        </table:table-row>
        <table:table-row table:style-name="ro26">
          <table:table-cell office:value-type="string" table:style-name="ce32">
            <text:p>一般建築及設備計畫</text:p>
          </table:table-cell>
          <table:table-cell office:value-type="float" office:value="8771" table:formula="of:=SUM([.C69:.F69])" table:style-name="ce18">
            <text:p><text:s/>8,771<text:s/></text:p>
          </table:table-cell>
          <table:table-cell office:value-type="float" office:value="8771" table:style-name="ce18">
            <text:p><text:s/>8,771<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s/>-<text:s/></text:p>
          </table:table-cell>
          <table:table-cell office:value-type="float" office:value="8771" table:style-name="ce18">
            <text:p><text:s/>8,771<text:s/></text:p>
          </table:table-cell>
          <table:table-cell office:value-type="float" office:value="100" table:formula="of:=[.L69]/[.B69]*100" table:style-name="ce22">
            <text:p><text:s/>100<text:s/></text:p>
          </table:table-cell>
          <table:table-cell office:value-type="float" office:value="8771" table:style-name="ce18">
            <text:p><text:s/>8,771<text:s/></text:p>
          </table:table-cell>
          <table:table-cell office:value-type="float" office:value="100" table:formula="of:=[.N69]/[.B69]*100" table:style-name="ce22">
            <text:p><text:s/>100<text:s/></text:p>
          </table:table-cell>
          <table:table-cell office:value-type="float" office:value="0" table:formula="of:=[.L69]/[.B69]*100-[.M69]" table:style-name="ce13">
            <text:p>0</text:p>
          </table:table-cell>
          <table:table-cell office:value-type="float" office:value="0" table:formula="of:=[.N69]/[.B69]*100-[.O69]" table:style-name="ce13">
            <text:p>0</text:p>
          </table:table-cell>
          <table:table-cell table:number-columns-repeated="16367"/>
        </table:table-row>
        <table:table-row table:style-name="ro26">
          <table:table-cell office:value-type="string" table:style-name="ce23">
            <text:p>經濟部主管</text:p>
          </table:table-cell>
          <table:table-cell office:value-type="float" office:value="2834085" table:formula="of:=SUM([.B71];[.B75])" table:style-name="ce24">
            <text:p><text:s/>2,834,085<text:s/></text:p>
          </table:table-cell>
          <table:table-cell office:value-type="float" office:value="2320478" table:formula="of:=SUM([.C71];[.C75])" table:style-name="ce24">
            <text:p><text:s/>2,320,478<text:s/></text:p>
          </table:table-cell>
          <table:table-cell office:value-type="float" office:value="0" table:formula="of:=SUM([.D71];[.D75])" table:style-name="ce24">
            <text:p><text:s/>-<text:s/></text:p>
          </table:table-cell>
          <table:table-cell office:value-type="float" office:value="513607" table:formula="of:=SUM([.E71];[.E75])" table:style-name="ce24">
            <text:p><text:s/>513,607<text:s/></text:p>
          </table:table-cell>
          <table:table-cell office:value-type="float" office:value="0" table:formula="of:=SUM([.F71];[.F75])" table:style-name="ce24">
            <text:p><text:s/>-<text:s/></text:p>
          </table:table-cell>
          <table:table-cell table:style-name="ce25"/>
          <table:table-cell table:style-name="ce26"/>
          <table:table-cell table:number-columns-repeated="3" table:style-name="ce27"/>
          <table:table-cell office:value-type="float" office:value="1375046" table:formula="of:=SUM([.L71];[.L75])" table:style-name="ce24">
            <text:p><text:s/>1,375,046<text:s/></text:p>
          </table:table-cell>
          <table:table-cell office:value-type="float" office:value="48.51816371068616" table:formula="of:=[.L70]/[.B70]*100" table:style-name="ce33">
            <text:p><text:s/>48.52<text:s/></text:p>
          </table:table-cell>
          <table:table-cell office:value-type="float" office:value="1482246" table:formula="of:=SUM([.N71];[.N75])" table:style-name="ce24">
            <text:p><text:s/>1,482,246<text:s/></text:p>
          </table:table-cell>
          <table:table-cell office:value-type="float" office:value="52.300689640571832" table:formula="of:=[.N70]/[.B70]*100" table:style-name="ce33">
            <text:p><text:s/>52.30<text:s/></text:p>
          </table:table-cell>
          <table:table-cell office:value-type="float" office:value="0" table:formula="of:=[.L70]/[.B70]*100-[.M70]" table:style-name="ce13">
            <text:p>0</text:p>
          </table:table-cell>
          <table:table-cell office:value-type="float" office:value="0" table:formula="of:=[.N70]/[.B70]*100-[.O70]" table:style-name="ce13">
            <text:p>0</text:p>
          </table:table-cell>
          <table:table-cell table:number-columns-repeated="16367"/>
        </table:table-row>
        <table:table-row table:style-name="ro26">
          <table:table-cell office:value-type="string" table:style-name="ce30">
            <text:p>經濟作業基金</text:p>
          </table:table-cell>
          <table:table-cell office:value-type="float" office:value="1070823" table:formula="of:=SUM([.B72])" table:style-name="ce24">
            <text:p><text:s/>1,070,823<text:s/></text:p>
          </table:table-cell>
          <table:table-cell office:value-type="float" office:value="557216" table:formula="of:=SUM([.C72])" table:style-name="ce24">
            <text:p><text:s/>557,216<text:s/></text:p>
          </table:table-cell>
          <table:table-cell office:value-type="float" office:value="0" table:formula="of:=SUM([.D72])" table:style-name="ce24">
            <text:p><text:s/>-<text:s/></text:p>
          </table:table-cell>
          <table:table-cell office:value-type="float" office:value="513607" table:formula="of:=SUM([.E72])" table:style-name="ce24">
            <text:p><text:s/>513,607<text:s/></text:p>
          </table:table-cell>
          <table:table-cell office:value-type="float" office:value="0" table:formula="of:=SUM([.F72])" table:style-name="ce24">
            <text:p><text:s/>-<text:s/></text:p>
          </table:table-cell>
          <table:table-cell table:style-name="ce25"/>
          <table:table-cell table:style-name="ce31"/>
          <table:table-cell table:number-columns-repeated="2" table:style-name="ce18"/>
          <table:table-cell table:style-name="ce24"/>
          <table:table-cell office:value-type="float" office:value="617216" table:formula="of:=SUM([.L72])" table:style-name="ce24">
            <text:p><text:s/>617,216<text:s/></text:p>
          </table:table-cell>
          <table:table-cell office:value-type="float" office:value="57.639404458066366" table:formula="of:=[.L71]/[.B71]*100" table:style-name="ce33">
            <text:p><text:s/>57.64<text:s/></text:p>
          </table:table-cell>
          <table:table-cell office:value-type="float" office:value="717216" table:formula="of:=SUM([.N72])" table:style-name="ce24">
            <text:p><text:s/>717,216<text:s/></text:p>
          </table:table-cell>
          <table:table-cell office:value-type="float" office:value="66.97801597462886" table:formula="of:=[.N71]/[.B71]*100" table:style-name="ce57">
            <text:p><text:s/>66.98<text:s/></text:p>
          </table:table-cell>
          <table:table-cell office:value-type="float" office:value="0" table:formula="of:=[.L71]/[.B71]*100-[.M71]" table:style-name="ce13">
            <text:p>0</text:p>
          </table:table-cell>
          <table:table-cell office:value-type="float" office:value="0" table:formula="of:=[.N71]/[.B71]*100-[.O71]" table:style-name="ce13">
            <text:p>0</text:p>
          </table:table-cell>
          <table:table-cell table:number-columns-repeated="16367"/>
        </table:table-row>
        <table:table-row table:style-name="ro26">
          <table:table-cell office:value-type="string" table:style-name="ce32">
            <text:p>一般建築及設備計畫</text:p>
          </table:table-cell>
          <table:table-cell office:value-type="float" office:value="1070823" table:formula="of:=SUM([.B73:.B74])" table:style-name="ce18">
            <text:p><text:s/>1,070,823<text:s/></text:p>
          </table:table-cell>
          <table:table-cell office:value-type="float" office:value="557216" table:formula="of:=SUM([.C73:.C74])" table:style-name="ce18">
            <text:p><text:s/>557,216<text:s/></text:p>
          </table:table-cell>
          <table:table-cell office:value-type="float" office:value="0" table:formula="of:=SUM([.D73:.D74])" table:style-name="ce18">
            <text:p><text:s/>-<text:s/></text:p>
          </table:table-cell>
          <table:table-cell office:value-type="float" office:value="513607" table:formula="of:=SUM([.E73:.E74])" table:style-name="ce18">
            <text:p><text:s/>513,607<text:s/></text:p>
          </table:table-cell>
          <table:table-cell office:value-type="float" office:value="0" table:formula="of:=SUM([.F73:.F74])" table:style-name="ce18">
            <text:p><text:s/>-<text:s/></text:p>
          </table:table-cell>
          <table:table-cell table:style-name="ce34"/>
          <table:table-cell table:style-name="ce21"/>
          <table:table-cell table:number-columns-repeated="3" table:style-name="ce18"/>
          <table:table-cell office:value-type="float" office:value="617216" table:formula="of:=SUM([.L73:.L74])" table:style-name="ce18">
            <text:p><text:s/>617,216<text:s/></text:p>
          </table:table-cell>
          <table:table-cell office:value-type="float" office:value="57.639404458066366" table:formula="of:=[.L72]/[.B72]*100" table:style-name="ce55">
            <text:p><text:s/>57.64<text:s/></text:p>
          </table:table-cell>
          <table:table-cell office:value-type="float" office:value="717216" table:formula="of:=SUM([.N73:.N74])" table:style-name="ce18">
            <text:p><text:s/>717,216<text:s/></text:p>
          </table:table-cell>
          <table:table-cell office:value-type="float" office:value="66.97801597462886" table:formula="of:=[.N72]/[.B72]*100" table:style-name="ce55">
            <text:p><text:s/>66.98<text:s/></text:p>
          </table:table-cell>
          <table:table-cell office:value-type="float" office:value="0" table:formula="of:=[.L72]/[.B72]*100-[.M72]" table:style-name="ce13">
            <text:p>0</text:p>
          </table:table-cell>
          <table:table-cell office:value-type="float" office:value="0" table:formula="of:=[.N72]/[.B72]*100-[.O72]" table:style-name="ce13">
            <text:p>0</text:p>
          </table:table-cell>
          <table:table-cell table:number-columns-repeated="16367"/>
        </table:table-row>
        <table:table-row table:style-name="ro26">
          <table:table-cell office:value-type="string" table:style-name="ce36">
            <text:p>（一）分年性項目</text:p>
          </table:table-cell>
          <table:table-cell office:value-type="float" office:value="693607" table:formula="of:=SUM([.C73:.F73])" table:style-name="ce18">
            <text:p><text:s/>693,607<text:s/></text:p>
          </table:table-cell>
          <table:table-cell office:value-type="float" office:value="180000" table:style-name="ce18">
            <text:p><text:s/>180,000<text:s/></text:p>
          </table:table-cell>
          <table:table-cell office:value-type="float" office:value="0" table:style-name="ce18">
            <text:p><text:s/>-<text:s/></text:p>
          </table:table-cell>
          <table:table-cell office:value-type="float" office:value="513607" table:style-name="ce18">
            <text:p><text:s/>513,607<text:s/></text:p>
          </table:table-cell>
          <table:table-cell office:value-type="float" office:value="0" table:style-name="ce18">
            <text:p><text:s/>-<text:s/></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40000" table:style-name="ce18">
            <text:p><text:s/>240,000<text:s/></text:p>
          </table:table-cell>
          <table:table-cell office:value-type="float" office:value="34.601726914520761" table:formula="of:=[.L73]/[.B73]*100" table:style-name="ce55">
            <text:p><text:s/>34.60<text:s/></text:p>
          </table:table-cell>
          <table:table-cell office:value-type="float" office:value="340000" table:style-name="ce18">
            <text:p><text:s/>340,000<text:s/></text:p>
          </table:table-cell>
          <table:table-cell office:value-type="float" office:value="49.019113128904408" table:formula="of:=[.N73]/[.B73]*100" table:style-name="ce55">
            <text:p><text:s/>49.02<text:s/></text:p>
          </table:table-cell>
          <table:table-cell office:value-type="float" office:value="0" table:formula="of:=[.L73]/[.B73]*100-[.M73]" table:style-name="ce13">
            <text:p>0</text:p>
          </table:table-cell>
          <table:table-cell office:value-type="float" office:value="0" table:formula="of:=[.N73]/[.B73]*100-[.O73]" table:style-name="ce13">
            <text:p>0</text:p>
          </table:table-cell>
          <table:table-cell table:number-columns-repeated="16367"/>
        </table:table-row>
        <table:table-row table:style-name="ro26">
          <table:table-cell office:value-type="string" table:style-name="ce36">
            <text:p>（二）一次性項目</text:p>
          </table:table-cell>
          <table:table-cell office:value-type="float" office:value="377216" table:formula="of:=SUM([.C74:.F74])" table:style-name="ce18">
            <text:p><text:s/>377,216<text:s/></text:p>
          </table:table-cell>
          <table:table-cell office:value-type="float" office:value="377216" table:style-name="ce18">
            <text:p><text:s/>377,2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office:value-type="string" table:style-name="ce56">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77216" table:style-name="ce18">
            <text:p><text:s/>377,216<text:s/></text:p>
          </table:table-cell>
          <table:table-cell office:value-type="float" office:value="100" table:formula="of:=[.L74]/[.B74]*100" table:style-name="ce22">
            <text:p><text:s/>100<text:s/></text:p>
          </table:table-cell>
          <table:table-cell office:value-type="float" office:value="377216" table:style-name="ce18">
            <text:p><text:s/>377,216<text:s/></text:p>
          </table:table-cell>
          <table:table-cell office:value-type="float" office:value="100" table:formula="of:=[.N74]/[.B74]*100" table:style-name="ce22">
            <text:p><text:s/>100<text:s/></text:p>
          </table:table-cell>
          <table:table-cell office:value-type="float" office:value="0" table:formula="of:=[.L74]/[.B74]*100-[.M74]" table:style-name="ce13">
            <text:p>0</text:p>
          </table:table-cell>
          <table:table-cell office:value-type="float" office:value="0" table:formula="of:=[.N74]/[.B74]*100-[.O74]" table:style-name="ce13">
            <text:p>0</text:p>
          </table:table-cell>
          <table:table-cell table:number-columns-repeated="16367"/>
        </table:table-row>
        <table:table-row table:style-name="ro26">
          <table:table-cell office:value-type="string" table:style-name="ce30">
            <text:p>水資源作業基金</text:p>
          </table:table-cell>
          <table:table-cell office:value-type="float" office:value="1763262" table:formula="of:=SUM([.B76])" table:style-name="ce24">
            <text:p><text:s/>1,763,262<text:s/></text:p>
          </table:table-cell>
          <table:table-cell office:value-type="float" office:value="1763262" table:formula="of:=SUM([.C76])" table:style-name="ce24">
            <text:p><text:s/>1,763,262<text:s/></text:p>
          </table:table-cell>
          <table:table-cell office:value-type="float" office:value="0" table:formula="of:=SUM([.D76])" table:style-name="ce24">
            <text:p><text:s/>-<text:s/></text:p>
          </table:table-cell>
          <table:table-cell office:value-type="float" office:value="0" table:formula="of:=SUM([.E76])" table:style-name="ce24">
            <text:p><text:s/>-<text:s/></text:p>
          </table:table-cell>
          <table:table-cell office:value-type="float" office:value="0" table:formula="of:=SUM([.F76])" table:style-name="ce24">
            <text:p><text:s/>-<text:s/></text:p>
          </table:table-cell>
          <table:table-cell table:style-name="ce25"/>
          <table:table-cell table:style-name="ce31"/>
          <table:table-cell table:number-columns-repeated="2" table:style-name="ce18"/>
          <table:table-cell table:style-name="ce24"/>
          <table:table-cell office:value-type="float" office:value="757830" table:formula="of:=SUM([.L76])" table:style-name="ce24">
            <text:p><text:s/>757,830<text:s/></text:p>
          </table:table-cell>
          <table:table-cell office:value-type="float" office:value="42.978865307594674" table:formula="of:=[.L75]/[.B75]*100" table:style-name="ce67">
            <text:p><text:s/>42.98<text:s/></text:p>
          </table:table-cell>
          <table:table-cell office:value-type="float" office:value="765030" table:formula="of:=SUM([.N76])" table:style-name="ce24">
            <text:p><text:s/>765,030<text:s/></text:p>
          </table:table-cell>
          <table:table-cell office:value-type="float" office:value="43.387199406554444" table:formula="of:=[.N75]/[.B75]*100" table:style-name="ce57">
            <text:p><text:s/>43.39<text:s/></text:p>
          </table:table-cell>
          <table:table-cell office:value-type="float" office:value="0" table:formula="of:=[.L75]/[.B75]*100-[.M75]" table:style-name="ce13">
            <text:p>0</text:p>
          </table:table-cell>
          <table:table-cell office:value-type="float" office:value="0" table:formula="of:=[.N75]/[.B75]*100-[.O75]" table:style-name="ce13">
            <text:p>0</text:p>
          </table:table-cell>
          <table:table-cell table:number-columns-repeated="16367"/>
        </table:table-row>
        <table:table-row table:style-name="ro26">
          <table:table-cell office:value-type="string" table:style-name="ce32">
            <text:p>一般建築及設備計畫</text:p>
          </table:table-cell>
          <table:table-cell office:value-type="float" office:value="1763262" table:formula="of:=SUM([.B77:.B78])" table:style-name="ce18">
            <text:p><text:s/>1,763,262<text:s/></text:p>
          </table:table-cell>
          <table:table-cell office:value-type="float" office:value="1763262" table:formula="of:=SUM([.C77:.C78])" table:style-name="ce18">
            <text:p><text:s/>1,763,262<text:s/></text:p>
          </table:table-cell>
          <table:table-cell office:value-type="float" office:value="0" table:formula="of:=SUM([.D77:.D78])" table:style-name="ce18">
            <text:p><text:s/>-<text:s/></text:p>
          </table:table-cell>
          <table:table-cell office:value-type="float" office:value="0" table:formula="of:=SUM([.E77:.E78])" table:style-name="ce18">
            <text:p><text:s/>-<text:s/></text:p>
          </table:table-cell>
          <table:table-cell office:value-type="float" office:value="0" table:formula="of:=SUM([.F77:.F78])" table:style-name="ce18">
            <text:p><text:s/>-<text:s/></text:p>
          </table:table-cell>
          <table:table-cell table:style-name="ce20"/>
          <table:table-cell table:style-name="ce21"/>
          <table:table-cell table:number-columns-repeated="3" table:style-name="ce18"/>
          <table:table-cell office:value-type="float" office:value="757830" table:formula="of:=SUM([.L77:.L78])" table:style-name="ce18">
            <text:p><text:s/>757,830<text:s/></text:p>
          </table:table-cell>
          <table:table-cell office:value-type="float" office:value="42.978865307594674" table:formula="of:=[.L76]/[.B76]*100" table:style-name="ce46">
            <text:p><text:s/>42.98<text:s/></text:p>
          </table:table-cell>
          <table:table-cell office:value-type="float" office:value="765030" table:formula="of:=SUM([.N77:.N78])" table:style-name="ce18">
            <text:p><text:s/>765,030<text:s/></text:p>
          </table:table-cell>
          <table:table-cell office:value-type="float" office:value="43.387199406554444" table:formula="of:=[.N76]/[.B76]*100" table:style-name="ce55">
            <text:p><text:s/>43.39<text:s/></text:p>
          </table:table-cell>
          <table:table-cell office:value-type="float" office:value="0" table:formula="of:=[.L76]/[.B76]*100-[.M76]" table:style-name="ce13">
            <text:p>0</text:p>
          </table:table-cell>
          <table:table-cell office:value-type="float" office:value="0" table:formula="of:=[.N76]/[.B76]*100-[.O76]" table:style-name="ce13">
            <text:p>0</text:p>
          </table:table-cell>
          <table:table-cell table:number-columns-repeated="16367"/>
        </table:table-row>
        <table:table-row table:style-name="ro26">
          <table:table-cell office:value-type="string" table:style-name="ce36">
            <text:p>（一）分年性項目</text:p>
          </table:table-cell>
          <table:table-cell office:value-type="float" office:value="1128000" table:formula="of:=SUM([.C77:.F77])" table:style-name="ce18">
            <text:p><text:s/>1,128,000<text:s/></text:p>
          </table:table-cell>
          <table:table-cell office:value-type="float" office:value="1128000" table:style-name="ce18">
            <text:p><text:s/>1,128,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22568" table:style-name="ce18">
            <text:p><text:s/>122,568<text:s/></text:p>
          </table:table-cell>
          <table:table-cell office:value-type="float" office:value="10.86595744680851" table:formula="of:=[.L77]/[.B77]*100" table:style-name="ce46">
            <text:p><text:s/>10.87<text:s/></text:p>
          </table:table-cell>
          <table:table-cell office:value-type="float" office:value="129768" table:style-name="ce18">
            <text:p><text:s/>129,768<text:s/></text:p>
          </table:table-cell>
          <table:table-cell office:value-type="float" office:value="11.504255319148935" table:formula="of:=[.N77]/[.B77]*100" table:style-name="ce55">
            <text:p><text:s/>11.50<text:s/></text:p>
          </table:table-cell>
          <table:table-cell office:value-type="float" office:value="0" table:formula="of:=[.L77]/[.B77]*100-[.M77]" table:style-name="ce13">
            <text:p>0</text:p>
          </table:table-cell>
          <table:table-cell office:value-type="float" office:value="0" table:formula="of:=[.N77]/[.B77]*100-[.O77]" table:style-name="ce13">
            <text:p>0</text:p>
          </table:table-cell>
          <table:table-cell table:number-columns-repeated="16367"/>
        </table:table-row>
        <table:table-row table:style-name="ro26">
          <table:table-cell office:value-type="string" table:style-name="ce36">
            <text:p>（二）一次性項目</text:p>
          </table:table-cell>
          <table:table-cell office:value-type="float" office:value="635262" table:formula="of:=SUM([.C78:.F78])" table:style-name="ce18">
            <text:p><text:s/>635,262<text:s/></text:p>
          </table:table-cell>
          <table:table-cell office:value-type="float" office:value="635262" table:style-name="ce18">
            <text:p><text:s/>635,2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635262" table:style-name="ce18">
            <text:p><text:s/>635,262<text:s/></text:p>
          </table:table-cell>
          <table:table-cell office:value-type="float" office:value="100" table:formula="of:=[.L78]/[.B78]*100" table:style-name="ce18">
            <text:p><text:s/>100<text:s/></text:p>
          </table:table-cell>
          <table:table-cell office:value-type="float" office:value="635262" table:style-name="ce18">
            <text:p><text:s/>635,262<text:s/></text:p>
          </table:table-cell>
          <table:table-cell office:value-type="float" office:value="100" table:formula="of:=[.N78]/[.B78]*100" table:style-name="ce22">
            <text:p><text:s/>100<text:s/></text:p>
          </table:table-cell>
          <table:table-cell office:value-type="float" office:value="0" table:formula="of:=[.L78]/[.B78]*100-[.M78]" table:style-name="ce13">
            <text:p>0</text:p>
          </table:table-cell>
          <table:table-cell office:value-type="float" office:value="0" table:formula="of:=[.N78]/[.B78]*100-[.O78]" table:style-name="ce13">
            <text:p>0</text:p>
          </table:table-cell>
          <table:table-cell table:number-columns-repeated="16367"/>
        </table:table-row>
        <table:table-row table:style-name="ro26">
          <table:table-cell office:value-type="string" table:style-name="ce23">
            <text:p>交通部主管</text:p>
          </table:table-cell>
          <table:table-cell office:value-type="float" office:value="328277505" table:formula="of:=SUM([.B80])" table:style-name="ce24">
            <text:p><text:s/>328,277,505<text:s/></text:p>
          </table:table-cell>
          <table:table-cell office:value-type="float" office:value="154931147" table:formula="of:=SUM([.C80])" table:style-name="ce24">
            <text:p><text:s/>154,931,147<text:s/></text:p>
          </table:table-cell>
          <table:table-cell office:value-type="float" office:value="16655629" table:formula="of:=SUM([.D80])" table:style-name="ce24">
            <text:p><text:s/>16,655,629<text:s/></text:p>
          </table:table-cell>
          <table:table-cell office:value-type="float" office:value="156690729" table:formula="of:=SUM([.E80])" table:style-name="ce24">
            <text:p><text:s/>156,690,729<text:s/></text:p>
          </table:table-cell>
          <table:table-cell office:value-type="float" office:value="0" table:formula="of:=SUM([.F80])" table:style-name="ce24">
            <text:p><text:s/>-<text:s/></text:p>
          </table:table-cell>
          <table:table-cell table:style-name="ce25"/>
          <table:table-cell table:style-name="ce26"/>
          <table:table-cell table:number-columns-repeated="3" table:style-name="ce27"/>
          <table:table-cell office:value-type="float" office:value="24274515" table:formula="of:=SUM([.L80])" table:style-name="ce24">
            <text:p><text:s/>24,274,515<text:s/></text:p>
          </table:table-cell>
          <table:table-cell office:value-type="float" office:value="7.3945106290484324" table:formula="of:=[.L79]/[.B79]*100" table:style-name="ce33">
            <text:p><text:s/>7.39<text:s/></text:p>
          </table:table-cell>
          <table:table-cell office:value-type="float" office:value="162153997" table:formula="of:=SUM([.N80])" table:style-name="ce24">
            <text:p><text:s/>162,153,997<text:s/></text:p>
          </table:table-cell>
          <table:table-cell office:value-type="float" office:value="49.395403136136302" table:formula="of:=[.N79]/[.B79]*100" table:style-name="ce33">
            <text:p><text:s/>49.40<text:s/></text:p>
          </table:table-cell>
          <table:table-cell office:value-type="float" office:value="0" table:formula="of:=[.L79]/[.B79]*100-[.M79]" table:style-name="ce13">
            <text:p>0</text:p>
          </table:table-cell>
          <table:table-cell office:value-type="float" office:value="0" table:formula="of:=[.N79]/[.B79]*100-[.O79]" table:style-name="ce13">
            <text:p>0</text:p>
          </table:table-cell>
          <table:table-cell table:number-columns-repeated="16367"/>
        </table:table-row>
        <table:table-row table:style-name="ro26">
          <table:table-cell office:value-type="string" table:style-name="ce30">
            <text:p>交通作業基金</text:p>
          </table:table-cell>
          <table:table-cell office:value-type="float" office:value="328277505" table:formula="of:=SUM([.B81];[.B94];[.B92])" table:style-name="ce24">
            <text:p><text:s/>328,277,505<text:s/></text:p>
          </table:table-cell>
          <table:table-cell office:value-type="float" office:value="154931147" table:formula="of:=SUM([.C81];[.C94];[.C92])" table:style-name="ce24">
            <text:p><text:s/>154,931,147<text:s/></text:p>
          </table:table-cell>
          <table:table-cell office:value-type="float" office:value="16655629" table:formula="of:=SUM([.D81];[.D94];[.D92])" table:style-name="ce24">
            <text:p><text:s/>16,655,629<text:s/></text:p>
          </table:table-cell>
          <table:table-cell office:value-type="float" office:value="156690729" table:formula="of:=SUM([.E81];[.E94];[.E92])" table:style-name="ce24">
            <text:p><text:s/>156,690,729<text:s/></text:p>
          </table:table-cell>
          <table:table-cell office:value-type="float" office:value="0" table:formula="of:=SUM([.F81];[.F94];[.F92])" table:style-name="ce24">
            <text:p><text:s/>-<text:s/></text:p>
          </table:table-cell>
          <table:table-cell table:style-name="ce25"/>
          <table:table-cell table:style-name="ce31"/>
          <table:table-cell table:number-columns-repeated="2" table:style-name="ce18"/>
          <table:table-cell table:style-name="ce24"/>
          <table:table-cell office:value-type="float" office:value="24274515" table:formula="of:=SUM([.L81];[.L94];[.L92])" table:style-name="ce24">
            <text:p><text:s/>24,274,515<text:s/></text:p>
          </table:table-cell>
          <table:table-cell office:value-type="float" office:value="7.3945106290484324" table:formula="of:=[.L80]/[.B80]*100" table:style-name="ce33">
            <text:p><text:s/>7.39<text:s/></text:p>
          </table:table-cell>
          <table:table-cell office:value-type="float" office:value="162153997" table:formula="of:=SUM([.N81];[.N94];[.N92])" table:style-name="ce24">
            <text:p><text:s/>162,153,997<text:s/></text:p>
          </table:table-cell>
          <table:table-cell office:value-type="float" office:value="49.395403136136302" table:formula="of:=[.N80]/[.B80]*100" table:style-name="ce33">
            <text:p><text:s/>49.40<text:s/></text:p>
          </table:table-cell>
          <table:table-cell office:value-type="float" office:value="0" table:formula="of:=[.L80]/[.B80]*100-[.M80]" table:style-name="ce13">
            <text:p>0</text:p>
          </table:table-cell>
          <table:table-cell office:value-type="float" office:value="0" table:formula="of:=[.N80]/[.B80]*100-[.O80]" table:style-name="ce13">
            <text:p>0</text:p>
          </table:table-cell>
          <table:table-cell table:number-columns-repeated="16367"/>
        </table:table-row>
        <table:table-row table:style-name="ro26">
          <table:table-cell office:value-type="string" table:style-name="ce32">
            <text:p>一、繼續計畫</text:p>
          </table:table-cell>
          <table:table-cell office:value-type="float" office:value="305935535" table:formula="of:=SUM([.B82:.B91])" table:style-name="ce18">
            <text:p><text:s/>305,935,535<text:s/></text:p>
          </table:table-cell>
          <table:table-cell office:value-type="float" office:value="133591177" table:formula="of:=SUM([.C82:.C91])" table:style-name="ce18">
            <text:p><text:s/>133,591,177<text:s/></text:p>
          </table:table-cell>
          <table:table-cell office:value-type="float" office:value="15653629" table:formula="of:=SUM([.D82:.D91])" table:style-name="ce18">
            <text:p><text:s/>15,653,629<text:s/></text:p>
          </table:table-cell>
          <table:table-cell office:value-type="float" office:value="156690729" table:formula="of:=SUM([.E82:.E91])" table:style-name="ce18">
            <text:p><text:s/>156,690,729<text:s/></text:p>
          </table:table-cell>
          <table:table-cell office:value-type="float" office:value="0" table:formula="of:=SUM([.F82:.F91])" table:style-name="ce18">
            <text:p><text:s/>-<text:s/></text:p>
          </table:table-cell>
          <table:table-cell table:style-name="ce34"/>
          <table:table-cell table:style-name="ce21"/>
          <table:table-cell table:number-columns-repeated="3" table:style-name="ce18"/>
          <table:table-cell office:value-type="float" office:value="16915892" table:formula="of:=SUM([.L82:.L91])" table:style-name="ce18">
            <text:p><text:s/>16,915,892<text:s/></text:p>
          </table:table-cell>
          <table:table-cell office:value-type="float" office:value="5.5292341244373588" table:formula="of:=[.L81]/[.B81]*100" table:style-name="ce35">
            <text:p><text:s/>5.53<text:s/></text:p>
          </table:table-cell>
          <table:table-cell office:value-type="float" office:value="150610859" table:formula="of:=SUM([.N82:.N91])" table:style-name="ce18">
            <text:p><text:s/>150,610,859<text:s/></text:p>
          </table:table-cell>
          <table:table-cell office:value-type="float" office:value="49.22960616523347" table:formula="of:=[.N81]/[.B81]*100" table:style-name="ce35">
            <text:p><text:s/>49.23<text:s/></text:p>
          </table:table-cell>
          <table:table-cell office:value-type="float" office:value="0" table:formula="of:=[.L81]/[.B81]*100-[.M81]" table:style-name="ce13">
            <text:p>0</text:p>
          </table:table-cell>
          <table:table-cell office:value-type="float" office:value="0" table:formula="of:=[.N81]/[.B81]*100-[.O81]" table:style-name="ce13">
            <text:p>0</text:p>
          </table:table-cell>
          <table:table-cell table:number-columns-repeated="16367"/>
        </table:table-row>
        <table:table-row table:style-name="ro27">
          <table:table-cell office:value-type="string" table:style-name="ce68">
            <text:p><text:span text:style-name="T5">（一）桃園航空城機場園區用地</text:span><text:span text:style-name="T5"/></text:p>
            <text:p><text:span text:style-name="T9">（一）</text:span><text:span text:style-name="T5">取得計畫</text:span></text:p>
          </table:table-cell>
          <table:table-cell office:value-type="float" office:value="163440929" table:formula="of:=SUM([.C82:.F82])" table:style-name="ce66">
            <text:p><text:s/>163,440,929<text:s/></text:p>
          </table:table-cell>
          <table:table-cell office:value-type="float" office:value="54410833" table:style-name="ce18">
            <text:p><text:s/>54,410,833<text:s/></text:p>
          </table:table-cell>
          <table:table-cell office:value-type="float" office:value="0" table:style-name="ce18">
            <text:p><text:s/>-<text:s/></text:p>
          </table:table-cell>
          <table:table-cell office:value-type="float" office:value="109030096" table:style-name="ce18">
            <text:p><text:s/>109,030,096<text:s/></text:p>
          </table:table-cell>
          <table:table-cell office:value-type="float" office:value="0" table:style-name="ce18">
            <text:p><text:s/>-<text:s/></text:p>
          </table:table-cell>
          <table:table-cell office:value-type="string" table:style-name="ce37">
            <text:p><text:span text:style-name="T5">為發展桃園國際航空城，擴大機場園區</text:span>(<text:span text:style-name="T5">機場專用區及自由貿易港區</text:span>)<text:span text:style-name="T5">之用地範圍。</text:span><text:span text:style-name="T5"/></text:p>
            <text:p><text:span text:style-name="T5"/></text:p>
            <text:p/>
          </table:table-cell>
          <table:table-cell office:value-type="string" table:style-name="ce21">
            <text:p>99.1-118.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8738892" table:style-name="ce18">
            <text:p><text:s/>8,738,892<text:s/></text:p>
          </table:table-cell>
          <table:table-cell office:value-type="float" office:value="5.3468198287101023" table:formula="of:=[.L82]/[.B82]*100" table:style-name="ce35">
            <text:p><text:s/>5.35<text:s/></text:p>
          </table:table-cell>
          <table:table-cell office:value-type="float" office:value="93149725" table:style-name="ce18">
            <text:p><text:s/>93,149,725<text:s/></text:p>
          </table:table-cell>
          <table:table-cell office:value-type="float" office:value="56.992899862922343" table:formula="of:=[.N82]/[.B82]*100" table:style-name="ce35">
            <text:p><text:s/>56.99<text:s/></text:p>
          </table:table-cell>
          <table:table-cell office:value-type="float" office:value="0" table:formula="of:=[.L82]/[.B82]*100-[.M82]" table:style-name="ce13">
            <text:p>0</text:p>
          </table:table-cell>
          <table:table-cell office:value-type="float" office:value="0" table:formula="of:=[.N82]/[.B82]*100-[.O82]" table:style-name="ce13">
            <text:p>0</text:p>
          </table:table-cell>
          <table:table-cell table:number-columns-repeated="16367"/>
        </table:table-row>
        <table:table-row table:style-name="ro28">
          <table:table-cell office:value-type="string" table:style-name="ce47">
            <text:p>（二）國道7號高雄路段計畫</text:p>
          </table:table-cell>
          <table:table-cell office:value-type="float" office:value="61549570" table:formula="of:=SUM([.C83:.F83])" table:style-name="ce66">
            <text:p><text:s/>61,549,570<text:s/></text:p>
          </table:table-cell>
          <table:table-cell office:value-type="float" office:value="348032" table:style-name="ce18">
            <text:p><text:s/>348,032<text:s/></text:p>
          </table:table-cell>
          <table:table-cell office:value-type="float" office:value="13540905" table:style-name="ce18">
            <text:p><text:s/>13,540,905<text:s/></text:p>
          </table:table-cell>
          <table:table-cell office:value-type="float" office:value="47660633" table:style-name="ce18">
            <text:p><text:s/>47,660,633<text:s/></text:p>
          </table:table-cell>
          <table:table-cell office:value-type="float" office:value="0" table:style-name="ce18">
            <text:p><text:s/>-<text:s/></text:p>
          </table:table-cell>
          <table:table-cell office:value-type="string" table:style-name="ce37">
            <text:p><text:span text:style-name="T5">自高雄市南星路起，於高雄市仁武區附近銜接國道</text:span>10<text:span text:style-name="T5">號，全長約</text:span>23<text:span text:style-name="T5">公里。</text:span><text:span text:style-name="T5"/></text:p>
            <text:p/>
          </table:table-cell>
          <table:table-cell office:value-type="string" table:style-name="ce21">
            <text:p>100.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0" table:formula="of:=[.L83]/[.B83]*100" table:style-name="ce35">
            <text:p><text:s/>-00<text:s/></text:p>
          </table:table-cell>
          <table:table-cell office:value-type="float" office:value="176470" table:style-name="ce18">
            <text:p><text:s/>176,470<text:s/></text:p>
          </table:table-cell>
          <table:table-cell office:value-type="float" office:value="0.28671199490102039" table:formula="of:=[.N83]/[.B83]*100" table:style-name="ce35">
            <text:p><text:s/>0.29<text:s/></text:p>
          </table:table-cell>
          <table:table-cell office:value-type="float" office:value="0" table:formula="of:=[.L83]/[.B83]*100-[.M83]" table:style-name="ce13">
            <text:p>0</text:p>
          </table:table-cell>
          <table:table-cell office:value-type="float" office:value="0" table:formula="of:=[.N83]/[.B83]*100-[.O83]" table:style-name="ce13">
            <text:p>0</text:p>
          </table:table-cell>
          <table:table-cell table:number-columns-repeated="16367"/>
        </table:table-row>
        <table:table-row table:style-name="ro14">
          <table:table-cell office:value-type="string" table:style-name="ce47">
            <text:p>（三）國道3號銜接台66線增設</text:p>
            <text:p><text:span text:style-name="T8">（三）</text:span>系統交流道工程</text:p>
          </table:table-cell>
          <table:table-cell office:value-type="float" office:value="4131950" table:formula="of:=SUM([.C84:.F84])" table:style-name="ce66">
            <text:p><text:s/>4,131,950<text:s/></text:p>
          </table:table-cell>
          <table:table-cell office:value-type="float" office:value="3222921" table:style-name="ce18">
            <text:p><text:s/>3,222,921<text:s/></text:p>
          </table:table-cell>
          <table:table-cell office:value-type="float" office:value="909029" table:style-name="ce18">
            <text:p><text:s/>909,029<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國道</text:span>3<text:span text:style-name="T5">號直接銜接台</text:span>66<text:span text:style-name="T5">線，以紓解國道</text:span>3<text:span text:style-name="T5">號大溪交流道、聯絡道</text:span>(112<text:span text:style-name="T5">甲線</text:span>)<text:span text:style-name="T5">交通壅塞及改善台</text:span>66<text:span text:style-name="T5">線終點與</text:span>112<text:span text:style-name="T5">甲線路口運轉績效。</text:span><text:span text:style-name="T5"/></text:p>
            <text:p/>
          </table:table-cell>
          <table:table-cell office:value-type="string" table:style-name="ce21">
            <text:p>107.5-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000000" table:style-name="ce18">
            <text:p><text:s/>1,000,000<text:s/></text:p>
          </table:table-cell>
          <table:table-cell office:value-type="float" office:value="24.201648132237803" table:formula="of:=[.L84]/[.B84]*100" table:style-name="ce35">
            <text:p><text:s/>24.20<text:s/></text:p>
          </table:table-cell>
          <table:table-cell office:value-type="float" office:value="2301580" table:style-name="ce18">
            <text:p><text:s/>2,301,580<text:s/></text:p>
          </table:table-cell>
          <table:table-cell office:value-type="float" office:value="55.70202930819589" table:formula="of:=[.N84]/[.B84]*100" table:style-name="ce35">
            <text:p><text:s/>55.70<text:s/></text:p>
          </table:table-cell>
          <table:table-cell table:number-columns-repeated="16369" table:style-name="ce13"/>
        </table:table-row>
        <table:table-row table:style-name="ro29">
          <table:table-cell office:value-type="string" table:style-name="ce52">
            <text:p>（四）國道4號臺中環線豐原潭</text:p>
            <text:p><text:span text:style-name="T8">（四）</text:span>子段計畫</text:p>
          </table:table-cell>
          <table:table-cell office:value-type="float" office:value="30487000" table:formula="of:=SUM([.C85:.F85])" table:style-name="ce69">
            <text:p><text:s/>30,487,000<text:s/></text:p>
          </table:table-cell>
          <table:table-cell office:value-type="float" office:value="30487000" table:style-name="ce41">
            <text:p><text:s/>30,487,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2">
            <text:p><text:span text:style-name="T5">自豐原端台</text:span>3<text:span text:style-name="T5">線西側約</text:span>1.4<text:span text:style-name="T5">公里處起，終點於潭子聚興地區銜接台</text:span>74<text:span text:style-name="T5">線，全長約</text:span>10.9<text:span text:style-name="T5">公里。</text:span><text:span text:style-name="T5"/></text:p>
            <text:p/>
          </table:table-cell>
          <table:table-cell office:value-type="string" table:style-name="ce43">
            <text:p>102.11-113.1</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1">
            <text:p>-</text:p>
          </table:table-cell>
          <table:table-cell office:value-type="float" office:value="1000000" table:style-name="ce41">
            <text:p><text:s/>1,000,000<text:s/></text:p>
          </table:table-cell>
          <table:table-cell office:value-type="float" office:value="3.2800865942860891" table:formula="of:=[.L85]/[.B85]*100" table:style-name="ce45">
            <text:p><text:s/>3.28<text:s/></text:p>
          </table:table-cell>
          <table:table-cell office:value-type="float" office:value="26378404" table:style-name="ce41">
            <text:p><text:s/>26,378,404<text:s/></text:p>
          </table:table-cell>
          <table:table-cell office:value-type="float" office:value="86.523449339062552" table:formula="of:=[.N85]/[.B85]*100" table:style-name="ce45">
            <text:p><text:s/>86.52<text:s/></text:p>
          </table:table-cell>
          <table:table-cell office:value-type="float" office:value="0" table:formula="of:=[.L85]/[.B85]*100-[.M85]" table:style-name="ce13">
            <text:p>0</text:p>
          </table:table-cell>
          <table:table-cell office:value-type="float" office:value="0" table:formula="of:=[.N85]/[.B85]*100-[.O85]" table:style-name="ce13">
            <text:p>0</text:p>
          </table:table-cell>
          <table:table-cell table:number-columns-repeated="16367"/>
        </table:table-row>
        <table:table-row table:style-name="ro5">
          <table:table-cell table:style-name="ce17"/>
          <table:table-cell table:number-columns-repeated="5" table:style-name="ce18"/>
          <table:table-cell table:style-name="ce20"/>
          <table:table-cell table:style-name="ce56"/>
          <table:table-cell table:number-columns-repeated="4" table:style-name="ce18"/>
          <table:table-cell table:style-name="ce22"/>
          <table:table-cell table:style-name="ce18"/>
          <table:table-cell table:style-name="ce22"/>
          <table:table-cell table:number-columns-repeated="16369" table:style-name="ce13"/>
        </table:table-row>
        <table:table-row table:style-name="ro30">
          <table:table-cell office:value-type="string" table:style-name="ce47">
            <text:p>（五）國道2號大園交流道至台</text:p>
            <text:p><text:span text:style-name="T8">（五）</text:span>15線新闢高速公路工程</text:p>
          </table:table-cell>
          <table:table-cell office:value-type="float" office:value="4606700" table:formula="of:=SUM([.C87:.F87])" table:style-name="ce66">
            <text:p><text:s/>4,606,700<text:s/></text:p>
          </table:table-cell>
          <table:table-cell office:value-type="float" office:value="4606700" table:style-name="ce18">
            <text:p><text:s/>4,606,7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自桃園市大園區西起台</text:span>15<text:span text:style-name="T5">線，新闢路段全線採高架橋佈設，配置雙向四車道，長度約</text:span>1.64<text:span text:style-name="T5">公里，東端銜接既有國道</text:span>2<text:span text:style-name="T5">號大園交流道高架橋。另設置交流道銜接台</text:span>15<text:span text:style-name="T5">線及匝道提供機場進出使用。</text:span><text:span text:style-name="T5"/></text:p>
            <text:p/>
            <text:p/>
          </table:table-cell>
          <table:table-cell office:value-type="string" table:style-name="ce21">
            <text:p>104.9-112.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850000" table:style-name="ce18">
            <text:p><text:s/>850,000<text:s/></text:p>
          </table:table-cell>
          <table:table-cell office:value-type="float" office:value="18.451386024703151" table:formula="of:=[.L87]/[.B87]*100" table:style-name="ce35">
            <text:p><text:s/>18.45<text:s/></text:p>
          </table:table-cell>
          <table:table-cell office:value-type="float" office:value="3809990" table:style-name="ce18">
            <text:p><text:s/>3,809,990<text:s/></text:p>
          </table:table-cell>
          <table:table-cell office:value-type="float" office:value="82.705407341480878" table:formula="of:=[.N87]/[.B87]*100" table:style-name="ce35">
            <text:p><text:s/>82.71<text:s/></text:p>
          </table:table-cell>
          <table:table-cell office:value-type="float" office:value="0" table:formula="of:=[.L87]/[.B87]*100-[.M87]" table:style-name="ce13">
            <text:p>0</text:p>
          </table:table-cell>
          <table:table-cell office:value-type="float" office:value="0" table:formula="of:=[.N87]/[.B87]*100-[.O87]" table:style-name="ce13">
            <text:p>0</text:p>
          </table:table-cell>
          <table:table-cell table:number-columns-repeated="16367"/>
        </table:table-row>
        <table:table-row table:style-name="ro31">
          <table:table-cell office:value-type="string" table:style-name="ce70">
            <text:p><text:span text:style-name="T5">（六）高速公路後續路段橋梁耐</text:span><text:span text:style-name="T5"/></text:p>
            <text:p><text:span text:style-name="T9">（六）</text:span><text:span text:style-name="T5">震補強工程</text:span></text:p>
          </table:table-cell>
          <table:table-cell office:value-type="float" office:value="33716890" table:formula="of:=SUM([.C88:.F88])" table:style-name="ce66">
            <text:p><text:s/>33,716,890<text:s/></text:p>
          </table:table-cell>
          <table:table-cell office:value-type="float" office:value="33716890" table:style-name="ce18">
            <text:p><text:s/>33,716,8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針對工作範圍內橋梁進行風險評估及篩選排序後區分為</text:span>3<text:span text:style-name="T5">個區段共計</text:span>1,169<text:span text:style-name="T5">座橋梁執行。</text:span><text:span text:style-name="T5"/></text:p>
            <text:p/>
          </table:table-cell>
          <table:table-cell office:value-type="string" table:style-name="ce21">
            <text:p>105.1-114.6</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4123000" table:style-name="ce18">
            <text:p><text:s/>4,123,000<text:s/></text:p>
          </table:table-cell>
          <table:table-cell office:value-type="float" office:value="12.228292704338983" table:formula="of:=[.L88]/[.B88]*100" table:style-name="ce35">
            <text:p><text:s/>12.23<text:s/></text:p>
          </table:table-cell>
          <table:table-cell office:value-type="float" office:value="20212778" table:style-name="ce18">
            <text:p><text:s/>20,212,778<text:s/></text:p>
          </table:table-cell>
          <table:table-cell office:value-type="float" office:value="59.948524315261572" table:formula="of:=[.N88]/[.B88]*100" table:style-name="ce35">
            <text:p><text:s/>59.95<text:s/></text:p>
          </table:table-cell>
          <table:table-cell office:value-type="float" office:value="0" table:formula="of:=[.L88]/[.B88]*100-[.M88]" table:style-name="ce13">
            <text:p>0</text:p>
          </table:table-cell>
          <table:table-cell office:value-type="float" office:value="0" table:formula="of:=[.N88]/[.B88]*100-[.O88]" table:style-name="ce13">
            <text:p>0</text:p>
          </table:table-cell>
          <table:table-cell table:number-columns-repeated="16367"/>
        </table:table-row>
        <table:table-row table:style-name="ro31">
          <table:table-cell office:value-type="string" table:style-name="ce47">
            <text:p>（七）國道1號增設銜接台74線</text:p>
            <text:p><text:span text:style-name="T8">（七）</text:span>系統交流道工程</text:p>
          </table:table-cell>
          <table:table-cell office:value-type="float" office:value="5471340" table:formula="of:=SUM([.C89:.F89])" table:style-name="ce66">
            <text:p><text:s/>5,471,340<text:s/></text:p>
          </table:table-cell>
          <table:table-cell office:value-type="float" office:value="4267645" table:style-name="ce18">
            <text:p><text:s/>4,267,645<text:s/></text:p>
          </table:table-cell>
          <table:table-cell office:value-type="float" office:value="1203695" table:style-name="ce18">
            <text:p><text:s/>1,203,695<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國道</text:span>1<text:span text:style-name="T5">號臺中路段增設系統交流道銜接台</text:span>74<text:span text:style-name="T5">線，紓解交通瓶頸路段，轉移國道</text:span>1<text:span text:style-name="T5">號主線交通量。</text:span><text:span text:style-name="T5"/></text:p>
            <text:p/>
          </table:table-cell>
          <table:table-cell office:value-type="string" table:style-name="ce56">
            <text:p>108.3-113.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192000" table:style-name="ce18">
            <text:p><text:s/>1,192,000<text:s/></text:p>
          </table:table-cell>
          <table:table-cell office:value-type="float" office:value="21.786253458933277" table:formula="of:=[.L89]/[.B89]*100" table:style-name="ce35">
            <text:p><text:s/>21.79<text:s/></text:p>
          </table:table-cell>
          <table:table-cell office:value-type="float" office:value="3738513" table:style-name="ce18">
            <text:p><text:s/>3,738,513<text:s/></text:p>
          </table:table-cell>
          <table:table-cell office:value-type="float" office:value="68.329019947581386" table:formula="of:=[.N89]/[.B89]*100" table:style-name="ce35">
            <text:p><text:s/>68.33<text:s/></text:p>
          </table:table-cell>
          <table:table-cell table:number-columns-repeated="16369" table:style-name="ce13"/>
        </table:table-row>
        <table:table-row table:style-name="ro32">
          <table:table-cell office:value-type="string" table:style-name="ce47">
            <text:p>（八）國道1號五股交流道增設</text:p>
            <text:p><text:span text:style-name="T8">（八）</text:span>北入及北出匝道改善工程</text:p>
            <text:p><text:span text:style-name="T8">（八）</text:span></text:p>
          </table:table-cell>
          <table:table-cell office:value-type="float" office:value="1461156" table:formula="of:=SUM([.C90:.F90])" table:style-name="ce66">
            <text:p><text:s/>1,461,156<text:s/></text:p>
          </table:table-cell>
          <table:table-cell office:value-type="float" office:value="1461156" table:style-name="ce18">
            <text:p><text:s/>1,461,15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66">
            <text:p><text:s/>-<text:s/></text:p>
          </table:table-cell>
          <table:table-cell office:value-type="string" table:style-name="ce37">
            <text:p><text:span text:style-name="T5">增設五股交流道跨越楓江路之北入及北出匝道，提升五股交流道運轉效能，便利國道進出新莊、泰山孔道，一併改善楓江路路口交通服務水準。</text:span><text:span text:style-name="T5"/></text:p>
            <text:p/>
          </table:table-cell>
          <table:table-cell office:value-type="string" table:style-name="ce56">
            <text:p>109.6-114.10</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2000" table:style-name="ce18">
            <text:p><text:s/>12,000<text:s/></text:p>
          </table:table-cell>
          <table:table-cell office:value-type="float" office:value="0.82126754432791571" table:formula="of:=[.L90]/[.B90]*100" table:style-name="ce35">
            <text:p><text:s/>0.82<text:s/></text:p>
          </table:table-cell>
          <table:table-cell office:value-type="float" office:value="43399" table:style-name="ce18">
            <text:p><text:s/>43,399<text:s/></text:p>
          </table:table-cell>
          <table:table-cell office:value-type="float" office:value="2.9701825130239343" table:formula="of:=[.N90]/[.B90]*100" table:style-name="ce35">
            <text:p><text:s/>2.97<text:s/></text:p>
          </table:table-cell>
          <table:table-cell table:number-columns-repeated="16369" table:style-name="ce13"/>
        </table:table-row>
        <table:table-row table:style-name="ro32">
          <table:table-cell office:value-type="string" table:style-name="ce47">
            <text:p>（九）重要觀光景點建設中程計</text:p>
            <text:p><text:span text:style-name="T8">（九）</text:span>畫 (109-112年)</text:p>
          </table:table-cell>
          <table:table-cell office:value-type="float" office:value="1070000" table:formula="of:=SUM([.C91:.F91])" table:style-name="ce66">
            <text:p><text:s/>1,070,000<text:s/></text:p>
          </table:table-cell>
          <table:table-cell office:value-type="float" office:value="1070000" table:style-name="ce18">
            <text:p><text:s/>1,07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以景點分級原則，發揮</text:span>13<text:span text:style-name="T5">處國家風景區在地觀光特色，營造主題式、通用化旅遊環境，落實使用者付費及跨域合作等方式，提升觀光建設自償能力。</text:span><text:span text:style-name="T5"/></text:p>
            <text:p/>
          </table:table-cell>
          <table:table-cell office:value-type="string" table:style-name="ce21">
            <text:p>109.1-112.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0" table:style-name="ce18">
            <text:p><text:s/>-<text:s/></text:p>
          </table:table-cell>
          <table:table-cell office:value-type="float" office:value="0" table:formula="of:=[.L91]/[.B91]*100" table:style-name="ce35">
            <text:p><text:s/>-00<text:s/></text:p>
          </table:table-cell>
          <table:table-cell office:value-type="float" office:value="800000" table:style-name="ce18">
            <text:p><text:s/>800,000<text:s/></text:p>
          </table:table-cell>
          <table:table-cell office:value-type="float" office:value="74.766355140186917" table:formula="of:=[.N91]/[.B91]*100" table:style-name="ce35">
            <text:p><text:s/>74.77<text:s/></text:p>
          </table:table-cell>
          <table:table-cell table:number-columns-repeated="16369" table:style-name="ce13"/>
        </table:table-row>
        <table:table-row table:style-name="ro33">
          <table:table-cell office:value-type="string" table:style-name="ce32">
            <text:p>二、新興計畫</text:p>
          </table:table-cell>
          <table:table-cell office:value-type="float" office:value="1269010" table:formula="of:=SUM([.B93:.B93])" table:style-name="ce18">
            <text:p><text:s/>1,269,010<text:s/></text:p>
          </table:table-cell>
          <table:table-cell office:value-type="float" office:value="1269010" table:formula="of:=SUM([.C93:.C93])" table:style-name="ce18">
            <text:p><text:s/>1,269,010<text:s/></text:p>
          </table:table-cell>
          <table:table-cell office:value-type="float" office:value="0" table:formula="of:=SUM([.D93:.D93])" table:style-name="ce18">
            <text:p><text:s/>-<text:s/></text:p>
          </table:table-cell>
          <table:table-cell office:value-type="float" office:value="0" table:formula="of:=SUM([.E93:.E93])" table:style-name="ce18">
            <text:p><text:s/>-<text:s/></text:p>
          </table:table-cell>
          <table:table-cell office:value-type="float" office:value="0" table:formula="of:=SUM([.F93:.F93])" table:style-name="ce18">
            <text:p><text:s/>-<text:s/></text:p>
          </table:table-cell>
          <table:table-cell table:style-name="ce34"/>
          <table:table-cell table:style-name="ce49"/>
          <table:table-cell table:number-columns-repeated="3" table:style-name="ce18"/>
          <table:table-cell office:value-type="float" office:value="303306" table:formula="of:=SUM([.L93:.L93])" table:style-name="ce18">
            <text:p><text:s/>303,306<text:s/></text:p>
          </table:table-cell>
          <table:table-cell office:value-type="float" office:value="23.900993687993001" table:formula="of:=[.L92]/[.B92]*100" table:style-name="ce35">
            <text:p><text:s/>23.90<text:s/></text:p>
          </table:table-cell>
          <table:table-cell office:value-type="float" office:value="319911" table:formula="of:=SUM([.N93:.N93])" table:style-name="ce18">
            <text:p><text:s/>319,911<text:s/></text:p>
          </table:table-cell>
          <table:table-cell office:value-type="float" office:value="25.209494015019583" table:formula="of:=[.N92]/[.B92]*100" table:style-name="ce35">
            <text:p><text:s/>25.21<text:s/></text:p>
          </table:table-cell>
          <table:table-cell office:value-type="float" office:value="0" table:formula="of:=[.L92]/[.B92]*100-[.M92]" table:style-name="ce13">
            <text:p>0</text:p>
          </table:table-cell>
          <table:table-cell office:value-type="float" office:value="0" table:formula="of:=[.N92]/[.B92]*100-[.O92]" table:style-name="ce13">
            <text:p>0</text:p>
          </table:table-cell>
          <table:table-cell table:number-columns-repeated="16367"/>
        </table:table-row>
        <table:table-row table:style-name="ro24">
          <table:table-cell office:value-type="string" table:style-name="ce47">
            <text:p>國道1號中豐交流道新建工程</text:p>
          </table:table-cell>
          <table:table-cell office:value-type="float" office:value="1269010" table:formula="of:=SUM([.C93:.F93])" table:style-name="ce66">
            <text:p><text:s/>1,269,010<text:s/></text:p>
          </table:table-cell>
          <table:table-cell office:value-type="float" office:value="1269010" table:style-name="ce18">
            <text:p><text:s/>1,269,0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於國道</text:span>1<text:span text:style-name="T5">號五股至楊梅段之中壢轉接道增設北側部分之交流道，包含南出環道</text:span>(<text:span text:style-name="T5">往中壢方向</text:span>)<text:span text:style-name="T5">、南出匝道</text:span>(<text:span text:style-name="T5">往高鐵方向</text:span>)<text:span text:style-name="T5">及北入匝道，以提高該路段交通運作效率及服務水準。</text:span><text:span text:style-name="T5"/></text:p>
            <text:p/>
          </table:table-cell>
          <table:table-cell office:value-type="string" table:style-name="ce21">
            <text:p>109.8-114.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03306" table:style-name="ce18">
            <text:p><text:s/>303,306<text:s/></text:p>
          </table:table-cell>
          <table:table-cell office:value-type="float" office:value="23.900993687993001" table:formula="of:=[.L93]/[.B93]*100" table:style-name="ce35">
            <text:p><text:s/>23.90<text:s/></text:p>
          </table:table-cell>
          <table:table-cell office:value-type="float" office:value="319911" table:style-name="ce18">
            <text:p><text:s/>319,911<text:s/></text:p>
          </table:table-cell>
          <table:table-cell office:value-type="float" office:value="25.209494015019583" table:formula="of:=[.N93]/[.B93]*100" table:style-name="ce35">
            <text:p><text:s/>25.21<text:s/></text:p>
          </table:table-cell>
          <table:table-cell office:value-type="float" office:value="0" table:formula="of:=[.L93]/[.B93]*100-[.M93]" table:style-name="ce13">
            <text:p>0</text:p>
          </table:table-cell>
          <table:table-cell office:value-type="float" office:value="0" table:formula="of:=[.N93]/[.B93]*100-[.O93]" table:style-name="ce13">
            <text:p>0</text:p>
          </table:table-cell>
          <table:table-cell table:number-columns-repeated="16367"/>
        </table:table-row>
        <table:table-row table:style-name="ro33">
          <table:table-cell office:value-type="string" table:style-name="ce32">
            <text:p>三、一般建築及設備計畫</text:p>
          </table:table-cell>
          <table:table-cell office:value-type="float" office:value="21072960" table:formula="of:=SUM([.B95:.B96])" table:style-name="ce18">
            <text:p><text:s/>21,072,960<text:s/></text:p>
          </table:table-cell>
          <table:table-cell office:value-type="float" office:value="20070960" table:formula="of:=SUM([.C95:.C96])" table:style-name="ce18">
            <text:p><text:s/>20,070,960<text:s/></text:p>
          </table:table-cell>
          <table:table-cell office:value-type="float" office:value="1002000" table:formula="of:=SUM([.D95:.D96])" table:style-name="ce18">
            <text:p><text:s/>1,002,000<text:s/></text:p>
          </table:table-cell>
          <table:table-cell office:value-type="float" office:value="0" table:formula="of:=SUM([.E95:.E96])" table:style-name="ce18">
            <text:p><text:s/>-<text:s/></text:p>
          </table:table-cell>
          <table:table-cell office:value-type="float" office:value="0" table:formula="of:=SUM([.F95:.F96])" table:style-name="ce18">
            <text:p><text:s/>-<text:s/></text:p>
          </table:table-cell>
          <table:table-cell table:style-name="ce34"/>
          <table:table-cell table:style-name="ce21"/>
          <table:table-cell table:number-columns-repeated="3" table:style-name="ce18"/>
          <table:table-cell office:value-type="float" office:value="7055317" table:formula="of:=SUM([.L95:.L96])" table:style-name="ce18">
            <text:p><text:s/>7,055,317<text:s/></text:p>
          </table:table-cell>
          <table:table-cell office:value-type="float" office:value="33.480427049640866" table:formula="of:=[.L94]/[.B94]*100" table:style-name="ce35">
            <text:p><text:s/>33.48<text:s/></text:p>
          </table:table-cell>
          <table:table-cell office:value-type="float" office:value="11223227" table:formula="of:=SUM([.N95:.N96])" table:style-name="ce18">
            <text:p><text:s/>11,223,227<text:s/></text:p>
          </table:table-cell>
          <table:table-cell office:value-type="float" office:value="53.258901454755289" table:formula="of:=[.N94]/[.B94]*100" table:style-name="ce35">
            <text:p><text:s/>53.26<text:s/></text:p>
          </table:table-cell>
          <table:table-cell office:value-type="float" office:value="0" table:formula="of:=[.L94]/[.B94]*100-[.M94]" table:style-name="ce13">
            <text:p>0</text:p>
          </table:table-cell>
          <table:table-cell office:value-type="float" office:value="0" table:formula="of:=[.N94]/[.B94]*100-[.O94]" table:style-name="ce13">
            <text:p>0</text:p>
          </table:table-cell>
          <table:table-cell table:number-columns-repeated="16367"/>
        </table:table-row>
        <table:table-row table:style-name="ro33">
          <table:table-cell office:value-type="string" table:style-name="ce36">
            <text:p>（一）分年性項目</text:p>
          </table:table-cell>
          <table:table-cell office:value-type="float" office:value="19267111" table:formula="of:=SUM([.C95:.F95])" table:style-name="ce66">
            <text:p><text:s/>19,267,111<text:s/></text:p>
          </table:table-cell>
          <table:table-cell office:value-type="float" office:value="18265111" table:style-name="ce18">
            <text:p><text:s/>18,265,111<text:s/></text:p>
          </table:table-cell>
          <table:table-cell office:value-type="float" office:value="1002000" table:style-name="ce18">
            <text:p><text:s/>1,002,000<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5249468" table:style-name="ce18">
            <text:p><text:s/>5,249,468<text:s/></text:p>
          </table:table-cell>
          <table:table-cell office:value-type="float" office:value="27.245745353312177" table:formula="of:=[.L95]/[.B95]*100" table:style-name="ce35">
            <text:p><text:s/>27.25<text:s/></text:p>
          </table:table-cell>
          <table:table-cell office:value-type="float" office:value="9417378" table:style-name="ce18">
            <text:p><text:s/>9,417,378<text:s/></text:p>
          </table:table-cell>
          <table:table-cell office:value-type="float" office:value="48.877997329231142" table:formula="of:=[.N95]/[.B95]*100" table:style-name="ce35">
            <text:p><text:s/>48.88<text:s/></text:p>
          </table:table-cell>
          <table:table-cell office:value-type="float" office:value="0" table:formula="of:=[.L95]/[.B95]*100-[.M95]" table:style-name="ce13">
            <text:p>0</text:p>
          </table:table-cell>
          <table:table-cell office:value-type="float" office:value="0" table:formula="of:=[.N95]/[.B95]*100-[.O95]" table:style-name="ce13">
            <text:p>0</text:p>
          </table:table-cell>
          <table:table-cell table:number-columns-repeated="16367"/>
        </table:table-row>
        <table:table-row table:style-name="ro33">
          <table:table-cell office:value-type="string" table:style-name="ce36">
            <text:p>（二）一次性項目</text:p>
          </table:table-cell>
          <table:table-cell office:value-type="float" office:value="1805849" table:formula="of:=SUM([.C96:.F96])" table:style-name="ce66">
            <text:p><text:s/>1,805,849<text:s/></text:p>
          </table:table-cell>
          <table:table-cell office:value-type="float" office:value="1805849" table:style-name="ce18">
            <text:p><text:s/>1,805,8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805849" table:style-name="ce18">
            <text:p><text:s/>1,805,849<text:s/></text:p>
          </table:table-cell>
          <table:table-cell office:value-type="float" office:value="100" table:formula="of:=[.L96]/[.B96]*100" table:style-name="ce22">
            <text:p><text:s/>100<text:s/></text:p>
          </table:table-cell>
          <table:table-cell office:value-type="float" office:value="1805849" table:style-name="ce18">
            <text:p><text:s/>1,805,849<text:s/></text:p>
          </table:table-cell>
          <table:table-cell office:value-type="float" office:value="100" table:formula="of:=[.N96]/[.B96]*100" table:style-name="ce22">
            <text:p><text:s/>100<text:s/></text:p>
          </table:table-cell>
          <table:table-cell office:value-type="float" office:value="0" table:formula="of:=[.L96]/[.B96]*100-[.M96]" table:style-name="ce13">
            <text:p>0</text:p>
          </table:table-cell>
          <table:table-cell office:value-type="float" office:value="0" table:formula="of:=[.N96]/[.B96]*100-[.O96]" table:style-name="ce13">
            <text:p>0</text:p>
          </table:table-cell>
          <table:table-cell table:number-columns-repeated="16367"/>
        </table:table-row>
        <table:table-row table:style-name="ro33">
          <table:table-cell office:value-type="string" table:style-name="ce71">
            <text:p>國軍退除役官兵輔導委員會主管</text:p>
          </table:table-cell>
          <table:table-cell office:value-type="float" office:value="27548842" table:formula="of:=SUM([.B99];[.B101])" table:style-name="ce72">
            <text:p><text:s/>27,548,842<text:s/></text:p>
          </table:table-cell>
          <table:table-cell office:value-type="float" office:value="18219493" table:formula="of:=SUM([.C99];[.C101])" table:style-name="ce72">
            <text:p><text:s/>18,219,493<text:s/></text:p>
          </table:table-cell>
          <table:table-cell office:value-type="float" office:value="7412049" table:formula="of:=SUM([.D99];[.D101])" table:style-name="ce72">
            <text:p><text:s/>7,412,049<text:s/></text:p>
          </table:table-cell>
          <table:table-cell office:value-type="float" office:value="550000" table:formula="of:=SUM([.E99];[.E101])" table:style-name="ce72">
            <text:p><text:s/>550,000<text:s/></text:p>
          </table:table-cell>
          <table:table-cell office:value-type="float" office:value="1367300" table:formula="of:=SUM([.F99];[.F101])" table:style-name="ce72">
            <text:p><text:s/>1,367,300<text:s/></text:p>
          </table:table-cell>
          <table:table-cell table:style-name="ce73"/>
          <table:table-cell table:style-name="ce74"/>
          <table:table-cell table:number-columns-repeated="3" table:style-name="ce75"/>
          <table:table-cell office:value-type="float" office:value="9444197" table:formula="of:=SUM([.L99];[.L101])" table:style-name="ce72">
            <text:p><text:s/>9,444,197<text:s/></text:p>
          </table:table-cell>
          <table:table-cell office:value-type="float" office:value="34.28164784566988" table:formula="of:=[.L97]/[.B97]*100" table:style-name="ce76">
            <text:p><text:s/>34.28<text:s/></text:p>
          </table:table-cell>
          <table:table-cell office:value-type="float" office:value="19776464" table:formula="of:=SUM([.N99];[.N101])" table:style-name="ce72">
            <text:p><text:s/>19,776,464<text:s/></text:p>
          </table:table-cell>
          <table:table-cell office:value-type="float" office:value="71.786915762194297" table:formula="of:=[.N97]/[.B97]*100" table:style-name="ce76">
            <text:p><text:s/>71.79<text:s/></text:p>
          </table:table-cell>
          <table:table-cell office:value-type="float" office:value="0" table:formula="of:=[.L97]/[.B97]*100-[.M97]" table:style-name="ce13">
            <text:p>0</text:p>
          </table:table-cell>
          <table:table-cell office:value-type="float" office:value="0" table:formula="of:=[.N97]/[.B97]*100-[.O97]" table:style-name="ce13">
            <text:p>0</text:p>
          </table:table-cell>
          <table:table-cell table:number-columns-repeated="16367"/>
        </table:table-row>
        <table:table-row table:style-name="ro5">
          <table:table-cell table:style-name="ce36"/>
          <table:table-cell table:style-name="ce66"/>
          <table:table-cell table:number-columns-repeated="4" table:style-name="ce18"/>
          <table:table-cell table:style-name="ce34"/>
          <table:table-cell table:style-name="ce21"/>
          <table:table-cell table:number-columns-repeated="4" table:style-name="ce18"/>
          <table:table-cell table:style-name="ce35"/>
          <table:table-cell table:style-name="ce18"/>
          <table:table-cell table:style-name="ce35"/>
          <table:table-cell table:number-columns-repeated="16369" table:style-name="ce13"/>
        </table:table-row>
        <table:table-row table:style-name="ro34">
          <table:table-cell office:value-type="string" table:style-name="ce30">
            <text:p>國軍退除役官兵安置基金</text:p>
          </table:table-cell>
          <table:table-cell office:value-type="float" office:value="325354" table:formula="of:=SUM([.B100])" table:style-name="ce24">
            <text:p><text:s/>325,354<text:s/></text:p>
          </table:table-cell>
          <table:table-cell office:value-type="float" office:value="325354" table:formula="of:=SUM([.C100])" table:style-name="ce24">
            <text:p><text:s/>325,354<text:s/></text:p>
          </table:table-cell>
          <table:table-cell office:value-type="float" office:value="0" table:formula="of:=SUM([.D100])" table:style-name="ce24">
            <text:p><text:s/>-<text:s/></text:p>
          </table:table-cell>
          <table:table-cell office:value-type="float" office:value="0" table:formula="of:=SUM([.E100])" table:style-name="ce24">
            <text:p><text:s/>-<text:s/></text:p>
          </table:table-cell>
          <table:table-cell office:value-type="float" office:value="0" table:formula="of:=SUM([.F100])" table:style-name="ce24">
            <text:p><text:s/>-<text:s/></text:p>
          </table:table-cell>
          <table:table-cell table:style-name="ce25"/>
          <table:table-cell table:style-name="ce31"/>
          <table:table-cell table:number-columns-repeated="2" table:style-name="ce18"/>
          <table:table-cell table:style-name="ce24"/>
          <table:table-cell office:value-type="float" office:value="325354" table:formula="of:=SUM([.L100])" table:style-name="ce24">
            <text:p><text:s/>325,354<text:s/></text:p>
          </table:table-cell>
          <table:table-cell office:value-type="float" office:value="100" table:formula="of:=[.L99]/[.B99]*100" table:style-name="ce28">
            <text:p><text:s/>100<text:s/></text:p>
          </table:table-cell>
          <table:table-cell office:value-type="float" office:value="325354" table:formula="of:=SUM([.N100])" table:style-name="ce24">
            <text:p><text:s/>325,354<text:s/></text:p>
          </table:table-cell>
          <table:table-cell office:value-type="float" office:value="100" table:formula="of:=[.N99]/[.B99]*100" table:style-name="ce28">
            <text:p><text:s/>100<text:s/></text:p>
          </table:table-cell>
          <table:table-cell office:value-type="float" office:value="0" table:formula="of:=[.L99]/[.B99]*100-[.M99]" table:style-name="ce13">
            <text:p>0</text:p>
          </table:table-cell>
          <table:table-cell office:value-type="float" office:value="0" table:formula="of:=[.N99]/[.B99]*100-[.O99]" table:style-name="ce13">
            <text:p>0</text:p>
          </table:table-cell>
          <table:table-cell table:number-columns-repeated="16367"/>
        </table:table-row>
        <table:table-row table:style-name="ro34">
          <table:table-cell office:value-type="string" table:style-name="ce32">
            <text:p>一般建築及設備計畫</text:p>
          </table:table-cell>
          <table:table-cell office:value-type="float" office:value="325354" table:formula="of:=SUM([.C100:.F100])" table:style-name="ce18">
            <text:p><text:s/>325,354<text:s/></text:p>
          </table:table-cell>
          <table:table-cell office:value-type="float" office:value="325354" table:style-name="ce18">
            <text:p><text:s/>325,3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25354" table:style-name="ce18">
            <text:p><text:s/>325,354<text:s/></text:p>
          </table:table-cell>
          <table:table-cell office:value-type="float" office:value="100" table:formula="of:=[.L100]/[.B100]*100" table:style-name="ce22">
            <text:p><text:s/>100<text:s/></text:p>
          </table:table-cell>
          <table:table-cell office:value-type="float" office:value="325354" table:style-name="ce18">
            <text:p><text:s/>325,354<text:s/></text:p>
          </table:table-cell>
          <table:table-cell office:value-type="float" office:value="100" table:formula="of:=[.N100]/[.B100]*100" table:style-name="ce22">
            <text:p><text:s/>100<text:s/></text:p>
          </table:table-cell>
          <table:table-cell office:value-type="float" office:value="0" table:formula="of:=[.L100]/[.B100]*100-[.M100]" table:style-name="ce13">
            <text:p>0</text:p>
          </table:table-cell>
          <table:table-cell office:value-type="float" office:value="0" table:formula="of:=[.N100]/[.B100]*100-[.O100]" table:style-name="ce13">
            <text:p>0</text:p>
          </table:table-cell>
          <table:table-cell table:number-columns-repeated="16367"/>
        </table:table-row>
        <table:table-row table:style-name="ro34">
          <table:table-cell office:value-type="string" table:style-name="ce30">
            <text:p>榮民醫療作業基金</text:p>
          </table:table-cell>
          <table:table-cell office:value-type="float" office:value="27223488" table:formula="of:=SUM([.B102];[.B112])" table:style-name="ce24">
            <text:p><text:s/>27,223,488<text:s/></text:p>
          </table:table-cell>
          <table:table-cell office:value-type="float" office:value="17894139" table:formula="of:=SUM([.C102];[.C112])" table:style-name="ce24">
            <text:p><text:s/>17,894,139<text:s/></text:p>
          </table:table-cell>
          <table:table-cell office:value-type="float" office:value="7412049" table:formula="of:=SUM([.D102];[.D112])" table:style-name="ce24">
            <text:p><text:s/>7,412,049<text:s/></text:p>
          </table:table-cell>
          <table:table-cell office:value-type="float" office:value="550000" table:formula="of:=SUM([.E102];[.E112])" table:style-name="ce24">
            <text:p><text:s/>550,000<text:s/></text:p>
          </table:table-cell>
          <table:table-cell office:value-type="float" office:value="1367300" table:formula="of:=SUM([.F102];[.F112])" table:style-name="ce24">
            <text:p><text:s/>1,367,300<text:s/></text:p>
          </table:table-cell>
          <table:table-cell table:style-name="ce25"/>
          <table:table-cell table:style-name="ce31"/>
          <table:table-cell table:number-columns-repeated="2" table:style-name="ce18"/>
          <table:table-cell table:style-name="ce24"/>
          <table:table-cell office:value-type="float" office:value="9118843" table:formula="of:=SUM([.L102];[.L112])" table:style-name="ce24">
            <text:p><text:s/>9,118,843<text:s/></text:p>
          </table:table-cell>
          <table:table-cell office:value-type="float" office:value="33.496233105765135" table:formula="of:=[.L101]/[.B101]*100" table:style-name="ce33">
            <text:p><text:s/>33.50<text:s/></text:p>
          </table:table-cell>
          <table:table-cell office:value-type="float" office:value="19451110" table:formula="of:=SUM([.N102];[.N112])" table:style-name="ce24">
            <text:p><text:s/>19,451,110<text:s/></text:p>
          </table:table-cell>
          <table:table-cell office:value-type="float" office:value="71.449734876001187" table:formula="of:=[.N101]/[.B101]*100" table:style-name="ce33">
            <text:p><text:s/>71.45<text:s/></text:p>
          </table:table-cell>
          <table:table-cell office:value-type="float" office:value="0" table:formula="of:=[.L101]/[.B101]*100-[.M101]" table:style-name="ce77">
            <text:p>0</text:p>
          </table:table-cell>
          <table:table-cell office:value-type="float" office:value="0" table:formula="of:=[.N101]/[.B101]*100-[.O101]" table:style-name="ce77">
            <text:p>0</text:p>
          </table:table-cell>
          <table:table-cell table:number-columns-repeated="16367" table:style-name="ce77"/>
        </table:table-row>
        <table:table-row table:style-name="ro34">
          <table:table-cell office:value-type="string" table:style-name="ce32">
            <text:p>一、繼續計畫</text:p>
          </table:table-cell>
          <table:table-cell office:value-type="float" office:value="24091420" table:formula="of:=SUM([.B103:.B111])" table:style-name="ce18">
            <text:p><text:s/>24,091,420<text:s/></text:p>
          </table:table-cell>
          <table:table-cell office:value-type="float" office:value="14839620" table:formula="of:=SUM([.C103:.C111])" table:style-name="ce18">
            <text:p><text:s/>14,839,620<text:s/></text:p>
          </table:table-cell>
          <table:table-cell office:value-type="float" office:value="7334800" table:formula="of:=SUM([.D103:.D111])" table:style-name="ce18">
            <text:p><text:s/>7,334,800<text:s/></text:p>
          </table:table-cell>
          <table:table-cell office:value-type="float" office:value="550000" table:formula="of:=SUM([.E103:.E111])" table:style-name="ce18">
            <text:p><text:s/>550,000<text:s/></text:p>
          </table:table-cell>
          <table:table-cell office:value-type="float" office:value="1367000" table:formula="of:=SUM([.F103:.F111])" table:style-name="ce18">
            <text:p><text:s/>1,367,000<text:s/></text:p>
          </table:table-cell>
          <table:table-cell table:style-name="ce34"/>
          <table:table-cell table:style-name="ce21"/>
          <table:table-cell table:number-columns-repeated="3" table:style-name="ce18"/>
          <table:table-cell office:value-type="float" office:value="5986775" table:formula="of:=SUM([.L103:.L111])" table:style-name="ce18">
            <text:p><text:s/>5,986,775<text:s/></text:p>
          </table:table-cell>
          <table:table-cell office:value-type="float" office:value="24.850237138367103" table:formula="of:=[.L102]/[.B102]*100" table:style-name="ce35">
            <text:p><text:s/>24.85<text:s/></text:p>
          </table:table-cell>
          <table:table-cell office:value-type="float" office:value="16319042" table:formula="of:=SUM([.N103:.N111])" table:style-name="ce18">
            <text:p><text:s/>16,319,042<text:s/></text:p>
          </table:table-cell>
          <table:table-cell office:value-type="float" office:value="67.737983066170443" table:formula="of:=[.N102]/[.B102]*100" table:style-name="ce35">
            <text:p><text:s/>67.74<text:s/></text:p>
          </table:table-cell>
          <table:table-cell office:value-type="float" office:value="0" table:formula="of:=[.L102]/[.B102]*100-[.M102]" table:style-name="ce13">
            <text:p>0</text:p>
          </table:table-cell>
          <table:table-cell office:value-type="float" office:value="0" table:formula="of:=[.N102]/[.B102]*100-[.O102]" table:style-name="ce13">
            <text:p>0</text:p>
          </table:table-cell>
          <table:table-cell table:number-columns-repeated="16367"/>
        </table:table-row>
        <table:table-row table:style-name="ro35">
          <table:table-cell office:value-type="string" table:style-name="ce36">
            <text:p>（一）臺北榮民總醫院新建醫療</text:p>
            <text:p><text:span text:style-name="T8">（一）</text:span>大樓興建計畫</text:p>
          </table:table-cell>
          <table:table-cell office:value-type="float" office:value="2742195" table:formula="of:=SUM([.C103:.F103])" table:style-name="ce18">
            <text:p><text:s/>2,742,195<text:s/></text:p>
          </table:table-cell>
          <table:table-cell office:value-type="float" office:value="2542195" table:style-name="ce18">
            <text:p><text:s/>2,542,1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0000" table:style-name="ce18">
            <text:p><text:s/>200,000<text:s/></text:p>
          </table:table-cell>
          <table:table-cell office:value-type="string" table:style-name="ce37">
            <text:p><text:span text:style-name="T5">整合癌病中心、門診化療及住院等相關醫療設施及服務，興建地下</text:span>3<text:span text:style-name="T5">層，地上</text:span>12<text:span text:style-name="T5">層之大樓暨三號門地下</text:span>3<text:span text:style-name="T5">層停車場，總樓地板面積</text:span>54,124<text:span text:style-name="T5">平方公尺。</text:span><text:span text:style-name="T5"/></text:p>
            <text:p/>
          </table:table-cell>
          <table:table-cell office:value-type="string" table:style-name="ce21">
            <text:p>105.1-111.1</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0089" table:style-name="ce18">
            <text:p><text:s/>240,089<text:s/></text:p>
          </table:table-cell>
          <table:table-cell office:value-type="float" office:value="8.7553583899029785" table:formula="of:=[.L103]/[.B103]*100" table:style-name="ce35">
            <text:p><text:s/>8.76<text:s/></text:p>
          </table:table-cell>
          <table:table-cell office:value-type="float" office:value="2742195" table:style-name="ce18">
            <text:p><text:s/>2,742,195<text:s/></text:p>
          </table:table-cell>
          <table:table-cell office:value-type="float" office:value="100" table:formula="of:=[.N103]/[.B103]*100" table:style-name="ce39">
            <text:p><text:s/>100<text:s/></text:p>
          </table:table-cell>
          <table:table-cell office:value-type="float" office:value="0" table:formula="of:=[.L103]/[.B103]*100-[.M103]" table:style-name="ce13">
            <text:p>0</text:p>
          </table:table-cell>
          <table:table-cell office:value-type="float" office:value="0" table:formula="of:=[.N103]/[.B103]*100-[.O103]" table:style-name="ce13">
            <text:p>0</text:p>
          </table:table-cell>
          <table:table-cell table:number-columns-repeated="16367"/>
        </table:table-row>
        <table:table-row table:style-name="ro28">
          <table:table-cell office:value-type="string" table:style-name="ce36">
            <text:p>（二）臺北榮民總醫院新建重粒</text:p>
            <text:p><text:span text:style-name="T8">（二）</text:span>子癌症治療中心計畫</text:p>
          </table:table-cell>
          <table:table-cell office:value-type="float" office:value="2700000" table:formula="of:=SUM([.C104:.F104])" table:style-name="ce18">
            <text:p><text:s/>2,700,000<text:s/></text:p>
          </table:table-cell>
          <table:table-cell office:value-type="float" office:value="2100000" table:style-name="ce18">
            <text:p><text:s/>2,1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00000" table:style-name="ce18">
            <text:p><text:s/>600,000<text:s/></text:p>
          </table:table-cell>
          <table:table-cell office:value-type="string" table:style-name="ce37">
            <text:p><text:span text:style-name="T5">成立「重粒子癌症治療中心」，以提升癌症醫療技術及提高癌症控制率。</text:span><text:span text:style-name="T5"/></text:p>
            <text:p/>
          </table:table-cell>
          <table:table-cell office:value-type="string" table:style-name="ce21">
            <text:p>105.1-112.1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29000" table:style-name="ce18">
            <text:p><text:s/>729,000<text:s/></text:p>
          </table:table-cell>
          <table:table-cell office:value-type="float" office:value="27" table:formula="of:=[.L104]/[.B104]*100" table:style-name="ce35">
            <text:p><text:s/>27.00<text:s/></text:p>
          </table:table-cell>
          <table:table-cell office:value-type="float" office:value="2052000" table:style-name="ce18">
            <text:p><text:s/>2,052,000<text:s/></text:p>
          </table:table-cell>
          <table:table-cell office:value-type="float" office:value="76" table:formula="of:=[.N104]/[.B104]*100" table:style-name="ce35">
            <text:p><text:s/>76.00<text:s/></text:p>
          </table:table-cell>
          <table:table-cell office:value-type="float" office:value="0" table:formula="of:=[.L104]/[.B104]*100-[.M104]" table:style-name="ce13">
            <text:p>0</text:p>
          </table:table-cell>
          <table:table-cell office:value-type="float" office:value="0" table:formula="of:=[.N104]/[.B104]*100-[.O104]" table:style-name="ce13">
            <text:p>0</text:p>
          </table:table-cell>
          <table:table-cell table:number-columns-repeated="16367"/>
        </table:table-row>
        <table:table-row table:style-name="ro36">
          <table:table-cell office:value-type="string" table:style-name="ce36">
            <text:p>（三）臺中榮民總醫院嘉義分院</text:p>
            <text:p><text:span text:style-name="T8">（三）</text:span>長期照護大樓興建計畫</text:p>
          </table:table-cell>
          <table:table-cell office:value-type="float" office:value="692243" table:formula="of:=SUM([.C105:.F105])" table:style-name="ce18">
            <text:p><text:s/>692,243<text:s/></text:p>
          </table:table-cell>
          <table:table-cell office:value-type="float" office:value="692243" table:style-name="ce18">
            <text:p><text:s/>692,243<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office:value-type="string" table:style-name="ce37">
            <text:p><text:span text:style-name="T5">配合長期照顧十年計畫</text:span>2.0<text:span text:style-name="T5">之規劃及落實長照單元照護，發展全方位整合性長期照顧等，興建地下</text:span>1<text:span text:style-name="T5">層，地上</text:span>4<text:span text:style-name="T5">層之大樓，總樓地板面積</text:span>17,007<text:span text:style-name="T5">平方公尺。</text:span></text:p>
            <text:p/>
          </table:table-cell>
          <table:table-cell office:value-type="string" table:style-name="ce56">
            <text:p>106.9-112.1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5305" table:style-name="ce18">
            <text:p><text:s/>315,305<text:s/></text:p>
          </table:table-cell>
          <table:table-cell office:value-type="float" office:value="45.548311792246366" table:formula="of:=[.L105]/[.B105]*100" table:style-name="ce38">
            <text:p><text:s/>45.55<text:s/></text:p>
          </table:table-cell>
          <table:table-cell office:value-type="float" office:value="609945" table:style-name="ce18">
            <text:p><text:s/>609,945<text:s/></text:p>
          </table:table-cell>
          <table:table-cell office:value-type="float" office:value="88.111400187506405" table:formula="of:=[.N105]/[.B105]*100" table:style-name="ce35">
            <text:p><text:s/>88.11<text:s/></text:p>
          </table:table-cell>
          <table:table-cell office:value-type="float" office:value="0" table:formula="of:=[.L105]/[.B105]*100-[.M105]" table:style-name="ce13">
            <text:p>0</text:p>
          </table:table-cell>
          <table:table-cell office:value-type="float" office:value="0" table:formula="of:=[.N105]/[.B105]*100-[.O105]" table:style-name="ce13">
            <text:p>0</text:p>
          </table:table-cell>
          <table:table-cell table:number-columns-repeated="16367"/>
        </table:table-row>
        <table:table-row table:style-name="ro28">
          <table:table-cell office:value-type="string" table:style-name="ce36">
            <text:p>（四）臺北榮民總醫院手術室新</text:p>
            <text:p><text:span text:style-name="T8">（四）</text:span>建工程計畫</text:p>
          </table:table-cell>
          <table:table-cell office:value-type="float" office:value="816178" table:formula="of:=SUM([.C106:.F106])" table:style-name="ce18">
            <text:p><text:s/>816,178<text:s/></text:p>
          </table:table-cell>
          <table:table-cell office:value-type="float" office:value="816178" table:style-name="ce18">
            <text:p><text:s/>816,178<text:s/></text:p>
          </table:table-cell>
          <table:table-cell office:value-type="string" table:style-name="ce18">
            <text:p><text:s text:c="21"/>-</text:p>
          </table:table-cell>
          <table:table-cell office:value-type="string" table:style-name="ce18">
            <text:p><text:s text:c="20"/>-</text:p>
          </table:table-cell>
          <table:table-cell office:value-type="string" table:style-name="ce18">
            <text:p><text:s text:c="18"/>-</text:p>
          </table:table-cell>
          <table:table-cell office:value-type="string" table:style-name="ce37">
            <text:p><text:span text:style-name="T5">因應手術室日漸不足，興建地上</text:span>4<text:span text:style-name="T5">層之大樓，總樓地板面積</text:span>6,415<text:span text:style-name="T5">平方公尺。</text:span><text:span text:style-name="T5"/></text:p>
            <text:p/>
          </table:table-cell>
          <table:table-cell office:value-type="string" table:style-name="ce21">
            <text:p>107.1-112.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1265" table:style-name="ce18">
            <text:p><text:s/>301,265<text:s/></text:p>
          </table:table-cell>
          <table:table-cell office:value-type="float" office:value="36.91167857991762" table:formula="of:=[.L106]/[.B106]*100" table:style-name="ce35">
            <text:p><text:s/>36.91<text:s/></text:p>
          </table:table-cell>
          <table:table-cell office:value-type="float" office:value="807546" table:style-name="ce18">
            <text:p><text:s/>807,546<text:s/></text:p>
          </table:table-cell>
          <table:table-cell office:value-type="float" office:value="98.942387567417882" table:formula="of:=[.N106]/[.B106]*100" table:style-name="ce35">
            <text:p><text:s/>98.94<text:s/></text:p>
          </table:table-cell>
          <table:table-cell office:value-type="float" office:value="0" table:formula="of:=[.L106]/[.B106]*100-[.M106]" table:style-name="ce13">
            <text:p>0</text:p>
          </table:table-cell>
          <table:table-cell office:value-type="float" office:value="0" table:formula="of:=[.N106]/[.B106]*100-[.O106]" table:style-name="ce13">
            <text:p>0</text:p>
          </table:table-cell>
          <table:table-cell table:number-columns-repeated="16367"/>
        </table:table-row>
        <table:table-row table:style-name="ro29">
          <table:table-cell office:value-type="string" table:style-name="ce36">
            <text:p>（五）高雄榮民總醫院健康照護</text:p>
            <text:p><text:span text:style-name="T8">（五）</text:span>大樓新建計畫</text:p>
          </table:table-cell>
          <table:table-cell office:value-type="float" office:value="1507699" table:formula="of:=SUM([.C107:.F107])" table:style-name="ce18">
            <text:p><text:s/>1,507,699<text:s/></text:p>
          </table:table-cell>
          <table:table-cell office:value-type="float" office:value="1240699" table:style-name="ce18">
            <text:p><text:s/>1,240,699<text:s/></text:p>
          </table:table-cell>
          <table:table-cell office:value-type="string" table:style-name="ce18">
            <text:p><text:s text:c="21"/>-</text:p>
          </table:table-cell>
          <table:table-cell office:value-type="string" table:style-name="ce18">
            <text:p><text:s text:c="20"/>-</text:p>
          </table:table-cell>
          <table:table-cell office:value-type="float" office:value="267000" table:style-name="ce18">
            <text:p><text:s/>267,000<text:s/></text:p>
          </table:table-cell>
          <table:table-cell office:value-type="string" table:style-name="ce37">
            <text:p><text:span text:style-name="T5">提供完整長期照護及醫療服務，興建地下</text:span>2<text:span text:style-name="T5">層，地上</text:span>8<text:span text:style-name="T5">層之大樓，總樓地板面積</text:span>22,538.64<text:span text:style-name="T5">平方公尺。</text:span><text:span text:style-name="T5"/></text:p>
            <text:p/>
          </table:table-cell>
          <table:table-cell office:value-type="string" table:style-name="ce21">
            <text:p>107.1-112.3</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2423" table:style-name="ce18">
            <text:p><text:s/>472,423<text:s/></text:p>
          </table:table-cell>
          <table:table-cell office:value-type="float" office:value="31.334039486661464" table:formula="of:=[.L107]/[.B107]*100" table:style-name="ce35">
            <text:p><text:s/>31.33<text:s/></text:p>
          </table:table-cell>
          <table:table-cell office:value-type="float" office:value="1297100" table:style-name="ce18">
            <text:p><text:s/>1,297,100<text:s/></text:p>
          </table:table-cell>
          <table:table-cell office:value-type="float" office:value="86.031760981469105" table:formula="of:=[.N107]/[.B107]*100" table:style-name="ce35">
            <text:p><text:s/>86.03<text:s/></text:p>
          </table:table-cell>
          <table:table-cell office:value-type="float" office:value="0" table:formula="of:=[.L107]/[.B107]*100-[.M107]" table:style-name="ce13">
            <text:p>0</text:p>
          </table:table-cell>
          <table:table-cell office:value-type="float" office:value="0" table:formula="of:=[.N107]/[.B107]*100-[.O107]" table:style-name="ce13">
            <text:p>0</text:p>
          </table:table-cell>
          <table:table-cell table:number-columns-repeated="16367"/>
        </table:table-row>
        <table:table-row table:style-name="ro37">
          <table:table-cell office:value-type="string" table:style-name="ce36">
            <text:p>（六）高雄榮民總醫院屏東大武</text:p>
            <text:p><text:span text:style-name="T8">（六）</text:span>分院新建計畫</text:p>
          </table:table-cell>
          <table:table-cell office:value-type="float" office:value="9463105" table:formula="of:=SUM([.C108:.F108])" table:style-name="ce18">
            <text:p><text:s/>9,463,105<text:s/></text:p>
          </table:table-cell>
          <table:table-cell office:value-type="float" office:value="2128305" table:style-name="ce18">
            <text:p><text:s/>2,128,305<text:s/></text:p>
          </table:table-cell>
          <table:table-cell office:value-type="float" office:value="7334800" table:style-name="ce18">
            <text:p><text:s/>7,334,800<text:s/></text:p>
          </table:table-cell>
          <table:table-cell office:value-type="string" table:style-name="ce18">
            <text:p><text:s text:c="20"/>-</text:p>
          </table:table-cell>
          <table:table-cell office:value-type="string" table:style-name="ce18">
            <text:p><text:s text:c="18"/>-</text:p>
          </table:table-cell>
          <table:table-cell office:value-type="string" table:style-name="ce37">
            <text:p><text:span text:style-name="T5">配合國家醫療政策，活化大武營區空間並提升醫療品質，興建地下</text:span>2<text:span text:style-name="T5">層，地上</text:span>5<text:span text:style-name="T5">層之門急診醫療大樓，總樓地板面積</text:span>95,360<text:span text:style-name="T5">平方公尺，另興建地下</text:span>2<text:span text:style-name="T5">層，地上</text:span>10<text:span text:style-name="T5">層之員工宿舍建築，總樓地板面積</text:span>23,616<text:span text:style-name="T5">平方公尺。</text:span><text:span text:style-name="T5"/></text:p>
            <text:p><text:span text:style-name="T5"/></text:p>
            <text:p/>
          </table:table-cell>
          <table:table-cell office:value-type="string" table:style-name="ce21">
            <text:p>107.9-112.5</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07086" table:style-name="ce18">
            <text:p><text:s/>3,707,086<text:s/></text:p>
          </table:table-cell>
          <table:table-cell office:value-type="float" office:value="39.174097719511721" table:formula="of:=[.L108]/[.B108]*100" table:style-name="ce38">
            <text:p><text:s/>39.17<text:s/></text:p>
          </table:table-cell>
          <table:table-cell office:value-type="float" office:value="8447611" table:style-name="ce18">
            <text:p><text:s/>8,447,611<text:s/></text:p>
          </table:table-cell>
          <table:table-cell office:value-type="float" office:value="89.268913321790251" table:formula="of:=[.N108]/[.B108]*100" table:style-name="ce35">
            <text:p><text:s/>89.27<text:s/></text:p>
          </table:table-cell>
          <table:table-cell office:value-type="float" office:value="0" table:formula="of:=[.L108]/[.B108]*100-[.M108]" table:style-name="ce13">
            <text:p>0</text:p>
          </table:table-cell>
          <table:table-cell office:value-type="float" office:value="0" table:formula="of:=[.N108]/[.B108]*100-[.O108]" table:style-name="ce13">
            <text:p>0</text:p>
          </table:table-cell>
          <table:table-cell table:number-columns-repeated="16367"/>
        </table:table-row>
        <table:table-row table:style-name="ro38">
          <table:table-cell office:value-type="string" table:style-name="ce40">
            <text:p>（七）臺中榮民總醫院第三醫療</text:p>
            <text:p><text:span text:style-name="T8">（七）</text:span>大樓興辦計畫</text:p>
          </table:table-cell>
          <table:table-cell office:value-type="float" office:value="5800000" table:formula="of:=SUM([.C109:.F109])" table:style-name="ce41">
            <text:p><text:s/>5,800,000<text:s/></text:p>
          </table:table-cell>
          <table:table-cell office:value-type="float" office:value="5250000" table:style-name="ce41">
            <text:p><text:s/>5,250,000<text:s/></text:p>
          </table:table-cell>
          <table:table-cell office:value-type="float" office:value="0" table:style-name="ce41">
            <text:p><text:s/>-<text:s/></text:p>
          </table:table-cell>
          <table:table-cell office:value-type="float" office:value="550000" table:style-name="ce41">
            <text:p><text:s/>550,000<text:s/></text:p>
          </table:table-cell>
          <table:table-cell office:value-type="float" office:value="0" table:style-name="ce41">
            <text:p><text:s/>-<text:s/></text:p>
          </table:table-cell>
          <table:table-cell office:value-type="string" table:style-name="ce42">
            <text:p><text:span text:style-name="T5">因應中部地區民眾之醫療需求，擴充重症治療照護能量，興建地下</text:span>6<text:span text:style-name="T5">層，地上</text:span>12<text:span text:style-name="T5">層之大樓，總樓地板面積</text:span>97,410<text:span text:style-name="T5">平方公尺。</text:span></text:p>
            <text:p/>
          </table:table-cell>
          <table:table-cell office:value-type="string" table:style-name="ce43">
            <text:p>107.10-119.12</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8323" table:style-name="ce41">
            <text:p><text:s/>48,323<text:s/></text:p>
          </table:table-cell>
          <table:table-cell office:value-type="float" office:value="0.83315517241379311" table:formula="of:=[.L109]/[.B109]*100" table:style-name="ce45">
            <text:p><text:s/>0.83<text:s/></text:p>
          </table:table-cell>
          <table:table-cell office:value-type="float" office:value="104700" table:style-name="ce41">
            <text:p><text:s/>104,700<text:s/></text:p>
          </table:table-cell>
          <table:table-cell office:value-type="float" office:value="1.8051724137931033" table:formula="of:=[.N109]/[.B109]*100" table:style-name="ce45">
            <text:p><text:s/>1.81<text:s/></text:p>
          </table:table-cell>
          <table:table-cell office:value-type="float" office:value="0" table:formula="of:=[.L109]/[.B109]*100-[.M109]" table:style-name="ce13">
            <text:p>0</text:p>
          </table:table-cell>
          <table:table-cell office:value-type="float" office:value="0" table:formula="of:=[.N109]/[.B109]*100-[.O109]" table:style-name="ce13">
            <text:p>0</text:p>
          </table:table-cell>
          <table:table-cell table:number-columns-repeated="16367"/>
        </table:table-row>
        <table:table-row table:style-name="ro5">
          <table:table-cell table:style-name="ce36"/>
          <table:table-cell table:number-columns-repeated="5" table:style-name="ce18"/>
          <table:table-cell table:style-name="ce37"/>
          <table:table-cell table:style-name="ce21"/>
          <table:table-cell table:number-columns-repeated="4" table:style-name="ce18"/>
          <table:table-cell table:style-name="ce35"/>
          <table:table-cell table:style-name="ce18"/>
          <table:table-cell table:style-name="ce35"/>
          <table:table-cell table:number-columns-repeated="16369" table:style-name="ce13"/>
        </table:table-row>
        <table:table-row table:style-name="ro22">
          <table:table-cell office:value-type="string" table:style-name="ce36">
            <text:p>（八）臺中榮民總醫院嘉義分院</text:p>
            <text:p><text:span text:style-name="T8">（八）</text:span>鹿滿住宿式長照機構大樓</text:p>
            <text:p><text:span text:style-name="T8">（八）</text:span>興辦計畫</text:p>
          </table:table-cell>
          <table:table-cell office:value-type="float" office:value="370000" table:formula="of:=SUM([.C111:.F111])" table:style-name="ce18">
            <text:p><text:s/>370,000<text:s/></text:p>
          </table:table-cell>
          <table:table-cell office:value-type="float" office:value="70000" table:style-name="ce18">
            <text:p><text:s/>7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0000" table:style-name="ce18">
            <text:p><text:s/>300,000<text:s/></text:p>
          </table:table-cell>
          <table:table-cell office:value-type="string" table:style-name="ce37">
            <text:p><text:span text:style-name="T5">配合長期照護建構以住民為中心之優質居住環境及長照設施，興建地上</text:span>2<text:span text:style-name="T5">層</text:span>RC<text:span text:style-name="T5">構造之公共化住宿式長照機構</text:span>1<text:span text:style-name="T5">棟，總樓地板面積</text:span>7,500<text:span text:style-name="T5">平方公尺。</text:span><text:span text:style-name="T5"/></text:p>
            <text:p/>
          </table:table-cell>
          <table:table-cell office:value-type="string" table:style-name="ce21">
            <text:p>109.1-113.1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3284" table:style-name="ce18">
            <text:p><text:s/>173,284<text:s/></text:p>
          </table:table-cell>
          <table:table-cell office:value-type="float" office:value="46.833513513513516" table:formula="of:=[.L111]/[.B111]*100" table:style-name="ce35">
            <text:p><text:s/>46.83<text:s/></text:p>
          </table:table-cell>
          <table:table-cell office:value-type="float" office:value="257945" table:style-name="ce18">
            <text:p><text:s/>257,945<text:s/></text:p>
          </table:table-cell>
          <table:table-cell office:value-type="float" office:value="69.714864864864865" table:formula="of:=[.N111]/[.B111]*100" table:style-name="ce35">
            <text:p><text:s/>69.71<text:s/></text:p>
          </table:table-cell>
          <table:table-cell office:value-type="float" office:value="0" table:formula="of:=[.L111]/[.B111]*100-[.M111]" table:style-name="ce13">
            <text:p>0</text:p>
          </table:table-cell>
          <table:table-cell office:value-type="float" office:value="0" table:formula="of:=[.N111]/[.B111]*100-[.O111]" table:style-name="ce13">
            <text:p>0</text:p>
          </table:table-cell>
          <table:table-cell table:number-columns-repeated="16367"/>
        </table:table-row>
        <table:table-row table:style-name="ro39">
          <table:table-cell office:value-type="string" table:style-name="ce78">
            <text:p>二、一般建築及設備計畫</text:p>
          </table:table-cell>
          <table:table-cell office:value-type="float" office:value="3132068" table:formula="of:=SUM([.C112:.F112])" table:style-name="ce18">
            <text:p><text:s/>3,132,068<text:s/></text:p>
          </table:table-cell>
          <table:table-cell office:value-type="float" office:value="3054519" table:style-name="ce18">
            <text:p><text:s/>3,054,519<text:s/></text:p>
          </table:table-cell>
          <table:table-cell office:value-type="float" office:value="77249" table:style-name="ce18">
            <text:p><text:s/>77,249<text:s/></text:p>
          </table:table-cell>
          <table:table-cell office:value-type="float" office:value="0" table:style-name="ce18">
            <text:p><text:s/>-<text:s/></text:p>
          </table:table-cell>
          <table:table-cell office:value-type="float" office:value="300" table:style-name="ce18">
            <text:p><text:s/>300<text:s/></text:p>
          </table:table-cell>
          <table:table-cell table:style-name="ce79"/>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132068" table:style-name="ce18">
            <text:p><text:s/>3,132,068<text:s/></text:p>
          </table:table-cell>
          <table:table-cell office:value-type="float" office:value="100" table:formula="of:=[.L112]/[.B112]*100" table:style-name="ce22">
            <text:p><text:s/>100<text:s/></text:p>
          </table:table-cell>
          <table:table-cell office:value-type="float" office:value="3132068" table:style-name="ce18">
            <text:p><text:s/>3,132,068<text:s/></text:p>
          </table:table-cell>
          <table:table-cell office:value-type="float" office:value="100" table:formula="of:=[.N112]/[.B112]*100" table:style-name="ce22">
            <text:p><text:s/>100<text:s/></text:p>
          </table:table-cell>
          <table:table-cell office:value-type="float" office:value="0" table:formula="of:=[.L112]/[.B112]*100-[.M112]" table:style-name="ce13">
            <text:p>0</text:p>
          </table:table-cell>
          <table:table-cell office:value-type="float" office:value="0" table:formula="of:=[.N112]/[.B112]*100-[.O112]" table:style-name="ce13">
            <text:p>0</text:p>
          </table:table-cell>
          <table:table-cell table:number-columns-repeated="16367"/>
        </table:table-row>
        <table:table-row table:style-name="ro39">
          <table:table-cell office:value-type="string" table:style-name="ce23">
            <text:p>科技部主管</text:p>
          </table:table-cell>
          <table:table-cell office:value-type="float" office:value="398451841" table:formula="of:=SUM([.B114])" table:style-name="ce24">
            <text:p><text:s/>398,451,841<text:s/></text:p>
          </table:table-cell>
          <table:table-cell office:value-type="float" office:value="160446315" table:formula="of:=SUM([.C114])" table:style-name="ce24">
            <text:p><text:s/>160,446,315<text:s/></text:p>
          </table:table-cell>
          <table:table-cell office:value-type="float" office:value="21959703" table:formula="of:=SUM([.D114])" table:style-name="ce24">
            <text:p><text:s/>21,959,703<text:s/></text:p>
          </table:table-cell>
          <table:table-cell office:value-type="float" office:value="216026723" table:formula="of:=SUM([.E114])" table:style-name="ce24">
            <text:p><text:s/>216,026,723<text:s/></text:p>
          </table:table-cell>
          <table:table-cell office:value-type="float" office:value="19100" table:formula="of:=SUM([.F114])" table:style-name="ce24">
            <text:p><text:s/>19,100<text:s/></text:p>
          </table:table-cell>
          <table:table-cell table:style-name="ce25"/>
          <table:table-cell table:style-name="ce26"/>
          <table:table-cell table:number-columns-repeated="3" table:style-name="ce27"/>
          <table:table-cell office:value-type="float" office:value="20818311" table:formula="of:=SUM([.L114])" table:style-name="ce24">
            <text:p><text:s/>20,818,311<text:s/></text:p>
          </table:table-cell>
          <table:table-cell office:value-type="float" office:value="5.2247998020920168" table:formula="of:=[.L113]/[.B113]*100" table:style-name="ce33">
            <text:p><text:s/>5.22<text:s/></text:p>
          </table:table-cell>
          <table:table-cell office:value-type="float" office:value="277286319" table:formula="of:=SUM([.N114])" table:style-name="ce24">
            <text:p><text:s/>277,286,319<text:s/></text:p>
          </table:table-cell>
          <table:table-cell office:value-type="float" office:value="69.590924289392348" table:formula="of:=[.N113]/[.B113]*100" table:style-name="ce33">
            <text:p><text:s/>69.59<text:s/></text:p>
          </table:table-cell>
          <table:table-cell office:value-type="float" office:value="0" table:formula="of:=[.L113]/[.B113]*100-[.M113]" table:style-name="ce13">
            <text:p>0</text:p>
          </table:table-cell>
          <table:table-cell office:value-type="float" office:value="0" table:formula="of:=[.N113]/[.B113]*100-[.O113]" table:style-name="ce13">
            <text:p>0</text:p>
          </table:table-cell>
          <table:table-cell table:number-columns-repeated="16367"/>
        </table:table-row>
        <table:table-row table:style-name="ro39">
          <table:table-cell office:value-type="string" table:style-name="ce30">
            <text:p>科學園區管理局作業基金</text:p>
          </table:table-cell>
          <table:table-cell office:value-type="float" office:value="398451841" table:formula="of:=SUM([.B115];[.B120];[.B122])" table:style-name="ce24">
            <text:p><text:s/>398,451,841<text:s/></text:p>
          </table:table-cell>
          <table:table-cell office:value-type="float" office:value="160446315" table:formula="of:=SUM([.C115];[.C120];[.C122])" table:style-name="ce24">
            <text:p><text:s/>160,446,315<text:s/></text:p>
          </table:table-cell>
          <table:table-cell office:value-type="float" office:value="21959703" table:formula="of:=SUM([.D115];[.D120];[.D122])" table:style-name="ce24">
            <text:p><text:s/>21,959,703<text:s/></text:p>
          </table:table-cell>
          <table:table-cell office:value-type="float" office:value="216026723" table:formula="of:=SUM([.E115];[.E120];[.E122])" table:style-name="ce24">
            <text:p><text:s/>216,026,723<text:s/></text:p>
          </table:table-cell>
          <table:table-cell office:value-type="float" office:value="19100" table:formula="of:=SUM([.F115];[.F120];[.F122])" table:style-name="ce24">
            <text:p><text:s/>19,100<text:s/></text:p>
          </table:table-cell>
          <table:table-cell table:style-name="ce25"/>
          <table:table-cell table:style-name="ce31"/>
          <table:table-cell table:number-columns-repeated="2" table:style-name="ce18"/>
          <table:table-cell table:style-name="ce24"/>
          <table:table-cell office:value-type="float" office:value="20818311" table:formula="of:=SUM([.L115];[.L120];[.L122])" table:style-name="ce24">
            <text:p><text:s/>20,818,311<text:s/></text:p>
          </table:table-cell>
          <table:table-cell office:value-type="float" office:value="5.2247998020920168" table:formula="of:=[.L114]/[.B114]*100" table:style-name="ce33">
            <text:p><text:s/>5.22<text:s/></text:p>
          </table:table-cell>
          <table:table-cell office:value-type="float" office:value="277286319" table:formula="of:=SUM([.N115];[.N120];[.N122])" table:style-name="ce24">
            <text:p><text:s/>277,286,319<text:s/></text:p>
          </table:table-cell>
          <table:table-cell office:value-type="float" office:value="69.590924289392348" table:formula="of:=[.N114]/[.B114]*100" table:style-name="ce33">
            <text:p><text:s/>69.59<text:s/></text:p>
          </table:table-cell>
          <table:table-cell office:value-type="float" office:value="0" table:formula="of:=[.L114]/[.B114]*100-[.M114]" table:style-name="ce13">
            <text:p>0</text:p>
          </table:table-cell>
          <table:table-cell office:value-type="float" office:value="0" table:formula="of:=[.N114]/[.B114]*100-[.O114]" table:style-name="ce13">
            <text:p>0</text:p>
          </table:table-cell>
          <table:table-cell table:number-columns-repeated="16367"/>
        </table:table-row>
        <table:table-row table:style-name="ro39">
          <table:table-cell office:value-type="string" table:style-name="ce32">
            <text:p>一、繼續計畫</text:p>
          </table:table-cell>
          <table:table-cell office:value-type="float" office:value="393299274" table:formula="of:=SUM([.B116:.B119])" table:style-name="ce18">
            <text:p><text:s/>393,299,274<text:s/></text:p>
          </table:table-cell>
          <table:table-cell office:value-type="float" office:value="155328115" table:formula="of:=SUM([.C116:.C119])" table:style-name="ce18">
            <text:p><text:s/>155,328,115<text:s/></text:p>
          </table:table-cell>
          <table:table-cell office:value-type="float" office:value="21944436" table:formula="of:=SUM([.D116:.D119])" table:style-name="ce18">
            <text:p><text:s/>21,944,436<text:s/></text:p>
          </table:table-cell>
          <table:table-cell office:value-type="float" office:value="216026723" table:formula="of:=SUM([.E116:.E119])" table:style-name="ce18">
            <text:p><text:s/>216,026,723<text:s/></text:p>
          </table:table-cell>
          <table:table-cell office:value-type="float" office:value="0" table:formula="of:=SUM([.F116:.F119])" table:style-name="ce18">
            <text:p><text:s/>-<text:s/></text:p>
          </table:table-cell>
          <table:table-cell table:style-name="ce34"/>
          <table:table-cell table:style-name="ce21"/>
          <table:table-cell table:number-columns-repeated="3" table:style-name="ce18"/>
          <table:table-cell office:value-type="float" office:value="19949455" table:formula="of:=SUM([.L116:.L119])" table:style-name="ce18">
            <text:p><text:s/>19,949,455<text:s/></text:p>
          </table:table-cell>
          <table:table-cell office:value-type="float" office:value="5.0723345601700753" table:formula="of:=[.L115]/[.B115]*100" table:style-name="ce35">
            <text:p><text:s/>5.07<text:s/></text:p>
          </table:table-cell>
          <table:table-cell office:value-type="float" office:value="276417463" table:formula="of:=SUM([.N116:.N119])" table:style-name="ce18">
            <text:p><text:s/>276,417,463<text:s/></text:p>
          </table:table-cell>
          <table:table-cell office:value-type="float" office:value="70.281711987091029" table:formula="of:=[.N115]/[.B115]*100" table:style-name="ce35">
            <text:p><text:s/>70.28<text:s/></text:p>
          </table:table-cell>
          <table:table-cell office:value-type="float" office:value="0" table:formula="of:=[.L115]/[.B115]*100-[.M115]" table:style-name="ce13">
            <text:p>0</text:p>
          </table:table-cell>
          <table:table-cell office:value-type="float" office:value="0" table:formula="of:=[.N115]/[.B115]*100-[.O115]" table:style-name="ce13">
            <text:p>0</text:p>
          </table:table-cell>
          <table:table-cell table:number-columns-repeated="16367"/>
        </table:table-row>
        <table:table-row table:style-name="ro40">
          <table:table-cell office:value-type="string" table:style-name="ce36">
            <text:p>（一）新竹科學園區建設計畫</text:p>
          </table:table-cell>
          <table:table-cell office:value-type="float" office:value="131526797" table:formula="of:=SUM([.C116:.F116])" table:style-name="ce18">
            <text:p><text:s/>131,526,797<text:s/></text:p>
          </table:table-cell>
          <table:table-cell office:value-type="float" office:value="126494284" table:style-name="ce18">
            <text:p><text:s/>126,494,284<text:s/></text:p>
          </table:table-cell>
          <table:table-cell office:value-type="float" office:value="5032513" table:style-name="ce18">
            <text:p><text:s/>5,032,513<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促進土地資源利用，帶動相關產業之發展及增加直接就業機會，辦理園區相關建設。</text:span><text:span text:style-name="T5"/></text:p>
            <text:p/>
            <text:p/>
          </table:table-cell>
          <table:table-cell office:value-type="string" table:style-name="ce21">
            <text:p>85.7-114.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6034518" table:style-name="ce18">
            <text:p><text:s/>16,034,518<text:s/></text:p>
          </table:table-cell>
          <table:table-cell office:value-type="float" office:value="12.191065521043594" table:formula="of:=[.L116]/[.B116]*100" table:style-name="ce35">
            <text:p><text:s/>12.19<text:s/></text:p>
          </table:table-cell>
          <table:table-cell office:value-type="float" office:value="98844680" table:style-name="ce18">
            <text:p><text:s/>98,844,680<text:s/></text:p>
          </table:table-cell>
          <table:table-cell office:value-type="float" office:value="75.151742652107615" table:formula="of:=[.N116]/[.B116]*100" table:style-name="ce35">
            <text:p><text:s/>75.15<text:s/></text:p>
          </table:table-cell>
          <table:table-cell office:value-type="float" office:value="0" table:formula="of:=[.L116]/[.B116]*100-[.M116]" table:style-name="ce13">
            <text:p>0</text:p>
          </table:table-cell>
          <table:table-cell office:value-type="float" office:value="0" table:formula="of:=[.N116]/[.B116]*100-[.O116]" table:style-name="ce13">
            <text:p>0</text:p>
          </table:table-cell>
          <table:table-cell table:number-columns-repeated="16367"/>
        </table:table-row>
        <table:table-row table:style-name="ro41">
          <table:table-cell office:value-type="string" table:style-name="ce36">
            <text:p>（二）中部科學園區建設計畫</text:p>
          </table:table-cell>
          <table:table-cell office:value-type="float" office:value="115320507" table:formula="of:=SUM([.C117:.F117])" table:style-name="ce18">
            <text:p><text:s/>115,320,507<text:s/></text:p>
          </table:table-cell>
          <table:table-cell office:value-type="float" office:value="22583582" table:style-name="ce18">
            <text:p><text:s/>22,583,582<text:s/></text:p>
          </table:table-cell>
          <table:table-cell office:value-type="float" office:value="9606198" table:style-name="ce18">
            <text:p><text:s/>9,606,198<text:s/></text:p>
          </table:table-cell>
          <table:table-cell office:value-type="float" office:value="83130727" table:style-name="ce18">
            <text:p><text:s/>83,130,727<text:s/></text:p>
          </table:table-cell>
          <table:table-cell office:value-type="float" office:value="0" table:style-name="ce18">
            <text:p><text:s/>-<text:s/></text:p>
          </table:table-cell>
          <table:table-cell office:value-type="string" table:style-name="ce37">
            <text:p><text:span text:style-name="T5">促進土地資源利用，增加直接就業機會，並帶動相關產業之發展，辦理園區相關建設。</text:span></text:p>
            <text:p/>
          </table:table-cell>
          <table:table-cell office:value-type="string" table:style-name="ce21">
            <text:p>92.7-120.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751804" table:style-name="ce18">
            <text:p><text:s/>1,751,804<text:s/></text:p>
          </table:table-cell>
          <table:table-cell office:value-type="float" office:value="1.5190741400399843" table:formula="of:=[.L117]/[.B117]*100" table:style-name="ce38">
            <text:p><text:s/>1.52<text:s/></text:p>
          </table:table-cell>
          <table:table-cell office:value-type="float" office:value="93328653" table:style-name="ce18">
            <text:p><text:s/>93,328,653<text:s/></text:p>
          </table:table-cell>
          <table:table-cell office:value-type="float" office:value="80.929797681170442" table:formula="of:=[.N117]/[.B117]*100" table:style-name="ce35">
            <text:p><text:s/>80.93<text:s/></text:p>
          </table:table-cell>
          <table:table-cell office:value-type="float" office:value="0" table:formula="of:=[.L117]/[.B117]*100-[.M117]" table:style-name="ce13">
            <text:p>0</text:p>
          </table:table-cell>
          <table:table-cell office:value-type="float" office:value="0" table:formula="of:=[.N117]/[.B117]*100-[.O117]" table:style-name="ce13">
            <text:p>0</text:p>
          </table:table-cell>
          <table:table-cell table:number-columns-repeated="16367"/>
        </table:table-row>
        <table:table-row table:style-name="ro35">
          <table:table-cell office:value-type="string" table:style-name="ce36">
            <text:p>（三）國立中科實驗高級中學建</text:p>
            <text:p><text:span text:style-name="T8">（三）</text:span>設計畫</text:p>
          </table:table-cell>
          <table:table-cell office:value-type="float" office:value="825661" table:formula="of:=SUM([.C118:.F118])" table:style-name="ce18">
            <text:p><text:s/>825,661<text:s/></text:p>
          </table:table-cell>
          <table:table-cell office:value-type="float" office:value="756884" table:style-name="ce18">
            <text:p><text:s/>756,884<text:s/></text:p>
          </table:table-cell>
          <table:table-cell office:value-type="float" office:value="68777" table:style-name="ce66">
            <text:p><text:s/>68,777<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80">
            <text:p>辦理園區實驗中學，解決園區事業員工及歸國學人子女就學需求，並配合行政院海外攬才政策，提供符合國際水準之教育資源。</text:p>
            <text:p/>
            <text:p/>
          </table:table-cell>
          <table:table-cell office:value-type="string" table:style-name="ce56">
            <text:p>110.1-114.6</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20000" table:style-name="ce18">
            <text:p><text:s/>120,000<text:s/></text:p>
          </table:table-cell>
          <table:table-cell office:value-type="float" office:value="14.533809880810647" table:formula="of:=[.L118]/[.B118]*100" table:style-name="ce38">
            <text:p><text:s/>14.53<text:s/></text:p>
          </table:table-cell>
          <table:table-cell office:value-type="float" office:value="123850" table:style-name="ce18">
            <text:p><text:s/>123,850<text:s/></text:p>
          </table:table-cell>
          <table:table-cell office:value-type="float" office:value="15.00010294781999" table:formula="of:=[.N118]/[.B118]*100" table:style-name="ce35">
            <text:p><text:s/>15.00<text:s/></text:p>
          </table:table-cell>
          <table:table-cell office:value-type="float" office:value="0" table:formula="of:=[.L118]/[.B118]*100-[.M118]" table:style-name="ce13">
            <text:p>0</text:p>
          </table:table-cell>
          <table:table-cell office:value-type="float" office:value="0" table:formula="of:=[.N118]/[.B118]*100-[.O118]" table:style-name="ce13">
            <text:p>0</text:p>
          </table:table-cell>
          <table:table-cell table:number-columns-repeated="16367"/>
        </table:table-row>
        <table:table-row table:style-name="ro40">
          <table:table-cell office:value-type="string" table:style-name="ce81">
            <text:p>（四）南部科學園區建設計畫</text:p>
          </table:table-cell>
          <table:table-cell office:value-type="float" office:value="145626309" table:formula="of:=SUM([.C119:.F119])" table:style-name="ce18">
            <text:p><text:s/>145,626,309<text:s/></text:p>
          </table:table-cell>
          <table:table-cell office:value-type="float" office:value="5493365" table:style-name="ce18">
            <text:p><text:s/>5,493,365<text:s/></text:p>
          </table:table-cell>
          <table:table-cell office:value-type="float" office:value="7236948" table:style-name="ce18">
            <text:p><text:s/>7,236,948<text:s/></text:p>
          </table:table-cell>
          <table:table-cell office:value-type="float" office:value="132895996" table:style-name="ce18">
            <text:p><text:s/>132,895,996<text:s/></text:p>
          </table:table-cell>
          <table:table-cell office:value-type="float" office:value="0" table:style-name="ce18">
            <text:p><text:s/>-<text:s/></text:p>
          </table:table-cell>
          <table:table-cell office:value-type="string" table:style-name="ce80">
            <text:p>促進土地資源利用，帶動相關產業之發展，增加直接就業機會，辦理園區相關建設。</text:p>
            <text:p/>
            <text:p/>
          </table:table-cell>
          <table:table-cell office:value-type="string" table:style-name="ce21">
            <text:p>84.7-129.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043133" table:style-name="ce18">
            <text:p><text:s/>2,043,133<text:s/></text:p>
          </table:table-cell>
          <table:table-cell office:value-type="float" office:value="1.4029971740889209" table:formula="of:=[.L119]/[.B119]*100" table:style-name="ce38">
            <text:p><text:s/>1.40<text:s/></text:p>
          </table:table-cell>
          <table:table-cell office:value-type="float" office:value="84120280" table:style-name="ce18">
            <text:p><text:s/>84,120,280<text:s/></text:p>
          </table:table-cell>
          <table:table-cell office:value-type="float" office:value="57.764479905893928" table:formula="of:=[.N119]/[.B119]*100" table:style-name="ce35">
            <text:p><text:s/>57.76<text:s/></text:p>
          </table:table-cell>
          <table:table-cell office:value-type="float" office:value="0" table:formula="of:=[.L119]/[.B119]*100-[.M119]" table:style-name="ce13">
            <text:p>0</text:p>
          </table:table-cell>
          <table:table-cell office:value-type="float" office:value="0" table:formula="of:=[.N119]/[.B119]*100-[.O119]" table:style-name="ce13">
            <text:p>0</text:p>
          </table:table-cell>
          <table:table-cell table:number-columns-repeated="16367"/>
        </table:table-row>
        <table:table-row table:style-name="ro39">
          <table:table-cell office:value-type="string" table:style-name="ce32">
            <text:p>二、新興計畫</text:p>
          </table:table-cell>
          <table:table-cell office:value-type="float" office:value="325373" table:formula="of:=SUM([.B121])" table:style-name="ce18">
            <text:p><text:s/>325,373<text:s/></text:p>
          </table:table-cell>
          <table:table-cell office:value-type="float" office:value="325373" table:formula="of:=SUM([.C121])" table:style-name="ce18">
            <text:p><text:s/>325,373<text:s/></text:p>
          </table:table-cell>
          <table:table-cell office:value-type="float" office:value="0" table:formula="of:=SUM([.D121])" table:style-name="ce18">
            <text:p><text:s/>-<text:s/></text:p>
          </table:table-cell>
          <table:table-cell office:value-type="float" office:value="0" table:formula="of:=SUM([.E121])" table:style-name="ce18">
            <text:p><text:s/>-<text:s/></text:p>
          </table:table-cell>
          <table:table-cell office:value-type="float" office:value="0" table:formula="of:=SUM([.F121])" table:style-name="ce18">
            <text:p><text:s/>-<text:s/></text:p>
          </table:table-cell>
          <table:table-cell table:style-name="ce37"/>
          <table:table-cell table:style-name="ce21"/>
          <table:table-cell table:number-columns-repeated="3" table:style-name="ce18"/>
          <table:table-cell office:value-type="float" office:value="37600" table:formula="of:=SUM([.L121])" table:style-name="ce18">
            <text:p><text:s/>37,600<text:s/></text:p>
          </table:table-cell>
          <table:table-cell office:value-type="float" office:value="11.5559680735648" table:formula="of:=[.L120]/[.B120]*100" table:style-name="ce35">
            <text:p><text:s/>11.56<text:s/></text:p>
          </table:table-cell>
          <table:table-cell office:value-type="float" office:value="37600" table:formula="of:=SUM([.N121])" table:style-name="ce18">
            <text:p><text:s/>37,600<text:s/></text:p>
          </table:table-cell>
          <table:table-cell office:value-type="float" office:value="11.5559680735648" table:formula="of:=[.N120]/[.B120]*100" table:style-name="ce35">
            <text:p><text:s/>11.56<text:s/></text:p>
          </table:table-cell>
          <table:table-cell table:number-columns-repeated="16369" table:style-name="ce13"/>
        </table:table-row>
        <table:table-row table:style-name="ro42">
          <table:table-cell office:value-type="string" table:style-name="ce81">
            <text:p>竹科實驗高級中學建設計畫</text:p>
          </table:table-cell>
          <table:table-cell office:value-type="float" office:value="325373" table:formula="of:=SUM([.C121:.F121])" table:style-name="ce18">
            <text:p><text:s/>325,373<text:s/></text:p>
          </table:table-cell>
          <table:table-cell office:value-type="float" office:value="325373" table:style-name="ce18">
            <text:p><text:s/>325,37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80">
            <text:p>辦理園區實驗中學，解決園區事業員工及歸國學人子女就學需求，並配合行政院海外攬才政策，提供符合國際水準之教育資源。</text:p>
            <text:p/>
          </table:table-cell>
          <table:table-cell office:value-type="string" table:style-name="ce21">
            <text:p>110.9-114.5</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7600" table:style-name="ce22">
            <text:p><text:s/>37,600<text:s/></text:p>
          </table:table-cell>
          <table:table-cell office:value-type="float" office:value="11.5559680735648" table:formula="of:=[.L121]/[.B121]*100" table:style-name="ce38">
            <text:p><text:s/>11.56<text:s/></text:p>
          </table:table-cell>
          <table:table-cell office:value-type="float" office:value="37600" table:style-name="ce22">
            <text:p><text:s/>37,600<text:s/></text:p>
          </table:table-cell>
          <table:table-cell office:value-type="float" office:value="11.5559680735648" table:formula="of:=[.N121]/[.B121]*100" table:style-name="ce35">
            <text:p><text:s/>11.56<text:s/></text:p>
          </table:table-cell>
          <table:table-cell table:number-columns-repeated="16369" table:style-name="ce13"/>
        </table:table-row>
        <table:table-row table:style-name="ro39">
          <table:table-cell office:value-type="string" table:style-name="ce78">
            <text:p>三、一般建築及設備計畫</text:p>
          </table:table-cell>
          <table:table-cell office:value-type="float" office:value="4827194" table:formula="of:=SUM([.B123:.B124])" table:style-name="ce18">
            <text:p><text:s/>4,827,194<text:s/></text:p>
          </table:table-cell>
          <table:table-cell office:value-type="float" office:value="4792827" table:formula="of:=SUM([.C123:.C124])" table:style-name="ce18">
            <text:p><text:s/>4,792,827<text:s/></text:p>
          </table:table-cell>
          <table:table-cell office:value-type="float" office:value="15267" table:formula="of:=SUM([.D123:.D124])" table:style-name="ce18">
            <text:p><text:s/>15,267<text:s/></text:p>
          </table:table-cell>
          <table:table-cell office:value-type="float" office:value="0" table:formula="of:=SUM([.E123:.E124])" table:style-name="ce18">
            <text:p><text:s/>-<text:s/></text:p>
          </table:table-cell>
          <table:table-cell office:value-type="float" office:value="19100" table:formula="of:=SUM([.F123:.F124])" table:style-name="ce18">
            <text:p><text:s/>19,100<text:s/></text:p>
          </table:table-cell>
          <table:table-cell table:style-name="ce34"/>
          <table:table-cell table:style-name="ce21"/>
          <table:table-cell table:number-columns-repeated="3" table:style-name="ce18"/>
          <table:table-cell office:value-type="float" office:value="831256" table:formula="of:=SUM([.L123:.L124])" table:style-name="ce18">
            <text:p><text:s/>831,256<text:s/></text:p>
          </table:table-cell>
          <table:table-cell office:value-type="float" office:value="17.220273309918767" table:formula="of:=[.L122]/[.B122]*100" table:style-name="ce35">
            <text:p><text:s/>17.22<text:s/></text:p>
          </table:table-cell>
          <table:table-cell office:value-type="float" office:value="831256" table:formula="of:=SUM([.N123:.N124])" table:style-name="ce18">
            <text:p><text:s/>831,256<text:s/></text:p>
          </table:table-cell>
          <table:table-cell office:value-type="float" office:value="17.220273309918767" table:formula="of:=[.N122]/[.B122]*100" table:style-name="ce35">
            <text:p><text:s/>17.22<text:s/></text:p>
          </table:table-cell>
          <table:table-cell office:value-type="float" office:value="0" table:formula="of:=[.L122]/[.B122]*100-[.M122]" table:style-name="ce13">
            <text:p>0</text:p>
          </table:table-cell>
          <table:table-cell office:value-type="float" office:value="0" table:formula="of:=[.N122]/[.B122]*100-[.O122]" table:style-name="ce13">
            <text:p>0</text:p>
          </table:table-cell>
          <table:table-cell table:number-columns-repeated="16367"/>
        </table:table-row>
        <table:table-row table:style-name="ro39">
          <table:table-cell office:value-type="string" table:style-name="ce81">
            <text:p>（一）分年性項目</text:p>
          </table:table-cell>
          <table:table-cell office:value-type="float" office:value="4085938" table:formula="of:=SUM([.C123:.F123])" table:style-name="ce18">
            <text:p><text:s/>4,085,938<text:s/></text:p>
          </table:table-cell>
          <table:table-cell office:value-type="float" office:value="4085938" table:style-name="ce18">
            <text:p><text:s/>4,085,9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90000" table:style-name="ce18">
            <text:p><text:s/>90,000<text:s/></text:p>
          </table:table-cell>
          <table:table-cell office:value-type="float" office:value="2.2026765947011433" table:formula="of:=[.L123]/[.B123]*100" table:style-name="ce35">
            <text:p><text:s/>2.20<text:s/></text:p>
          </table:table-cell>
          <table:table-cell office:value-type="float" office:value="90000" table:style-name="ce18">
            <text:p><text:s/>90,000<text:s/></text:p>
          </table:table-cell>
          <table:table-cell office:value-type="float" office:value="2.2026765947011433" table:formula="of:=[.N123]/[.B123]*100" table:style-name="ce35">
            <text:p><text:s/>2.20<text:s/></text:p>
          </table:table-cell>
          <table:table-cell office:value-type="float" office:value="0" table:formula="of:=[.L123]/[.B123]*100-[.M123]" table:style-name="ce13">
            <text:p>0</text:p>
          </table:table-cell>
          <table:table-cell office:value-type="float" office:value="0" table:formula="of:=[.N123]/[.B123]*100-[.O123]" table:style-name="ce13">
            <text:p>0</text:p>
          </table:table-cell>
          <table:table-cell table:number-columns-repeated="16367"/>
        </table:table-row>
        <table:table-row table:style-name="ro39">
          <table:table-cell office:value-type="string" table:style-name="ce82">
            <text:p>（二）一次性項目</text:p>
          </table:table-cell>
          <table:table-cell office:value-type="float" office:value="741256" table:formula="of:=SUM([.C124:.F124])" table:style-name="ce41">
            <text:p><text:s/>741,256<text:s/></text:p>
          </table:table-cell>
          <table:table-cell office:value-type="float" office:value="706889" table:style-name="ce41">
            <text:p><text:s/>706,889<text:s/></text:p>
          </table:table-cell>
          <table:table-cell office:value-type="float" office:value="15267" table:style-name="ce41">
            <text:p><text:s/>15,267<text:s/></text:p>
          </table:table-cell>
          <table:table-cell office:value-type="float" office:value="0" table:style-name="ce41">
            <text:p><text:s/>-<text:s/></text:p>
          </table:table-cell>
          <table:table-cell office:value-type="float" office:value="19100" table:style-name="ce41">
            <text:p><text:s/>19,100<text:s/></text:p>
          </table:table-cell>
          <table:table-cell table:style-name="ce83"/>
          <table:table-cell office:value-type="string" table:style-name="ce43">
            <text:p>111.1-111.12</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1">
            <text:p>-</text:p>
          </table:table-cell>
          <table:table-cell office:value-type="float" office:value="741256" table:style-name="ce41">
            <text:p><text:s/>741,256<text:s/></text:p>
          </table:table-cell>
          <table:table-cell office:value-type="float" office:value="100" table:formula="of:=[.L124]/[.B124]*100" table:style-name="ce84">
            <text:p><text:s/>100<text:s/></text:p>
          </table:table-cell>
          <table:table-cell office:value-type="float" office:value="741256" table:style-name="ce41">
            <text:p><text:s/>741,256<text:s/></text:p>
          </table:table-cell>
          <table:table-cell office:value-type="float" office:value="100" table:formula="of:=[.N124]/[.B124]*100" table:style-name="ce84">
            <text:p><text:s/>100<text:s/></text:p>
          </table:table-cell>
          <table:table-cell office:value-type="float" office:value="0" table:formula="of:=[.L124]/[.B124]*100-[.M124]" table:style-name="ce13">
            <text:p>0</text:p>
          </table:table-cell>
          <table:table-cell office:value-type="float" office:value="0" table:formula="of:=[.N124]/[.B124]*100-[.O124]" table:style-name="ce13">
            <text:p>0</text:p>
          </table:table-cell>
          <table:table-cell table:number-columns-repeated="16367"/>
        </table:table-row>
        <table:table-row table:style-name="ro5">
          <table:table-cell table:style-name="ce36"/>
          <table:table-cell table:style-name="ce66"/>
          <table:table-cell table:number-columns-repeated="2" table:style-name="ce18"/>
          <table:table-cell table:style-name="ce85"/>
          <table:table-cell table:style-name="ce18"/>
          <table:table-cell table:style-name="ce37"/>
          <table:table-cell table:style-name="ce21"/>
          <table:table-cell table:style-name="ce66"/>
          <table:table-cell table:number-columns-repeated="2" table:style-name="ce18"/>
          <table:table-cell table:style-name="ce66"/>
          <table:table-cell table:style-name="ce38"/>
          <table:table-cell table:style-name="ce18"/>
          <table:table-cell table:style-name="ce35"/>
          <table:table-cell table:number-columns-repeated="16369" table:style-name="ce13"/>
        </table:table-row>
        <table:table-row table:style-name="ro18">
          <table:table-cell office:value-type="string" table:style-name="ce23">
            <text:p>農業委員會主管</text:p>
          </table:table-cell>
          <table:table-cell office:value-type="float" office:value="6153071" table:formula="of:=SUM([.B127];[.B131])" table:style-name="ce24">
            <text:p><text:s/>6,153,071<text:s/></text:p>
          </table:table-cell>
          <table:table-cell office:value-type="float" office:value="2741733" table:formula="of:=SUM([.C127];[.C131])" table:style-name="ce24">
            <text:p><text:s/>2,741,733<text:s/></text:p>
          </table:table-cell>
          <table:table-cell office:value-type="float" office:value="3411338" table:formula="of:=SUM([.D127];[.D131])" table:style-name="ce24">
            <text:p><text:s/>3,411,338<text:s/></text:p>
          </table:table-cell>
          <table:table-cell office:value-type="float" office:value="0" table:formula="of:=SUM([.E127];[.E131])" table:style-name="ce24">
            <text:p><text:s/>-<text:s/></text:p>
          </table:table-cell>
          <table:table-cell office:value-type="float" office:value="0" table:formula="of:=SUM([.F127];[.F131])" table:style-name="ce24">
            <text:p><text:s/>-<text:s/></text:p>
          </table:table-cell>
          <table:table-cell table:style-name="ce25"/>
          <table:table-cell table:style-name="ce26"/>
          <table:table-cell table:number-columns-repeated="3" table:style-name="ce27"/>
          <table:table-cell office:value-type="float" office:value="5901859" table:formula="of:=SUM([.L127];[.L131])" table:style-name="ce24">
            <text:p><text:s/>5,901,859<text:s/></text:p>
          </table:table-cell>
          <table:table-cell office:value-type="float" office:value="95.9172907317338" table:formula="of:=[.L126]/[.B126]*100" table:style-name="ce86">
            <text:p>95.92<text:s/></text:p>
          </table:table-cell>
          <table:table-cell office:value-type="float" office:value="5901859" table:formula="of:=SUM([.N127];[.N131])" table:style-name="ce24">
            <text:p><text:s/>5,901,859<text:s/></text:p>
          </table:table-cell>
          <table:table-cell office:value-type="float" office:value="95.9172907317338" table:formula="of:=[.N126]/[.B126]*100" table:style-name="ce86">
            <text:p>95.92<text:s/></text:p>
          </table:table-cell>
          <table:table-cell office:value-type="float" office:value="0" table:formula="of:=[.L126]/[.B126]*100-[.M126]" table:style-name="ce13">
            <text:p>0</text:p>
          </table:table-cell>
          <table:table-cell office:value-type="float" office:value="0" table:formula="of:=[.N126]/[.B126]*100-[.O126]" table:style-name="ce13">
            <text:p>0</text:p>
          </table:table-cell>
          <table:table-cell table:number-columns-repeated="16367"/>
        </table:table-row>
        <table:table-row table:style-name="ro18">
          <table:table-cell office:value-type="string" table:style-name="ce30">
            <text:p>農業作業基金</text:p>
          </table:table-cell>
          <table:table-cell office:value-type="float" office:value="292048" table:formula="of:=SUM([.B128])" table:style-name="ce24">
            <text:p><text:s/>292,048<text:s/></text:p>
          </table:table-cell>
          <table:table-cell office:value-type="float" office:value="292048" table:formula="of:=SUM([.C128])" table:style-name="ce24">
            <text:p><text:s/>292,048<text:s/></text:p>
          </table:table-cell>
          <table:table-cell office:value-type="float" office:value="0" table:formula="of:=SUM([.D128])" table:style-name="ce24">
            <text:p><text:s/>-<text:s/></text:p>
          </table:table-cell>
          <table:table-cell office:value-type="float" office:value="0" table:formula="of:=SUM([.E128])" table:style-name="ce24">
            <text:p><text:s/>-<text:s/></text:p>
          </table:table-cell>
          <table:table-cell office:value-type="float" office:value="0" table:formula="of:=SUM([.F128])" table:style-name="ce24">
            <text:p><text:s/>-<text:s/></text:p>
          </table:table-cell>
          <table:table-cell table:style-name="ce25"/>
          <table:table-cell table:style-name="ce31"/>
          <table:table-cell table:number-columns-repeated="2" table:style-name="ce18"/>
          <table:table-cell table:style-name="ce24"/>
          <table:table-cell office:value-type="float" office:value="40836" table:formula="of:=SUM([.L128])" table:style-name="ce24">
            <text:p><text:s/>40,836<text:s/></text:p>
          </table:table-cell>
          <table:table-cell office:value-type="float" office:value="13.982632991836958" table:formula="of:=[.L127]/[.B127]*100" table:style-name="ce86">
            <text:p>13.98<text:s/></text:p>
          </table:table-cell>
          <table:table-cell office:value-type="float" office:value="40836" table:formula="of:=SUM([.N128])" table:style-name="ce24">
            <text:p><text:s/>40,836<text:s/></text:p>
          </table:table-cell>
          <table:table-cell office:value-type="float" office:value="13.982632991836958" table:formula="of:=[.N127]/[.B127]*100" table:style-name="ce86">
            <text:p>13.98<text:s/></text:p>
          </table:table-cell>
          <table:table-cell office:value-type="float" office:value="0" table:formula="of:=[.L127]/[.B127]*100-[.M127]" table:style-name="ce13">
            <text:p>0</text:p>
          </table:table-cell>
          <table:table-cell office:value-type="float" office:value="0" table:formula="of:=[.N127]/[.B127]*100-[.O127]" table:style-name="ce13">
            <text:p>0</text:p>
          </table:table-cell>
          <table:table-cell table:number-columns-repeated="16367"/>
        </table:table-row>
        <table:table-row table:style-name="ro18">
          <table:table-cell office:value-type="string" table:style-name="ce32">
            <text:p>一般建築及設備計畫</text:p>
          </table:table-cell>
          <table:table-cell office:value-type="float" office:value="292048" table:formula="of:=SUM([.B129:.B130])" table:style-name="ce18">
            <text:p><text:s/>292,048<text:s/></text:p>
          </table:table-cell>
          <table:table-cell office:value-type="float" office:value="292048" table:formula="of:=SUM([.C129:.C130])" table:style-name="ce18">
            <text:p><text:s/>292,048<text:s/></text:p>
          </table:table-cell>
          <table:table-cell office:value-type="float" office:value="0" table:formula="of:=SUM([.D129:.D130])" table:style-name="ce18">
            <text:p><text:s/>-<text:s/></text:p>
          </table:table-cell>
          <table:table-cell office:value-type="float" office:value="0" table:formula="of:=SUM([.E129:.E130])" table:style-name="ce18">
            <text:p><text:s/>-<text:s/></text:p>
          </table:table-cell>
          <table:table-cell office:value-type="float" office:value="0" table:formula="of:=SUM([.F129:.F130])" table:style-name="ce18">
            <text:p><text:s/>-<text:s/></text:p>
          </table:table-cell>
          <table:table-cell table:style-name="ce34"/>
          <table:table-cell table:style-name="ce13"/>
          <table:table-cell table:number-columns-repeated="3" table:style-name="ce18"/>
          <table:table-cell office:value-type="float" office:value="40836" table:formula="of:=SUM([.L129:.L130])" table:style-name="ce18">
            <text:p><text:s/>40,836<text:s/></text:p>
          </table:table-cell>
          <table:table-cell office:value-type="float" office:value="13.982632991836958" table:formula="of:=[.L128]/[.B128]*100" table:style-name="ce46">
            <text:p><text:s/>13.98<text:s/></text:p>
          </table:table-cell>
          <table:table-cell office:value-type="float" office:value="40836" table:formula="of:=SUM([.N129:.N130])" table:style-name="ce18">
            <text:p><text:s/>40,836<text:s/></text:p>
          </table:table-cell>
          <table:table-cell office:value-type="float" office:value="13.982632991836958" table:formula="of:=[.N128]/[.B128]*100" table:style-name="ce55">
            <text:p><text:s/>13.98<text:s/></text:p>
          </table:table-cell>
          <table:table-cell office:value-type="float" office:value="0" table:formula="of:=[.L128]/[.B128]*100-[.M128]" table:style-name="ce13">
            <text:p>0</text:p>
          </table:table-cell>
          <table:table-cell office:value-type="float" office:value="0" table:formula="of:=[.N128]/[.B128]*100-[.O128]" table:style-name="ce13">
            <text:p>0</text:p>
          </table:table-cell>
          <table:table-cell table:number-columns-repeated="16367"/>
        </table:table-row>
        <table:table-row table:style-name="ro18">
          <table:table-cell office:value-type="string" table:style-name="ce36">
            <text:p>（一）分年性項目</text:p>
          </table:table-cell>
          <table:table-cell office:value-type="float" office:value="260250" table:formula="of:=SUM([.C129:.F129])" table:style-name="ce18">
            <text:p><text:s/>260,250<text:s/></text:p>
          </table:table-cell>
          <table:table-cell office:value-type="float" office:value="260250" table:style-name="ce18">
            <text:p><text:s/>260,2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9038" table:style-name="ce18">
            <text:p><text:s/>9,038<text:s/></text:p>
          </table:table-cell>
          <table:table-cell office:value-type="float" office:value="3.4728146013448606" table:formula="of:=[.L129]/[.B129]*100" table:style-name="ce46">
            <text:p><text:s/>3.47<text:s/></text:p>
          </table:table-cell>
          <table:table-cell office:value-type="float" office:value="9038" table:style-name="ce18">
            <text:p><text:s/>9,038<text:s/></text:p>
          </table:table-cell>
          <table:table-cell office:value-type="float" office:value="3.4728146013448606" table:formula="of:=[.N129]/[.B129]*100" table:style-name="ce55">
            <text:p><text:s/>3.47<text:s/></text:p>
          </table:table-cell>
          <table:table-cell table:number-columns-repeated="16369" table:style-name="ce13"/>
        </table:table-row>
        <table:table-row table:style-name="ro18">
          <table:table-cell office:value-type="string" table:style-name="ce36">
            <text:p>（二）一次性項目</text:p>
          </table:table-cell>
          <table:table-cell office:value-type="float" office:value="31798" table:formula="of:=SUM([.C130:.F130])" table:style-name="ce18">
            <text:p><text:s/>31,798<text:s/></text:p>
          </table:table-cell>
          <table:table-cell office:value-type="float" office:value="31798" table:style-name="ce18">
            <text:p><text:s/>31,79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31798" table:style-name="ce18">
            <text:p><text:s/>31,798<text:s/></text:p>
          </table:table-cell>
          <table:table-cell office:value-type="float" office:value="100" table:formula="of:=[.L130]/[.B130]*100" table:style-name="ce18">
            <text:p><text:s/>100<text:s/></text:p>
          </table:table-cell>
          <table:table-cell office:value-type="float" office:value="31798" table:style-name="ce18">
            <text:p><text:s/>31,798<text:s/></text:p>
          </table:table-cell>
          <table:table-cell office:value-type="float" office:value="100" table:formula="of:=[.N130]/[.B130]*100" table:style-name="ce22">
            <text:p><text:s/>100<text:s/></text:p>
          </table:table-cell>
          <table:table-cell table:number-columns-repeated="16369" table:style-name="ce13"/>
        </table:table-row>
        <table:table-row table:style-name="ro18">
          <table:table-cell office:value-type="string" table:style-name="ce30">
            <text:p>農田水利事業作業基金</text:p>
          </table:table-cell>
          <table:table-cell office:value-type="float" office:value="5861023" table:formula="of:=SUM([.B132])" table:style-name="ce24">
            <text:p><text:s/>5,861,023<text:s/></text:p>
          </table:table-cell>
          <table:table-cell office:value-type="float" office:value="2449685" table:formula="of:=SUM([.C132])" table:style-name="ce24">
            <text:p><text:s/>2,449,685<text:s/></text:p>
          </table:table-cell>
          <table:table-cell office:value-type="float" office:value="3411338" table:formula="of:=SUM([.D132])" table:style-name="ce24">
            <text:p><text:s/>3,411,338<text:s/></text:p>
          </table:table-cell>
          <table:table-cell office:value-type="float" office:value="0" table:formula="of:=SUM([.E132])" table:style-name="ce58">
            <text:p><text:s/>-<text:s/></text:p>
          </table:table-cell>
          <table:table-cell office:value-type="float" office:value="0" table:formula="of:=SUM([.F132])" table:style-name="ce58">
            <text:p><text:s/>-<text:s/></text:p>
          </table:table-cell>
          <table:table-cell table:style-name="ce79"/>
          <table:table-cell table:style-name="ce87"/>
          <table:table-cell table:number-columns-repeated="3" table:style-name="ce61"/>
          <table:table-cell office:value-type="float" office:value="5861023" table:formula="of:=SUM([.L132])" table:style-name="ce24">
            <text:p><text:s/>5,861,023<text:s/></text:p>
          </table:table-cell>
          <table:table-cell office:value-type="float" office:value="100" table:formula="of:=[.L131]/[.B131]*100" table:style-name="ce28">
            <text:p><text:s/>100<text:s/></text:p>
          </table:table-cell>
          <table:table-cell office:value-type="float" office:value="5861023" table:formula="of:=SUM([.N132])" table:style-name="ce24">
            <text:p><text:s/>5,861,023<text:s/></text:p>
          </table:table-cell>
          <table:table-cell office:value-type="float" office:value="100" table:formula="of:=[.N131]/[.B131]*100" table:style-name="ce28">
            <text:p><text:s/>100<text:s/></text:p>
          </table:table-cell>
          <table:table-cell table:number-columns-repeated="16369" table:style-name="ce13"/>
        </table:table-row>
        <table:table-row table:style-name="ro18">
          <table:table-cell office:value-type="string" table:style-name="ce32">
            <text:p>一般建築及設備計畫</text:p>
          </table:table-cell>
          <table:table-cell office:value-type="float" office:value="5861023" table:formula="of:=SUM([.C132:.F132])" table:style-name="ce18">
            <text:p><text:s/>5,861,023<text:s/></text:p>
          </table:table-cell>
          <table:table-cell office:value-type="float" office:value="2449685" table:style-name="ce18">
            <text:p><text:s/>2,449,685<text:s/></text:p>
          </table:table-cell>
          <table:table-cell office:value-type="float" office:value="3411338" table:style-name="ce18">
            <text:p><text:s/>3,411,338<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5861023" table:style-name="ce18">
            <text:p><text:s/>5,861,023<text:s/></text:p>
          </table:table-cell>
          <table:table-cell office:value-type="float" office:value="100" table:formula="of:=[.L132]/[.B132]*100" table:style-name="ce22">
            <text:p><text:s/>100<text:s/></text:p>
          </table:table-cell>
          <table:table-cell office:value-type="float" office:value="5861023" table:style-name="ce18">
            <text:p><text:s/>5,861,023<text:s/></text:p>
          </table:table-cell>
          <table:table-cell office:value-type="float" office:value="100" table:formula="of:=[.N132]/[.B132]*100" table:style-name="ce22">
            <text:p><text:s/>100<text:s/></text:p>
          </table:table-cell>
          <table:table-cell table:number-columns-repeated="16369" table:style-name="ce13"/>
        </table:table-row>
        <table:table-row table:style-name="ro18">
          <table:table-cell office:value-type="string" table:style-name="ce23">
            <text:p>衛生福利部主管</text:p>
          </table:table-cell>
          <table:table-cell office:value-type="float" office:value="7881335" table:formula="of:=SUM([.B134];[.B138];[.B142];[.B144])" table:style-name="ce24">
            <text:p><text:s/>7,881,335<text:s/></text:p>
          </table:table-cell>
          <table:table-cell office:value-type="float" office:value="6659525" table:formula="of:=SUM([.C134];[.C138];[.C142];[.C144])" table:style-name="ce24">
            <text:p><text:s/>6,659,525<text:s/></text:p>
          </table:table-cell>
          <table:table-cell office:value-type="float" office:value="752924" table:formula="of:=SUM([.D134];[.D138];[.D142];[.D144])" table:style-name="ce24">
            <text:p><text:s/>752,924<text:s/></text:p>
          </table:table-cell>
          <table:table-cell office:value-type="float" office:value="0" table:formula="of:=SUM([.E134];[.E138];[.E142];[.E144])" table:style-name="ce24">
            <text:p><text:s/>-<text:s/></text:p>
          </table:table-cell>
          <table:table-cell office:value-type="float" office:value="468886" table:formula="of:=SUM([.F134];[.F138];[.F142];[.F144])" table:style-name="ce24">
            <text:p><text:s/>468,886<text:s/></text:p>
          </table:table-cell>
          <table:table-cell table:style-name="ce25"/>
          <table:table-cell table:style-name="ce26"/>
          <table:table-cell table:number-columns-repeated="3" table:style-name="ce27"/>
          <table:table-cell office:value-type="float" office:value="1902115" table:formula="of:=SUM([.L134];[.L138];[.L142];[.L144])" table:style-name="ce24">
            <text:p><text:s/>1,902,115<text:s/></text:p>
          </table:table-cell>
          <table:table-cell office:value-type="float" office:value="24.134426464552007" table:formula="of:=[.L133]/[.B133]*100" table:style-name="ce67">
            <text:p><text:s/>24.13<text:s/></text:p>
          </table:table-cell>
          <table:table-cell office:value-type="float" office:value="2587389" table:formula="of:=SUM([.N134];[.N138];[.N142];[.N144])" table:style-name="ce24">
            <text:p><text:s/>2,587,389<text:s/></text:p>
          </table:table-cell>
          <table:table-cell office:value-type="float" office:value="32.829323966053977" table:formula="of:=[.N133]/[.B133]*100" table:style-name="ce57">
            <text:p><text:s/>32.83<text:s/></text:p>
          </table:table-cell>
          <table:table-cell office:value-type="float" office:value="0" table:formula="of:=[.L133]/[.B133]*100-[.M133]" table:style-name="ce13">
            <text:p>0</text:p>
          </table:table-cell>
          <table:table-cell office:value-type="float" office:value="0" table:formula="of:=[.N133]/[.B133]*100-[.O133]" table:style-name="ce13">
            <text:p>0</text:p>
          </table:table-cell>
          <table:table-cell table:number-columns-repeated="16367"/>
        </table:table-row>
        <table:table-row table:style-name="ro18">
          <table:table-cell office:value-type="string" table:style-name="ce30">
            <text:p>醫療藥品基金</text:p>
          </table:table-cell>
          <table:table-cell office:value-type="float" office:value="7127789" table:formula="of:=SUM([.B135])" table:style-name="ce24">
            <text:p><text:s/>7,127,789<text:s/></text:p>
          </table:table-cell>
          <table:table-cell office:value-type="float" office:value="6369865" table:formula="of:=SUM([.C135])" table:style-name="ce24">
            <text:p><text:s/>6,369,865<text:s/></text:p>
          </table:table-cell>
          <table:table-cell office:value-type="float" office:value="752924" table:formula="of:=SUM([.D135])" table:style-name="ce24">
            <text:p><text:s/>752,924<text:s/></text:p>
          </table:table-cell>
          <table:table-cell office:value-type="float" office:value="0" table:formula="of:=SUM([.E135])" table:style-name="ce24">
            <text:p><text:s/>-<text:s/></text:p>
          </table:table-cell>
          <table:table-cell office:value-type="float" office:value="5000" table:formula="of:=SUM([.F135])" table:style-name="ce24">
            <text:p><text:s/>5,000<text:s/></text:p>
          </table:table-cell>
          <table:table-cell table:style-name="ce25"/>
          <table:table-cell table:style-name="ce31"/>
          <table:table-cell table:number-columns-repeated="2" table:style-name="ce18"/>
          <table:table-cell table:style-name="ce24"/>
          <table:table-cell office:value-type="float" office:value="1535833" table:formula="of:=SUM([.L135])" table:style-name="ce24">
            <text:p><text:s/>1,535,833<text:s/></text:p>
          </table:table-cell>
          <table:table-cell office:value-type="float" office:value="21.547116504150164" table:formula="of:=[.L134]/[.B134]*100" table:style-name="ce67">
            <text:p><text:s/>21.55<text:s/></text:p>
          </table:table-cell>
          <table:table-cell office:value-type="float" office:value="2115193" table:formula="of:=SUM([.N135])" table:style-name="ce24">
            <text:p><text:s/>2,115,193<text:s/></text:p>
          </table:table-cell>
          <table:table-cell office:value-type="float" office:value="29.675303239195213" table:formula="of:=[.N134]/[.B134]*100" table:style-name="ce57">
            <text:p><text:s/>29.68<text:s/></text:p>
          </table:table-cell>
          <table:table-cell office:value-type="float" office:value="0" table:formula="of:=[.L134]/[.B134]*100-[.M134]" table:style-name="ce13">
            <text:p>0</text:p>
          </table:table-cell>
          <table:table-cell office:value-type="float" office:value="0" table:formula="of:=[.N134]/[.B134]*100-[.O134]" table:style-name="ce13">
            <text:p>0</text:p>
          </table:table-cell>
          <table:table-cell table:number-columns-repeated="16367"/>
        </table:table-row>
        <table:table-row table:style-name="ro18">
          <table:table-cell office:value-type="string" table:style-name="ce32">
            <text:p>一般建築及設備計畫</text:p>
          </table:table-cell>
          <table:table-cell office:value-type="float" office:value="7127789" table:formula="of:=SUM([.B136:.B137])" table:style-name="ce18">
            <text:p><text:s/>7,127,789<text:s/></text:p>
          </table:table-cell>
          <table:table-cell office:value-type="float" office:value="6369865" table:formula="of:=SUM([.C136:.C137])" table:style-name="ce18">
            <text:p><text:s/>6,369,865<text:s/></text:p>
          </table:table-cell>
          <table:table-cell office:value-type="float" office:value="752924" table:formula="of:=SUM([.D136:.D137])" table:style-name="ce18">
            <text:p><text:s/>752,924<text:s/></text:p>
          </table:table-cell>
          <table:table-cell office:value-type="float" office:value="0" table:formula="of:=SUM([.E136:.E137])" table:style-name="ce18">
            <text:p><text:s/>-<text:s/></text:p>
          </table:table-cell>
          <table:table-cell office:value-type="float" office:value="5000" table:formula="of:=SUM([.F136:.F137])" table:style-name="ce18">
            <text:p><text:s/>5,000<text:s/></text:p>
          </table:table-cell>
          <table:table-cell table:style-name="ce20"/>
          <table:table-cell table:style-name="ce21"/>
          <table:table-cell table:number-columns-repeated="3" table:style-name="ce18"/>
          <table:table-cell office:value-type="float" office:value="1535833" table:formula="of:=SUM([.L136:.L137])" table:style-name="ce18">
            <text:p><text:s/>1,535,833<text:s/></text:p>
          </table:table-cell>
          <table:table-cell office:value-type="float" office:value="21.547116504150164" table:formula="of:=[.L135]/[.B135]*100" table:style-name="ce46">
            <text:p><text:s/>21.55<text:s/></text:p>
          </table:table-cell>
          <table:table-cell office:value-type="float" office:value="2115193" table:formula="of:=SUM([.N136:.N137])" table:style-name="ce18">
            <text:p><text:s/>2,115,193<text:s/></text:p>
          </table:table-cell>
          <table:table-cell office:value-type="float" office:value="29.675303239195213" table:formula="of:=[.N135]/[.B135]*100" table:style-name="ce55">
            <text:p><text:s/>29.68<text:s/></text:p>
          </table:table-cell>
          <table:table-cell office:value-type="float" office:value="0" table:formula="of:=[.L135]/[.B135]*100-[.M135]" table:style-name="ce13">
            <text:p>0</text:p>
          </table:table-cell>
          <table:table-cell office:value-type="float" office:value="0" table:formula="of:=[.N135]/[.B135]*100-[.O135]" table:style-name="ce13">
            <text:p>0</text:p>
          </table:table-cell>
          <table:table-cell table:number-columns-repeated="16367"/>
        </table:table-row>
        <table:table-row table:style-name="ro18">
          <table:table-cell office:value-type="string" table:style-name="ce36">
            <text:p>（一）分年性項目</text:p>
          </table:table-cell>
          <table:table-cell office:value-type="float" office:value="6054889" table:formula="of:=SUM([.C136:.F136])" table:style-name="ce18">
            <text:p><text:s/>6,054,889<text:s/></text:p>
          </table:table-cell>
          <table:table-cell office:value-type="float" office:value="5301965" table:style-name="ce18">
            <text:p><text:s/>5,301,965<text:s/></text:p>
          </table:table-cell>
          <table:table-cell office:value-type="float" office:value="752924" table:style-name="ce18">
            <text:p><text:s/>752,924<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462933" table:style-name="ce18">
            <text:p><text:s/>462,933<text:s/></text:p>
          </table:table-cell>
          <table:table-cell office:value-type="float" office:value="7.6456067154988299" table:formula="of:=[.L136]/[.B136]*100" table:style-name="ce46">
            <text:p><text:s/>7.65<text:s/></text:p>
          </table:table-cell>
          <table:table-cell office:value-type="float" office:value="1042293" table:style-name="ce18">
            <text:p><text:s/>1,042,293<text:s/></text:p>
          </table:table-cell>
          <table:table-cell office:value-type="float" office:value="17.214072793076802" table:formula="of:=[.N136]/[.B136]*100" table:style-name="ce55">
            <text:p><text:s/>17.21<text:s/></text:p>
          </table:table-cell>
          <table:table-cell office:value-type="float" office:value="0" table:formula="of:=[.L136]/[.B136]*100-[.M136]" table:style-name="ce13">
            <text:p>0</text:p>
          </table:table-cell>
          <table:table-cell office:value-type="float" office:value="0" table:formula="of:=[.N136]/[.B136]*100-[.O136]" table:style-name="ce13">
            <text:p>0</text:p>
          </table:table-cell>
          <table:table-cell table:number-columns-repeated="16367"/>
        </table:table-row>
        <table:table-row table:style-name="ro18">
          <table:table-cell office:value-type="string" table:style-name="ce36">
            <text:p>（二）一次性項目</text:p>
          </table:table-cell>
          <table:table-cell office:value-type="float" office:value="1072900" table:formula="of:=SUM([.C137:.F137])" table:style-name="ce18">
            <text:p><text:s/>1,072,900<text:s/></text:p>
          </table:table-cell>
          <table:table-cell office:value-type="float" office:value="1067900" table:style-name="ce18">
            <text:p><text:s/>1,067,9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0" table:style-name="ce18">
            <text:p><text:s/>5,000<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072900" table:style-name="ce18">
            <text:p><text:s/>1,072,900<text:s/></text:p>
          </table:table-cell>
          <table:table-cell office:value-type="float" office:value="100" table:formula="of:=[.L137]/[.B137]*100" table:style-name="ce18">
            <text:p><text:s/>100<text:s/></text:p>
          </table:table-cell>
          <table:table-cell office:value-type="float" office:value="1072900" table:style-name="ce18">
            <text:p><text:s/>1,072,900<text:s/></text:p>
          </table:table-cell>
          <table:table-cell office:value-type="float" office:value="100" table:formula="of:=[.N137]/[.B137]*100" table:style-name="ce22">
            <text:p><text:s/>100<text:s/></text:p>
          </table:table-cell>
          <table:table-cell office:value-type="float" office:value="0" table:formula="of:=[.L137]/[.B137]*100-[.M137]" table:style-name="ce13">
            <text:p>0</text:p>
          </table:table-cell>
          <table:table-cell office:value-type="float" office:value="0" table:formula="of:=[.N137]/[.B137]*100-[.O137]" table:style-name="ce13">
            <text:p>0</text:p>
          </table:table-cell>
          <table:table-cell table:number-columns-repeated="16367"/>
        </table:table-row>
        <table:table-row table:style-name="ro18">
          <table:table-cell office:value-type="string" table:style-name="ce30">
            <text:p>管制藥品製藥工廠作業基金</text:p>
          </table:table-cell>
          <table:table-cell office:value-type="float" office:value="114498" table:formula="of:=[.B139]" table:style-name="ce24">
            <text:p><text:s/>114,498<text:s/></text:p>
          </table:table-cell>
          <table:table-cell office:value-type="float" office:value="114498" table:formula="of:=[.C139]" table:style-name="ce24">
            <text:p><text:s/>114,498<text:s/></text:p>
          </table:table-cell>
          <table:table-cell office:value-type="float" office:value="0" table:formula="of:=[.D139]" table:style-name="ce24">
            <text:p><text:s/>-<text:s/></text:p>
          </table:table-cell>
          <table:table-cell office:value-type="float" office:value="0" table:formula="of:=[.E139]" table:style-name="ce24">
            <text:p><text:s/>-<text:s/></text:p>
          </table:table-cell>
          <table:table-cell office:value-type="float" office:value="0" table:formula="of:=[.F139]" table:style-name="ce24">
            <text:p><text:s/>-<text:s/></text:p>
          </table:table-cell>
          <table:table-cell table:style-name="ce25"/>
          <table:table-cell table:style-name="ce31"/>
          <table:table-cell table:number-columns-repeated="2" table:style-name="ce18"/>
          <table:table-cell table:style-name="ce24"/>
          <table:table-cell office:value-type="float" office:value="100720" table:formula="of:=[.L139]" table:style-name="ce24">
            <text:p><text:s/>100,720<text:s/></text:p>
          </table:table-cell>
          <table:table-cell office:value-type="float" office:value="87.966602036716807" table:formula="of:=[.L138]/[.B138]*100" table:style-name="ce50">
            <text:p><text:s/>87.97<text:s/></text:p>
          </table:table-cell>
          <table:table-cell office:value-type="float" office:value="100720" table:formula="of:=[.N139]" table:style-name="ce24">
            <text:p><text:s/>100,720<text:s/></text:p>
          </table:table-cell>
          <table:table-cell office:value-type="float" office:value="87.966602036716807" table:formula="of:=[.N138]/[.B138]*100" table:style-name="ce57">
            <text:p><text:s/>87.97<text:s/></text:p>
          </table:table-cell>
          <table:table-cell office:value-type="float" office:value="0" table:formula="of:=[.L138]/[.B138]*100-[.M138]" table:style-name="ce13">
            <text:p>0</text:p>
          </table:table-cell>
          <table:table-cell office:value-type="float" office:value="0" table:formula="of:=[.N138]/[.B138]*100-[.O138]" table:style-name="ce13">
            <text:p>0</text:p>
          </table:table-cell>
          <table:table-cell table:number-columns-repeated="16367"/>
        </table:table-row>
        <table:table-row table:style-name="ro18">
          <table:table-cell office:value-type="string" table:style-name="ce32">
            <text:p>一般建築及設備計畫</text:p>
          </table:table-cell>
          <table:table-cell office:value-type="float" office:value="114498" table:formula="of:=SUM([.B140:.B141])" table:style-name="ce18">
            <text:p><text:s/>114,498<text:s/></text:p>
          </table:table-cell>
          <table:table-cell office:value-type="float" office:value="114498" table:formula="of:=SUM([.C140:.C141])" table:style-name="ce18">
            <text:p><text:s/>114,498<text:s/></text:p>
          </table:table-cell>
          <table:table-cell office:value-type="float" office:value="0" table:formula="of:=SUM([.D140:.D141])" table:style-name="ce18">
            <text:p><text:s/>-<text:s/></text:p>
          </table:table-cell>
          <table:table-cell office:value-type="float" office:value="0" table:formula="of:=SUM([.E140:.E141])" table:style-name="ce18">
            <text:p><text:s/>-<text:s/></text:p>
          </table:table-cell>
          <table:table-cell office:value-type="float" office:value="0" table:formula="of:=SUM([.F140:.F141])" table:style-name="ce18">
            <text:p><text:s/>-<text:s/></text:p>
          </table:table-cell>
          <table:table-cell table:style-name="ce34"/>
          <table:table-cell table:style-name="ce21"/>
          <table:table-cell table:number-columns-repeated="3" table:style-name="ce18"/>
          <table:table-cell office:value-type="float" office:value="100720" table:formula="of:=SUM([.L140:.L141])" table:style-name="ce18">
            <text:p><text:s/>100,720<text:s/></text:p>
          </table:table-cell>
          <table:table-cell office:value-type="float" office:value="87.966602036716807" table:formula="of:=[.L139]/[.B139]*100" table:style-name="ce38">
            <text:p><text:s/>87.97<text:s/></text:p>
          </table:table-cell>
          <table:table-cell office:value-type="float" office:value="100720" table:formula="of:=SUM([.N140:.N141])" table:style-name="ce18">
            <text:p><text:s/>100,720<text:s/></text:p>
          </table:table-cell>
          <table:table-cell office:value-type="float" office:value="87.966602036716807" table:formula="of:=[.N139]/[.B139]*100" table:style-name="ce35">
            <text:p><text:s/>87.97<text:s/></text:p>
          </table:table-cell>
          <table:table-cell office:value-type="float" office:value="0" table:formula="of:=[.L139]/[.B139]*100-[.M139]" table:style-name="ce13">
            <text:p>0</text:p>
          </table:table-cell>
          <table:table-cell office:value-type="float" office:value="0" table:formula="of:=[.N139]/[.B139]*100-[.O139]" table:style-name="ce13">
            <text:p>0</text:p>
          </table:table-cell>
          <table:table-cell table:number-columns-repeated="16367"/>
        </table:table-row>
        <table:table-row table:style-name="ro18">
          <table:table-cell office:value-type="string" table:style-name="ce36">
            <text:p>（一）分年性項目</text:p>
          </table:table-cell>
          <table:table-cell office:value-type="float" office:value="40653" table:formula="of:=SUM([.C140:.F140])" table:style-name="ce18">
            <text:p><text:s/>40,653<text:s/></text:p>
          </table:table-cell>
          <table:table-cell office:value-type="float" office:value="40653" table:style-name="ce18">
            <text:p><text:s/>40,6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s/>-<text:s/></text:p>
          </table:table-cell>
          <table:table-cell office:value-type="float" office:value="26875" table:style-name="ce18">
            <text:p><text:s/>26,875<text:s/></text:p>
          </table:table-cell>
          <table:table-cell office:value-type="float" office:value="66.108282291589788" table:formula="of:=[.L140]/[.B140]*100" table:style-name="ce38">
            <text:p><text:s/>66.11<text:s/></text:p>
          </table:table-cell>
          <table:table-cell office:value-type="float" office:value="26875" table:style-name="ce18">
            <text:p><text:s/>26,875<text:s/></text:p>
          </table:table-cell>
          <table:table-cell office:value-type="float" office:value="66.108282291589788" table:formula="of:=[.N140]/[.B140]*100" table:style-name="ce35">
            <text:p><text:s/>66.11<text:s/></text:p>
          </table:table-cell>
          <table:table-cell table:number-columns-repeated="16369" table:style-name="ce13"/>
        </table:table-row>
        <table:table-row table:style-name="ro18">
          <table:table-cell office:value-type="string" table:style-name="ce36">
            <text:p>（二）一次性項目</text:p>
          </table:table-cell>
          <table:table-cell office:value-type="float" office:value="73845" table:formula="of:=SUM([.C141:.F141])" table:style-name="ce18">
            <text:p><text:s/>73,845<text:s/></text:p>
          </table:table-cell>
          <table:table-cell office:value-type="float" office:value="73845" table:style-name="ce18">
            <text:p><text:s/>73,8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4"/>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s/>-<text:s/></text:p>
          </table:table-cell>
          <table:table-cell office:value-type="float" office:value="73845" table:style-name="ce18">
            <text:p><text:s/>73,845<text:s/></text:p>
          </table:table-cell>
          <table:table-cell office:value-type="float" office:value="100" table:style-name="ce18">
            <text:p><text:s/>100<text:s/></text:p>
          </table:table-cell>
          <table:table-cell office:value-type="float" office:value="73845" table:style-name="ce18">
            <text:p><text:s/>73,845<text:s/></text:p>
          </table:table-cell>
          <table:table-cell office:value-type="float" office:value="100" table:formula="of:=[.N141]/[.B141]*100" table:style-name="ce39">
            <text:p><text:s/>100<text:s/></text:p>
          </table:table-cell>
          <table:table-cell table:number-columns-repeated="16369" table:style-name="ce13"/>
        </table:table-row>
        <table:table-row table:style-name="ro18">
          <table:table-cell office:value-type="string" table:style-name="ce30">
            <text:p>全民健康保險基金</text:p>
          </table:table-cell>
          <table:table-cell office:value-type="float" office:value="175162" table:formula="of:=SUM([.B143])" table:style-name="ce24">
            <text:p><text:s/>175,162<text:s/></text:p>
          </table:table-cell>
          <table:table-cell office:value-type="float" office:value="175162" table:formula="of:=SUM([.C143])" table:style-name="ce24">
            <text:p><text:s/>175,162<text:s/></text:p>
          </table:table-cell>
          <table:table-cell office:value-type="float" office:value="0" table:formula="of:=SUM([.D143])" table:style-name="ce24">
            <text:p><text:s/>-<text:s/></text:p>
          </table:table-cell>
          <table:table-cell office:value-type="float" office:value="0" table:formula="of:=SUM([.E143])" table:style-name="ce24">
            <text:p><text:s/>-<text:s/></text:p>
          </table:table-cell>
          <table:table-cell office:value-type="float" office:value="0" table:formula="of:=SUM([.F143])" table:style-name="ce24">
            <text:p><text:s/>-<text:s/></text:p>
          </table:table-cell>
          <table:table-cell table:style-name="ce25"/>
          <table:table-cell table:style-name="ce31"/>
          <table:table-cell table:number-columns-repeated="2" table:style-name="ce18"/>
          <table:table-cell table:style-name="ce24"/>
          <table:table-cell office:value-type="float" office:value="175162" table:formula="of:=SUM([.L143])" table:style-name="ce24">
            <text:p><text:s/>175,162<text:s/></text:p>
          </table:table-cell>
          <table:table-cell office:value-type="float" office:value="100" table:formula="of:=[.L142]/[.B142]*100" table:style-name="ce88">
            <text:p><text:s/>100<text:s/></text:p>
          </table:table-cell>
          <table:table-cell office:value-type="float" office:value="175162" table:formula="of:=SUM([.N143])" table:style-name="ce24">
            <text:p><text:s/>175,162<text:s/></text:p>
          </table:table-cell>
          <table:table-cell office:value-type="float" office:value="100" table:formula="of:=[.N142]/[.B142]*100" table:style-name="ce89">
            <text:p><text:s/>100<text:s/></text:p>
          </table:table-cell>
          <table:table-cell office:value-type="float" office:value="0" table:formula="of:=[.L142]/[.B142]*100-[.M142]" table:style-name="ce13">
            <text:p>0</text:p>
          </table:table-cell>
          <table:table-cell office:value-type="float" office:value="0" table:formula="of:=[.N142]/[.B142]*100-[.O142]" table:style-name="ce13">
            <text:p>0</text:p>
          </table:table-cell>
          <table:table-cell table:number-columns-repeated="16367"/>
        </table:table-row>
        <table:table-row table:style-name="ro18">
          <table:table-cell office:value-type="string" table:style-name="ce32">
            <text:p>一般建築及設備計畫</text:p>
          </table:table-cell>
          <table:table-cell office:value-type="float" office:value="175162" table:formula="of:=SUM([.C143:.F143])" table:style-name="ce18">
            <text:p><text:s/>175,162<text:s/></text:p>
          </table:table-cell>
          <table:table-cell office:value-type="float" office:value="175162" table:style-name="ce18">
            <text:p><text:s/>175,16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75162" table:style-name="ce18">
            <text:p><text:s/>175,162<text:s/></text:p>
          </table:table-cell>
          <table:table-cell office:value-type="float" office:value="100" table:formula="of:=[.L143]/[.B143]*100" table:style-name="ce90">
            <text:p><text:s/>100<text:s/></text:p>
          </table:table-cell>
          <table:table-cell office:value-type="float" office:value="175162" table:style-name="ce18">
            <text:p><text:s/>175,162<text:s/></text:p>
          </table:table-cell>
          <table:table-cell office:value-type="float" office:value="100" table:formula="of:=[.N143]/[.B143]*100" table:style-name="ce39">
            <text:p><text:s/>100<text:s/></text:p>
          </table:table-cell>
          <table:table-cell office:value-type="float" office:value="0" table:formula="of:=[.L143]/[.B143]*100-[.M143]" table:style-name="ce13">
            <text:p>0</text:p>
          </table:table-cell>
          <table:table-cell office:value-type="float" office:value="0" table:formula="of:=[.N143]/[.B143]*100-[.O143]" table:style-name="ce13">
            <text:p>0</text:p>
          </table:table-cell>
          <table:table-cell table:number-columns-repeated="16367"/>
        </table:table-row>
        <table:table-row table:style-name="ro18">
          <table:table-cell office:value-type="string" table:style-name="ce30">
            <text:p>國民年金保險基金</text:p>
          </table:table-cell>
          <table:table-cell office:value-type="float" office:value="463886" table:formula="of:=SUM([.B145])" table:style-name="ce24">
            <text:p><text:s/>463,88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63886" table:formula="of:=SUM([.F145])" table:style-name="ce24">
            <text:p><text:s/>463,886<text:s/></text:p>
          </table:table-cell>
          <table:table-cell table:style-name="ce25"/>
          <table:table-cell table:style-name="ce31"/>
          <table:table-cell table:number-columns-repeated="2" table:style-name="ce18"/>
          <table:table-cell table:style-name="ce24"/>
          <table:table-cell office:value-type="float" office:value="90400" table:formula="of:=SUM([.L145])" table:style-name="ce24">
            <text:p><text:s/>90,400<text:s/></text:p>
          </table:table-cell>
          <table:table-cell office:value-type="float" office:value="19.487546509271674" table:formula="of:=[.L144]/[.B144]*100" table:style-name="ce50">
            <text:p><text:s/>19.49<text:s/></text:p>
          </table:table-cell>
          <table:table-cell office:value-type="float" office:value="196314" table:formula="of:=SUM([.N145])" table:style-name="ce24">
            <text:p><text:s/>196,314<text:s/></text:p>
          </table:table-cell>
          <table:table-cell office:value-type="float" office:value="42.319449175012821" table:formula="of:=[.N144]/[.B144]*100" table:style-name="ce33">
            <text:p><text:s/>42.32<text:s/></text:p>
          </table:table-cell>
          <table:table-cell office:value-type="float" office:value="0" table:formula="of:=[.L144]/[.B144]*100-[.M144]" table:style-name="ce13">
            <text:p>0</text:p>
          </table:table-cell>
          <table:table-cell office:value-type="float" office:value="0" table:formula="of:=[.N144]/[.B144]*100-[.O144]" table:style-name="ce13">
            <text:p>0</text:p>
          </table:table-cell>
          <table:table-cell table:number-columns-repeated="16367"/>
        </table:table-row>
        <table:table-row table:style-name="ro18">
          <table:table-cell office:value-type="string" table:style-name="ce32">
            <text:p>一般建築及設備計畫</text:p>
          </table:table-cell>
          <table:table-cell office:value-type="float" office:value="463886" table:formula="of:=SUM([.B146:.B147])" table:style-name="ce18">
            <text:p><text:s/>463,8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3886" table:formula="of:=SUM([.F146:.F147])" table:style-name="ce18">
            <text:p><text:s/>463,886<text:s/></text:p>
          </table:table-cell>
          <table:table-cell table:style-name="ce20"/>
          <table:table-cell table:style-name="ce21"/>
          <table:table-cell table:number-columns-repeated="3" table:style-name="ce18"/>
          <table:table-cell office:value-type="float" office:value="90400" table:formula="of:=SUM([.L146:.L147])" table:style-name="ce18">
            <text:p><text:s/>90,400<text:s/></text:p>
          </table:table-cell>
          <table:table-cell office:value-type="float" office:value="19.487546509271674" table:formula="of:=[.L145]/[.B145]*100" table:style-name="ce38">
            <text:p><text:s/>19.49<text:s/></text:p>
          </table:table-cell>
          <table:table-cell office:value-type="float" office:value="196314" table:formula="of:=SUM([.N146:.N147])" table:style-name="ce18">
            <text:p><text:s/>196,314<text:s/></text:p>
          </table:table-cell>
          <table:table-cell office:value-type="float" office:value="42.319449175012821" table:formula="of:=[.N145]/[.B145]*100" table:style-name="ce35">
            <text:p><text:s/>42.32<text:s/></text:p>
          </table:table-cell>
          <table:table-cell office:value-type="float" office:value="0" table:formula="of:=[.L145]/[.B145]*100-[.M145]" table:style-name="ce13">
            <text:p>0</text:p>
          </table:table-cell>
          <table:table-cell office:value-type="float" office:value="0" table:formula="of:=[.N145]/[.B145]*100-[.O145]" table:style-name="ce13">
            <text:p>0</text:p>
          </table:table-cell>
          <table:table-cell table:number-columns-repeated="16367"/>
        </table:table-row>
        <table:table-row table:style-name="ro18">
          <table:table-cell office:value-type="string" table:style-name="ce36">
            <text:p>（一）分年性項目</text:p>
          </table:table-cell>
          <table:table-cell office:value-type="float" office:value="462677" table:formula="of:=SUM([.C146:.F146])" table:style-name="ce18">
            <text:p><text:s/>462,677<text:s/></text:p>
          </table:table-cell>
          <table:table-cell office:value-type="string" table:style-name="ce18">
            <text:p><text:s text:c="21"/>-</text:p>
          </table:table-cell>
          <table:table-cell office:value-type="string" table:style-name="ce18">
            <text:p><text:s text:c="21"/>-</text:p>
          </table:table-cell>
          <table:table-cell office:value-type="string" table:style-name="ce18">
            <text:p><text:s text:c="20"/>-</text:p>
          </table:table-cell>
          <table:table-cell office:value-type="float" office:value="462677" table:style-name="ce18">
            <text:p><text:s/>462,677<text:s/></text:p>
          </table:table-cell>
          <table:table-cell table:style-name="ce20"/>
          <table:table-cell table:style-name="ce21"/>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89191" table:style-name="ce18">
            <text:p><text:s/>89,191<text:s/></text:p>
          </table:table-cell>
          <table:table-cell office:value-type="float" office:value="19.2771631181148" table:formula="of:=[.L146]/[.B146]*100" table:style-name="ce38">
            <text:p><text:s/>19.28<text:s/></text:p>
          </table:table-cell>
          <table:table-cell office:value-type="float" office:value="195105" table:style-name="ce18">
            <text:p><text:s/>195,105<text:s/></text:p>
          </table:table-cell>
          <table:table-cell office:value-type="float" office:value="42.168726779156948" table:formula="of:=[.N146]/[.B146]*100" table:style-name="ce35">
            <text:p><text:s/>42.17<text:s/></text:p>
          </table:table-cell>
          <table:table-cell office:value-type="float" office:value="0" table:formula="of:=[.L146]/[.B146]*100-[.M146]" table:style-name="ce13">
            <text:p>0</text:p>
          </table:table-cell>
          <table:table-cell office:value-type="float" office:value="0" table:formula="of:=[.N146]/[.B146]*100-[.O146]" table:style-name="ce13">
            <text:p>0</text:p>
          </table:table-cell>
          <table:table-cell table:number-columns-repeated="16367"/>
        </table:table-row>
        <table:table-row table:style-name="ro43">
          <table:table-cell office:value-type="string" table:style-name="ce36">
            <text:p>（二）一次性項目</text:p>
          </table:table-cell>
          <table:table-cell office:value-type="float" office:value="1209" table:formula="of:=SUM([.C147:.F147])" table:style-name="ce18">
            <text:p><text:s/>1,209<text:s/></text:p>
          </table:table-cell>
          <table:table-cell office:value-type="string" table:style-name="ce18">
            <text:p><text:s text:c="21"/>-</text:p>
          </table:table-cell>
          <table:table-cell office:value-type="string" table:style-name="ce18">
            <text:p><text:s text:c="21"/>-</text:p>
          </table:table-cell>
          <table:table-cell office:value-type="string" table:style-name="ce18">
            <text:p><text:s text:c="20"/>-</text:p>
          </table:table-cell>
          <table:table-cell office:value-type="float" office:value="1209" table:style-name="ce18">
            <text:p><text:s/>1,209<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209" table:style-name="ce18">
            <text:p><text:s/>1,209<text:s/></text:p>
          </table:table-cell>
          <table:table-cell office:value-type="float" office:value="100" table:style-name="ce18">
            <text:p><text:s/>100<text:s/></text:p>
          </table:table-cell>
          <table:table-cell office:value-type="float" office:value="1209" table:style-name="ce18">
            <text:p><text:s/>1,209<text:s/></text:p>
          </table:table-cell>
          <table:table-cell office:value-type="float" office:value="100" table:formula="of:=[.N147]/[.B147]*100" table:style-name="ce39">
            <text:p><text:s/>100<text:s/></text:p>
          </table:table-cell>
          <table:table-cell office:value-type="float" office:value="0" table:formula="of:=[.L147]/[.B147]*100-[.M147]" table:style-name="ce13">
            <text:p>0</text:p>
          </table:table-cell>
          <table:table-cell office:value-type="float" office:value="0" table:formula="of:=[.N147]/[.B147]*100-[.O147]" table:style-name="ce13">
            <text:p>0</text:p>
          </table:table-cell>
          <table:table-cell table:number-columns-repeated="16367"/>
        </table:table-row>
        <table:table-row table:style-name="ro18">
          <table:table-cell office:value-type="string" table:style-name="ce23">
            <text:p>文化部主管</text:p>
          </table:table-cell>
          <table:table-cell office:value-type="float" office:value="1072633" table:formula="of:=SUM([.B149])" table:style-name="ce24">
            <text:p><text:s/>1,072,633<text:s/></text:p>
          </table:table-cell>
          <table:table-cell office:value-type="float" office:value="103017" table:formula="of:=SUM([.C149])" table:style-name="ce24">
            <text:p><text:s/>103,017<text:s/></text:p>
          </table:table-cell>
          <table:table-cell office:value-type="float" office:value="969616" table:formula="of:=SUM([.D149])" table:style-name="ce24">
            <text:p><text:s/>969,616<text:s/></text:p>
          </table:table-cell>
          <table:table-cell office:value-type="float" office:value="0" table:formula="of:=SUM([.E149])" table:style-name="ce24">
            <text:p><text:s/>-<text:s/></text:p>
          </table:table-cell>
          <table:table-cell office:value-type="float" office:value="0" table:formula="of:=SUM([.F149])" table:style-name="ce24">
            <text:p><text:s/>-<text:s/></text:p>
          </table:table-cell>
          <table:table-cell table:style-name="ce25"/>
          <table:table-cell table:style-name="ce26"/>
          <table:table-cell table:number-columns-repeated="3" table:style-name="ce27"/>
          <table:table-cell office:value-type="float" office:value="24230" table:formula="of:=SUM([.L149])" table:style-name="ce28">
            <text:p><text:s/>24,230<text:s/></text:p>
          </table:table-cell>
          <table:table-cell office:value-type="float" office:value="2.2589273311561362" table:formula="of:=[.L148]/[.B148]*100" table:style-name="ce50">
            <text:p><text:s/>2.26<text:s/></text:p>
          </table:table-cell>
          <table:table-cell office:value-type="float" office:value="348837" table:formula="of:=SUM([.N149])" table:style-name="ce91">
            <text:p><text:s/>348,837<text:s/></text:p>
          </table:table-cell>
          <table:table-cell office:value-type="float" office:value="32.521561428745898" table:formula="of:=[.N148]/[.B148]*100" table:style-name="ce33">
            <text:p><text:s/>32.52<text:s/></text:p>
          </table:table-cell>
          <table:table-cell office:value-type="float" office:value="0" table:formula="of:=[.L148]/[.B148]*100-[.M148]" table:style-name="ce13">
            <text:p>0</text:p>
          </table:table-cell>
          <table:table-cell office:value-type="float" office:value="0" table:formula="of:=[.N148]/[.B148]*100-[.O148]" table:style-name="ce13">
            <text:p>0</text:p>
          </table:table-cell>
          <table:table-cell table:number-columns-repeated="16367"/>
        </table:table-row>
        <table:table-row table:style-name="ro18">
          <table:table-cell office:value-type="string" table:style-name="ce30">
            <text:p>國立文化機構作業基金</text:p>
          </table:table-cell>
          <table:table-cell office:value-type="float" office:value="1072633" table:formula="of:=SUM([.B150];[.B155])" table:style-name="ce24">
            <text:p><text:s/>1,072,633<text:s/></text:p>
          </table:table-cell>
          <table:table-cell office:value-type="float" office:value="103017" table:formula="of:=SUM([.C150];[.C155])" table:style-name="ce24">
            <text:p><text:s/>103,017<text:s/></text:p>
          </table:table-cell>
          <table:table-cell office:value-type="float" office:value="969616" table:formula="of:=SUM([.D150];[.D155])" table:style-name="ce24">
            <text:p><text:s/>969,616<text:s/></text:p>
          </table:table-cell>
          <table:table-cell office:value-type="float" office:value="0" table:formula="of:=SUM([.E150];[.E155])" table:style-name="ce24">
            <text:p><text:s/>-<text:s/></text:p>
          </table:table-cell>
          <table:table-cell office:value-type="float" office:value="0" table:formula="of:=SUM([.F150];[.F155])" table:style-name="ce24">
            <text:p><text:s/>-<text:s/></text:p>
          </table:table-cell>
          <table:table-cell table:style-name="ce25"/>
          <table:table-cell table:style-name="ce31"/>
          <table:table-cell table:number-columns-repeated="2" table:style-name="ce18"/>
          <table:table-cell table:style-name="ce24"/>
          <table:table-cell office:value-type="float" office:value="24230" table:formula="of:=SUM([.L150];[.L155])" table:style-name="ce28">
            <text:p><text:s/>24,230<text:s/></text:p>
          </table:table-cell>
          <table:table-cell office:value-type="float" office:value="2.2589273311561362" table:formula="of:=[.L149]/[.B149]*100" table:style-name="ce50">
            <text:p><text:s/>2.26<text:s/></text:p>
          </table:table-cell>
          <table:table-cell office:value-type="float" office:value="348837" table:formula="of:=SUM([.N150];[.N155])" table:style-name="ce91">
            <text:p><text:s/>348,837<text:s/></text:p>
          </table:table-cell>
          <table:table-cell office:value-type="float" office:value="32.521561428745898" table:formula="of:=[.N149]/[.B149]*100" table:style-name="ce33">
            <text:p><text:s/>32.52<text:s/></text:p>
          </table:table-cell>
          <table:table-cell office:value-type="float" office:value="0" table:formula="of:=[.L149]/[.B149]*100-[.M149]" table:style-name="ce13">
            <text:p>0</text:p>
          </table:table-cell>
          <table:table-cell office:value-type="float" office:value="0" table:formula="of:=[.N149]/[.B149]*100-[.O149]" table:style-name="ce13">
            <text:p>0</text:p>
          </table:table-cell>
          <table:table-cell table:number-columns-repeated="16367"/>
        </table:table-row>
        <table:table-row table:style-name="ro18">
          <table:table-cell office:value-type="string" table:style-name="ce92">
            <text:p>一、繼續計畫</text:p>
          </table:table-cell>
          <table:table-cell office:value-type="float" office:value="1059193" table:formula="of:=SUM([.B152:.B154])" table:style-name="ce69">
            <text:p><text:s/>1,059,193<text:s/></text:p>
          </table:table-cell>
          <table:table-cell office:value-type="float" office:value="92877" table:formula="of:=SUM([.C152:.C154])" table:style-name="ce69">
            <text:p><text:s/>92,877<text:s/></text:p>
          </table:table-cell>
          <table:table-cell office:value-type="float" office:value="966316" table:formula="of:=SUM([.D152:.D154])" table:style-name="ce69">
            <text:p><text:s/>966,316<text:s/></text:p>
          </table:table-cell>
          <table:table-cell office:value-type="float" office:value="0" table:formula="of:=SUM([.E152:.E154])" table:style-name="ce69">
            <text:p><text:s/>-<text:s/></text:p>
          </table:table-cell>
          <table:table-cell office:value-type="float" office:value="0" table:formula="of:=SUM([.F152:.F154])" table:style-name="ce69">
            <text:p><text:s/>-<text:s/></text:p>
          </table:table-cell>
          <table:table-cell table:style-name="ce83"/>
          <table:table-cell table:style-name="ce53"/>
          <table:table-cell table:number-columns-repeated="2" table:style-name="ce41"/>
          <table:table-cell table:style-name="ce69"/>
          <table:table-cell office:value-type="float" office:value="10790" table:formula="of:=SUM([.L152:.L154])" table:style-name="ce93">
            <text:p><text:s/>10,790<text:s/></text:p>
          </table:table-cell>
          <table:table-cell office:value-type="float" office:value="1.0187000858200537" table:formula="of:=[.L150]/[.B150]*100" table:style-name="ce54">
            <text:p><text:s/>1.02<text:s/></text:p>
          </table:table-cell>
          <table:table-cell office:value-type="float" office:value="335397" table:formula="of:=SUM([.N152:.N154])" table:style-name="ce69">
            <text:p><text:s/>335,397<text:s/></text:p>
          </table:table-cell>
          <table:table-cell office:value-type="float" office:value="31.665333890990592" table:formula="of:=[.N150]/[.B150]*100" table:style-name="ce45">
            <text:p><text:s/>31.67<text:s/></text:p>
          </table:table-cell>
          <table:table-cell office:value-type="float" office:value="0" table:formula="of:=[.L150]/[.B150]*100-[.M150]" table:style-name="ce13">
            <text:p>0</text:p>
          </table:table-cell>
          <table:table-cell office:value-type="float" office:value="0" table:formula="of:=[.N150]/[.B150]*100-[.O150]" table:style-name="ce13">
            <text:p>0</text:p>
          </table:table-cell>
          <table:table-cell table:number-columns-repeated="16367"/>
        </table:table-row>
        <table:table-row table:style-name="ro5">
          <table:table-cell table:style-name="ce36"/>
          <table:table-cell table:style-name="ce66"/>
          <table:table-cell table:number-columns-repeated="2" table:style-name="ce18"/>
          <table:table-cell table:style-name="ce85"/>
          <table:table-cell table:style-name="ce18"/>
          <table:table-cell table:style-name="ce37"/>
          <table:table-cell table:style-name="ce21"/>
          <table:table-cell table:style-name="ce66"/>
          <table:table-cell table:number-columns-repeated="2" table:style-name="ce18"/>
          <table:table-cell table:style-name="ce66"/>
          <table:table-cell table:style-name="ce38"/>
          <table:table-cell table:style-name="ce18"/>
          <table:table-cell table:style-name="ce35"/>
          <table:table-cell table:number-columns-repeated="16369" table:style-name="ce13"/>
        </table:table-row>
        <table:table-row table:style-name="ro14">
          <table:table-cell office:value-type="string" table:style-name="ce47">
            <text:p>（一）國立歷史博物館升級發展</text:p>
            <text:p><text:span text:style-name="T8">（一）</text:span>計畫</text:p>
          </table:table-cell>
          <table:table-cell office:value-type="float" office:value="425002" table:formula="of:=SUM([.C152:.F152])" table:style-name="ce66">
            <text:p><text:s/>425,002<text:s/></text:p>
          </table:table-cell>
          <table:table-cell office:value-type="float" office:value="63750" table:style-name="ce18">
            <text:p><text:s/>63,750<text:s/></text:p>
          </table:table-cell>
          <table:table-cell office:value-type="float" office:value="361252" table:style-name="ce18">
            <text:p><text:s/>361,252<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以軟、硬體設施之整合規劃，強化典藏、研究、展覽、文創、教育等核心業務，全面性提升館舍空間、服務機能與營運管理品質。</text:span></text:p>
            <text:p/>
          </table:table-cell>
          <table:table-cell office:value-type="string" table:style-name="ce21">
            <text:p>104.5-114.12</text:p>
          </table:table-cell>
          <table:table-cell office:value-type="float" office:value="2.5" table:style-name="ce38">
            <text:p><text:s/>2.50<text:s/></text:p>
          </table:table-cell>
          <table:table-cell office:value-type="float" office:value="-9.4" table:style-name="ce38">
            <text:p>-9.40<text:s/></text:p>
          </table:table-cell>
          <table:table-cell office:value-type="string" table:style-name="ce18">
            <text:p>-</text:p>
          </table:table-cell>
          <table:table-cell office:value-type="float" office:value="590" table:style-name="ce22">
            <text:p><text:s/>590<text:s/></text:p>
          </table:table-cell>
          <table:table-cell office:value-type="float" office:value="0.13882287612764177" table:formula="of:=[.L152]/[.B152]*100" table:style-name="ce38">
            <text:p><text:s/>0.14<text:s/></text:p>
          </table:table-cell>
          <table:table-cell office:value-type="float" office:value="250203" table:style-name="ce66">
            <text:p><text:s/>250,203<text:s/></text:p>
          </table:table-cell>
          <table:table-cell office:value-type="float" office:value="58.871017077566691" table:formula="of:=[.N152]/[.B152]*100" table:style-name="ce35">
            <text:p><text:s/>58.87<text:s/></text:p>
          </table:table-cell>
          <table:table-cell office:value-type="float" office:value="0" table:formula="of:=[.L152]/[.B152]*100-[.M152]" table:style-name="ce13">
            <text:p>0</text:p>
          </table:table-cell>
          <table:table-cell office:value-type="float" office:value="0" table:formula="of:=[.N152]/[.B152]*100-[.O152]" table:style-name="ce13">
            <text:p>0</text:p>
          </table:table-cell>
          <table:table-cell table:number-columns-repeated="16367"/>
        </table:table-row>
        <table:table-row table:style-name="ro15">
          <table:table-cell office:value-type="string" table:style-name="ce47">
            <text:p>（二）多元文化交織．古蹟風華</text:p>
            <text:p><text:span text:style-name="T8">（二）</text:span>再現－中正紀念堂服務升</text:p>
            <text:p><text:span text:style-name="T8">（二）</text:span>級計畫</text:p>
          </table:table-cell>
          <table:table-cell office:value-type="float" office:value="188391" table:formula="of:=SUM([.C153:.F153])" table:style-name="ce66">
            <text:p><text:s/>188,391<text:s/></text:p>
          </table:table-cell>
          <table:table-cell office:value-type="float" office:value="12250" table:style-name="ce66">
            <text:p><text:s/>12,250<text:s/></text:p>
          </table:table-cell>
          <table:table-cell office:value-type="float" office:value="176141" table:style-name="ce66">
            <text:p><text:s/>176,141<text:s/></text:p>
          </table:table-cell>
          <table:table-cell office:value-type="float" office:value="0" table:style-name="ce66">
            <text:p><text:s/>-<text:s/></text:p>
          </table:table-cell>
          <table:table-cell office:value-type="float" office:value="0" table:style-name="ce18">
            <text:p><text:s/>-<text:s/></text:p>
          </table:table-cell>
          <table:table-cell office:value-type="string" table:style-name="ce37">
            <text:p><text:span text:style-name="T5">轉型為多元發展的綜合性園區，包括「藝文展演園區」，提升文化藝術及文化創意底蘊的「推廣教育園區」，以及民眾休閒遊憩的「觀光遊憩園區」。</text:span></text:p>
            <text:p/>
          </table:table-cell>
          <table:table-cell office:value-type="string" table:style-name="ce56">
            <text:p>104.1-116.12</text:p>
          </table:table-cell>
          <table:table-cell office:value-type="float" office:value="3" table:style-name="ce94">
            <text:p><text:s/>3.00<text:s/></text:p>
          </table:table-cell>
          <table:table-cell office:value-type="float" office:value="-12.38" table:style-name="ce46">
            <text:p>-12.38<text:s/></text:p>
          </table:table-cell>
          <table:table-cell office:value-type="string" table:style-name="ce66">
            <text:p>-</text:p>
          </table:table-cell>
          <table:table-cell office:value-type="float" office:value="0" table:style-name="ce85">
            <text:p><text:s/>-<text:s/></text:p>
          </table:table-cell>
          <table:table-cell office:value-type="float" office:value="0" table:formula="of:=[.L153]/[.B153]*100" table:style-name="ce38">
            <text:p><text:s/>-00<text:s/></text:p>
          </table:table-cell>
          <table:table-cell office:value-type="float" office:value="29694" table:style-name="ce66">
            <text:p><text:s/>29,694<text:s/></text:p>
          </table:table-cell>
          <table:table-cell office:value-type="float" office:value="15.761899453795564" table:formula="of:=[.N153]/[.B153]*100" table:style-name="ce35">
            <text:p><text:s/>15.76<text:s/></text:p>
          </table:table-cell>
          <table:table-cell office:value-type="float" office:value="0" table:formula="of:=[.L153]/[.B153]*100-[.M153]" table:style-name="ce13">
            <text:p>0</text:p>
          </table:table-cell>
          <table:table-cell office:value-type="float" office:value="0" table:formula="of:=[.N153]/[.B153]*100-[.O153]" table:style-name="ce13">
            <text:p>0</text:p>
          </table:table-cell>
          <table:table-cell table:number-columns-repeated="16367"/>
        </table:table-row>
        <table:table-row table:style-name="ro29">
          <table:table-cell office:value-type="string" table:style-name="ce95">
            <text:p>（三）國立國父紀念館跨域加值</text:p>
            <text:p><text:span text:style-name="T8">（三）</text:span>計畫</text:p>
          </table:table-cell>
          <table:table-cell office:value-type="float" office:value="445800" table:formula="of:=SUM([.C154:.F154])" table:style-name="ce18">
            <text:p><text:s/>445,800<text:s/></text:p>
          </table:table-cell>
          <table:table-cell office:value-type="float" office:value="16877" table:style-name="ce18">
            <text:p><text:s/>16,877<text:s/></text:p>
          </table:table-cell>
          <table:table-cell office:value-type="float" office:value="428923" table:style-name="ce18">
            <text:p><text:s/>428,923<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7">
            <text:p><text:span text:style-name="T5">提供到館民眾更便利、更優質之藝文、休憩場所，厚築軟實力設施升級，再造中山文化園區之歷史文化形象。</text:span><text:span text:style-name="T5"/></text:p>
            <text:p/>
          </table:table-cell>
          <table:table-cell office:value-type="string" table:style-name="ce66">
            <text:p>104.1-114.12</text:p>
          </table:table-cell>
          <table:table-cell office:value-type="float" office:value="3" table:style-name="ce46">
            <text:p><text:s/>3.00<text:s/></text:p>
          </table:table-cell>
          <table:table-cell office:value-type="string" table:style-name="ce18">
            <text:p>-</text:p>
          </table:table-cell>
          <table:table-cell office:value-type="string" table:style-name="ce18">
            <text:p>-</text:p>
          </table:table-cell>
          <table:table-cell office:value-type="float" office:value="10200" table:style-name="ce18">
            <text:p><text:s/>10,200<text:s/></text:p>
          </table:table-cell>
          <table:table-cell office:value-type="float" office:value="2.2880215343203227" table:formula="of:=[.L154]/[.B154]*100" table:style-name="ce46">
            <text:p><text:s/>2.29<text:s/></text:p>
          </table:table-cell>
          <table:table-cell office:value-type="float" office:value="55500" table:style-name="ce22">
            <text:p><text:s/>55,500<text:s/></text:p>
          </table:table-cell>
          <table:table-cell office:value-type="float" office:value="12.449528936742935" table:formula="of:=[.N154]/[.B154]*100" table:style-name="ce35">
            <text:p><text:s/>12.45<text:s/></text:p>
          </table:table-cell>
          <table:table-cell office:value-type="float" office:value="0" table:formula="of:=[.L154]/[.B154]*100-[.M154]" table:style-name="ce96">
            <text:p>0</text:p>
          </table:table-cell>
          <table:table-cell office:value-type="float" office:value="0" table:formula="of:=[.N154]/[.B154]*100-[.O154]" table:style-name="ce96">
            <text:p>0</text:p>
          </table:table-cell>
          <table:table-cell table:number-columns-repeated="16367" table:style-name="ce96"/>
        </table:table-row>
        <table:table-row table:style-name="ro44">
          <table:table-cell office:value-type="string" table:style-name="ce97">
            <text:p>二、一般建築及設備計畫</text:p>
          </table:table-cell>
          <table:table-cell office:value-type="float" office:value="13440" table:formula="of:=SUM([.C155:.F155])" table:style-name="ce98">
            <text:p><text:s/>13,440<text:s/></text:p>
          </table:table-cell>
          <table:table-cell office:value-type="float" office:value="10140" table:style-name="ce61">
            <text:p><text:s/>10,140<text:s/></text:p>
          </table:table-cell>
          <table:table-cell office:value-type="float" office:value="3300" table:style-name="ce61">
            <text:p><text:s/>3,300<text:s/></text:p>
          </table:table-cell>
          <table:table-cell office:value-type="float" office:value="0" table:style-name="ce61">
            <text:p><text:s/>-<text:s/></text:p>
          </table:table-cell>
          <table:table-cell office:value-type="float" office:value="0" table:style-name="ce61">
            <text:p><text:s/>-<text:s/></text:p>
          </table:table-cell>
          <table:table-cell table:style-name="ce79"/>
          <table:table-cell office:value-type="string" table:style-name="ce99">
            <text:p>111.1-111.12</text:p>
          </table:table-cell>
          <table:table-cell office:value-type="float" office:value="0" table:style-name="ce61">
            <text:p><text:s/>-<text:s/></text:p>
          </table:table-cell>
          <table:table-cell office:value-type="float" office:value="0" table:style-name="ce61">
            <text:p><text:s/>-<text:s/></text:p>
          </table:table-cell>
          <table:table-cell office:value-type="string" table:style-name="ce100">
            <text:p>-</text:p>
          </table:table-cell>
          <table:table-cell office:value-type="float" office:value="13440" table:style-name="ce61">
            <text:p><text:s/>13,440<text:s/></text:p>
          </table:table-cell>
          <table:table-cell office:value-type="float" office:value="100" table:formula="of:=[.L155]/[.B155]*100" table:style-name="ce61">
            <text:p><text:s/>100<text:s/></text:p>
          </table:table-cell>
          <table:table-cell office:value-type="float" office:value="13440" table:style-name="ce61">
            <text:p><text:s/>13,440<text:s/></text:p>
          </table:table-cell>
          <table:table-cell office:value-type="float" office:value="100" table:formula="of:=[.N155]/[.B155]*100" table:style-name="ce101">
            <text:p><text:s/>100<text:s/></text:p>
          </table:table-cell>
          <table:table-cell office:value-type="float" office:value="0" table:formula="of:=[.L155]/[.B155]*100-[.M155]" table:style-name="ce13">
            <text:p>0</text:p>
          </table:table-cell>
          <table:table-cell office:value-type="float" office:value="0" table:formula="of:=[.N155]/[.B155]*100-[.O155]" table:style-name="ce13">
            <text:p>0</text:p>
          </table:table-cell>
          <table:table-cell table:number-columns-repeated="16367"/>
        </table:table-row>
        <table:table-row table:style-name="ro44">
          <table:table-cell office:value-type="string" table:style-name="ce23">
            <text:p>國立故宮博物院主管</text:p>
          </table:table-cell>
          <table:table-cell office:value-type="float" office:value="11900" table:formula="of:=SUM([.B157])" table:style-name="ce24">
            <text:p><text:s/>11,900<text:s/></text:p>
          </table:table-cell>
          <table:table-cell office:value-type="float" office:value="11800" table:formula="of:=SUM([.C157])" table:style-name="ce24">
            <text:p><text:s/>11,8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0" table:formula="of:=SUM([.F157])" table:style-name="ce24">
            <text:p><text:s/>100<text:s/></text:p>
          </table:table-cell>
          <table:table-cell table:style-name="ce25"/>
          <table:table-cell table:style-name="ce26"/>
          <table:table-cell table:number-columns-repeated="3" table:style-name="ce27"/>
          <table:table-cell office:value-type="float" office:value="11900" table:formula="of:=SUM([.L157])" table:style-name="ce24">
            <text:p><text:s/>11,900<text:s/></text:p>
          </table:table-cell>
          <table:table-cell office:value-type="float" office:value="100" table:formula="of:=[.L156]/[.B156]*100" table:style-name="ce24">
            <text:p><text:s/>100<text:s/></text:p>
          </table:table-cell>
          <table:table-cell office:value-type="float" office:value="11900" table:formula="of:=SUM([.N157])" table:style-name="ce24">
            <text:p><text:s/>11,900<text:s/></text:p>
          </table:table-cell>
          <table:table-cell office:value-type="float" office:value="100" table:formula="of:=[.N156]/[.B156]*100" table:style-name="ce28">
            <text:p><text:s/>100<text:s/></text:p>
          </table:table-cell>
          <table:table-cell office:value-type="float" office:value="0" table:formula="of:=[.L156]/[.B156]*100-[.M156]" table:style-name="ce13">
            <text:p>0</text:p>
          </table:table-cell>
          <table:table-cell office:value-type="float" office:value="0" table:formula="of:=[.N156]/[.B156]*100-[.O156]" table:style-name="ce13">
            <text:p>0</text:p>
          </table:table-cell>
          <table:table-cell table:number-columns-repeated="16367"/>
        </table:table-row>
        <table:table-row table:style-name="ro44">
          <table:table-cell office:value-type="string" table:style-name="ce30">
            <text:p>故宮文物藝術發展基金</text:p>
          </table:table-cell>
          <table:table-cell office:value-type="float" office:value="11900" table:formula="of:=SUM([.B158])" table:style-name="ce24">
            <text:p><text:s/>11,900<text:s/></text:p>
          </table:table-cell>
          <table:table-cell office:value-type="float" office:value="11800" table:formula="of:=SUM([.C158])" table:style-name="ce24">
            <text:p><text:s/>11,8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0" table:formula="of:=SUM([.F158])" table:style-name="ce24">
            <text:p><text:s/>100<text:s/></text:p>
          </table:table-cell>
          <table:table-cell table:style-name="ce25"/>
          <table:table-cell table:style-name="ce31"/>
          <table:table-cell table:number-columns-repeated="2" table:style-name="ce18"/>
          <table:table-cell table:style-name="ce24"/>
          <table:table-cell office:value-type="float" office:value="11900" table:formula="of:=SUM([.L158])" table:style-name="ce24">
            <text:p><text:s/>11,900<text:s/></text:p>
          </table:table-cell>
          <table:table-cell office:value-type="float" office:value="100" table:formula="of:=[.L157]/[.B157]*100" table:style-name="ce24">
            <text:p><text:s/>100<text:s/></text:p>
          </table:table-cell>
          <table:table-cell office:value-type="float" office:value="11900" table:formula="of:=SUM([.N158])" table:style-name="ce24">
            <text:p><text:s/>11,900<text:s/></text:p>
          </table:table-cell>
          <table:table-cell office:value-type="float" office:value="100" table:formula="of:=[.N157]/[.B157]*100" table:style-name="ce28">
            <text:p><text:s/>100<text:s/></text:p>
          </table:table-cell>
          <table:table-cell office:value-type="float" office:value="0" table:formula="of:=[.L157]/[.B157]*100-[.M157]" table:style-name="ce13">
            <text:p>0</text:p>
          </table:table-cell>
          <table:table-cell office:value-type="float" office:value="0" table:formula="of:=[.N157]/[.B157]*100-[.O157]" table:style-name="ce13">
            <text:p>0</text:p>
          </table:table-cell>
          <table:table-cell table:number-columns-repeated="16367"/>
        </table:table-row>
        <table:table-row table:style-name="ro44">
          <table:table-cell office:value-type="string" table:style-name="ce32">
            <text:p>一般建築及設備計畫</text:p>
          </table:table-cell>
          <table:table-cell office:value-type="float" office:value="11900" table:formula="of:=SUM([.C158:.F158])" table:style-name="ce18">
            <text:p><text:s/>11,900<text:s/></text:p>
          </table:table-cell>
          <table:table-cell office:value-type="float" office:value="11800" table:style-name="ce18">
            <text:p><text:s/>11,8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 table:style-name="ce18">
            <text:p><text:s/>100<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11900" table:style-name="ce18">
            <text:p><text:s/>11,900<text:s/></text:p>
          </table:table-cell>
          <table:table-cell office:value-type="float" office:value="100" table:formula="of:=[.L158]/[.B158]*100" table:style-name="ce18">
            <text:p><text:s/>100<text:s/></text:p>
          </table:table-cell>
          <table:table-cell office:value-type="float" office:value="11900" table:style-name="ce18">
            <text:p><text:s/>11,900<text:s/></text:p>
          </table:table-cell>
          <table:table-cell office:value-type="float" office:value="100" table:formula="of:=[.N158]/[.B158]*100" table:style-name="ce22">
            <text:p><text:s/>100<text:s/></text:p>
          </table:table-cell>
          <table:table-cell office:value-type="float" office:value="0" table:formula="of:=[.L158]/[.B158]*100-[.M158]" table:style-name="ce13">
            <text:p>0</text:p>
          </table:table-cell>
          <table:table-cell office:value-type="float" office:value="0" table:formula="of:=[.N158]/[.B158]*100-[.O158]" table:style-name="ce13">
            <text:p>0</text:p>
          </table:table-cell>
          <table:table-cell table:number-columns-repeated="16367"/>
        </table:table-row>
        <table:table-row table:style-name="ro44">
          <table:table-cell office:value-type="string" table:style-name="ce23">
            <text:p>考試院考選部主管</text:p>
          </table:table-cell>
          <table:table-cell office:value-type="float" office:value="27760" table:formula="of:=SUM([.B160])" table:style-name="ce24">
            <text:p><text:s/>27,760<text:s/></text:p>
          </table:table-cell>
          <table:table-cell office:value-type="float" office:value="27760" table:formula="of:=SUM([.C160])" table:style-name="ce24">
            <text:p><text:s/>27,76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5"/>
          <table:table-cell table:style-name="ce26"/>
          <table:table-cell table:number-columns-repeated="3" table:style-name="ce27"/>
          <table:table-cell office:value-type="float" office:value="27760" table:formula="of:=SUM([.L160])" table:style-name="ce24">
            <text:p><text:s/>27,760<text:s/></text:p>
          </table:table-cell>
          <table:table-cell office:value-type="float" office:value="100" table:formula="of:=[.L159]/[.B159]*100" table:style-name="ce28">
            <text:p><text:s/>100<text:s/></text:p>
          </table:table-cell>
          <table:table-cell office:value-type="float" office:value="27760" table:formula="of:=SUM([.N160])" table:style-name="ce24">
            <text:p><text:s/>27,760<text:s/></text:p>
          </table:table-cell>
          <table:table-cell office:value-type="float" office:value="100" table:formula="of:=[.N159]/[.B159]*100" table:style-name="ce28">
            <text:p><text:s/>100<text:s/></text:p>
          </table:table-cell>
          <table:table-cell office:value-type="float" office:value="0" table:formula="of:=[.L159]/[.B159]*100-[.M159]" table:style-name="ce13">
            <text:p>0</text:p>
          </table:table-cell>
          <table:table-cell office:value-type="float" office:value="0" table:formula="of:=[.N159]/[.B159]*100-[.O159]" table:style-name="ce13">
            <text:p>0</text:p>
          </table:table-cell>
          <table:table-cell table:number-columns-repeated="16367"/>
        </table:table-row>
        <table:table-row table:style-name="ro44">
          <table:table-cell office:value-type="string" table:style-name="ce30">
            <text:p>考選業務基金</text:p>
          </table:table-cell>
          <table:table-cell office:value-type="float" office:value="27760" table:formula="of:=SUM([.B161])" table:style-name="ce24">
            <text:p><text:s/>27,760<text:s/></text:p>
          </table:table-cell>
          <table:table-cell office:value-type="float" office:value="27760" table:formula="of:=SUM([.C161])" table:style-name="ce24">
            <text:p><text:s/>27,76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25"/>
          <table:table-cell table:style-name="ce31"/>
          <table:table-cell table:number-columns-repeated="2" table:style-name="ce18"/>
          <table:table-cell table:style-name="ce24"/>
          <table:table-cell office:value-type="float" office:value="27760" table:formula="of:=SUM([.L161])" table:style-name="ce24">
            <text:p><text:s/>27,760<text:s/></text:p>
          </table:table-cell>
          <table:table-cell office:value-type="float" office:value="100" table:formula="of:=[.L160]/[.B160]*100" table:style-name="ce28">
            <text:p><text:s/>100<text:s/></text:p>
          </table:table-cell>
          <table:table-cell office:value-type="float" office:value="27760" table:formula="of:=SUM([.N161])" table:style-name="ce24">
            <text:p><text:s/>27,760<text:s/></text:p>
          </table:table-cell>
          <table:table-cell office:value-type="float" office:value="100" table:formula="of:=[.N160]/[.B160]*100" table:style-name="ce28">
            <text:p><text:s/>100<text:s/></text:p>
          </table:table-cell>
          <table:table-cell office:value-type="float" office:value="0" table:formula="of:=[.L160]/[.B160]*100-[.M160]" table:style-name="ce13">
            <text:p>0</text:p>
          </table:table-cell>
          <table:table-cell office:value-type="float" office:value="0" table:formula="of:=[.N160]/[.B160]*100-[.O160]" table:style-name="ce13">
            <text:p>0</text:p>
          </table:table-cell>
          <table:table-cell table:number-columns-repeated="16367"/>
        </table:table-row>
        <table:table-row table:style-name="ro44">
          <table:table-cell office:value-type="string" table:style-name="ce32">
            <text:p>一般建築及設備計畫</text:p>
          </table:table-cell>
          <table:table-cell office:value-type="float" office:value="27760" table:formula="of:=SUM([.C161:.F161])" table:style-name="ce18">
            <text:p><text:s/>27,760<text:s/></text:p>
          </table:table-cell>
          <table:table-cell office:value-type="float" office:value="27760" table:style-name="ce18">
            <text:p><text:s/>27,7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0"/>
          <table:table-cell office:value-type="string" table:style-name="ce21">
            <text:p>111.1-111.12</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8">
            <text:p>-</text:p>
          </table:table-cell>
          <table:table-cell office:value-type="float" office:value="27760" table:style-name="ce18">
            <text:p><text:s/>27,760<text:s/></text:p>
          </table:table-cell>
          <table:table-cell office:value-type="float" office:value="100" table:formula="of:=[.L161]/[.B161]*100" table:style-name="ce22">
            <text:p><text:s/>100<text:s/></text:p>
          </table:table-cell>
          <table:table-cell office:value-type="float" office:value="27760" table:style-name="ce18">
            <text:p><text:s/>27,760<text:s/></text:p>
          </table:table-cell>
          <table:table-cell office:value-type="float" office:value="100" table:formula="of:=[.N161]/[.B161]*100" table:style-name="ce22">
            <text:p><text:s/>100<text:s/></text:p>
          </table:table-cell>
          <table:table-cell office:value-type="float" office:value="0" table:formula="of:=[.L161]/[.B161]*100-[.M161]" table:style-name="ce13">
            <text:p>0</text:p>
          </table:table-cell>
          <table:table-cell office:value-type="float" office:value="0" table:formula="of:=[.N161]/[.B161]*100-[.O161]" table:style-name="ce13">
            <text:p>0</text:p>
          </table:table-cell>
          <table:table-cell table:number-columns-repeated="16367"/>
        </table:table-row>
        <table:table-row table:style-name="ro45">
          <table:table-cell table:style-name="ce102"/>
          <table:table-cell table:number-columns-repeated="5" table:style-name="ce103"/>
          <table:table-cell table:style-name="ce104"/>
          <table:table-cell table:style-name="ce105"/>
          <table:table-cell table:number-columns-repeated="2" table:style-name="ce106"/>
          <table:table-cell table:number-columns-repeated="2" table:style-name="ce103"/>
          <table:table-cell table:style-name="ce107"/>
          <table:table-cell table:style-name="ce103"/>
          <table:table-cell table:style-name="ce108"/>
          <table:table-cell table:number-columns-repeated="16369" table:style-name="ce13"/>
        </table:table-row>
        <table:table-row table:style-name="ro3">
          <table:table-cell office:value-type="string" table:style-name="ce109">
            <text:p>合 <text:s text:c="10"/>計</text:p>
          </table:table-cell>
          <table:table-cell office:value-type="float" office:value="866860984" table:formula="of:=SUM([.B159];[.B156];[.B148];[.B133];[.B126];[.B113];[.B97];[.B79];[.B70];[.B67];[.B26];[.B14];[.B11];[.B8])" table:style-name="ce110">
            <text:p><text:s/>866,860,984<text:s/></text:p>
          </table:table-cell>
          <table:table-cell office:value-type="float" office:value="399423240" table:formula="of:=SUM([.C159];[.C156];[.C148];[.C133];[.C126];[.C113];[.C97];[.C79];[.C70];[.C67];[.C26];[.C14];[.C11];[.C8])" table:style-name="ce110">
            <text:p><text:s/>399,423,240<text:s/></text:p>
          </table:table-cell>
          <table:table-cell office:value-type="float" office:value="79632385" table:formula="of:=SUM([.D159];[.D156];[.D148];[.D133];[.D126];[.D113];[.D97];[.D79];[.D70];[.D67];[.D26];[.D14];[.D11];[.D8])" table:style-name="ce110">
            <text:p><text:s/>79,632,385<text:s/></text:p>
          </table:table-cell>
          <table:table-cell office:value-type="float" office:value="383941563" table:formula="of:=SUM([.E159];[.E156];[.E148];[.E133];[.E126];[.E113];[.E97];[.E79];[.E70];[.E67];[.E26];[.E14];[.E11];[.E8])" table:style-name="ce110">
            <text:p><text:s/>383,941,563<text:s/></text:p>
          </table:table-cell>
          <table:table-cell office:value-type="float" office:value="3863796" table:formula="of:=SUM([.F159];[.F156];[.F148];[.F133];[.F126];[.F113];[.F97];[.F79];[.F70];[.F67];[.F26];[.F14];[.F11];[.F8])" table:style-name="ce110">
            <text:p><text:s/>3,863,796<text:s/></text:p>
          </table:table-cell>
          <table:table-cell table:style-name="ce111"/>
          <table:table-cell table:style-name="ce112"/>
          <table:table-cell table:number-columns-repeated="3" table:style-name="ce110"/>
          <table:table-cell office:value-type="float" office:value="91516384" table:formula="of:=SUM([.L159];[.L156];[.L148];[.L133];[.L126];[.L113];[.L97];[.L79];[.L70];[.L67];[.L26];[.L14];[.L11];[.L8])" table:style-name="ce110">
            <text:p><text:s/>91,516,384<text:s/></text:p>
          </table:table-cell>
          <table:table-cell office:value-type="float" office:value="10.557215711533281" table:formula="of:=[.L163]/[.B163]*100" table:style-name="ce113">
            <text:p><text:s/>10.56<text:s/></text:p>
          </table:table-cell>
          <table:table-cell office:value-type="float" office:value="515303653" table:formula="of:=SUM([.N159];[.N156];[.N148];[.N133];[.N126];[.N113];[.N97];[.N79];[.N70];[.N67];[.N26];[.N14];[.N11];[.N8])" table:style-name="ce110">
            <text:p><text:s/>515,303,653<text:s/></text:p>
          </table:table-cell>
          <table:table-cell office:value-type="float" office:value="59.444785555142708" table:formula="of:=[.N163]/[.B163]*100" table:style-name="ce114">
            <text:p><text:s/>59.44<text:s/></text:p>
          </table:table-cell>
          <table:table-cell office:value-type="float" office:value="0" table:formula="of:=[.L163]/[.B163]*100-[.M163]" table:style-name="ce13">
            <text:p>0</text:p>
          </table:table-cell>
          <table:table-cell office:value-type="float" office:value="0" table:formula="of:=[.N163]/[.B163]*100-[.O163]" table:style-name="ce13">
            <text:p>0</text:p>
          </table:table-cell>
          <table:table-cell table:number-columns-repeated="16367"/>
        </table:table-row>
        <table:table-row table:style-name="ro46">
          <table:table-cell office:value-type="string" table:number-columns-spanned="6" table:number-rows-spanned="1" table:style-name="ce146">
            <text:p><text:span text:style-name="T5">註：</text:span>1.<text:span text:style-name="T5">部分基金依預算法第</text:span>88<text:span text:style-name="T5">條規定，奉准於以前年度先行辦理，再補辦本年度預算計</text:span>540,432<text:span text:style-name="T5">千元，</text:span><text:span text:style-name="T5">包括營建建設</text:span></text:p>
          </table:table-cell>
          <table:covered-table-cell table:number-columns-repeated="5"/>
          <table:table-cell office:value-type="string" table:number-columns-spanned="9" table:number-rows-spanned="1" table:style-name="ce147">
            <text:p><text:span text:style-name="T5">基金購建機械及設備</text:span>3,067<text:span text:style-name="T5">千元；國立大學校院校務基金（綜計）購建土地改良物</text:span>61,750<text:span text:style-name="T5">千元、房屋及建築</text:span>104,515<text:span text:style-name="T5">千</text:span></text:p>
          </table:table-cell>
          <table:covered-table-cell table:number-columns-repeated="8"/>
          <table:table-cell table:number-columns-repeated="16369" table:style-name="ce115"/>
        </table:table-row>
        <table:table-row table:style-name="ro46">
          <table:table-cell office:value-type="string" table:number-columns-spanned="6" table:number-rows-spanned="1" table:style-name="ce148">
            <text:p><text:span text:style-name="T8">註：</text:span><text:span text:style-name="T10">1.</text:span><text:span text:style-name="T5">元、機械及設備</text:span><text:span text:style-name="T4">182,923</text:span><text:span text:style-name="T5">千元、交通及運輸設備</text:span><text:span text:style-name="T4">20,266</text:span><text:span text:style-name="T5">千元、什項設備</text:span><text:span text:style-name="T4">44,454</text:span><text:span text:style-name="T5">千元；國立陽明交通大學附設醫</text:span></text:p>
          </table:table-cell>
          <table:covered-table-cell table:number-columns-repeated="5"/>
          <table:table-cell office:value-type="string" table:number-columns-spanned="9" table:number-rows-spanned="1" table:style-name="ce147">
            <text:p><text:span text:style-name="T5">院作業基金購建房屋及建築</text:span>2,724<text:span text:style-name="T5">千元；教育部所屬機構作業基金購建機械及設備</text:span>700<text:span text:style-name="T5">千元、交通及運輸設備</text:span>153<text:span text:style-name="T5">千元、</text:span></text:p>
          </table:table-cell>
          <table:covered-table-cell table:number-columns-repeated="8"/>
          <table:table-cell table:number-columns-repeated="16369" table:style-name="ce115"/>
        </table:table-row>
        <table:table-row table:style-name="ro46">
          <table:table-cell office:value-type="string" table:number-columns-spanned="6" table:number-rows-spanned="1" table:style-name="ce149">
            <text:p><text:span text:style-name="T8">註：</text:span><text:span text:style-name="T10">1.</text:span><text:span text:style-name="T5">什項設備</text:span>1,440<text:span text:style-name="T5">千元；科學園區管理局作業基金購建房屋及建築</text:span>3,850<text:span text:style-name="T5">千元；農田水利事業作業基金購建土地改</text:span></text:p>
          </table:table-cell>
          <table:covered-table-cell table:number-columns-repeated="5"/>
          <table:table-cell office:value-type="string" table:number-columns-spanned="9" table:number-rows-spanned="1" table:style-name="ce149">
            <text:p><text:span text:style-name="T5">良物</text:span>114,590<text:span text:style-name="T5">千元。</text:span></text:p>
          </table:table-cell>
          <table:covered-table-cell table:number-columns-repeated="8"/>
          <table:table-cell table:number-columns-repeated="16369" table:style-name="ce115"/>
        </table:table-row>
        <table:table-row table:style-name="ro47">
          <table:table-cell office:value-type="string" table:number-columns-spanned="6" table:number-rows-spanned="1" table:style-name="ce148">
            <text:p><text:span text:style-name="T8">註：</text:span><text:span text:style-name="T4">2.</text:span><text:span text:style-name="T5">交通部主管交通作業基金之「國道</text:span><text:span text:style-name="T4">7</text:span><text:span text:style-name="T5">號高雄路段計畫」，俟計畫核定及完成法定程序，依規定辦理。</text:span></text:p>
          </table:table-cell>
          <table:covered-table-cell table:number-columns-repeated="5"/>
          <table:table-cell table:number-columns-spanned="9" table:number-rows-spanned="1" table:style-name="ce150"/>
          <table:covered-table-cell table:number-columns-repeated="8"/>
          <table:table-cell table:number-columns-repeated="16369" table:style-name="ce115"/>
        </table:table-row>
        <table:table-row table:style-name="ro46">
          <table:table-cell office:value-type="string" table:number-columns-spanned="6" table:number-rows-spanned="1" table:style-name="ce151">
            <text:p><text:span text:style-name="T8">註：</text:span>3.<text:span text:style-name="T5">教育部主管國立臺灣大學附設醫院作業基金之「健康大樓新建工程」、國立陽明交通大學附設醫院作業基金</text:span></text:p>
          </table:table-cell>
          <table:covered-table-cell table:number-columns-repeated="5"/>
          <table:table-cell office:value-type="string" table:number-columns-spanned="9" table:number-rows-spanned="1" table:style-name="ce152">
            <text:p><text:span text:style-name="T5">之「國立陽明交通大學附設醫院第二期擴建計畫」、交通部主管交通作業基金之「國道</text:span>3<text:span text:style-name="T5">號銜接台</text:span>66<text:span text:style-name="T5">線增設系統交流</text:span></text:p>
          </table:table-cell>
          <table:covered-table-cell table:number-columns-repeated="8"/>
          <table:table-cell table:number-columns-repeated="16369" table:style-name="ce115"/>
        </table:table-row>
        <table:table-row table:style-name="ro46">
          <table:table-cell office:value-type="string" table:number-columns-spanned="6" table:number-rows-spanned="1" table:style-name="ce153">
            <text:p><text:span text:style-name="T8">註：</text:span>3.<text:span text:style-name="T5">道工程」、「國道</text:span><text:span text:style-name="T4">1</text:span><text:span text:style-name="T5">號五股交流道增設北入及北出匝道改善工程」及國軍退除役官兵輔導委員會主管榮民醫療</text:span></text:p>
          </table:table-cell>
          <table:covered-table-cell table:number-columns-repeated="5"/>
          <table:table-cell office:value-type="string" table:number-columns-spanned="9" table:number-rows-spanned="1" table:style-name="ce154">
            <text:p><text:span text:style-name="T5">作業基金之「臺北榮民總醫院新建醫療大樓興建計畫」、「臺中榮民總醫院第三醫療大樓興辦計畫」，正循行政程序</text:span></text:p>
          </table:table-cell>
          <table:covered-table-cell table:number-columns-repeated="8"/>
          <table:table-cell table:number-columns-repeated="16369" table:style-name="ce115"/>
        </table:table-row>
        <table:table-row table:style-name="ro46">
          <table:table-cell office:value-type="string" table:style-name="ce117">
            <text:p>註：3.<text:span text:style-name="T5">修正中，俟修正計畫核定及完成法定程序，依規定辦理。</text:span></text:p>
          </table:table-cell>
          <table:table-cell table:number-columns-repeated="5" table:style-name="ce118"/>
          <table:table-cell table:style-name="ce116"/>
          <table:table-cell table:number-columns-repeated="8" table:style-name="ce119"/>
          <table:table-cell table:number-columns-repeated="16369" table:style-name="ce115"/>
        </table:table-row>
        <table:table-row table:number-rows-repeated="2" table:style-name="ro48">
          <table:table-cell table:number-columns-repeated="6" table:style-name="ce120"/>
          <table:table-cell table:style-name="ce121"/>
          <table:table-cell table:number-columns-repeated="8" table:style-name="ce122"/>
          <table:table-cell table:number-columns-repeated="16369" table:style-name="ce115"/>
        </table:table-row>
        <table:table-row table:style-name="ro48">
          <table:table-cell office:value-type="string" table:style-name="ce120">
            <text:p><text:span text:style-name="T5">一、</text:span>sumif<text:span text:style-name="T5">檢誤</text:span></text:p>
          </table:table-cell>
          <table:table-cell table:number-columns-repeated="5" table:style-name="ce120"/>
          <table:table-cell table:style-name="ce121"/>
          <table:table-cell table:number-columns-repeated="8" table:style-name="ce122"/>
          <table:table-cell table:number-columns-repeated="16369" table:style-name="ce115"/>
        </table:table-row>
        <table:table-row table:style-name="ro49">
          <table:table-cell office:value-type="string" table:style-name="ce123">
            <text:p><text:span text:style-name="T7">主管別合計</text:span></text:p>
          </table:table-cell>
          <table:table-cell office:value-type="float" office:value="866860984" table:formula="of:=SUMIF([.$A$8:.$A$161];&quot;*主管&quot;;[.B8:.B161])" table:style-name="ce124">
            <text:p><text:s/>866,860,984<text:s/></text:p>
          </table:table-cell>
          <table:table-cell office:value-type="float" office:value="399423240" table:formula="of:=SUMIF([.$A$8:.$A$161];&quot;*主管&quot;;[.C8:.C161])" table:style-name="ce124">
            <text:p><text:s/>399,423,240<text:s/></text:p>
          </table:table-cell>
          <table:table-cell office:value-type="float" office:value="79632385" table:formula="of:=SUMIF([.$A$8:.$A$161];&quot;*主管&quot;;[.D8:.D161])" table:style-name="ce124">
            <text:p><text:s/>79,632,385<text:s/></text:p>
          </table:table-cell>
          <table:table-cell office:value-type="float" office:value="383941563" table:formula="of:=SUMIF([.$A$8:.$A$161];&quot;*主管&quot;;[.E8:.E161])" table:style-name="ce124">
            <text:p><text:s/>383,941,563<text:s/></text:p>
          </table:table-cell>
          <table:table-cell office:value-type="float" office:value="3863796" table:formula="of:=SUMIF([.$A$8:.$A$161];&quot;*主管&quot;;[.F8:.F161])" table:style-name="ce124">
            <text:p><text:s/>3,863,796<text:s/></text:p>
          </table:table-cell>
          <table:table-cell table:style-name="ce110"/>
          <table:table-cell table:number-columns-repeated="4" table:style-name="ce124"/>
          <table:table-cell office:value-type="float" office:value="91516384" table:formula="of:=SUMIF([.$A$8:.$A$161];&quot;*主管&quot;;[.L8:.L161])" table:style-name="ce124">
            <text:p><text:s/>91,516,384<text:s/></text:p>
          </table:table-cell>
          <table:table-cell table:style-name="ce124"/>
          <table:table-cell office:value-type="float" office:value="515303653" table:formula="of:=SUMIF([.$A$8:.$A$161];&quot;*主管&quot;;[.N8:.N161])" table:style-name="ce124">
            <text:p><text:s/>515,303,653<text:s/></text:p>
          </table:table-cell>
          <table:table-cell table:style-name="ce124"/>
          <table:table-cell table:number-columns-repeated="16369" table:style-name="ce13"/>
        </table:table-row>
        <table:table-row table:style-name="ro49">
          <table:table-cell office:value-type="string" table:style-name="ce125">
            <text:p><text:span text:style-name="T7">主管別合計與表下差異數</text:span></text:p>
          </table:table-cell>
          <table:table-cell office:value-type="float" office:value="0" table:formula="of:=[.B174]-[.B163]" table:style-name="ce124">
            <text:p><text:s/>-<text:s/></text:p>
          </table:table-cell>
          <table:table-cell office:value-type="float" office:value="0" table:formula="of:=[.C174]-[.C163]" table:style-name="ce124">
            <text:p><text:s/>-<text:s/></text:p>
          </table:table-cell>
          <table:table-cell office:value-type="float" office:value="0" table:formula="of:=[.D174]-[.D163]" table:style-name="ce124">
            <text:p><text:s/>-<text:s/></text:p>
          </table:table-cell>
          <table:table-cell office:value-type="float" office:value="0" table:formula="of:=[.E174]-[.E163]" table:style-name="ce124">
            <text:p><text:s/>-<text:s/></text:p>
          </table:table-cell>
          <table:table-cell office:value-type="float" office:value="0" table:formula="of:=[.F174]-[.F163]" table:style-name="ce124">
            <text:p><text:s/>-<text:s/></text:p>
          </table:table-cell>
          <table:table-cell table:style-name="ce110"/>
          <table:table-cell table:number-columns-repeated="4" table:style-name="ce124"/>
          <table:table-cell office:value-type="float" office:value="0" table:formula="of:=[.L174]-[.L163]" table:style-name="ce124">
            <text:p><text:s/>-<text:s/></text:p>
          </table:table-cell>
          <table:table-cell table:style-name="ce124"/>
          <table:table-cell office:value-type="float" office:value="0" table:formula="of:=[.N174]-[.N163]" table:style-name="ce124">
            <text:p><text:s/>-<text:s/></text:p>
          </table:table-cell>
          <table:table-cell table:style-name="ce124"/>
          <table:table-cell table:number-columns-repeated="16369" table:style-name="ce13"/>
        </table:table-row>
        <table:table-row table:style-name="ro49">
          <table:table-cell office:value-type="string" table:style-name="ce123">
            <text:p><text:span text:style-name="T7">基金別合計</text:span></text:p>
          </table:table-cell>
          <table:table-cell office:value-type="float" office:value="866860984" table:formula="of:=SUMIF([.$A$8:.$A$161];&quot;*基金*&quot;;[.B8:.B161])" table:style-name="ce124">
            <text:p><text:s/>866,860,984<text:s/></text:p>
          </table:table-cell>
          <table:table-cell office:value-type="float" office:value="399423240" table:formula="of:=SUMIF([.$A$8:.$A$161];&quot;*基金*&quot;;[.C8:.C161])" table:style-name="ce124">
            <text:p><text:s/>399,423,240<text:s/></text:p>
          </table:table-cell>
          <table:table-cell office:value-type="float" office:value="79632385" table:formula="of:=SUMIF([.$A$8:.$A$161];&quot;*基金*&quot;;[.D8:.D161])" table:style-name="ce124">
            <text:p><text:s/>79,632,385<text:s/></text:p>
          </table:table-cell>
          <table:table-cell office:value-type="float" office:value="383941563" table:formula="of:=SUMIF([.$A$8:.$A$161];&quot;*基金*&quot;;[.E8:.E161])" table:style-name="ce124">
            <text:p><text:s/>383,941,563<text:s/></text:p>
          </table:table-cell>
          <table:table-cell office:value-type="float" office:value="3863796" table:formula="of:=SUMIF([.$A$8:.$A$161];&quot;*基金*&quot;;[.F8:.F161])" table:style-name="ce124">
            <text:p><text:s/>3,863,796<text:s/></text:p>
          </table:table-cell>
          <table:table-cell table:style-name="ce110"/>
          <table:table-cell table:number-columns-repeated="4" table:style-name="ce124"/>
          <table:table-cell office:value-type="float" office:value="91516384" table:formula="of:=SUMIF([.$A$8:.$A$161];&quot;*基金*&quot;;[.L8:.L161])" table:style-name="ce124">
            <text:p><text:s/>91,516,384<text:s/></text:p>
          </table:table-cell>
          <table:table-cell table:style-name="ce124"/>
          <table:table-cell office:value-type="float" office:value="515303653" table:formula="of:=SUMIF([.$A$8:.$A$161];&quot;*基金*&quot;;[.N8:.N161])" table:style-name="ce124">
            <text:p><text:s/>515,303,653<text:s/></text:p>
          </table:table-cell>
          <table:table-cell table:style-name="ce124"/>
          <table:table-cell table:number-columns-repeated="16369" table:style-name="ce13"/>
        </table:table-row>
        <table:table-row table:style-name="ro49">
          <table:table-cell office:value-type="string" table:style-name="ce125">
            <text:p><text:span text:style-name="T7">基金別合計與表下差異數</text:span></text:p>
          </table:table-cell>
          <table:table-cell office:value-type="float" office:value="0" table:formula="of:=[.B176]-[.B163]" table:style-name="ce124">
            <text:p><text:s/>-<text:s/></text:p>
          </table:table-cell>
          <table:table-cell office:value-type="float" office:value="0" table:formula="of:=[.C176]-[.C163]" table:style-name="ce124">
            <text:p><text:s/>-<text:s/></text:p>
          </table:table-cell>
          <table:table-cell office:value-type="float" office:value="0" table:formula="of:=[.D176]-[.D163]" table:style-name="ce124">
            <text:p><text:s/>-<text:s/></text:p>
          </table:table-cell>
          <table:table-cell office:value-type="float" office:value="0" table:formula="of:=[.E176]-[.E163]" table:style-name="ce124">
            <text:p><text:s/>-<text:s/></text:p>
          </table:table-cell>
          <table:table-cell office:value-type="float" office:value="0" table:formula="of:=[.F176]-[.F163]" table:style-name="ce124">
            <text:p><text:s/>-<text:s/></text:p>
          </table:table-cell>
          <table:table-cell table:style-name="ce110"/>
          <table:table-cell table:number-columns-repeated="4" table:style-name="ce124"/>
          <table:table-cell office:value-type="float" office:value="0" table:formula="of:=[.L176]-[.L163]" table:style-name="ce124">
            <text:p><text:s/>-<text:s/></text:p>
          </table:table-cell>
          <table:table-cell table:style-name="ce124"/>
          <table:table-cell office:value-type="float" office:value="0" table:formula="of:=[.N176]-[.N163]" table:style-name="ce124">
            <text:p><text:s/>-<text:s/></text:p>
          </table:table-cell>
          <table:table-cell table:style-name="ce124"/>
          <table:table-cell table:number-columns-repeated="16369" table:style-name="ce13"/>
        </table:table-row>
        <table:table-row table:style-name="ro49">
          <table:table-cell office:value-type="string" table:style-name="ce123">
            <text:p><text:span text:style-name="T7">計畫別合計</text:span></text:p>
          </table:table-cell>
          <table:table-cell office:value-type="float" office:value="866860984" table:formula="of:=[.B179]+[.B180]" table:style-name="ce124">
            <text:p><text:s/>866,860,984<text:s/></text:p>
          </table:table-cell>
          <table:table-cell office:value-type="float" office:value="399423240" table:formula="of:=[.C179]+[.C180]" table:style-name="ce124">
            <text:p><text:s/>399,423,240<text:s/></text:p>
          </table:table-cell>
          <table:table-cell office:value-type="float" office:value="79632385" table:formula="of:=[.D179]+[.D180]" table:style-name="ce124">
            <text:p><text:s/>79,632,385<text:s/></text:p>
          </table:table-cell>
          <table:table-cell office:value-type="float" office:value="383941563" table:formula="of:=[.E179]+[.E180]" table:style-name="ce124">
            <text:p><text:s/>383,941,563<text:s/></text:p>
          </table:table-cell>
          <table:table-cell office:value-type="float" office:value="3863796" table:formula="of:=[.F179]+[.F180]" table:style-name="ce124">
            <text:p><text:s/>3,863,796<text:s/></text:p>
          </table:table-cell>
          <table:table-cell table:style-name="ce110"/>
          <table:table-cell table:number-columns-repeated="4" table:style-name="ce124"/>
          <table:table-cell office:value-type="float" office:value="91516384" table:formula="of:=[.L179]+[.L180]" table:style-name="ce124">
            <text:p><text:s/>91,516,384<text:s/></text:p>
          </table:table-cell>
          <table:table-cell table:style-name="ce124"/>
          <table:table-cell office:value-type="float" office:value="515303653" table:formula="of:=[.N179]+[.N180]" table:style-name="ce124">
            <text:p><text:s/>515,303,653<text:s/></text:p>
          </table:table-cell>
          <table:table-cell table:style-name="ce124"/>
          <table:table-cell table:number-columns-repeated="16369" table:style-name="ce13"/>
        </table:table-row>
        <table:table-row table:style-name="ro50">
          <table:table-cell office:value-type="string" table:style-name="ce125">
            <text:p><text:span text:style-name="T7">一般建築及設備計畫</text:span></text:p>
          </table:table-cell>
          <table:table-cell office:value-type="float" office:value="91064846" table:formula="of:=SUMIF([.$A$8:.$A$161];&quot;*一般建築及設備計畫&quot;;[.B$8:.B$161])" table:style-name="ce126">
            <text:p>91,064,846<text:s/></text:p>
          </table:table-cell>
          <table:table-cell office:value-type="float" office:value="64032860" table:formula="of:=SUMIF([.$A$8:.$A$161];&quot;*一般建築及設備計畫&quot;;[.C$8:.C$161])" table:style-name="ce126">
            <text:p>64,032,860<text:s/></text:p>
          </table:table-cell>
          <table:table-cell office:value-type="float" office:value="21082992" table:formula="of:=SUMIF([.$A$8:.$A$161];&quot;*一般建築及設備計畫&quot;;[.D$8:.D$161])" table:style-name="ce126">
            <text:p>21,082,992<text:s/></text:p>
          </table:table-cell>
          <table:table-cell office:value-type="float" office:value="4052198" table:formula="of:=SUMIF([.$A$8:.$A$161];&quot;*一般建築及設備計畫&quot;;[.E$8:.E$161])" table:style-name="ce126">
            <text:p>4,052,198<text:s/></text:p>
          </table:table-cell>
          <table:table-cell office:value-type="float" office:value="1896796" table:formula="of:=SUMIF([.$A$8:.$A$161];&quot;*一般建築及設備計畫&quot;;[.F$8:.F$161])" table:style-name="ce126">
            <text:p>1,896,796<text:s/></text:p>
          </table:table-cell>
          <table:table-cell table:style-name="ce127"/>
          <table:table-cell table:number-columns-repeated="4" table:style-name="ce126"/>
          <table:table-cell office:value-type="float" office:value="41862105" table:formula="of:=SUMIF([.$A$8:.$A$161];&quot;*一般建築及設備計畫&quot;;[.L$8:.L$161])" table:style-name="ce126">
            <text:p>41,862,105<text:s/></text:p>
          </table:table-cell>
          <table:table-cell table:style-name="ce126"/>
          <table:table-cell office:value-type="float" office:value="53376366" table:formula="of:=SUMIF([.$A$8:.$A$161];&quot;*一般建築及設備計畫&quot;;[.N$8:.N$161])" table:style-name="ce126">
            <text:p>53,376,366<text:s/></text:p>
          </table:table-cell>
          <table:table-cell table:style-name="ce126"/>
          <table:table-cell table:number-columns-repeated="16369" table:style-name="ce13"/>
        </table:table-row>
        <table:table-row table:style-name="ro50">
          <table:table-cell office:value-type="string" table:style-name="ce128">
            <text:p><text:span text:style-name="T7">專案計畫</text:span></text:p>
          </table:table-cell>
          <table:table-cell office:value-type="float" office:value="775796138" table:formula="of:=SUM([.B181:.B182])" table:style-name="ce129">
            <text:p>775,796,138<text:s/></text:p>
          </table:table-cell>
          <table:table-cell office:value-type="float" office:value="335390380" table:formula="of:=SUM([.C181:.C182])" table:style-name="ce129">
            <text:p>335,390,380<text:s/></text:p>
          </table:table-cell>
          <table:table-cell office:value-type="float" office:value="58549393" table:formula="of:=SUM([.D181:.D182])" table:style-name="ce129">
            <text:p>58,549,393<text:s/></text:p>
          </table:table-cell>
          <table:table-cell office:value-type="float" office:value="379889365" table:formula="of:=SUM([.E181:.E182])" table:style-name="ce129">
            <text:p>379,889,365<text:s/></text:p>
          </table:table-cell>
          <table:table-cell office:value-type="float" office:value="1967000" table:formula="of:=SUM([.F181:.F182])" table:style-name="ce129">
            <text:p>1,967,000<text:s/></text:p>
          </table:table-cell>
          <table:table-cell table:style-name="ce130"/>
          <table:table-cell table:number-columns-repeated="4" table:style-name="ce129"/>
          <table:table-cell office:value-type="float" office:value="49654279" table:formula="of:=SUM([.L181:.L182])" table:style-name="ce129">
            <text:p>49,654,279<text:s/></text:p>
          </table:table-cell>
          <table:table-cell table:style-name="ce129"/>
          <table:table-cell office:value-type="float" office:value="461927287" table:formula="of:=SUM([.N181:.N182])" table:style-name="ce129">
            <text:p>461,927,287<text:s/></text:p>
          </table:table-cell>
          <table:table-cell table:style-name="ce129"/>
          <table:table-cell table:number-columns-repeated="16369" table:style-name="ce13"/>
        </table:table-row>
        <table:table-row table:style-name="ro50">
          <table:table-cell office:value-type="string" table:style-name="ce131">
            <text:p><text:span text:style-name="T7">繼續計畫</text:span></text:p>
          </table:table-cell>
          <table:table-cell office:value-type="float" office:value="763791705" table:formula="of:=SUMIF([.$A$8:.$A$161];&quot;*繼續計畫&quot;;[.B$8:.B$161])" table:style-name="ce126">
            <text:p>763,791,705<text:s/></text:p>
          </table:table-cell>
          <table:table-cell office:value-type="float" office:value="329245997" table:formula="of:=SUMIF([.$A$8:.$A$161];&quot;*繼續計畫&quot;;[.C$8:.C$161])" table:style-name="ce126">
            <text:p>329,245,997<text:s/></text:p>
          </table:table-cell>
          <table:table-cell office:value-type="float" office:value="55451393" table:formula="of:=SUMIF([.$A$8:.$A$161];&quot;*繼續計畫&quot;;[.D$8:.D$161])" table:style-name="ce126">
            <text:p>55,451,393<text:s/></text:p>
          </table:table-cell>
          <table:table-cell office:value-type="float" office:value="377127315" table:formula="of:=SUMIF([.$A$8:.$A$161];&quot;*繼續計畫&quot;;[.E$8:.E$161])" table:style-name="ce126">
            <text:p>377,127,315<text:s/></text:p>
          </table:table-cell>
          <table:table-cell office:value-type="float" office:value="1967000" table:formula="of:=SUMIF([.$A$8:.$A$161];&quot;*繼續計畫&quot;;[.F$8:.F$161])" table:style-name="ce126">
            <text:p>1,967,000<text:s/></text:p>
          </table:table-cell>
          <table:table-cell table:style-name="ce127"/>
          <table:table-cell table:number-columns-repeated="4" table:style-name="ce126"/>
          <table:table-cell office:value-type="float" office:value="47093373" table:formula="of:=SUMIF([.$A$8:.$A$161];&quot;*繼續計畫&quot;;[.L$8:.L$161])" table:style-name="ce126">
            <text:p>47,093,373<text:s/></text:p>
          </table:table-cell>
          <table:table-cell table:style-name="ce126"/>
          <table:table-cell office:value-type="float" office:value="459349776" table:formula="of:=SUMIF([.$A$8:.$A$161];&quot;*繼續計畫&quot;;[.N$8:.N$161])" table:style-name="ce126">
            <text:p>459,349,776<text:s/></text:p>
          </table:table-cell>
          <table:table-cell table:style-name="ce126"/>
          <table:table-cell table:number-columns-repeated="16369" table:style-name="ce13"/>
        </table:table-row>
        <table:table-row table:style-name="ro50">
          <table:table-cell office:value-type="string" table:style-name="ce131">
            <text:p><text:span text:style-name="T7">新興計畫</text:span></text:p>
          </table:table-cell>
          <table:table-cell office:value-type="float" office:value="12004433" table:formula="of:=SUMIF([.$A$8:.$A$161];&quot;*新興計畫&quot;;[.B$8:.B$161])" table:style-name="ce126">
            <text:p>12,004,433<text:s/></text:p>
          </table:table-cell>
          <table:table-cell office:value-type="float" office:value="6144383" table:formula="of:=SUMIF([.$A$8:.$A$161];&quot;*新興計畫&quot;;[.C$8:.C$161])" table:style-name="ce126">
            <text:p>6,144,383<text:s/></text:p>
          </table:table-cell>
          <table:table-cell office:value-type="float" office:value="3098000" table:formula="of:=SUMIF([.$A$8:.$A$161];&quot;*新興計畫&quot;;[.D$8:.D$161])" table:style-name="ce126">
            <text:p>3,098,000<text:s/></text:p>
          </table:table-cell>
          <table:table-cell office:value-type="float" office:value="2762050" table:formula="of:=SUMIF([.$A$8:.$A$161];&quot;*新興計畫&quot;;[.E$8:.E$161])" table:style-name="ce126">
            <text:p>2,762,050<text:s/></text:p>
          </table:table-cell>
          <table:table-cell office:value-type="float" office:value="0" table:formula="of:=SUMIF([.$A$8:.$A$161];&quot;*新興計畫&quot;;[.F$8:.F$161])" table:style-name="ce126">
            <text:p>0<text:s/></text:p>
          </table:table-cell>
          <table:table-cell table:style-name="ce127"/>
          <table:table-cell table:number-columns-repeated="4" table:style-name="ce126"/>
          <table:table-cell office:value-type="float" office:value="2560906" table:formula="of:=SUMIF([.$A$8:.$A$161];&quot;*新興計畫&quot;;[.L$8:.L$161])" table:style-name="ce126">
            <text:p>2,560,906<text:s/></text:p>
          </table:table-cell>
          <table:table-cell table:style-name="ce126"/>
          <table:table-cell office:value-type="float" office:value="2577511" table:formula="of:=SUMIF([.$A$8:.$A$161];&quot;*新興計畫&quot;;[.N$8:.N$161])" table:style-name="ce126">
            <text:p>2,577,511<text:s/></text:p>
          </table:table-cell>
          <table:table-cell table:style-name="ce126"/>
          <table:table-cell table:number-columns-repeated="16369" table:style-name="ce13"/>
        </table:table-row>
        <table:table-row table:style-name="ro50">
          <table:table-cell office:value-type="string" table:style-name="ce120">
            <text:p><text:span text:style-name="T6">二、</text:span><text:span text:style-name="T5">散總</text:span><text:span text:style-name="T6">檢誤</text:span></text:p>
          </table:table-cell>
          <table:table-cell table:number-columns-repeated="5" table:style-name="ce126"/>
          <table:table-cell table:style-name="ce127"/>
          <table:table-cell table:number-columns-repeated="8" table:style-name="ce126"/>
          <table:table-cell table:number-columns-repeated="16369" table:style-name="ce13"/>
        </table:table-row>
        <table:table-row table:style-name="ro50">
          <table:table-cell office:value-type="string" table:style-name="ce120">
            <text:p><text:span text:style-name="T5">除表下合計以外合計各項目加總</text:span></text:p>
          </table:table-cell>
          <table:table-cell office:value-type="float" office:value="3456939095" table:formula="of:=SUM([.B8:.B161])" table:style-name="ce132">
            <text:p>3,456,939,095<text:s/></text:p>
          </table:table-cell>
          <table:table-cell office:value-type="float" office:value="1590680406" table:formula="of:=SUM([.C8:.C161])" table:style-name="ce132">
            <text:p>1,590,680,406<text:s/></text:p>
          </table:table-cell>
          <table:table-cell office:value-type="float" office:value="315037653" table:formula="of:=SUM([.D8:.D161])" table:style-name="ce132">
            <text:p>315,037,653<text:s/></text:p>
          </table:table-cell>
          <table:table-cell office:value-type="float" office:value="1535766252" table:formula="of:=SUM([.E8:.E161])" table:style-name="ce132">
            <text:p>1,535,766,252<text:s/></text:p>
          </table:table-cell>
          <table:table-cell office:value-type="float" office:value="15454784" table:formula="of:=SUM([.F8:.F161])" table:style-name="ce132">
            <text:p>15,454,784<text:s/></text:p>
          </table:table-cell>
          <table:table-cell table:style-name="ce133"/>
          <table:table-cell table:number-columns-repeated="4" table:style-name="ce132"/>
          <table:table-cell office:value-type="float" office:value="355560695" table:formula="of:=SUM([.L8:.L161])" table:style-name="ce132">
            <text:p>355,560,695<text:s/></text:p>
          </table:table-cell>
          <table:table-cell table:style-name="ce132"/>
          <table:table-cell office:value-type="float" office:value="2050709771" table:formula="of:=SUM([.N8:.N161])" table:style-name="ce132">
            <text:p>2,050,709,771<text:s/></text:p>
          </table:table-cell>
          <table:table-cell table:style-name="ce132"/>
          <table:table-cell table:number-columns-repeated="16369" table:style-name="ce13"/>
        </table:table-row>
        <table:table-row table:style-name="ro50">
          <table:table-cell office:value-type="string" table:style-name="ce120">
            <text:p><text:span text:style-name="T5">上開主管別、基金別、計畫別合計</text:span></text:p>
          </table:table-cell>
          <table:table-cell office:value-type="float" office:value="-2600582952" table:formula="of:=SUM([.B174];[.B176];[.B179];[.B181];[.B182])*-1" table:style-name="ce132">
            <text:p>-2,600,582,952<text:s/></text:p>
          </table:table-cell>
          <table:table-cell office:value-type="float" office:value="-1198269720" table:formula="of:=SUM([.C174:.C178])*-1" table:style-name="ce132">
            <text:p>-1,198,269,720<text:s/></text:p>
          </table:table-cell>
          <table:table-cell office:value-type="float" office:value="-238897155" table:formula="of:=SUM([.D174:.D178])*-1" table:style-name="ce132">
            <text:p>-238,897,155<text:s/></text:p>
          </table:table-cell>
          <table:table-cell office:value-type="float" office:value="-1151824689" table:formula="of:=SUM([.E174:.E178])*-1" table:style-name="ce132">
            <text:p>-1,151,824,689<text:s/></text:p>
          </table:table-cell>
          <table:table-cell office:value-type="float" office:value="-11591388" table:formula="of:=SUM([.F174:.F178])*-1" table:style-name="ce132">
            <text:p>-11,591,388<text:s/></text:p>
          </table:table-cell>
          <table:table-cell table:style-name="ce133"/>
          <table:table-cell table:number-columns-repeated="4" table:style-name="ce132"/>
          <table:table-cell office:value-type="float" office:value="-274549152" table:formula="of:=SUM([.L174:.L178])*-1" table:style-name="ce132">
            <text:p>-274,549,152<text:s/></text:p>
          </table:table-cell>
          <table:table-cell table:style-name="ce132"/>
          <table:table-cell office:value-type="float" office:value="-1545910959" table:formula="of:=SUM([.N174:.N178])*-1" table:style-name="ce132">
            <text:p>-1,545,910,959<text:s/></text:p>
          </table:table-cell>
          <table:table-cell table:style-name="ce132"/>
          <table:table-cell table:number-columns-repeated="16369" table:style-name="ce13"/>
        </table:table-row>
        <table:table-row table:style-name="ro50">
          <table:table-cell office:value-type="string" table:style-name="ce120">
            <text:p><text:span text:style-name="T5">扣除後差額</text:span></text:p>
          </table:table-cell>
          <table:table-cell office:value-type="float" office:value="856356143" table:formula="of:=[.B184]+[.B185]" table:style-name="ce132">
            <text:p>856,356,143<text:s/></text:p>
          </table:table-cell>
          <table:table-cell office:value-type="float" office:value="392410686" table:formula="of:=[.C184]+[.C185]" table:style-name="ce132">
            <text:p>392,410,686<text:s/></text:p>
          </table:table-cell>
          <table:table-cell office:value-type="float" office:value="76140498" table:formula="of:=[.D184]+[.D185]" table:style-name="ce132">
            <text:p>76,140,498<text:s/></text:p>
          </table:table-cell>
          <table:table-cell office:value-type="float" office:value="383941563" table:formula="of:=[.E184]+[.E185]" table:style-name="ce132">
            <text:p>383,941,563<text:s/></text:p>
          </table:table-cell>
          <table:table-cell office:value-type="float" office:value="3863396" table:formula="of:=[.F184]+[.F185]" table:style-name="ce132">
            <text:p>3,863,396<text:s/></text:p>
          </table:table-cell>
          <table:table-cell table:style-name="ce133"/>
          <table:table-cell table:number-columns-repeated="4" table:style-name="ce132"/>
          <table:table-cell office:value-type="float" office:value="81011543" table:formula="of:=[.L184]+[.L185]" table:style-name="ce132">
            <text:p>81,011,543<text:s/></text:p>
          </table:table-cell>
          <table:table-cell table:style-name="ce132"/>
          <table:table-cell office:value-type="float" office:value="504798812" table:formula="of:=[.N184]+[.N185]" table:style-name="ce132">
            <text:p>504,798,812<text:s/></text:p>
          </table:table-cell>
          <table:table-cell table:style-name="ce132"/>
          <table:table-cell table:number-columns-repeated="16369" table:style-name="ce13"/>
        </table:table-row>
        <table:table-row table:style-name="ro50">
          <table:table-cell office:value-type="string" table:style-name="ce125">
            <text:p><text:span text:style-name="T7">分年性項目</text:span></text:p>
          </table:table-cell>
          <table:table-cell office:value-type="float" office:value="59420757" table:formula="of:=SUMIF([.$A$8:.$A$161];&quot;*分年性項目&quot;;[.B$8:.B$161])" table:style-name="ce132">
            <text:p>59,420,757<text:s/></text:p>
          </table:table-cell>
          <table:table-cell office:value-type="float" office:value="43208682" table:formula="of:=SUMIF([.$A$8:.$A$161];&quot;*分年性項目&quot;;[.C$8:.C$161])" table:style-name="ce132">
            <text:p>43,208,682<text:s/></text:p>
          </table:table-cell>
          <table:table-cell office:value-type="float" office:value="10441826" table:formula="of:=SUMIF([.$A$8:.$A$161];&quot;*分年性項目&quot;;[.D$8:.D$161])" table:style-name="ce132">
            <text:p>10,441,826<text:s/></text:p>
          </table:table-cell>
          <table:table-cell office:value-type="float" office:value="4052198" table:formula="of:=SUMIF([.$A$8:.$A$161];&quot;*分年性項目&quot;;[.E$8:.E$161])" table:style-name="ce132">
            <text:p>4,052,198<text:s/></text:p>
          </table:table-cell>
          <table:table-cell office:value-type="float" office:value="1718051" table:formula="of:=SUMIF([.$A$8:.$A$161];&quot;*分年性項目&quot;;[.F$8:.F$161])" table:style-name="ce132">
            <text:p>1,718,051<text:s/></text:p>
          </table:table-cell>
          <table:table-cell table:style-name="ce133"/>
          <table:table-cell table:number-columns-repeated="4" table:style-name="ce132"/>
          <table:table-cell office:value-type="float" office:value="10218016" table:formula="of:=SUMIF([.$A$8:.$A$161];&quot;*分年性項目&quot;;[.L$8:.L$161])" table:style-name="ce132">
            <text:p>10,218,016<text:s/></text:p>
          </table:table-cell>
          <table:table-cell table:style-name="ce132"/>
          <table:table-cell office:value-type="float" office:value="21732277" table:formula="of:=SUMIF([.$A$8:.$A$161];&quot;*分年性項目&quot;;[.N$8:.N$161])" table:style-name="ce132">
            <text:p>21,732,277<text:s/></text:p>
          </table:table-cell>
          <table:table-cell table:style-name="ce132"/>
          <table:table-cell table:number-columns-repeated="16369" table:style-name="ce13"/>
        </table:table-row>
        <table:table-row table:style-name="ro50">
          <table:table-cell office:value-type="string" table:style-name="ce125">
            <text:p><text:span text:style-name="T7">一次性項目</text:span></text:p>
          </table:table-cell>
          <table:table-cell office:value-type="float" office:value="21139248" table:formula="of:=SUMIF([.$A$8:.$A$161];&quot;*一次性項目&quot;;[.B$8:.B$161])" table:style-name="ce132">
            <text:p>21,139,248<text:s/></text:p>
          </table:table-cell>
          <table:table-cell office:value-type="float" office:value="13811624" table:formula="of:=SUMIF([.$A$8:.$A$161];&quot;*一次性項目&quot;;[.C$8:.C$161])" table:style-name="ce132">
            <text:p>13,811,624<text:s/></text:p>
          </table:table-cell>
          <table:table-cell office:value-type="float" office:value="7149279" table:formula="of:=SUMIF([.$A$8:.$A$161];&quot;*一次性項目&quot;;[.D$8:.D$161])" table:style-name="ce132">
            <text:p>7,149,279<text:s/></text:p>
          </table:table-cell>
          <table:table-cell office:value-type="float" office:value="0" table:formula="of:=SUMIF([.$A$8:.$A$161];&quot;*一次性項目&quot;;[.E$8:.E$161])" table:style-name="ce132">
            <text:p>0<text:s/></text:p>
          </table:table-cell>
          <table:table-cell office:value-type="float" office:value="178345" table:formula="of:=SUMIF([.$A$8:.$A$161];&quot;*一次性項目&quot;;[.F$8:.F$161])" table:style-name="ce132">
            <text:p>178,345<text:s/></text:p>
          </table:table-cell>
          <table:table-cell table:style-name="ce133"/>
          <table:table-cell table:number-columns-repeated="4" table:style-name="ce132"/>
          <table:table-cell office:value-type="float" office:value="21139248" table:formula="of:=SUMIF([.$A$8:.$A$161];&quot;*一次性項目&quot;;[.L$8:.L$161])" table:style-name="ce132">
            <text:p>21,139,248<text:s/></text:p>
          </table:table-cell>
          <table:table-cell table:style-name="ce132"/>
          <table:table-cell office:value-type="float" office:value="21139248" table:formula="of:=SUMIF([.$A$8:.$A$161];&quot;*一次性項目&quot;;[.N$8:.N$161])" table:style-name="ce132">
            <text:p>21,139,248<text:s/></text:p>
          </table:table-cell>
          <table:table-cell table:style-name="ce132"/>
          <table:table-cell table:number-columns-repeated="16369" table:style-name="ce13"/>
        </table:table-row>
        <table:table-row table:style-name="ro50">
          <table:table-cell office:value-type="string" table:style-name="ce125">
            <text:p><text:span text:style-name="T7">個別專案計畫</text:span></text:p>
          </table:table-cell>
          <table:table-cell office:value-type="float" office:value="775796138" table:formula="of:=[.B186]-[.B187]-[.B188]" table:style-name="ce132">
            <text:p>775,796,138<text:s/></text:p>
          </table:table-cell>
          <table:table-cell office:value-type="float" office:value="335390380" table:formula="of:=[.C186]-[.C187]-[.C188]" table:style-name="ce132">
            <text:p>335,390,380<text:s/></text:p>
          </table:table-cell>
          <table:table-cell office:value-type="float" office:value="58549393" table:formula="of:=[.D186]-[.D187]-[.D188]" table:style-name="ce132">
            <text:p>58,549,393<text:s/></text:p>
          </table:table-cell>
          <table:table-cell office:value-type="float" office:value="379889365" table:formula="of:=[.E186]-[.E187]-[.E188]" table:style-name="ce132">
            <text:p>379,889,365<text:s/></text:p>
          </table:table-cell>
          <table:table-cell office:value-type="float" office:value="1967000" table:formula="of:=[.F186]-[.F187]-[.F188]" table:style-name="ce132">
            <text:p>1,967,000<text:s/></text:p>
          </table:table-cell>
          <table:table-cell table:style-name="ce133"/>
          <table:table-cell table:number-columns-repeated="4" table:style-name="ce132"/>
          <table:table-cell office:value-type="float" office:value="49654279" table:formula="of:=[.L186]-[.L187]-[.L188]" table:style-name="ce132">
            <text:p>49,654,279<text:s/></text:p>
          </table:table-cell>
          <table:table-cell table:style-name="ce132"/>
          <table:table-cell office:value-type="float" office:value="461927287" table:formula="of:=[.N186]-[.N187]-[.N188]" table:style-name="ce132">
            <text:p>461,927,287<text:s/></text:p>
          </table:table-cell>
          <table:table-cell table:number-columns-repeated="2" table:style-name="ce132"/>
          <table:table-cell table:number-columns-repeated="16368"/>
        </table:table-row>
        <table:table-row table:style-name="ro49">
          <table:table-cell office:value-type="string" table:style-name="ce125">
            <text:p><text:span text:style-name="T7">專案計畫有無差異</text:span></text:p>
          </table:table-cell>
          <table:table-cell office:value-type="float" office:value="0" table:formula="of:=[.B180]-[.B189]" table:style-name="ce124">
            <text:p><text:s/>-<text:s/></text:p>
          </table:table-cell>
          <table:table-cell office:value-type="float" office:value="0" table:formula="of:=[.C180]-[.C189]" table:style-name="ce124">
            <text:p><text:s/>-<text:s/></text:p>
          </table:table-cell>
          <table:table-cell office:value-type="float" office:value="0" table:formula="of:=[.D180]-[.D189]" table:style-name="ce124">
            <text:p><text:s/>-<text:s/></text:p>
          </table:table-cell>
          <table:table-cell office:value-type="float" office:value="0" table:formula="of:=[.E180]-[.E189]" table:style-name="ce124">
            <text:p><text:s/>-<text:s/></text:p>
          </table:table-cell>
          <table:table-cell office:value-type="float" office:value="0" table:formula="of:=[.F180]-[.F189]" table:style-name="ce124">
            <text:p><text:s/>-<text:s/></text:p>
          </table:table-cell>
          <table:table-cell table:style-name="ce110"/>
          <table:table-cell table:number-columns-repeated="4" table:style-name="ce124"/>
          <table:table-cell office:value-type="float" office:value="0" table:formula="of:=[.L180]-[.L189]" table:style-name="ce124">
            <text:p><text:s/>-<text:s/></text:p>
          </table:table-cell>
          <table:table-cell table:style-name="ce124"/>
          <table:table-cell office:value-type="float" office:value="0" table:formula="of:=[.N180]-[.N189]" table:style-name="ce124">
            <text:p><text:s/>-<text:s/></text:p>
          </table:table-cell>
          <table:table-cell table:style-name="ce124"/>
          <table:table-cell table:number-columns-repeated="16369" table:style-name="ce13"/>
        </table:table-row>
        <table:table-row table:style-name="ro50">
          <table:table-cell table:style-name="ce125"/>
          <table:table-cell table:number-columns-repeated="5" table:style-name="ce13"/>
          <table:table-cell table:style-name="ce134"/>
          <table:table-cell table:number-columns-repeated="16377" table:style-name="ce13"/>
        </table:table-row>
        <table:table-row table:number-rows-repeated="1048385" table:style-name="ro50">
          <table:table-cell table:number-columns-repeated="16384"/>
        </table:table-row>
        <table:named-expressions>
          <table:named-range table:name="Print_Area" table:cell-range-address="1100820.$A$1:1100820.$O$170" table:base-cell-address="1100820.$A$1"/>
          <table:named-range table:name="Print_Titles" table:cell-range-address="1100820.$A$1:1100820.$IV$6" table:base-cell-address="1100820.$A$1"/>
        </table:named-expressions>
      </table:table>
      <table:database-ranges>
        <table:database-range table:target-range-address="1100820.A6:1100820.Q1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掉葡羹" svg:font-family="掉葡羹"/>
    <style:font-face style:name="Times New Roman" svg:font-family="&quot;Times New Roman&quot;"/>
    <style:font-face style:name="微軟正黑體" svg:font-family="微軟正黑體"/>
    <style:font-face style:name="華康中黑體" svg:font-family="華康中黑體"/>
    <style:font-face style:name="華康中明體" svg:font-family="華康中明體"/>
    <style:font-face style:name="Arial" svg:font-family="Arial"/>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cf1" style:family="table-cell" style:data-style-name="N0">
      <style:table-cell-properties fo:background-color="#FFCC99"/>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style:font-name="掉葡羹" style:font-name-asian="掉葡羹" style:font-name-complex="掉葡羹"/>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107-FA_25104__26412__25928__30410__20998__26512__34920_-0815-_25991__23697__21407__22987__27284_" style:display-name="一般_107-FA成本效益分析表-0815-文岑原始檔"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24013__33862__32__91_0_93__laroux" style:display-name="巍葆 [0]_laroux" style:family="table-cell" style:data-style-name="N48"/>
    <style:style style:name="_24013__33862__laroux" style:display-name="巍葆_laroux" style:family="table-cell" style:data-style-name="N49"/>
    <style:style style:name="_40020__63479__32__91_0_93__laroux" style:display-name="鱔 [0]_laroux" style:family="table-cell" style:data-style-name="N50"/>
    <style:style style:name="_40020__63479__laroux" style:display-name="鱔_laroux" style:family="table-cell" style:data-style-name="N5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93700787401575in" style:print-orientation="portrait" style:print-page-order="ltr"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dc:title>98年度預算案-信託基金</dc:title>
    <dc:subject>信託基金主要表</dc:subject>
    <meta:keyword>預算資訊</meta:keyword>
    <meta:initial-creator>第2局</meta:initial-creator>
    <dc:creator>曾彥順</dc:creator>
    <meta:creation-date>2001-07-11T06:52:26Z</meta:creation-date>
    <dc:date>2021-08-31T09:20:19Z</dc:date>
    <meta:print-date>2021-08-24T06:21:13Z</meta:print-date>
  </office:meta>
</office:document-meta>
</file>