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微軟正黑體1" svg:font-family="微軟正黑體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/>
      <style:text-properties style:font-name="微軟正黑體1" style:font-name-asian="微軟正黑體1" style:font-name-complex="微軟正黑體1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1" style:font-name-asian="微軟正黑體1" style:font-name-complex="微軟正黑體1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1" style:font-name-asian="微軟正黑體1" style:font-name-complex="微軟正黑體1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1" style:font-name-asian="微軟正黑體1" style:font-name-complex="微軟正黑體1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353cm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1" style:font-name-asian="微軟正黑體1" style:font-name-complex="微軟正黑體1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1" style:font-name-asian="微軟正黑體1" style:font-name-complex="微軟正黑體1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1" style:font-name-asian="微軟正黑體1" style:font-name-complex="微軟正黑體1"/>
    </style:style>
    <style:style style:name="ce2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1" style:family="table-cell" style:parent-style-name="Default" style:data-style-name="N49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49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49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49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Default" style:data-style-name="N49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49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8" style:family="table-cell" style:parent-style-name="Default" style:data-style-name="N49">
      <style:table-cell-properties fo:border-top="none" fo:border-bottom="thin solid #000000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9" style:family="table-cell" style:parent-style-name="Default" style:data-style-name="N49">
      <style:table-cell-properties fo:border-top="none" fo:border-bottom="thin solid #000000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o1" style:family="table-column">
      <style:table-column-properties fo:break-before="auto" style:column-width="6.604cm"/>
    </style:style>
    <style:style style:name="co2" style:family="table-column">
      <style:table-column-properties fo:break-before="auto" style:column-width="3.32316666666667cm"/>
    </style:style>
    <style:style style:name="co3" style:family="table-column">
      <style:table-column-properties fo:break-before="auto" style:column-width="3.1115cm"/>
    </style:style>
    <style:style style:name="co4" style:family="table-column">
      <style:table-column-properties fo:break-before="auto" style:column-width="3.13266666666667cm"/>
    </style:style>
    <style:style style:name="co5" style:family="table-column">
      <style:table-column-properties fo:break-before="auto" style:column-width="3.57716666666667cm"/>
    </style:style>
    <style:style style:name="co6" style:family="table-column">
      <style:table-column-properties fo:break-before="auto" style:column-width="1.778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8.1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64.8pt" style:use-optimal-row-height="false" fo:break-before="auto"/>
    </style:style>
    <style:style style:name="ro9" style:family="table-row">
      <style:table-row-properties style:row-height="16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5" table:default-cell-style-name="ce1"/>
        <table:table-column table:style-name="co6" table:number-columns-repeated="1015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4" table:number-rows-spanned="1" table:style-name="ce13">
            <text:p>基　　金　　數</text:p>
          </table:table-cell>
          <table:covered-table-cell table:number-columns-repeated="3"/>
          <table:table-cell office:value-type="string" table:number-columns-spanned="5" table:number-rows-spanned="1" table:style-name="ce14">
            <text:p>　　額　　表</text:p>
          </table:table-cell>
          <table:covered-table-cell table:number-columns-repeated="4"/>
          <table:table-cell table:number-columns-repeated="16375" table:style-name="ce2"/>
        </table:table-row>
        <table:table-row table:style-name="ro2">
          <table:table-cell office:value-type="string" table:number-columns-spanned="4" table:number-rows-spanned="1" table:style-name="ce15">
            <text:p>中華民國</text:p>
          </table:table-cell>
          <table:covered-table-cell table:number-columns-repeated="3"/>
          <table:table-cell office:value-type="string" table:number-columns-spanned="5" table:number-rows-spanned="1" table:style-name="ce16">
            <text:p>111年度</text:p>
          </table:table-cell>
          <table:covered-table-cell table:number-columns-repeated="4"/>
          <table:table-cell table:number-columns-repeated="16375" table:style-name="ce3"/>
        </table:table-row>
        <table:table-row table:style-name="ro3">
          <table:table-cell table:number-columns-repeated="8" table:style-name="ce4"/>
          <table:table-cell office:value-type="string" table:style-name="ce5">
            <text:p>單位：新臺幣千元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3" table:style-name="ce17">
            <text:p>基　金　名　稱</text:p>
          </table:table-cell>
          <table:table-cell office:value-type="string" table:number-columns-spanned="1" table:number-rows-spanned="3" table:style-name="ce19">
            <text:p>期 初 基 金 數 額</text:p>
          </table:table-cell>
          <table:table-cell office:value-type="string" table:number-columns-spanned="2" table:number-rows-spanned="1" table:style-name="ce18">
            <text:p>本</text:p>
          </table:table-cell>
          <table:covered-table-cell/>
          <table:table-cell office:value-type="string" table:number-columns-spanned="4" table:number-rows-spanned="1" table:style-name="ce17">
            <text:p>年　　　　度　　　　預　　　　算</text:p>
          </table:table-cell>
          <table:covered-table-cell table:number-columns-repeated="3"/>
          <table:table-cell office:value-type="string" table:number-columns-spanned="1" table:number-rows-spanned="3" table:style-name="ce18">
            <text:p>期 末 基 金 數 額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8">
            <text:p>增</text:p>
          </table:table-cell>
          <table:covered-table-cell/>
          <table:table-cell office:value-type="string" table:number-columns-spanned="3" table:number-rows-spanned="1" table:style-name="ce17">
            <text:p>加　　　　　　　數</text:p>
          </table:table-cell>
          <table:covered-table-cell table:number-columns-repeated="2"/>
          <table:table-cell office:value-type="string" table:number-columns-spanned="1" table:number-rows-spanned="2" table:style-name="ce19">
            <text:p>減 少 數</text:p>
          </table:table-cell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7">
            <text:p>以 前 年 度</text:p>
            <text:p>公 積 撥 充</text:p>
          </table:table-cell>
          <table:table-cell office:value-type="string" table:style-name="ce6">
            <text:p>賸 餘 撥 充</text:p>
          </table:table-cell>
          <table:table-cell office:value-type="string" table:style-name="ce8">
            <text:p>以 國 有 財 產 撥 充</text:p>
          </table:table-cell>
          <table:table-cell office:value-type="string" table:style-name="ce9">
            <text:p>國 庫 增 撥 數</text:p>
          </table:table-cell>
          <table:table-cell office:value-type="string" table:style-name="ce7">
            <text:p>其 他</text:p>
          </table:table-cell>
          <table:covered-table-cell/>
          <table:covered-table-cell/>
          <table:table-cell table:number-columns-repeated="16375"/>
        </table:table-row>
        <table:table-row table:style-name="ro6">
          <table:table-cell office:value-type="string" table:style-name="ce10">
            <text:p>行政院主管</text:p>
          </table:table-cell>
          <table:table-cell office:value-type="float" office:value="89145084" table:style-name="ce21">
            <text:p>89,145,084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89145084" table:style-name="ce22">
            <text:p>89,145,084<text:s/>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行政院國家發展基金</text:p>
          </table:table-cell>
          <table:table-cell office:value-type="float" office:value="89145084" table:style-name="ce24">
            <text:p>89,145,084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89145084" table:style-name="ce25">
            <text:p>89,145,084<text:s/>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內政部主管</text:p>
          </table:table-cell>
          <table:table-cell office:value-type="float" office:value="37597535" table:style-name="ce21">
            <text:p>37,597,535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1034759" table:style-name="ce23">
            <text:p>1,034,759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2000" table:style-name="ce21">
            <text:p>2,000<text:s/></text:p>
          </table:table-cell>
          <table:table-cell office:value-type="float" office:value="4974162" table:style-name="ce21">
            <text:p>4,974,162<text:s/></text:p>
          </table:table-cell>
          <table:table-cell office:value-type="float" office:value="33660132" table:style-name="ce22">
            <text:p>33,660,132<text:s/>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營建建設基金</text:p>
          </table:table-cell>
          <table:table-cell office:value-type="float" office:value="37597535" table:style-name="ce24">
            <text:p>37,597,535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2000" table:style-name="ce24">
            <text:p>2,000<text:s/></text:p>
          </table:table-cell>
          <table:table-cell office:value-type="float" office:value="4974162" table:style-name="ce24">
            <text:p>4,974,162<text:s/></text:p>
          </table:table-cell>
          <table:table-cell office:value-type="float" office:value="32625373" table:style-name="ce25">
            <text:p>32,625,373<text:s/>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實施平均地權基金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1034759" table:style-name="ce26">
            <text:p>1,034,759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1034759" table:style-name="ce25">
            <text:p>1,034,759<text:s/>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國防部主管</text:p>
          </table:table-cell>
          <table:table-cell office:value-type="float" office:value="94493705" table:style-name="ce21">
            <text:p>94,493,705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565" table:style-name="ce21">
            <text:p>565<text:s/></text:p>
          </table:table-cell>
          <table:table-cell office:value-type="float" office:value="94493140" table:style-name="ce22">
            <text:p>94,493,140<text:s/>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國軍生產及服務作業基金</text:p>
          </table:table-cell>
          <table:table-cell office:value-type="float" office:value="33890148" table:style-name="ce24">
            <text:p>33,890,148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565" table:style-name="ce24">
            <text:p>565<text:s/></text:p>
          </table:table-cell>
          <table:table-cell office:value-type="float" office:value="33889583" table:style-name="ce25">
            <text:p>33,889,583<text:s/>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國軍老舊眷村改建基金</text:p>
          </table:table-cell>
          <table:table-cell office:value-type="float" office:value="60603557" table:style-name="ce24">
            <text:p>60,603,557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60603557" table:style-name="ce25">
            <text:p>60,603,557<text:s/>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教育部主管</text:p>
          </table:table-cell>
          <table:table-cell office:value-type="float" office:value="315681233" table:style-name="ce21">
            <text:p>315,681,233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3434049" table:style-name="ce22">
            <text:p>3,434,049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9819357" table:style-name="ce21">
            <text:p>9,819,357<text:s/></text:p>
          </table:table-cell>
          <table:table-cell office:value-type="float" office:value="488463" table:style-name="ce21">
            <text:p>488,463<text:s/></text:p>
          </table:table-cell>
          <table:table-cell office:value-type="float" office:value="1852815" table:style-name="ce21">
            <text:p>1,852,815<text:s/></text:p>
          </table:table-cell>
          <table:table-cell office:value-type="float" office:value="327570287" table:style-name="ce22">
            <text:p>327,570,287<text:s/>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國立大學校院校務基金（綜計）</text:p>
          </table:table-cell>
          <table:table-cell office:value-type="float" office:value="211564940" table:style-name="ce24">
            <text:p>211,564,940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40108" table:style-name="ce25">
            <text:p>40,108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6260795" table:style-name="ce24">
            <text:p>6,260,795<text:s/></text:p>
          </table:table-cell>
          <table:table-cell office:value-type="float" office:value="110514" table:style-name="ce24">
            <text:p>110,514<text:s/></text:p>
          </table:table-cell>
          <table:table-cell office:value-type="float" office:value="545408" table:style-name="ce24">
            <text:p>545,408<text:s/></text:p>
          </table:table-cell>
          <table:table-cell office:value-type="float" office:value="217430949" table:style-name="ce25">
            <text:p>217,430,949<text:s/>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國立臺灣大學附設醫院作業基金</text:p>
          </table:table-cell>
          <table:table-cell office:value-type="float" office:value="52729344" table:style-name="ce24">
            <text:p>52,729,344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2659413" table:style-name="ce25">
            <text:p>2,659,413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227000" table:style-name="ce24">
            <text:p>227,000<text:s/></text:p>
          </table:table-cell>
          <table:table-cell office:value-type="float" office:value="10300" table:style-name="ce24">
            <text:p>10,300<text:s/></text:p>
          </table:table-cell>
          <table:table-cell office:value-type="float" office:value="1000" table:style-name="ce24">
            <text:p>1,000<text:s/></text:p>
          </table:table-cell>
          <table:table-cell office:value-type="float" office:value="55625057" table:style-name="ce25">
            <text:p>55,625,057<text:s/>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國立成功大學附設醫院作業基金</text:p>
          </table:table-cell>
          <table:table-cell office:value-type="float" office:value="11812187" table:style-name="ce24">
            <text:p>11,812,187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684528" table:style-name="ce25">
            <text:p>684,528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3000" table:style-name="ce24">
            <text:p>3,000<text:s/></text:p>
          </table:table-cell>
          <table:table-cell office:value-type="float" office:value="3000" table:style-name="ce24">
            <text:p>3,000<text:s/></text:p>
          </table:table-cell>
          <table:table-cell office:value-type="float" office:value="12496715" table:style-name="ce25">
            <text:p>12,496,715<text:s/>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國立陽明交通大學附設醫院作業基金</text:p>
          </table:table-cell>
          <table:table-cell office:value-type="float" office:value="3138185" table:style-name="ce24">
            <text:p>3,138,185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50000" table:style-name="ce25">
            <text:p>50,000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45000" table:style-name="ce24">
            <text:p>45,000<text:s/></text:p>
          </table:table-cell>
          <table:table-cell office:value-type="float" office:value="500" table:style-name="ce24">
            <text:p>500<text:s/></text:p>
          </table:table-cell>
          <table:table-cell office:value-type="float" office:value="500" table:style-name="ce24">
            <text:p>500<text:s/></text:p>
          </table:table-cell>
          <table:table-cell office:value-type="float" office:value="3233185" table:style-name="ce25">
            <text:p>3,233,185<text:s/>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教育部所屬機構作業基金</text:p>
          </table:table-cell>
          <table:table-cell office:value-type="float" office:value="6108632" table:style-name="ce24">
            <text:p>6,108,632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578376" table:style-name="ce24">
            <text:p>578,376<text:s/></text:p>
          </table:table-cell>
          <table:table-cell office:value-type="float" office:value="5140" table:style-name="ce24">
            <text:p>5,140<text:s/></text:p>
          </table:table-cell>
          <table:table-cell office:value-type="float" office:value="5140" table:style-name="ce24">
            <text:p>5,140<text:s/></text:p>
          </table:table-cell>
          <table:table-cell office:value-type="float" office:value="6687008" table:style-name="ce25">
            <text:p>6,687,008<text:s/>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國立高級中等學校校務基金</text:p>
          </table:table-cell>
          <table:table-cell office:value-type="float" office:value="30327945" table:style-name="ce24">
            <text:p>30,327,945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2708186" table:style-name="ce24">
            <text:p>2,708,186<text:s/></text:p>
          </table:table-cell>
          <table:table-cell office:value-type="float" office:value="359009" table:style-name="ce24">
            <text:p>359,009<text:s/></text:p>
          </table:table-cell>
          <table:table-cell office:value-type="float" office:value="1297767" table:style-name="ce24">
            <text:p>1,297,767<text:s/></text:p>
          </table:table-cell>
          <table:table-cell office:value-type="float" office:value="32097373" table:style-name="ce25">
            <text:p>32,097,373<text:s/>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法務部主管</text:p>
          </table:table-cell>
          <table:table-cell office:value-type="float" office:value="3955461" table:style-name="ce21">
            <text:p>3,955,461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71552" table:style-name="ce21">
            <text:p>71,552<text:s/></text:p>
          </table:table-cell>
          <table:table-cell office:value-type="float" office:value="3883909" table:style-name="ce22">
            <text:p>3,883,909<text:s/>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法務部矯正機關作業基金</text:p>
          </table:table-cell>
          <table:table-cell office:value-type="float" office:value="3955461" table:style-name="ce24">
            <text:p>3,955,461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71552" table:style-name="ce24">
            <text:p>71,552<text:s/></text:p>
          </table:table-cell>
          <table:table-cell office:value-type="float" office:value="3883909" table:style-name="ce25">
            <text:p>3,883,909<text:s/>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經濟部主管</text:p>
          </table:table-cell>
          <table:table-cell office:value-type="float" office:value="122667316" table:style-name="ce21">
            <text:p>122,667,316<text:s/></text:p>
          </table:table-cell>
          <table:table-cell office:value-type="float" office:value="1038328" table:style-name="ce21">
            <text:p>1,038,328<text:s/></text:p>
          </table:table-cell>
          <table:table-cell office:value-type="float" office:value="707285" table:style-name="ce22">
            <text:p>707,285<text:s/></text:p>
          </table:table-cell>
          <table:table-cell office:value-type="float" office:value="97928" table:style-name="ce23">
            <text:p>97,928<text:s/></text:p>
          </table:table-cell>
          <table:table-cell office:value-type="float" office:value="1442000" table:style-name="ce21">
            <text:p>1,442,000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1261057" table:style-name="ce21">
            <text:p>1,261,057<text:s/></text:p>
          </table:table-cell>
          <table:table-cell office:value-type="float" office:value="124691800" table:style-name="ce22">
            <text:p>124,691,800<text:s/>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經濟作業基金</text:p>
          </table:table-cell>
          <table:table-cell office:value-type="float" office:value="47859881" table:style-name="ce24">
            <text:p>47,859,881<text:s/></text:p>
          </table:table-cell>
          <table:table-cell office:value-type="float" office:value="1038328" table:style-name="ce24">
            <text:p>1,038,328<text:s/></text:p>
          </table:table-cell>
          <table:table-cell office:value-type="float" office:value="707285" table:style-name="ce25">
            <text:p>707,285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1442000" table:style-name="ce24">
            <text:p>1,442,000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51047494" table:style-name="ce25">
            <text:p>51,047,494<text:s/>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水資源作業基金</text:p>
          </table:table-cell>
          <table:table-cell office:value-type="float" office:value="74807435" table:style-name="ce24">
            <text:p>74,807,435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97928" table:style-name="ce26">
            <text:p>97,928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1261057" table:style-name="ce24">
            <text:p>1,261,057<text:s/></text:p>
          </table:table-cell>
          <table:table-cell office:value-type="float" office:value="73644306" table:style-name="ce25">
            <text:p>73,644,306<text:s/>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交通部主管</text:p>
          </table:table-cell>
          <table:table-cell office:value-type="float" office:value="857813656" table:style-name="ce21">
            <text:p>857,813,656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19506824" table:style-name="ce22">
            <text:p>19,506,824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265000" table:style-name="ce21">
            <text:p>265,000<text:s/></text:p>
          </table:table-cell>
          <table:table-cell office:value-type="float" office:value="340" table:style-name="ce21">
            <text:p>340<text:s/></text:p>
          </table:table-cell>
          <table:table-cell office:value-type="float" office:value="10569" table:style-name="ce21">
            <text:p>10,569<text:s/></text:p>
          </table:table-cell>
          <table:table-cell office:value-type="float" office:value="877575251" table:style-name="ce22">
            <text:p>877,575,251<text:s/>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交通作業基金</text:p>
          </table:table-cell>
          <table:table-cell office:value-type="float" office:value="857813656" table:style-name="ce24">
            <text:p>857,813,656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19506824" table:style-name="ce25">
            <text:p>19,506,824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265000" table:style-name="ce24">
            <text:p>265,000<text:s/></text:p>
          </table:table-cell>
          <table:table-cell office:value-type="float" office:value="340" table:style-name="ce24">
            <text:p>340<text:s/></text:p>
          </table:table-cell>
          <table:table-cell office:value-type="float" office:value="10569" table:style-name="ce24">
            <text:p>10,569<text:s/></text:p>
          </table:table-cell>
          <table:table-cell office:value-type="float" office:value="877575251" table:style-name="ce25">
            <text:p>877,575,251<text:s/>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國軍退除役官兵輔導委員會主管</text:p>
          </table:table-cell>
          <table:table-cell office:value-type="float" office:value="64359192" table:style-name="ce21">
            <text:p>64,359,192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3687649" table:style-name="ce21">
            <text:p>3,687,649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68046841" table:style-name="ce22">
            <text:p>68,046,841<text:s/>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國軍退除役官兵安置基金</text:p>
          </table:table-cell>
          <table:table-cell office:value-type="float" office:value="14296938" table:style-name="ce24">
            <text:p>14,296,938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14296938" table:style-name="ce25">
            <text:p>14,296,938<text:s/>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榮民醫療作業基金</text:p>
          </table:table-cell>
          <table:table-cell office:value-type="float" office:value="50062254" table:style-name="ce24">
            <text:p>50,062,254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3687649" table:style-name="ce24">
            <text:p>3,687,649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53749903" table:style-name="ce25">
            <text:p>53,749,903<text:s/>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科技部主管</text:p>
          </table:table-cell>
          <table:table-cell office:value-type="float" office:value="106983103" table:style-name="ce21">
            <text:p>106,983,103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5724561" table:style-name="ce22">
            <text:p>5,724,561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15267" table:style-name="ce21">
            <text:p>15,267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5174" table:style-name="ce21">
            <text:p>5,174<text:s/></text:p>
          </table:table-cell>
          <table:table-cell office:value-type="float" office:value="112717757" table:style-name="ce22">
            <text:p>112,717,757<text:s/>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科學園區管理局作業基金</text:p>
          </table:table-cell>
          <table:table-cell office:value-type="float" office:value="106983103" table:style-name="ce24">
            <text:p>106,983,103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5724561" table:style-name="ce25">
            <text:p>5,724,561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15267" table:style-name="ce24">
            <text:p>15,267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5174" table:style-name="ce24">
            <text:p>5,174<text:s/></text:p>
          </table:table-cell>
          <table:table-cell office:value-type="float" office:value="112717757" table:style-name="ce25">
            <text:p>112,717,757<text:s/>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農業委員會主管</text:p>
          </table:table-cell>
          <table:table-cell office:value-type="float" office:value="50074986" table:style-name="ce21">
            <text:p>50,074,986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3411338" table:style-name="ce21">
            <text:p>3,411,338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53486324" table:style-name="ce22">
            <text:p>53,486,324<text:s/>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農業作業基金</text:p>
          </table:table-cell>
          <table:table-cell office:value-type="float" office:value="2183445" table:style-name="ce24">
            <text:p>2,183,445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2183445" table:style-name="ce25">
            <text:p>2,183,445<text:s/>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農田水利事業作業基金</text:p>
          </table:table-cell>
          <table:table-cell office:value-type="float" office:value="47891541" table:style-name="ce24">
            <text:p>47,891,541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3411338" table:style-name="ce24">
            <text:p>3,411,338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51302879" table:style-name="ce25">
            <text:p>51,302,879<text:s/>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勞動部主管</text:p>
          </table:table-cell>
          <table:table-cell office:value-type="float" office:value="625" table:style-name="ce21">
            <text:p>625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625" table:style-name="ce22">
            <text:p>625<text:s/>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勞工保險局作業基金</text:p>
          </table:table-cell>
          <table:table-cell office:value-type="float" office:value="625" table:style-name="ce24">
            <text:p>625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625" table:style-name="ce25">
            <text:p>625<text:s/>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衛生福利部主管</text:p>
          </table:table-cell>
          <table:table-cell office:value-type="float" office:value="17775306" table:style-name="ce21">
            <text:p>17,775,306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79216" table:style-name="ce21">
            <text:p>79,216<text:s/></text:p>
          </table:table-cell>
          <table:table-cell office:value-type="float" office:value="692321" table:style-name="ce21">
            <text:p>692,321<text:s/></text:p>
          </table:table-cell>
          <table:table-cell office:value-type="float" office:value="18122" table:style-name="ce21">
            <text:p>18,122<text:s/></text:p>
          </table:table-cell>
          <table:table-cell office:value-type="float" office:value="18528721" table:style-name="ce22">
            <text:p>18,528,721<text:s/>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醫療藥品基金</text:p>
          </table:table-cell>
          <table:table-cell office:value-type="float" office:value="17569842" table:style-name="ce24">
            <text:p>17,569,842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79216" table:style-name="ce24">
            <text:p>79,216<text:s/></text:p>
          </table:table-cell>
          <table:table-cell office:value-type="float" office:value="692321" table:style-name="ce24">
            <text:p>692,321<text:s/></text:p>
          </table:table-cell>
          <table:table-cell office:value-type="float" office:value="18122" table:style-name="ce24">
            <text:p>18,122<text:s/></text:p>
          </table:table-cell>
          <table:table-cell office:value-type="float" office:value="18323257" table:style-name="ce25">
            <text:p>18,323,257<text:s/>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管制藥品製藥工廠作業基金</text:p>
          </table:table-cell>
          <table:table-cell office:value-type="float" office:value="203534" table:style-name="ce24">
            <text:p>203,534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203534" table:style-name="ce25">
            <text:p>203,534<text:s/>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全民健康保險基金</text:p>
          </table:table-cell>
          <table:table-cell office:value-type="float" office:value="930" table:style-name="ce24">
            <text:p>930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930" table:style-name="ce25">
            <text:p>930<text:s/>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國民年金保險基金</text:p>
          </table:table-cell>
          <table:table-cell office:value-type="float" office:value="1000" table:style-name="ce24">
            <text:p>1,000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1000" table:style-name="ce25">
            <text:p>1,000<text:s/>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文化部主管</text:p>
          </table:table-cell>
          <table:table-cell office:value-type="float" office:value="2962084" table:style-name="ce21">
            <text:p>2,962,084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18849" table:style-name="ce23">
            <text:p>18,849<text:s/></text:p>
          </table:table-cell>
          <table:table-cell office:value-type="float" office:value="81713" table:style-name="ce21">
            <text:p>81,713<text:s/></text:p>
          </table:table-cell>
          <table:table-cell office:value-type="float" office:value="189" table:style-name="ce21">
            <text:p>189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3062833" table:style-name="ce22">
            <text:p>3,062,833<text:s/>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國立文化機構作業基金</text:p>
          </table:table-cell>
          <table:table-cell office:value-type="float" office:value="2962084" table:style-name="ce24">
            <text:p>2,962,084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18849" table:style-name="ce26">
            <text:p>18,849<text:s/></text:p>
          </table:table-cell>
          <table:table-cell office:value-type="float" office:value="81713" table:style-name="ce24">
            <text:p>81,713<text:s/></text:p>
          </table:table-cell>
          <table:table-cell office:value-type="float" office:value="189" table:style-name="ce24">
            <text:p>189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3062833" table:style-name="ce25">
            <text:p>3,062,833<text:s/>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國立故宮博物院主管</text:p>
          </table:table-cell>
          <table:table-cell office:value-type="float" office:value="1284334" table:style-name="ce21">
            <text:p>1,284,334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1284334" table:style-name="ce22">
            <text:p>1,284,334<text:s/>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故宮文物藝術發展基金</text:p>
          </table:table-cell>
          <table:table-cell office:value-type="float" office:value="1284334" table:style-name="ce24">
            <text:p>1,284,334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1284334" table:style-name="ce25">
            <text:p>1,284,334<text:s/>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原住民族委員會主管</text:p>
          </table:table-cell>
          <table:table-cell office:value-type="float" office:value="10005649" table:style-name="ce21">
            <text:p>10,005,649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10005649" table:style-name="ce22">
            <text:p>10,005,649<text:s/>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原住民族綜合發展基金</text:p>
          </table:table-cell>
          <table:table-cell office:value-type="float" office:value="10005649" table:style-name="ce24">
            <text:p>10,005,649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10005649" table:style-name="ce25">
            <text:p>10,005,649<text:s/>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考試院考選部主管</text:p>
          </table:table-cell>
          <table:table-cell office:value-type="float" office:value="127203" table:style-name="ce21">
            <text:p>127,203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127203" table:style-name="ce22">
            <text:p>127,203<text:s/>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考選業務基金</text:p>
          </table:table-cell>
          <table:table-cell office:value-type="float" office:value="127203" table:style-name="ce24">
            <text:p>127,203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5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127203" table:style-name="ce25">
            <text:p>127,203<text:s/>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合　　　　　　計</text:p>
          </table:table-cell>
          <table:table-cell office:value-type="float" office:value="1774926472" table:style-name="ce27">
            <text:p>1,774,926,472<text:s/></text:p>
          </table:table-cell>
          <table:table-cell office:value-type="float" office:value="1038328" table:style-name="ce27">
            <text:p>1,038,328<text:s/></text:p>
          </table:table-cell>
          <table:table-cell office:value-type="float" office:value="29372719" table:style-name="ce28">
            <text:p>29,372,719<text:s/></text:p>
          </table:table-cell>
          <table:table-cell office:value-type="float" office:value="1151536" table:style-name="ce29">
            <text:p>1,151,536<text:s/></text:p>
          </table:table-cell>
          <table:table-cell office:value-type="float" office:value="18801540" table:style-name="ce27">
            <text:p>18,801,540<text:s/></text:p>
          </table:table-cell>
          <table:table-cell office:value-type="float" office:value="1183313" table:style-name="ce27">
            <text:p>1,183,313<text:s/></text:p>
          </table:table-cell>
          <table:table-cell office:value-type="float" office:value="8194018" table:style-name="ce27">
            <text:p>8,194,018<text:s/></text:p>
          </table:table-cell>
          <table:table-cell office:value-type="float" office:value="1818279890" table:style-name="ce28">
            <text:p>1,818,279,890<text:s/></text:p>
          </table:table-cell>
          <table:table-cell table:number-columns-repeated="16375"/>
        </table:table-row>
        <table:table-row table:style-name="ro8">
          <table:table-cell office:value-type="string" table:number-columns-spanned="9" table:number-rows-spanned="1" table:style-name="ce30">
            <text:p>註：1.本年度預算增加數「其他」欄所列1,183,313千元，包括營建建設基金獲臺中市政府及臺南市政府各撥充1,000千元，國立大學校院校務基金（綜計）之國立臺灣大學等47所大專院校、國立臺灣大學附</text:p>
            <text:p>　　設醫院作業基金、國立成功大學附設醫院作業基金、國立陽明交通大學附設醫院作業基金、教育部所屬機構作業基金、國立高級中等學校校務基金、交通作業基金、醫療藥品基金及國立文化機構作業基</text:p>
            <text:p>　　金，分別接受其他機關或基金財產移撥110,514千元、10,300千元、3,000千元、500千元、5,140千元、359,009千元、340千元、692,321千元及189千元。</text:p>
            <text:p>　　2.國立臺灣大學附設醫院作業基金、榮民醫療作業基金及醫療藥品基金所屬分預算間之財產移撥，因增減互抵後，基金數額未變動，故本表所列數額未含該等增減變動金額。</text:p>
          </table:table-cell>
          <table:covered-table-cell table:number-columns-repeated="8"/>
          <table:table-cell table:number-columns-repeated="16375"/>
        </table:table-row>
        <table:table-row table:number-rows-repeated="104852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微軟正黑體1" svg:font-family="微軟正黑體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ltr" style:first-page-number="1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dc:creator>曾彥順</dc:creator>
    <dc:date>2021-09-01T01:58:48Z</dc:date>
  </office:meta>
</office:document-meta>
</file>