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華康中明體" svg:font-family="華康中明體"/>
    <style:font-face style:name="華康中黑體" svg:font-family="華康中黑體"/>
    <style:font-face style:name="華康粗明體" svg:font-family="華康粗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9" style:family="table-cell" style:parent-style-name="Default" style:data-style-name="N48">
      <style:table-cell-properties style:vertical-align="middle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21" style:family="table-cell" style:parent-style-name="Default" style:data-style-name="N48"/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706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9.461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18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98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64.8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45.1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項目別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6">
            <text:p>作 <text:s/>業 <text:s/>基 <text:s/>金 <text:s/>現 <text:s/>金 <text:s/>流 <text:s/>量 <text:s/>綜 <text:s/>計 <text:s/>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（依現金流量項目分列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中華民國111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3" table:number-rows-spanned="2" table:style-name="ce30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1">
            <text:p>本　年　度　預　算　數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2">
            <text:p>業務活動之現金流量</text:p>
          </table:table-cell>
          <table:covered-table-cell table:number-columns-repeated="2"/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5">
            <text:p>本期賸餘（短絀）</text:p>
          </table:table-cell>
          <table:covered-table-cell table:number-columns-repeated="2"/>
          <table:table-cell office:value-type="float" office:value="36670571" table:style-name="ce33">
            <text:p>36,670,571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利息股利之調整</text:p>
          </table:table-cell>
          <table:covered-table-cell table:number-columns-repeated="2"/>
          <table:table-cell office:value-type="float" office:value="-36717058" table:style-name="ce33">
            <text:p>-36,717,058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未計利息股利之本期賸餘（短絀）</text:p>
          </table:table-cell>
          <table:covered-table-cell table:number-columns-repeated="2"/>
          <table:table-cell office:value-type="float" office:value="-46487" table:style-name="ce33">
            <text:p>-46,48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調整項目</text:p>
          </table:table-cell>
          <table:covered-table-cell table:number-columns-repeated="2"/>
          <table:table-cell office:value-type="float" office:value="-11254086" table:style-name="ce33">
            <text:p>-11,254,086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未計利息股利之現金流入（流出）</text:p>
          </table:table-cell>
          <table:covered-table-cell table:number-columns-repeated="2"/>
          <table:table-cell office:value-type="float" office:value="-11300573" table:style-name="ce33">
            <text:p>-11,300,57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收取利息</text:p>
          </table:table-cell>
          <table:covered-table-cell table:number-columns-repeated="2"/>
          <table:table-cell office:value-type="float" office:value="2356498" table:style-name="ce33">
            <text:p>2,356,498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收取股利</text:p>
          </table:table-cell>
          <table:covered-table-cell table:number-columns-repeated="2"/>
          <table:table-cell office:value-type="float" office:value="793501" table:style-name="ce33">
            <text:p>793,501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支付利息</text:p>
          </table:table-cell>
          <table:covered-table-cell table:number-columns-repeated="2"/>
          <table:table-cell office:value-type="float" office:value="-3207933" table:style-name="ce33">
            <text:p>-3,207,93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業務活動之淨現金流入（流出）</text:p>
          </table:table-cell>
          <table:covered-table-cell table:number-columns-repeated="2"/>
          <table:table-cell table:style-name="ce33"/>
          <table:table-cell office:value-type="float" office:value="-11358507" table:style-name="ce34">
            <text:p>-11,358,5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投資活動之現金流量</text:p>
          </table:table-cell>
          <table:covered-table-cell table:number-columns-repeated="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流動金融資產及短期貸墊款</text:p>
          </table:table-cell>
          <table:covered-table-cell table:number-columns-repeated="2"/>
          <table:table-cell office:value-type="float" office:value="30912925" table:style-name="ce33">
            <text:p>30,912,925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投資、長期應收款、貸墊款及準備金</text:p>
          </table:table-cell>
          <table:covered-table-cell table:number-columns-repeated="2"/>
          <table:table-cell office:value-type="float" office:value="87691089" table:style-name="ce33">
            <text:p>87,691,089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不動產、廠房及設備、礦產資源</text:p>
          </table:table-cell>
          <table:covered-table-cell table:number-columns-repeated="2"/>
          <table:table-cell office:value-type="float" office:value="1776759" table:style-name="ce33">
            <text:p>1,776,759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投資性不動產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生物資產－非流動</text:p>
          </table:table-cell>
          <table:covered-table-cell table:number-columns-repeated="2"/>
          <table:table-cell office:value-type="float" office:value="540" table:style-name="ce33">
            <text:p>540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無形資產及其他資產</text:p>
          </table:table-cell>
          <table:covered-table-cell table:number-columns-repeated="2"/>
          <table:table-cell office:value-type="float" office:value="1896504" table:style-name="ce33">
            <text:p>1,896,504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收取利息</text:p>
          </table:table-cell>
          <table:covered-table-cell table:number-columns-repeated="2"/>
          <table:table-cell office:value-type="float" office:value="9585497" table:style-name="ce33">
            <text:p>9,585,49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收取股利</text:p>
          </table:table-cell>
          <table:covered-table-cell table:number-columns-repeated="2"/>
          <table:table-cell office:value-type="float" office:value="31041269" table:style-name="ce33">
            <text:p>31,041,269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其他投資活動之現金流入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流動金融資產及短期貸墊款</text:p>
          </table:table-cell>
          <table:covered-table-cell table:number-columns-repeated="2"/>
          <table:table-cell office:value-type="float" office:value="-17011334" table:style-name="ce33">
            <text:p>-17,011,334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投資、長期應收款、貸墊款及準備金</text:p>
          </table:table-cell>
          <table:covered-table-cell table:number-columns-repeated="2"/>
          <table:table-cell office:value-type="float" office:value="-53512441" table:style-name="ce33">
            <text:p>-53,512,441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不動產、廠房及設備、礦產資源</text:p>
          </table:table-cell>
          <table:covered-table-cell table:number-columns-repeated="2"/>
          <table:table-cell office:value-type="float" office:value="-91516384" table:style-name="ce33">
            <text:p>-91,516,384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投資性不動產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生物資產－非流動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無形資產及其他資產</text:p>
          </table:table-cell>
          <table:covered-table-cell table:number-columns-repeated="2"/>
          <table:table-cell office:value-type="float" office:value="-4954511" table:style-name="ce33">
            <text:p>-4,954,511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其他投資活動之現金流出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投資活動之淨現金流入（流出）</text:p>
          </table:table-cell>
          <table:covered-table-cell table:number-columns-repeated="2"/>
          <table:table-cell table:style-name="ce33"/>
          <table:table-cell office:value-type="float" office:value="-4090087" table:style-name="ce34">
            <text:p>-4,090,0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籌資活動之現金流量</text:p>
          </table:table-cell>
          <table:covered-table-cell table:number-columns-repeated="2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短期債務、流動金融負債及其他負債</text:p>
          </table:table-cell>
          <table:covered-table-cell table:number-columns-repeated="2"/>
          <table:table-cell office:value-type="float" office:value="77738447" table:style-name="ce33">
            <text:p>77,738,44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長期負債</text:p>
          </table:table-cell>
          <table:covered-table-cell table:number-columns-repeated="2"/>
          <table:table-cell office:value-type="float" office:value="51552140" table:style-name="ce33">
            <text:p>51,552,140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增加基金、公積及填補短絀</text:p>
          </table:table-cell>
          <table:covered-table-cell table:number-columns-repeated="2"/>
          <table:table-cell office:value-type="float" office:value="18808540" table:style-name="ce33">
            <text:p>18,808,540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其他籌資活動之現金流入</text:p>
          </table:table-cell>
          <table:covered-table-cell table:number-columns-repeated="2"/>
          <table:table-cell office:value-type="float" office:value="23389587" table:style-name="ce33">
            <text:p>23,389,58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短期債務、流動金融負債及其他負債</text:p>
          </table:table-cell>
          <table:covered-table-cell table:number-columns-repeated="2"/>
          <table:table-cell office:value-type="float" office:value="-77528244" table:style-name="ce33">
            <text:p>-77,528,244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長期負債</text:p>
          </table:table-cell>
          <table:covered-table-cell table:number-columns-repeated="2"/>
          <table:table-cell office:value-type="float" office:value="-30829923" table:style-name="ce33">
            <text:p>-30,829,92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減少基金及公積</text:p>
          </table:table-cell>
          <table:covered-table-cell table:number-columns-repeated="2"/>
          <table:table-cell office:value-type="float" office:value="0" table:style-name="ce33">
            <text:p>-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支付利息</text:p>
          </table:table-cell>
          <table:covered-table-cell table:number-columns-repeated="2"/>
          <table:table-cell office:value-type="float" office:value="-47854" table:style-name="ce33">
            <text:p>-47,854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賸餘分配款</text:p>
          </table:table-cell>
          <table:covered-table-cell table:number-columns-repeated="2"/>
          <table:table-cell office:value-type="float" office:value="-19823103" table:style-name="ce33">
            <text:p>-19,823,10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其他籌資活動之現金流出</text:p>
          </table:table-cell>
          <table:covered-table-cell table:number-columns-repeated="2"/>
          <table:table-cell office:value-type="float" office:value="-23389587" table:style-name="ce33">
            <text:p>-23,389,58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籌資活動之淨現金流入（流出）</text:p>
          </table:table-cell>
          <table:covered-table-cell table:number-columns-repeated="2"/>
          <table:table-cell table:style-name="ce33"/>
          <table:table-cell office:value-type="float" office:value="19870003" table:style-name="ce34">
            <text:p>19,870,0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匯率影響數</text:p>
          </table:table-cell>
          <table:covered-table-cell table:number-columns-repeated="2"/>
          <table:table-cell table:style-name="ce33"/>
          <table:table-cell office:value-type="float" office:value="-2976" table:style-name="ce34">
            <text:p>-2,9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現金及約當現金之淨增（淨減）</text:p>
          </table:table-cell>
          <table:covered-table-cell table:number-columns-repeated="2"/>
          <table:table-cell table:style-name="ce33"/>
          <table:table-cell office:value-type="float" office:value="4418433" table:style-name="ce34">
            <text:p>4,418,43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7">
            <text:p>期初現金及約當現金</text:p>
          </table:table-cell>
          <table:covered-table-cell table:number-columns-repeated="2"/>
          <table:table-cell table:style-name="ce33"/>
          <table:table-cell office:value-type="float" office:value="295492966" table:style-name="ce34">
            <text:p>295,492,9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8">
            <text:p>期末現金及約當現金</text:p>
          </table:table-cell>
          <table:covered-table-cell table:number-columns-repeated="2"/>
          <table:table-cell table:style-name="ce39"/>
          <table:table-cell office:value-type="float" office:value="299911399" table:style-name="ce40">
            <text:p>299,911,399<text:s/>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註：</text:p>
          </table:table-cell>
          <table:table-cell office:value-type="string" table:style-name="ce41">
            <text:p>1.</text:p>
            <text:p>2.</text:p>
            <text:p/>
            <text:p/>
          </table:table-cell>
          <table:table-cell office:value-type="string" table:number-columns-spanned="3" table:number-rows-spanned="1" table:style-name="ce42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048525" table:style-name="ro7">
          <table:table-cell table:number-columns-repeated="16384"/>
        </table:table-row>
      </table:table>
      <table:table table:name="主管別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5" table:default-cell-style-name="ce9"/>
        <table:table-column table:style-name="co7" table:default-cell-style-name="ce9"/>
        <table:table-column table:style-name="co12" table:number-columns-repeated="2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3" table:number-columns-repeated="2" table:default-cell-style-name="ce9"/>
        <table:table-column table:style-name="co10" table:default-cell-style-name="ce9"/>
        <table:table-column table:style-name="co14" table:default-cell-style-name="ce9"/>
        <table:table-column table:style-name="co5" table:number-columns-repeated="238" table:default-cell-style-name="ce9"/>
        <table:table-column table:style-name="co5" table:number-columns-repeated="767" table:default-cell-style-name="ce21"/>
        <table:table-column table:style-name="co6" table:number-columns-repeated="15360" table:default-cell-style-name="ce21"/>
        <table:table-row table:style-name="ro1">
          <table:table-cell office:value-type="string" table:number-columns-spanned="4" table:number-rows-spanned="1" table:style-name="ce22">
            <text:p>作　業　基　金　現　金</text:p>
          </table:table-cell>
          <table:covered-table-cell table:number-columns-repeated="3"/>
          <table:table-cell office:value-type="string" table:number-columns-spanned="5" table:number-rows-spanned="1" table:style-name="ce23">
            <text:p>　流　量　綜　計　表</text:p>
          </table:table-cell>
          <table:covered-table-cell table:number-columns-repeated="4"/>
          <table:table-cell office:value-type="string" table:number-columns-spanned="4" table:number-rows-spanned="1" table:style-name="ce22">
            <text:p>作　業　基　金　現　金</text:p>
          </table:table-cell>
          <table:covered-table-cell table:number-columns-repeated="3"/>
          <table:table-cell office:value-type="string" table:number-columns-spanned="6" table:number-rows-spanned="1" table:style-name="ce23">
            <text:p>　流　量　綜　計　表</text:p>
          </table:table-cell>
          <table:covered-table-cell table:number-columns-repeated="5"/>
          <table:table-cell table:number-columns-repeated="16365" table:style-name="ce5"/>
        </table:table-row>
        <table:table-row table:style-name="ro3">
          <table:table-cell table:number-columns-repeated="4" table:style-name="ce6"/>
          <table:table-cell table:number-columns-repeated="4" table:style-name="ce7"/>
          <table:table-cell office:value-type="string" table:style-name="ce6">
            <text:p>（依主管機關別分列）</text:p>
          </table:table-cell>
          <table:table-cell table:number-columns-repeated="4" table:style-name="ce6"/>
          <table:table-cell table:number-columns-repeated="5" table:style-name="ce7"/>
          <table:table-cell office:value-type="string" table:style-name="ce6">
            <text:p>（依主管機關別分列）</text:p>
          </table:table-cell>
          <table:table-cell table:number-columns-repeated="16365" table:style-name="ce8"/>
        </table:table-row>
        <table:table-row table:style-name="ro3">
          <table:table-cell office:value-type="string" table:number-columns-spanned="4" table:number-rows-spanned="1" table:style-name="ce24">
            <text:p>中華民國</text:p>
          </table:table-cell>
          <table:covered-table-cell table:number-columns-repeated="3"/>
          <table:table-cell office:value-type="string" table:number-columns-spanned="5" table:number-rows-spanned="1" table:style-name="ce25">
            <text:p>111年度</text:p>
          </table:table-cell>
          <table:covered-table-cell table:number-columns-repeated="4"/>
          <table:table-cell office:value-type="string" table:number-columns-spanned="4" table:number-rows-spanned="1" table:style-name="ce24">
            <text:p>中華民國</text:p>
          </table:table-cell>
          <table:covered-table-cell table:number-columns-repeated="3"/>
          <table:table-cell office:value-type="string" table:number-columns-spanned="6" table:number-rows-spanned="1" table:style-name="ce25">
            <text:p>111年度</text:p>
          </table:table-cell>
          <table:covered-table-cell table:number-columns-repeated="5"/>
          <table:table-cell table:number-columns-repeated="16365" table:style-name="ce5"/>
        </table:table-row>
        <table:table-row table:style-name="ro3">
          <table:table-cell table:number-columns-repeated="8" table:style-name="ce7"/>
          <table:table-cell office:value-type="string" table:style-name="ce6">
            <text:p>單位：新臺幣千元</text:p>
          </table:table-cell>
          <table:table-cell table:number-columns-repeated="9" table:style-name="ce7"/>
          <table:table-cell office:value-type="string" table:style-name="ce6">
            <text:p>單位：新臺幣千元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10">
            <text:p>項 <text:s text:c="17"/>目</text:p>
          </table:table-cell>
          <table:table-cell office:value-type="string" table:style-name="ce11">
            <text:p>合　　　　　計</text:p>
          </table:table-cell>
          <table:table-cell office:value-type="string" table:style-name="ce12">
            <text:p>行政院主管</text:p>
          </table:table-cell>
          <table:table-cell office:value-type="string" table:style-name="ce13">
            <text:p>內政部主管</text:p>
          </table:table-cell>
          <table:table-cell office:value-type="string" table:style-name="ce14">
            <text:p>國防部主管</text:p>
          </table:table-cell>
          <table:table-cell office:value-type="string" table:style-name="ce12">
            <text:p>教育部主管</text:p>
          </table:table-cell>
          <table:table-cell office:value-type="string" table:style-name="ce12">
            <text:p>法務部主管</text:p>
          </table:table-cell>
          <table:table-cell office:value-type="string" table:style-name="ce12">
            <text:p>經濟部主管</text:p>
          </table:table-cell>
          <table:table-cell office:value-type="string" table:style-name="ce13">
            <text:p>交通部主管</text:p>
          </table:table-cell>
          <table:table-cell office:value-type="string" table:style-name="ce10">
            <text:p>項 <text:s text:c="17"/>目</text:p>
          </table:table-cell>
          <table:table-cell office:value-type="string" table:style-name="ce12">
            <text:p>國軍退除役官兵輔導委員會主管</text:p>
          </table:table-cell>
          <table:table-cell office:value-type="string" table:style-name="ce12">
            <text:p>科技部主管</text:p>
          </table:table-cell>
          <table:table-cell office:value-type="string" table:style-name="ce13">
            <text:p>農業委員會主管</text:p>
          </table:table-cell>
          <table:table-cell office:value-type="string" table:style-name="ce14">
            <text:p>勞動部主管</text:p>
          </table:table-cell>
          <table:table-cell office:value-type="string" table:style-name="ce12">
            <text:p>衛生福利部主管</text:p>
          </table:table-cell>
          <table:table-cell office:value-type="string" table:style-name="ce12">
            <text:p>文化部主管</text:p>
          </table:table-cell>
          <table:table-cell office:value-type="string" table:style-name="ce12">
            <text:p>國立故宮博物院主管</text:p>
          </table:table-cell>
          <table:table-cell office:value-type="string" table:style-name="ce12">
            <text:p>原住民族委員會主管</text:p>
          </table:table-cell>
          <table:table-cell office:value-type="string" table:style-name="ce13">
            <text:p>考試院考選部主管</text:p>
          </table:table-cell>
          <table:table-cell table:number-columns-repeated="16365" table:style-name="ce15"/>
        </table:table-row>
        <table:table-row table:style-name="ro5" table:visibility="collapse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3" table:style-name="ce17"/>
          <table:table-cell table:style-name="ce20"/>
          <table:table-cell table:number-columns-repeated="16365" table:style-name="ce9"/>
        </table:table-row>
        <table:table-row table:style-name="ro5">
          <table:table-cell office:value-type="string" table:style-name="ce43">
            <text:p>業務活動之現金流量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office:value-type="string" table:style-name="ce43">
            <text:p>業務活動之現金流量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3" table:style-name="ce44"/>
          <table:table-cell table:style-name="ce45"/>
          <table:table-cell table:number-columns-repeated="16365" table:style-name="ce9"/>
        </table:table-row>
        <table:table-row table:style-name="ro5">
          <table:table-cell office:value-type="string" table:style-name="ce48">
            <text:p>本期賸餘（短絀）</text:p>
          </table:table-cell>
          <table:table-cell office:value-type="float" office:value="36670571" table:style-name="ce44">
            <text:p>36,670,571<text:s/></text:p>
          </table:table-cell>
          <table:table-cell office:value-type="float" office:value="18428164" table:style-name="ce44">
            <text:p>18,428,164<text:s/></text:p>
          </table:table-cell>
          <table:table-cell office:value-type="float" office:value="-5942538" table:style-name="ce45">
            <text:p>-5,942,538<text:s/></text:p>
          </table:table-cell>
          <table:table-cell office:value-type="float" office:value="232664" table:style-name="ce46">
            <text:p>232,664<text:s/></text:p>
          </table:table-cell>
          <table:table-cell office:value-type="float" office:value="-5725779" table:style-name="ce44">
            <text:p>-5,725,779<text:s/></text:p>
          </table:table-cell>
          <table:table-cell office:value-type="float" office:value="-71552" table:style-name="ce44">
            <text:p>-71,552<text:s/></text:p>
          </table:table-cell>
          <table:table-cell office:value-type="float" office:value="-807140" table:style-name="ce44">
            <text:p>-807,140<text:s/></text:p>
          </table:table-cell>
          <table:table-cell office:value-type="float" office:value="26361692" table:style-name="ce47">
            <text:p>26,361,692<text:s/></text:p>
          </table:table-cell>
          <table:table-cell office:value-type="string" table:style-name="ce48">
            <text:p>本期賸餘（短絀）</text:p>
          </table:table-cell>
          <table:table-cell office:value-type="float" office:value="3217586" table:style-name="ce44">
            <text:p>3,217,586<text:s/></text:p>
          </table:table-cell>
          <table:table-cell office:value-type="float" office:value="4739683" table:style-name="ce44">
            <text:p>4,739,683<text:s/></text:p>
          </table:table-cell>
          <table:table-cell office:value-type="float" office:value="-4048972" table:style-name="ce45">
            <text:p>-4,048,9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51915" table:style-name="ce46">
            <text:p>1,551,915<text:s/></text:p>
          </table:table-cell>
          <table:table-cell office:value-type="float" office:value="-13437" table:style-name="ce44">
            <text:p>-13,437<text:s/></text:p>
          </table:table-cell>
          <table:table-cell office:value-type="float" office:value="46127" table:style-name="ce44">
            <text:p>46,127<text:s/></text:p>
          </table:table-cell>
          <table:table-cell office:value-type="float" office:value="-1309464" table:style-name="ce44">
            <text:p>-1,309,464<text:s/></text:p>
          </table:table-cell>
          <table:table-cell office:value-type="float" office:value="11622" table:style-name="ce45">
            <text:p>11,622<text:s/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48">
            <text:p>利息股利之調整</text:p>
          </table:table-cell>
          <table:table-cell office:value-type="float" office:value="-36717058" table:style-name="ce44">
            <text:p>-36,717,058<text:s/></text:p>
          </table:table-cell>
          <table:table-cell office:value-type="float" office:value="-22044053" table:style-name="ce44">
            <text:p>-22,044,053<text:s/></text:p>
          </table:table-cell>
          <table:table-cell office:value-type="float" office:value="-102101" table:style-name="ce45">
            <text:p>-102,101<text:s/></text:p>
          </table:table-cell>
          <table:table-cell office:value-type="float" office:value="-377227" table:style-name="ce46">
            <text:p>-377,227<text:s/></text:p>
          </table:table-cell>
          <table:table-cell office:value-type="float" office:value="-1454550" table:style-name="ce44">
            <text:p>-1,454,550<text:s/></text:p>
          </table:table-cell>
          <table:table-cell office:value-type="float" office:value="-20389" table:style-name="ce44">
            <text:p>-20,389<text:s/></text:p>
          </table:table-cell>
          <table:table-cell office:value-type="float" office:value="-73890" table:style-name="ce44">
            <text:p>-73,890<text:s/></text:p>
          </table:table-cell>
          <table:table-cell office:value-type="float" office:value="2433367" table:style-name="ce47">
            <text:p>2,433,367<text:s/></text:p>
          </table:table-cell>
          <table:table-cell office:value-type="string" table:style-name="ce48">
            <text:p>利息股利之調整</text:p>
          </table:table-cell>
          <table:table-cell office:value-type="float" office:value="-131911" table:style-name="ce44">
            <text:p>-131,911<text:s/></text:p>
          </table:table-cell>
          <table:table-cell office:value-type="float" office:value="658068" table:style-name="ce44">
            <text:p>658,068<text:s/></text:p>
          </table:table-cell>
          <table:table-cell office:value-type="float" office:value="-388140" table:style-name="ce45">
            <text:p>-388,140<text:s/></text:p>
          </table:table-cell>
          <table:table-cell office:value-type="float" office:value="-5908202" table:style-name="ce46">
            <text:p>-5,908,202<text:s/></text:p>
          </table:table-cell>
          <table:table-cell office:value-type="float" office:value="-9282173" table:style-name="ce46">
            <text:p>-9,282,173<text:s/></text:p>
          </table:table-cell>
          <table:table-cell office:value-type="float" office:value="-4715" table:style-name="ce44">
            <text:p>-4,715<text:s/></text:p>
          </table:table-cell>
          <table:table-cell office:value-type="float" office:value="-1260" table:style-name="ce44">
            <text:p>-1,260<text:s/></text:p>
          </table:table-cell>
          <table:table-cell office:value-type="float" office:value="-18182" table:style-name="ce44">
            <text:p>-18,182<text:s/></text:p>
          </table:table-cell>
          <table:table-cell office:value-type="float" office:value="-1700" table:style-name="ce45">
            <text:p>-1,700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未計利息股利之本期賸餘（短絀）</text:p>
          </table:table-cell>
          <table:table-cell office:value-type="float" office:value="-46487" table:style-name="ce44">
            <text:p>-46,487<text:s/></text:p>
          </table:table-cell>
          <table:table-cell office:value-type="float" office:value="-3615889" table:style-name="ce44">
            <text:p>-3,615,889<text:s/></text:p>
          </table:table-cell>
          <table:table-cell office:value-type="float" office:value="-6044639" table:style-name="ce45">
            <text:p>-6,044,639<text:s/></text:p>
          </table:table-cell>
          <table:table-cell office:value-type="float" office:value="-144563" table:style-name="ce46">
            <text:p>-144,563<text:s/></text:p>
          </table:table-cell>
          <table:table-cell office:value-type="float" office:value="-7180329" table:style-name="ce44">
            <text:p>-7,180,329<text:s/></text:p>
          </table:table-cell>
          <table:table-cell office:value-type="float" office:value="-91941" table:style-name="ce44">
            <text:p>-91,941<text:s/></text:p>
          </table:table-cell>
          <table:table-cell office:value-type="float" office:value="-881030" table:style-name="ce44">
            <text:p>-881,030<text:s/></text:p>
          </table:table-cell>
          <table:table-cell office:value-type="float" office:value="28795059" table:style-name="ce47">
            <text:p>28,795,059<text:s/></text:p>
          </table:table-cell>
          <table:table-cell office:value-type="string" table:style-name="ce48">
            <text:p>未計利息股利之本期賸餘（短絀）</text:p>
          </table:table-cell>
          <table:table-cell office:value-type="float" office:value="3085675" table:style-name="ce44">
            <text:p>3,085,675<text:s/></text:p>
          </table:table-cell>
          <table:table-cell office:value-type="float" office:value="5397751" table:style-name="ce44">
            <text:p>5,397,751<text:s/></text:p>
          </table:table-cell>
          <table:table-cell office:value-type="float" office:value="-4437112" table:style-name="ce45">
            <text:p>-4,437,112<text:s/></text:p>
          </table:table-cell>
          <table:table-cell office:value-type="float" office:value="-5908202" table:style-name="ce46">
            <text:p>-5,908,202<text:s/></text:p>
          </table:table-cell>
          <table:table-cell office:value-type="float" office:value="-7730258" table:style-name="ce46">
            <text:p>-7,730,258<text:s/></text:p>
          </table:table-cell>
          <table:table-cell office:value-type="float" office:value="-18152" table:style-name="ce44">
            <text:p>-18,152<text:s/></text:p>
          </table:table-cell>
          <table:table-cell office:value-type="float" office:value="44867" table:style-name="ce44">
            <text:p>44,867<text:s/></text:p>
          </table:table-cell>
          <table:table-cell office:value-type="float" office:value="-1327646" table:style-name="ce44">
            <text:p>-1,327,646<text:s/></text:p>
          </table:table-cell>
          <table:table-cell office:value-type="float" office:value="9922" table:style-name="ce45">
            <text:p>9,922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調整項目</text:p>
          </table:table-cell>
          <table:table-cell office:value-type="float" office:value="-11254086" table:style-name="ce44">
            <text:p>-11,254,086<text:s/></text:p>
          </table:table-cell>
          <table:table-cell office:value-type="float" office:value="388110" table:style-name="ce44">
            <text:p>388,110<text:s/></text:p>
          </table:table-cell>
          <table:table-cell office:value-type="float" office:value="-6773358" table:style-name="ce45">
            <text:p>-6,773,358<text:s/></text:p>
          </table:table-cell>
          <table:table-cell office:value-type="float" office:value="-2981216" table:style-name="ce46">
            <text:p>-2,981,216<text:s/></text:p>
          </table:table-cell>
          <table:table-cell office:value-type="float" office:value="24317069" table:style-name="ce44">
            <text:p>24,317,069<text:s/></text:p>
          </table:table-cell>
          <table:table-cell office:value-type="float" office:value="65777" table:style-name="ce44">
            <text:p>65,777<text:s/></text:p>
          </table:table-cell>
          <table:table-cell office:value-type="float" office:value="7087548" table:style-name="ce44">
            <text:p>7,087,548<text:s/></text:p>
          </table:table-cell>
          <table:table-cell office:value-type="float" office:value="1238983" table:style-name="ce47">
            <text:p>1,238,983<text:s/></text:p>
          </table:table-cell>
          <table:table-cell office:value-type="string" table:style-name="ce48">
            <text:p>調整項目</text:p>
          </table:table-cell>
          <table:table-cell office:value-type="float" office:value="307599" table:style-name="ce44">
            <text:p>307,599<text:s/></text:p>
          </table:table-cell>
          <table:table-cell office:value-type="float" office:value="5131444" table:style-name="ce44">
            <text:p>5,131,444<text:s/></text:p>
          </table:table-cell>
          <table:table-cell office:value-type="float" office:value="2105095" table:style-name="ce45">
            <text:p>2,105,095<text:s/></text:p>
          </table:table-cell>
          <table:table-cell office:value-type="float" office:value="-14246903" table:style-name="ce46">
            <text:p>-14,246,903<text:s/></text:p>
          </table:table-cell>
          <table:table-cell office:value-type="float" office:value="-27984416" table:style-name="ce46">
            <text:p>-27,984,416<text:s/></text:p>
          </table:table-cell>
          <table:table-cell office:value-type="float" office:value="47020" table:style-name="ce44">
            <text:p>47,020<text:s/></text:p>
          </table:table-cell>
          <table:table-cell office:value-type="float" office:value="9319" table:style-name="ce44">
            <text:p>9,3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843" table:style-name="ce45">
            <text:p>33,843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未計利息股利之現金流入（流出）</text:p>
          </table:table-cell>
          <table:table-cell office:value-type="float" office:value="-11300573" table:style-name="ce44">
            <text:p>-11,300,573<text:s/></text:p>
          </table:table-cell>
          <table:table-cell office:value-type="float" office:value="-3227779" table:style-name="ce44">
            <text:p>-3,227,779<text:s/></text:p>
          </table:table-cell>
          <table:table-cell office:value-type="float" office:value="-12817997" table:style-name="ce45">
            <text:p>-12,817,997<text:s/></text:p>
          </table:table-cell>
          <table:table-cell office:value-type="float" office:value="-3125779" table:style-name="ce46">
            <text:p>-3,125,779<text:s/></text:p>
          </table:table-cell>
          <table:table-cell office:value-type="float" office:value="17136740" table:style-name="ce44">
            <text:p>17,136,740<text:s/></text:p>
          </table:table-cell>
          <table:table-cell office:value-type="float" office:value="-26164" table:style-name="ce44">
            <text:p>-26,164<text:s/></text:p>
          </table:table-cell>
          <table:table-cell office:value-type="float" office:value="6206518" table:style-name="ce44">
            <text:p>6,206,518<text:s/></text:p>
          </table:table-cell>
          <table:table-cell office:value-type="float" office:value="30034042" table:style-name="ce47">
            <text:p>30,034,042<text:s/></text:p>
          </table:table-cell>
          <table:table-cell office:value-type="string" table:style-name="ce48">
            <text:p>未計利息股利之現金流入（流出）</text:p>
          </table:table-cell>
          <table:table-cell office:value-type="float" office:value="3393274" table:style-name="ce44">
            <text:p>3,393,274<text:s/></text:p>
          </table:table-cell>
          <table:table-cell office:value-type="float" office:value="10529195" table:style-name="ce44">
            <text:p>10,529,195<text:s/></text:p>
          </table:table-cell>
          <table:table-cell office:value-type="float" office:value="-2332017" table:style-name="ce45">
            <text:p>-2,332,017<text:s/></text:p>
          </table:table-cell>
          <table:table-cell office:value-type="float" office:value="-20155105" table:style-name="ce46">
            <text:p>-20,155,105<text:s/></text:p>
          </table:table-cell>
          <table:table-cell office:value-type="float" office:value="-35714674" table:style-name="ce46">
            <text:p>-35,714,674<text:s/></text:p>
          </table:table-cell>
          <table:table-cell office:value-type="float" office:value="28868" table:style-name="ce44">
            <text:p>28,868<text:s/></text:p>
          </table:table-cell>
          <table:table-cell office:value-type="float" office:value="54186" table:style-name="ce44">
            <text:p>54,186<text:s/></text:p>
          </table:table-cell>
          <table:table-cell office:value-type="float" office:value="-1327646" table:style-name="ce44">
            <text:p>-1,327,646<text:s/></text:p>
          </table:table-cell>
          <table:table-cell office:value-type="float" office:value="43765" table:style-name="ce45">
            <text:p>43,765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收取利息</text:p>
          </table:table-cell>
          <table:table-cell office:value-type="float" office:value="2356498" table:style-name="ce44">
            <text:p>2,356,498<text:s/></text:p>
          </table:table-cell>
          <table:table-cell office:value-type="float" office:value="121124" table:style-name="ce44">
            <text:p>121,124<text:s/></text:p>
          </table:table-cell>
          <table:table-cell office:value-type="float" office:value="28371" table:style-name="ce45">
            <text:p>28,371<text:s/></text:p>
          </table:table-cell>
          <table:table-cell office:value-type="float" office:value="50779" table:style-name="ce46">
            <text:p>50,779<text:s/></text:p>
          </table:table-cell>
          <table:table-cell office:value-type="float" office:value="827761" table:style-name="ce44">
            <text:p>827,761<text:s/></text:p>
          </table:table-cell>
          <table:table-cell office:value-type="float" office:value="20389" table:style-name="ce44">
            <text:p>20,389<text:s/></text:p>
          </table:table-cell>
          <table:table-cell office:value-type="float" office:value="66634" table:style-name="ce44">
            <text:p>66,634<text:s/></text:p>
          </table:table-cell>
          <table:table-cell office:value-type="float" office:value="13123" table:style-name="ce47">
            <text:p>13,123<text:s/></text:p>
          </table:table-cell>
          <table:table-cell office:value-type="string" table:style-name="ce48">
            <text:p>收取利息</text:p>
          </table:table-cell>
          <table:table-cell office:value-type="float" office:value="161795" table:style-name="ce44">
            <text:p>161,795<text:s/></text:p>
          </table:table-cell>
          <table:table-cell office:value-type="float" office:value="2767" table:style-name="ce44">
            <text:p>2,767<text:s/></text:p>
          </table:table-cell>
          <table:table-cell office:value-type="float" office:value="357425" table:style-name="ce45">
            <text:p>357,425<text:s/></text:p>
          </table:table-cell>
          <table:table-cell office:value-type="float" office:value="421" table:style-name="ce46">
            <text:p>421<text:s/></text:p>
          </table:table-cell>
          <table:table-cell office:value-type="float" office:value="680317" table:style-name="ce46">
            <text:p>680,317<text:s/></text:p>
          </table:table-cell>
          <table:table-cell office:value-type="float" office:value="4450" table:style-name="ce44">
            <text:p>4,450<text:s/></text:p>
          </table:table-cell>
          <table:table-cell office:value-type="float" office:value="1260" table:style-name="ce44">
            <text:p>1,260<text:s/></text:p>
          </table:table-cell>
          <table:table-cell office:value-type="float" office:value="18182" table:style-name="ce44">
            <text:p>18,182<text:s/></text:p>
          </table:table-cell>
          <table:table-cell office:value-type="float" office:value="1700" table:style-name="ce45">
            <text:p>1,700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收取股利</text:p>
          </table:table-cell>
          <table:table-cell office:value-type="float" office:value="793501" table:style-name="ce44">
            <text:p>793,5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220" table:style-name="ce44">
            <text:p>11,2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收取股利</text:p>
          </table:table-cell>
          <table:table-cell office:value-type="float" office:value="750000" table:style-name="ce44">
            <text:p>750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281" table:style-name="ce45">
            <text:p>32,28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支付利息</text:p>
          </table:table-cell>
          <table:table-cell office:value-type="float" office:value="-3207933" table:style-name="ce44">
            <text:p>-3,207,9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32565" table:style-name="ce44">
            <text:p>-32,5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7541" table:style-name="ce44">
            <text:p>-37,541<text:s/></text:p>
          </table:table-cell>
          <table:table-cell office:value-type="float" office:value="-2446490" table:style-name="ce47">
            <text:p>-2,446,490<text:s/></text:p>
          </table:table-cell>
          <table:table-cell office:value-type="string" table:style-name="ce48">
            <text:p>支付利息</text:p>
          </table:table-cell>
          <table:table-cell office:value-type="float" office:value="-29527" table:style-name="ce44">
            <text:p>-29,527<text:s/></text:p>
          </table:table-cell>
          <table:table-cell office:value-type="float" office:value="-660835" table:style-name="ce44">
            <text:p>-660,835<text:s/></text:p>
          </table:table-cell>
          <table:table-cell office:value-type="float" office:value="-975" table:style-name="ce45">
            <text:p>-9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9">
            <text:p>業務活動之淨現金流入（流出）</text:p>
          </table:table-cell>
          <table:table-cell office:value-type="float" office:value="-11358507" table:style-name="ce50">
            <text:p>-11,358,507<text:s/></text:p>
          </table:table-cell>
          <table:table-cell office:value-type="float" office:value="-3106655" table:style-name="ce50">
            <text:p>-3,106,655<text:s/></text:p>
          </table:table-cell>
          <table:table-cell office:value-type="float" office:value="-12789626" table:style-name="ce51">
            <text:p>-12,789,626<text:s/></text:p>
          </table:table-cell>
          <table:table-cell office:value-type="float" office:value="-3075000" table:style-name="ce52">
            <text:p>-3,075,000<text:s/></text:p>
          </table:table-cell>
          <table:table-cell office:value-type="float" office:value="17943156" table:style-name="ce50">
            <text:p>17,943,156<text:s/></text:p>
          </table:table-cell>
          <table:table-cell office:value-type="float" office:value="-5775" table:style-name="ce50">
            <text:p>-5,775<text:s/></text:p>
          </table:table-cell>
          <table:table-cell office:value-type="float" office:value="6235611" table:style-name="ce50">
            <text:p>6,235,611<text:s/></text:p>
          </table:table-cell>
          <table:table-cell office:value-type="float" office:value="27600675" table:style-name="ce53">
            <text:p>27,600,675<text:s/></text:p>
          </table:table-cell>
          <table:table-cell office:value-type="string" table:style-name="ce49">
            <text:p>業務活動之淨現金流入（流出）</text:p>
          </table:table-cell>
          <table:table-cell office:value-type="float" office:value="4275542" table:style-name="ce50">
            <text:p>4,275,542<text:s/></text:p>
          </table:table-cell>
          <table:table-cell office:value-type="float" office:value="9871127" table:style-name="ce50">
            <text:p>9,871,127<text:s/></text:p>
          </table:table-cell>
          <table:table-cell office:value-type="float" office:value="-1943286" table:style-name="ce51">
            <text:p>-1,943,286<text:s/></text:p>
          </table:table-cell>
          <table:table-cell office:value-type="float" office:value="-20154684" table:style-name="ce52">
            <text:p>-20,154,684<text:s/></text:p>
          </table:table-cell>
          <table:table-cell office:value-type="float" office:value="-35034357" table:style-name="ce52">
            <text:p>-35,034,357<text:s/></text:p>
          </table:table-cell>
          <table:table-cell office:value-type="float" office:value="33318" table:style-name="ce50">
            <text:p>33,318<text:s/></text:p>
          </table:table-cell>
          <table:table-cell office:value-type="float" office:value="55446" table:style-name="ce50">
            <text:p>55,446<text:s/></text:p>
          </table:table-cell>
          <table:table-cell office:value-type="float" office:value="-1309464" table:style-name="ce50">
            <text:p>-1,309,464<text:s/></text:p>
          </table:table-cell>
          <table:table-cell office:value-type="float" office:value="45465" table:style-name="ce51">
            <text:p>45,465<text:s/>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投資活動之現金流量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office:value-type="string" table:style-name="ce43">
            <text:p>投資活動之現金流量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3" table:style-name="ce44"/>
          <table:table-cell table:style-name="ce45"/>
          <table:table-cell table:number-columns-repeated="16365"/>
        </table:table-row>
        <table:table-row table:style-name="ro5">
          <table:table-cell office:value-type="string" table:style-name="ce48">
            <text:p>減少流動金融資產及短期貸墊款</text:p>
          </table:table-cell>
          <table:table-cell office:value-type="float" office:value="30912925" table:style-name="ce44">
            <text:p>30,912,925<text:s/></text:p>
          </table:table-cell>
          <table:table-cell office:value-type="float" office:value="10000000" table:style-name="ce44">
            <text:p>10,000,000<text:s/></text:p>
          </table:table-cell>
          <table:table-cell office:value-type="float" office:value="4700000" table:style-name="ce45">
            <text:p>4,700,000<text:s/></text:p>
          </table:table-cell>
          <table:table-cell office:value-type="float" office:value="2516617" table:style-name="ce46">
            <text:p>2,516,617<text:s/></text:p>
          </table:table-cell>
          <table:table-cell office:value-type="float" office:value="1447858" table:style-name="ce44">
            <text:p>1,447,858<text:s/></text:p>
          </table:table-cell>
          <table:table-cell office:value-type="float" office:value="224800" table:style-name="ce44">
            <text:p>224,800<text:s/></text:p>
          </table:table-cell>
          <table:table-cell office:value-type="float" office:value="550029" table:style-name="ce44">
            <text:p>550,029<text:s/></text:p>
          </table:table-cell>
          <table:table-cell office:value-type="float" office:value="194" table:style-name="ce47">
            <text:p>194<text:s/></text:p>
          </table:table-cell>
          <table:table-cell office:value-type="string" table:style-name="ce48">
            <text:p>減少流動金融資產及短期貸墊款</text:p>
          </table:table-cell>
          <table:table-cell office:value-type="float" office:value="69352" table:style-name="ce44">
            <text:p>69,3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29175" table:style-name="ce46">
            <text:p>5,829,175<text:s/></text:p>
          </table:table-cell>
          <table:table-cell office:value-type="float" office:value="4374900" table:style-name="ce46">
            <text:p>4,374,9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0000" table:style-name="ce44">
            <text:p>1,200,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48">
            <text:p>減少投資、長期應收款、貸墊款及準備金</text:p>
          </table:table-cell>
          <table:table-cell office:value-type="float" office:value="87691089" table:style-name="ce44">
            <text:p>87,691,089<text:s/></text:p>
          </table:table-cell>
          <table:table-cell office:value-type="float" office:value="6488609" table:style-name="ce44">
            <text:p>6,488,609<text:s/></text:p>
          </table:table-cell>
          <table:table-cell office:value-type="float" office:value="2308629" table:style-name="ce45">
            <text:p>2,308,629<text:s/></text:p>
          </table:table-cell>
          <table:table-cell office:value-type="float" office:value="336000" table:style-name="ce46">
            <text:p>336,000<text:s/></text:p>
          </table:table-cell>
          <table:table-cell office:value-type="float" office:value="2127981" table:style-name="ce44">
            <text:p>2,127,9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31" table:style-name="ce44">
            <text:p>12,53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減少投資、長期應收款、貸墊款及準備金</text:p>
          </table:table-cell>
          <table:table-cell office:value-type="float" office:value="2897477" table:style-name="ce44">
            <text:p>2,897,4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785985" table:style-name="ce46">
            <text:p>21,785,985<text:s/></text:p>
          </table:table-cell>
          <table:table-cell office:value-type="float" office:value="51245706" table:style-name="ce46">
            <text:p>51,245,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8171" table:style-name="ce44">
            <text:p>488,17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不動產、廠房及設備、礦產資源</text:p>
          </table:table-cell>
          <table:table-cell office:value-type="float" office:value="1776759" table:style-name="ce44">
            <text:p>1,776,7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376" table:style-name="ce44">
            <text:p>75,376<text:s/></text:p>
          </table:table-cell>
          <table:table-cell office:value-type="float" office:value="991" table:style-name="ce47">
            <text:p>991<text:s/></text:p>
          </table:table-cell>
          <table:table-cell office:value-type="string" table:style-name="ce48">
            <text:p>減少不動產、廠房及設備、礦產資源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0392" table:style-name="ce45">
            <text:p>1,700,3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投資性不動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減少投資性不動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生物資產－非流動</text:p>
          </table:table-cell>
          <table:table-cell office:value-type="float" office:value="540" table:style-name="ce44">
            <text:p>5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減少生物資產－非流動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0" table:style-name="ce45">
            <text:p>5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無形資產及其他資產</text:p>
          </table:table-cell>
          <table:table-cell office:value-type="float" office:value="1896504" table:style-name="ce44">
            <text:p>1,896,5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390" table:style-name="ce45">
            <text:p>143,3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623" table:style-name="ce44">
            <text:p>19,623<text:s/></text:p>
          </table:table-cell>
          <table:table-cell office:value-type="float" office:value="10000" table:style-name="ce44">
            <text:p>10,000<text:s/></text:p>
          </table:table-cell>
          <table:table-cell office:value-type="float" office:value="153534" table:style-name="ce44">
            <text:p>153,534<text:s/></text:p>
          </table:table-cell>
          <table:table-cell office:value-type="float" office:value="1382425" table:style-name="ce47">
            <text:p>1,382,425<text:s/></text:p>
          </table:table-cell>
          <table:table-cell office:value-type="string" table:style-name="ce48">
            <text:p>減少無形資產及其他資產</text:p>
          </table:table-cell>
          <table:table-cell office:value-type="float" office:value="156020" table:style-name="ce44">
            <text:p>156,0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9" table:style-name="ce45">
            <text:p>4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1043" table:style-name="ce46">
            <text:p>31,0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收取利息</text:p>
          </table:table-cell>
          <table:table-cell office:value-type="float" office:value="9585497" table:style-name="ce44">
            <text:p>9,585,497<text:s/></text:p>
          </table:table-cell>
          <table:table-cell office:value-type="float" office:value="6426" table:style-name="ce44">
            <text:p>6,426<text:s/></text:p>
          </table:table-cell>
          <table:table-cell office:value-type="float" office:value="82993" table:style-name="ce45">
            <text:p>82,993<text:s/></text:p>
          </table:table-cell>
          <table:table-cell office:value-type="float" office:value="317098" table:style-name="ce46">
            <text:p>317,098<text:s/></text:p>
          </table:table-cell>
          <table:table-cell office:value-type="float" office:value="518286" table:style-name="ce44">
            <text:p>518,2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984" table:style-name="ce44">
            <text:p>26,984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收取利息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68700" table:style-name="ce46">
            <text:p>6,068,700<text:s/></text:p>
          </table:table-cell>
          <table:table-cell office:value-type="float" office:value="2564745" table:style-name="ce46">
            <text:p>2,564,745<text:s/></text:p>
          </table:table-cell>
          <table:table-cell office:value-type="float" office:value="265" table:style-name="ce44">
            <text:p>2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收取股利</text:p>
          </table:table-cell>
          <table:table-cell office:value-type="float" office:value="31041269" table:style-name="ce44">
            <text:p>31,041,269<text:s/></text:p>
          </table:table-cell>
          <table:table-cell office:value-type="float" office:value="21928739" table:style-name="ce44">
            <text:p>21,928,7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8480" table:style-name="ce44">
            <text:p>158,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816" table:style-name="ce44">
            <text:p>17,816<text:s/></text:p>
          </table:table-cell>
          <table:table-cell office:value-type="float" office:value="2903516" table:style-name="ce47">
            <text:p>2,903,516<text:s/></text:p>
          </table:table-cell>
          <table:table-cell office:value-type="string" table:style-name="ce48">
            <text:p>收取股利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32718" table:style-name="ce46">
            <text:p>6,032,7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其他投資活動之現金流入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其他投資活動之現金流入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流動金融資產及短期貸墊款</text:p>
          </table:table-cell>
          <table:table-cell office:value-type="float" office:value="-17011334" table:style-name="ce44">
            <text:p>-17,011,3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3285359" table:style-name="ce44">
            <text:p>-3,285,359<text:s/></text:p>
          </table:table-cell>
          <table:table-cell office:value-type="float" office:value="-44800" table:style-name="ce44">
            <text:p>-44,800<text:s/></text:p>
          </table:table-cell>
          <table:table-cell office:value-type="float" office:value="-500000" table:style-name="ce44">
            <text:p>-500,00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增加流動金融資產及短期貸墊款</text:p>
          </table:table-cell>
          <table:table-cell office:value-type="float" office:value="-62315" table:style-name="ce44">
            <text:p>-62,3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1909191" table:style-name="ce46">
            <text:p>-1,909,191<text:s/></text:p>
          </table:table-cell>
          <table:table-cell office:value-type="float" office:value="-11209669" table:style-name="ce46">
            <text:p>-11,209,6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48">
            <text:p>增加投資、長期應收款、貸墊款及準備金</text:p>
          </table:table-cell>
          <table:table-cell office:value-type="float" office:value="-53512441" table:style-name="ce44">
            <text:p>-53,512,441<text:s/></text:p>
          </table:table-cell>
          <table:table-cell office:value-type="float" office:value="-24000000" table:style-name="ce44">
            <text:p>-24,000,000<text:s/></text:p>
          </table:table-cell>
          <table:table-cell office:value-type="float" office:value="-3398827" table:style-name="ce45">
            <text:p>-3,398,8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1483950" table:style-name="ce44">
            <text:p>-1,483,9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198722" table:style-name="ce44">
            <text:p>-3,198,722<text:s/></text:p>
          </table:table-cell>
          <table:table-cell office:value-type="float" office:value="-2435532" table:style-name="ce47">
            <text:p>-2,435,532<text:s/></text:p>
          </table:table-cell>
          <table:table-cell office:value-type="string" table:style-name="ce48">
            <text:p>增加投資、長期應收款、貸墊款及準備金</text:p>
          </table:table-cell>
          <table:table-cell office:value-type="float" office:value="-100000" table:style-name="ce44">
            <text:p>-100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30660" table:style-name="ce45">
            <text:p>-230,660<text:s/></text:p>
          </table:table-cell>
          <table:table-cell office:value-type="float" office:value="-14072460" table:style-name="ce46">
            <text:p>-14,072,460<text:s/></text:p>
          </table:table-cell>
          <table:table-cell office:value-type="float" office:value="-3904290" table:style-name="ce46">
            <text:p>-3,904,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688000" table:style-name="ce44">
            <text:p>-688,00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不動產、廠房及設備、礦產資源</text:p>
          </table:table-cell>
          <table:table-cell office:value-type="float" office:value="-91516384" table:style-name="ce44">
            <text:p>-91,516,384<text:s/></text:p>
          </table:table-cell>
          <table:table-cell office:value-type="float" office:value="-20602" table:style-name="ce44">
            <text:p>-20,602<text:s/></text:p>
          </table:table-cell>
          <table:table-cell office:value-type="float" office:value="-676" table:style-name="ce45">
            <text:p>-676<text:s/></text:p>
          </table:table-cell>
          <table:table-cell office:value-type="float" office:value="-3390382" table:style-name="ce46">
            <text:p>-3,390,382<text:s/></text:p>
          </table:table-cell>
          <table:table-cell office:value-type="float" office:value="-24316020" table:style-name="ce44">
            <text:p>-24,316,020<text:s/></text:p>
          </table:table-cell>
          <table:table-cell office:value-type="float" office:value="-8771" table:style-name="ce44">
            <text:p>-8,771<text:s/></text:p>
          </table:table-cell>
          <table:table-cell office:value-type="float" office:value="-1375046" table:style-name="ce44">
            <text:p>-1,375,046<text:s/></text:p>
          </table:table-cell>
          <table:table-cell office:value-type="float" office:value="-24274515" table:style-name="ce47">
            <text:p>-24,274,515<text:s/></text:p>
          </table:table-cell>
          <table:table-cell office:value-type="string" table:style-name="ce48">
            <text:p>增加不動產、廠房及設備、礦產資源</text:p>
          </table:table-cell>
          <table:table-cell office:value-type="float" office:value="-9444197" table:style-name="ce44">
            <text:p>-9,444,197<text:s/></text:p>
          </table:table-cell>
          <table:table-cell office:value-type="float" office:value="-20818311" table:style-name="ce44">
            <text:p>-20,818,311<text:s/></text:p>
          </table:table-cell>
          <table:table-cell office:value-type="float" office:value="-5901859" table:style-name="ce45">
            <text:p>-5,901,8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1902115" table:style-name="ce46">
            <text:p>-1,902,115<text:s/></text:p>
          </table:table-cell>
          <table:table-cell office:value-type="float" office:value="-24230" table:style-name="ce44">
            <text:p>-24,230<text:s/></text:p>
          </table:table-cell>
          <table:table-cell office:value-type="float" office:value="-11900" table:style-name="ce44">
            <text:p>-11,9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7760" table:style-name="ce45">
            <text:p>-27,760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投資性不動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增加投資性不動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生物資產－非流動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增加生物資產－非流動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無形資產及其他資產</text:p>
          </table:table-cell>
          <table:table-cell office:value-type="float" office:value="-4954511" table:style-name="ce44">
            <text:p>-4,954,511<text:s/></text:p>
          </table:table-cell>
          <table:table-cell office:value-type="float" office:value="-1427" table:style-name="ce44">
            <text:p>-1,427<text:s/></text:p>
          </table:table-cell>
          <table:table-cell office:value-type="float" office:value="-23184" table:style-name="ce45">
            <text:p>-23,184<text:s/></text:p>
          </table:table-cell>
          <table:table-cell office:value-type="float" office:value="-286699" table:style-name="ce46">
            <text:p>-286,699<text:s/></text:p>
          </table:table-cell>
          <table:table-cell office:value-type="float" office:value="-3230897" table:style-name="ce44">
            <text:p>-3,230,897<text:s/></text:p>
          </table:table-cell>
          <table:table-cell office:value-type="float" office:value="-166709" table:style-name="ce44">
            <text:p>-166,709<text:s/></text:p>
          </table:table-cell>
          <table:table-cell office:value-type="float" office:value="-31835" table:style-name="ce44">
            <text:p>-31,835<text:s/></text:p>
          </table:table-cell>
          <table:table-cell office:value-type="float" office:value="-91848" table:style-name="ce47">
            <text:p>-91,848<text:s/></text:p>
          </table:table-cell>
          <table:table-cell office:value-type="string" table:style-name="ce48">
            <text:p>增加無形資產及其他資產</text:p>
          </table:table-cell>
          <table:table-cell office:value-type="float" office:value="-250389" table:style-name="ce44">
            <text:p>-250,389<text:s/></text:p>
          </table:table-cell>
          <table:table-cell office:value-type="float" office:value="-7338" table:style-name="ce44">
            <text:p>-7,338<text:s/></text:p>
          </table:table-cell>
          <table:table-cell office:value-type="float" office:value="-241452" table:style-name="ce45">
            <text:p>-241,4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486332" table:style-name="ce46">
            <text:p>-486,332<text:s/></text:p>
          </table:table-cell>
          <table:table-cell office:value-type="float" office:value="-115957" table:style-name="ce44">
            <text:p>-115,9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0444" table:style-name="ce45">
            <text:p>-20,444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其他投資活動之現金流出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其他投資活動之現金流出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9">
            <text:p>投資活動之淨現金流入（流出）</text:p>
          </table:table-cell>
          <table:table-cell office:value-type="float" office:value="-4090087" table:style-name="ce50">
            <text:p>-4,090,087<text:s/></text:p>
          </table:table-cell>
          <table:table-cell office:value-type="float" office:value="14401745" table:style-name="ce50">
            <text:p>14,401,745<text:s/></text:p>
          </table:table-cell>
          <table:table-cell office:value-type="float" office:value="3812325" table:style-name="ce51">
            <text:p>3,812,325<text:s/></text:p>
          </table:table-cell>
          <table:table-cell office:value-type="float" office:value="-507366" table:style-name="ce52">
            <text:p>-507,366<text:s/></text:p>
          </table:table-cell>
          <table:table-cell office:value-type="float" office:value="-28043998" table:style-name="ce50">
            <text:p>-28,043,998<text:s/></text:p>
          </table:table-cell>
          <table:table-cell office:value-type="float" office:value="14520" table:style-name="ce50">
            <text:p>14,520<text:s/></text:p>
          </table:table-cell>
          <table:table-cell office:value-type="float" office:value="-4269333" table:style-name="ce50">
            <text:p>-4,269,333<text:s/></text:p>
          </table:table-cell>
          <table:table-cell office:value-type="float" office:value="-22514769" table:style-name="ce53">
            <text:p>-22,514,769<text:s/></text:p>
          </table:table-cell>
          <table:table-cell office:value-type="string" table:style-name="ce49">
            <text:p>投資活動之淨現金流入（流出）</text:p>
          </table:table-cell>
          <table:table-cell office:value-type="float" office:value="-6734052" table:style-name="ce50">
            <text:p>-6,734,052<text:s/></text:p>
          </table:table-cell>
          <table:table-cell office:value-type="float" office:value="-20825649" table:style-name="ce50">
            <text:p>-20,825,649<text:s/></text:p>
          </table:table-cell>
          <table:table-cell office:value-type="float" office:value="-4672570" table:style-name="ce51">
            <text:p>-4,672,570<text:s/></text:p>
          </table:table-cell>
          <table:table-cell office:value-type="float" office:value="17702209" table:style-name="ce52">
            <text:p>17,702,209<text:s/></text:p>
          </table:table-cell>
          <table:table-cell office:value-type="float" office:value="46746706" table:style-name="ce52">
            <text:p>46,746,706<text:s/></text:p>
          </table:table-cell>
          <table:table-cell office:value-type="float" office:value="-139922" table:style-name="ce50">
            <text:p>-139,922<text:s/></text:p>
          </table:table-cell>
          <table:table-cell office:value-type="float" office:value="-11900" table:style-name="ce50">
            <text:p>-11,900<text:s/></text:p>
          </table:table-cell>
          <table:table-cell office:value-type="float" office:value="1000171" table:style-name="ce50">
            <text:p>1,000,171<text:s/></text:p>
          </table:table-cell>
          <table:table-cell office:value-type="float" office:value="-48204" table:style-name="ce51">
            <text:p>-48,204<text:s/>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籌資活動之現金流量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office:value-type="string" table:style-name="ce43">
            <text:p>籌資活動之現金流量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3" table:style-name="ce44"/>
          <table:table-cell table:style-name="ce45"/>
          <table:table-cell table:number-columns-repeated="16365"/>
        </table:table-row>
        <table:table-row table:style-name="ro9">
          <table:table-cell office:value-type="string" table:style-name="ce48">
            <text:p>增加短期債務、流動金融負債及其他負債</text:p>
          </table:table-cell>
          <table:table-cell office:value-type="float" office:value="77738447" table:style-name="ce44">
            <text:p>77,738,4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56" table:style-name="ce46">
            <text:p>3,856<text:s/></text:p>
          </table:table-cell>
          <table:table-cell office:value-type="float" office:value="2777389" table:style-name="ce44">
            <text:p>2,777,389<text:s/>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315660" table:style-name="ce44">
            <text:p>315,660<text:s/></text:p>
          </table:table-cell>
          <table:table-cell office:value-type="float" office:value="740" table:style-name="ce47">
            <text:p>740<text:s/></text:p>
          </table:table-cell>
          <table:table-cell office:value-type="string" table:style-name="ce48">
            <text:p>增加短期債務、流動金融負債及其他負債</text:p>
          </table:table-cell>
          <table:table-cell office:value-type="float" office:value="388786" table:style-name="ce44">
            <text:p>388,786<text:s/></text:p>
          </table:table-cell>
          <table:table-cell office:value-type="float" office:value="12234100" table:style-name="ce44">
            <text:p>12,234,100<text:s/></text:p>
          </table:table-cell>
          <table:table-cell office:value-type="float" office:value="117632" table:style-name="ce45">
            <text:p>117,63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1811900" table:style-name="ce46">
            <text:p>61,811,9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49" table:style-name="ce44">
            <text:p>1,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35" table:style-name="ce45">
            <text:p>1,835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長期負債</text:p>
          </table:table-cell>
          <table:table-cell office:value-type="float" office:value="51552140" table:style-name="ce44">
            <text:p>51,552,1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160983" table:style-name="ce45">
            <text:p>8,160,98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8931" table:style-name="ce44">
            <text:p>758,9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0000" table:style-name="ce44">
            <text:p>160,000<text:s/></text:p>
          </table:table-cell>
          <table:table-cell office:value-type="float" office:value="42472226" table:style-name="ce47">
            <text:p>42,472,226<text:s/></text:p>
          </table:table-cell>
          <table:table-cell office:value-type="string" table:style-name="ce48">
            <text:p>增加長期負債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增加基金、公積及填補短絀</text:p>
          </table:table-cell>
          <table:table-cell office:value-type="float" office:value="18808540" table:style-name="ce44">
            <text:p>18,808,5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819357" table:style-name="ce44">
            <text:p>9,819,3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42000" table:style-name="ce44">
            <text:p>1,442,000<text:s/></text:p>
          </table:table-cell>
          <table:table-cell office:value-type="float" office:value="265000" table:style-name="ce47">
            <text:p>265,000<text:s/></text:p>
          </table:table-cell>
          <table:table-cell office:value-type="string" table:style-name="ce48">
            <text:p>增加基金、公積及填補短絀</text:p>
          </table:table-cell>
          <table:table-cell office:value-type="float" office:value="3687649" table:style-name="ce44">
            <text:p>3,687,649<text:s/></text:p>
          </table:table-cell>
          <table:table-cell office:value-type="float" office:value="15267" table:style-name="ce44">
            <text:p>15,267<text:s/></text:p>
          </table:table-cell>
          <table:table-cell office:value-type="float" office:value="3411338" table:style-name="ce45">
            <text:p>3,411,3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216" table:style-name="ce46">
            <text:p>84,216<text:s/></text:p>
          </table:table-cell>
          <table:table-cell office:value-type="float" office:value="81713" table:style-name="ce44">
            <text:p>81,7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其他籌資活動之現金流入</text:p>
          </table:table-cell>
          <table:table-cell office:value-type="float" office:value="23389587" table:style-name="ce44">
            <text:p>23,389,5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其他籌資活動之現金流入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389587" table:style-name="ce46">
            <text:p>23,389,5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48">
            <text:p>減少短期債務、流動金融負債及其他負債</text:p>
          </table:table-cell>
          <table:table-cell office:value-type="float" office:value="-77528244" table:style-name="ce44">
            <text:p>-77,528,2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-2503856" table:style-name="ce46">
            <text:p>-2,503,856<text:s/></text:p>
          </table:table-cell>
          <table:table-cell office:value-type="float" office:value="-2302694" table:style-name="ce44">
            <text:p>-2,302,694<text:s/></text:p>
          </table:table-cell>
          <table:table-cell office:value-type="float" office:value="-85000" table:style-name="ce44">
            <text:p>-85,000<text:s/></text:p>
          </table:table-cell>
          <table:table-cell office:value-type="float" office:value="-433" table:style-name="ce44">
            <text:p>-433<text:s/></text:p>
          </table:table-cell>
          <table:table-cell office:value-type="float" office:value="-6996000" table:style-name="ce47">
            <text:p>-6,996,000<text:s/></text:p>
          </table:table-cell>
          <table:table-cell office:value-type="string" table:style-name="ce48">
            <text:p>減少短期債務、流動金融負債及其他負債</text:p>
          </table:table-cell>
          <table:table-cell office:value-type="float" office:value="-2606403" table:style-name="ce44">
            <text:p>-2,606,403<text:s/></text:p>
          </table:table-cell>
          <table:table-cell office:value-type="float" office:value="-1165339" table:style-name="ce44">
            <text:p>-1,165,339<text:s/></text:p>
          </table:table-cell>
          <table:table-cell office:value-type="float" office:value="-5350" table:style-name="ce45">
            <text:p>-5,350<text:s/></text:p>
          </table:table-cell>
          <table:table-cell office:value-type="float" office:value="-347000" table:style-name="ce46">
            <text:p>-347,000<text:s/></text:p>
          </table:table-cell>
          <table:table-cell office:value-type="float" office:value="-61515554" table:style-name="ce46">
            <text:p>-61,515,5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615" table:style-name="ce44">
            <text:p>-6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長期負債</text:p>
          </table:table-cell>
          <table:table-cell office:value-type="float" office:value="-30829923" table:style-name="ce44">
            <text:p>-30,829,9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103359" table:style-name="ce44">
            <text:p>-103,3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550278" table:style-name="ce44">
            <text:p>-550,278<text:s/></text:p>
          </table:table-cell>
          <table:table-cell office:value-type="float" office:value="-30000000" table:style-name="ce47">
            <text:p>-30,000,000<text:s/></text:p>
          </table:table-cell>
          <table:table-cell office:value-type="string" table:style-name="ce48">
            <text:p>減少長期負債</text:p>
          </table:table-cell>
          <table:table-cell office:value-type="float" office:value="-1286" table:style-name="ce44">
            <text:p>-1,286<text:s/></text:p>
          </table:table-cell>
          <table:table-cell office:value-type="float" office:value="-175000" table:style-name="ce44">
            <text:p>-175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減少基金及公積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減少基金及公積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支付利息</text:p>
          </table:table-cell>
          <table:table-cell office:value-type="float" office:value="-47854" table:style-name="ce44">
            <text:p>-47,8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8951" table:style-name="ce45">
            <text:p>-8,9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24500" table:style-name="ce44">
            <text:p>-24,5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支付利息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585" table:style-name="ce45">
            <text:p>-585<text:s/></text:p>
          </table:table-cell>
          <table:table-cell office:value-type="float" office:value="-13818" table:style-name="ce46">
            <text:p>-13,8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賸餘分配款</text:p>
          </table:table-cell>
          <table:table-cell office:value-type="float" office:value="-19823103" table:style-name="ce44">
            <text:p>-19,823,103<text:s/></text:p>
          </table:table-cell>
          <table:table-cell office:value-type="float" office:value="-13000000" table:style-name="ce44">
            <text:p>-13,00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7186" table:style-name="ce44">
            <text:p>-27,186<text:s/></text:p>
          </table:table-cell>
          <table:table-cell office:value-type="float" office:value="-6475917" table:style-name="ce47">
            <text:p>-6,475,917<text:s/></text:p>
          </table:table-cell>
          <table:table-cell office:value-type="string" table:style-name="ce48">
            <text:p>賸餘分配款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200000" table:style-name="ce46">
            <text:p>-200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20000" table:style-name="ce44">
            <text:p>-120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8">
            <text:p>其他籌資活動之現金流出</text:p>
          </table:table-cell>
          <table:table-cell office:value-type="float" office:value="-23389587" table:style-name="ce44">
            <text:p>-23,389,5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8">
            <text:p>其他籌資活動之現金流出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-23389587" table:style-name="ce46">
            <text:p>-23,389,5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9">
            <text:p>籌資活動之淨現金流入（流出）</text:p>
          </table:table-cell>
          <table:table-cell office:value-type="float" office:value="19870003" table:style-name="ce50">
            <text:p>19,870,003<text:s/></text:p>
          </table:table-cell>
          <table:table-cell office:value-type="float" office:value="-13000000" table:style-name="ce50">
            <text:p>-13,000,000<text:s/></text:p>
          </table:table-cell>
          <table:table-cell office:value-type="float" office:value="8154032" table:style-name="ce51">
            <text:p>8,154,032<text:s/></text:p>
          </table:table-cell>
          <table:table-cell office:value-type="float" office:value="-2500000" table:style-name="ce52">
            <text:p>-2,500,000<text:s/></text:p>
          </table:table-cell>
          <table:table-cell office:value-type="float" office:value="10925124" table:style-name="ce50">
            <text:p>10,925,1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39763" table:style-name="ce50">
            <text:p>1,339,763<text:s/></text:p>
          </table:table-cell>
          <table:table-cell office:value-type="float" office:value="-733951" table:style-name="ce53">
            <text:p>-733,951<text:s/></text:p>
          </table:table-cell>
          <table:table-cell office:value-type="string" table:style-name="ce49">
            <text:p>籌資活動之淨現金流入（流出）</text:p>
          </table:table-cell>
          <table:table-cell office:value-type="float" office:value="1468746" table:style-name="ce50">
            <text:p>1,468,746<text:s/></text:p>
          </table:table-cell>
          <table:table-cell office:value-type="float" office:value="10909028" table:style-name="ce50">
            <text:p>10,909,028<text:s/></text:p>
          </table:table-cell>
          <table:table-cell office:value-type="float" office:value="3523035" table:style-name="ce51">
            <text:p>3,523,035<text:s/></text:p>
          </table:table-cell>
          <table:table-cell office:value-type="float" office:value="-360818" table:style-name="ce52">
            <text:p>-360,818<text:s/></text:p>
          </table:table-cell>
          <table:table-cell office:value-type="float" office:value="180562" table:style-name="ce52">
            <text:p>180,562<text:s/></text:p>
          </table:table-cell>
          <table:table-cell office:value-type="float" office:value="81713" table:style-name="ce50">
            <text:p>81,713<text:s/></text:p>
          </table:table-cell>
          <table:table-cell office:value-type="float" office:value="-119066" table:style-name="ce50">
            <text:p>-119,06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35" table:style-name="ce51">
            <text:p>1,835<text:s/>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匯率影響數</text:p>
          </table:table-cell>
          <table:table-cell office:value-type="float" office:value="-2976" table:style-name="ce50">
            <text:p>-2,97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-3000" table:style-name="ce53">
            <text:p>-3,000<text:s/></text:p>
          </table:table-cell>
          <table:table-cell office:value-type="string" table:style-name="ce43">
            <text:p>匯率影響數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現金及約當現金之淨增（淨減）</text:p>
          </table:table-cell>
          <table:table-cell office:value-type="float" office:value="4418433" table:style-name="ce50">
            <text:p>4,418,433<text:s/></text:p>
          </table:table-cell>
          <table:table-cell office:value-type="float" office:value="-1704910" table:style-name="ce50">
            <text:p>-1,704,910<text:s/></text:p>
          </table:table-cell>
          <table:table-cell office:value-type="float" office:value="-823269" table:style-name="ce51">
            <text:p>-823,269<text:s/></text:p>
          </table:table-cell>
          <table:table-cell office:value-type="float" office:value="-6082366" table:style-name="ce52">
            <text:p>-6,082,366<text:s/></text:p>
          </table:table-cell>
          <table:table-cell office:value-type="float" office:value="824306" table:style-name="ce50">
            <text:p>824,306<text:s/></text:p>
          </table:table-cell>
          <table:table-cell office:value-type="float" office:value="8745" table:style-name="ce50">
            <text:p>8,745<text:s/></text:p>
          </table:table-cell>
          <table:table-cell office:value-type="float" office:value="3306041" table:style-name="ce50">
            <text:p>3,306,041<text:s/></text:p>
          </table:table-cell>
          <table:table-cell office:value-type="float" office:value="4348955" table:style-name="ce53">
            <text:p>4,348,955<text:s/></text:p>
          </table:table-cell>
          <table:table-cell office:value-type="string" table:style-name="ce43">
            <text:p>現金及約當現金之淨增（淨減）</text:p>
          </table:table-cell>
          <table:table-cell office:value-type="float" office:value="-989764" table:style-name="ce50">
            <text:p>-989,764<text:s/></text:p>
          </table:table-cell>
          <table:table-cell office:value-type="float" office:value="-45494" table:style-name="ce50">
            <text:p>-45,494<text:s/></text:p>
          </table:table-cell>
          <table:table-cell office:value-type="float" office:value="-3092821" table:style-name="ce51">
            <text:p>-3,092,821<text:s/></text:p>
          </table:table-cell>
          <table:table-cell office:value-type="float" office:value="-2813293" table:style-name="ce52">
            <text:p>-2,813,293<text:s/></text:p>
          </table:table-cell>
          <table:table-cell office:value-type="float" office:value="11892911" table:style-name="ce52">
            <text:p>11,892,911<text:s/></text:p>
          </table:table-cell>
          <table:table-cell office:value-type="float" office:value="-24891" table:style-name="ce50">
            <text:p>-24,891<text:s/></text:p>
          </table:table-cell>
          <table:table-cell office:value-type="float" office:value="-75520" table:style-name="ce50">
            <text:p>-75,520<text:s/></text:p>
          </table:table-cell>
          <table:table-cell office:value-type="float" office:value="-309293" table:style-name="ce50">
            <text:p>-309,293<text:s/></text:p>
          </table:table-cell>
          <table:table-cell office:value-type="float" office:value="-904" table:style-name="ce51">
            <text:p>-904<text:s/>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期初現金及約當現金</text:p>
          </table:table-cell>
          <table:table-cell office:value-type="float" office:value="295492966" table:style-name="ce50">
            <text:p>295,492,966<text:s/></text:p>
          </table:table-cell>
          <table:table-cell office:value-type="float" office:value="10056555" table:style-name="ce50">
            <text:p>10,056,555<text:s/></text:p>
          </table:table-cell>
          <table:table-cell office:value-type="float" office:value="2269972" table:style-name="ce51">
            <text:p>2,269,972<text:s/></text:p>
          </table:table-cell>
          <table:table-cell office:value-type="float" office:value="16009995" table:style-name="ce52">
            <text:p>16,009,995<text:s/></text:p>
          </table:table-cell>
          <table:table-cell office:value-type="float" office:value="63129314" table:style-name="ce50">
            <text:p>63,129,314<text:s/></text:p>
          </table:table-cell>
          <table:table-cell office:value-type="float" office:value="463257" table:style-name="ce50">
            <text:p>463,257<text:s/></text:p>
          </table:table-cell>
          <table:table-cell office:value-type="float" office:value="13707822" table:style-name="ce50">
            <text:p>13,707,822<text:s/></text:p>
          </table:table-cell>
          <table:table-cell office:value-type="float" office:value="15410647" table:style-name="ce53">
            <text:p>15,410,647<text:s/></text:p>
          </table:table-cell>
          <table:table-cell office:value-type="string" table:style-name="ce43">
            <text:p>期初現金及約當現金</text:p>
          </table:table-cell>
          <table:table-cell office:value-type="float" office:value="18437437" table:style-name="ce50">
            <text:p>18,437,437<text:s/></text:p>
          </table:table-cell>
          <table:table-cell office:value-type="float" office:value="1530971" table:style-name="ce50">
            <text:p>1,530,971<text:s/></text:p>
          </table:table-cell>
          <table:table-cell office:value-type="float" office:value="47156281" table:style-name="ce51">
            <text:p>47,156,281<text:s/></text:p>
          </table:table-cell>
          <table:table-cell office:value-type="float" office:value="42206322" table:style-name="ce52">
            <text:p>42,206,322<text:s/></text:p>
          </table:table-cell>
          <table:table-cell office:value-type="float" office:value="63149693" table:style-name="ce52">
            <text:p>63,149,693<text:s/></text:p>
          </table:table-cell>
          <table:table-cell office:value-type="float" office:value="383892" table:style-name="ce50">
            <text:p>383,892<text:s/></text:p>
          </table:table-cell>
          <table:table-cell office:value-type="float" office:value="413372" table:style-name="ce50">
            <text:p>413,372<text:s/></text:p>
          </table:table-cell>
          <table:table-cell office:value-type="float" office:value="972341" table:style-name="ce50">
            <text:p>972,341<text:s/></text:p>
          </table:table-cell>
          <table:table-cell office:value-type="float" office:value="195095" table:style-name="ce51">
            <text:p>195,095<text:s/></text:p>
          </table:table-cell>
          <table:table-cell table:number-columns-repeated="16365"/>
        </table:table-row>
        <table:table-row table:style-name="ro10">
          <table:table-cell office:value-type="string" table:style-name="ce54">
            <text:p>期末現金及約當現金</text:p>
          </table:table-cell>
          <table:table-cell office:value-type="float" office:value="299911399" table:style-name="ce55">
            <text:p>299,911,399<text:s/></text:p>
          </table:table-cell>
          <table:table-cell office:value-type="float" office:value="8351645" table:style-name="ce55">
            <text:p>8,351,645<text:s/></text:p>
          </table:table-cell>
          <table:table-cell office:value-type="float" office:value="1446703" table:style-name="ce56">
            <text:p>1,446,703<text:s/></text:p>
          </table:table-cell>
          <table:table-cell office:value-type="float" office:value="9927629" table:style-name="ce57">
            <text:p>9,927,629<text:s/></text:p>
          </table:table-cell>
          <table:table-cell office:value-type="float" office:value="63953620" table:style-name="ce55">
            <text:p>63,953,620<text:s/></text:p>
          </table:table-cell>
          <table:table-cell office:value-type="float" office:value="472002" table:style-name="ce55">
            <text:p>472,002<text:s/></text:p>
          </table:table-cell>
          <table:table-cell office:value-type="float" office:value="17013863" table:style-name="ce55">
            <text:p>17,013,863<text:s/></text:p>
          </table:table-cell>
          <table:table-cell office:value-type="float" office:value="19759602" table:style-name="ce58">
            <text:p>19,759,602<text:s/></text:p>
          </table:table-cell>
          <table:table-cell office:value-type="string" table:style-name="ce54">
            <text:p>期末現金及約當現金</text:p>
          </table:table-cell>
          <table:table-cell office:value-type="float" office:value="17447673" table:style-name="ce55">
            <text:p>17,447,673<text:s/></text:p>
          </table:table-cell>
          <table:table-cell office:value-type="float" office:value="1485477" table:style-name="ce55">
            <text:p>1,485,477<text:s/></text:p>
          </table:table-cell>
          <table:table-cell office:value-type="float" office:value="44063460" table:style-name="ce56">
            <text:p>44,063,460<text:s/></text:p>
          </table:table-cell>
          <table:table-cell office:value-type="float" office:value="39393029" table:style-name="ce57">
            <text:p>39,393,029<text:s/></text:p>
          </table:table-cell>
          <table:table-cell office:value-type="float" office:value="75042604" table:style-name="ce57">
            <text:p>75,042,604<text:s/></text:p>
          </table:table-cell>
          <table:table-cell office:value-type="float" office:value="359001" table:style-name="ce55">
            <text:p>359,001<text:s/></text:p>
          </table:table-cell>
          <table:table-cell office:value-type="float" office:value="337852" table:style-name="ce55">
            <text:p>337,852<text:s/></text:p>
          </table:table-cell>
          <table:table-cell office:value-type="float" office:value="663048" table:style-name="ce55">
            <text:p>663,048<text:s/></text:p>
          </table:table-cell>
          <table:table-cell office:value-type="float" office:value="194191" table:style-name="ce56">
            <text:p>194,191<text:s/></text:p>
          </table:table-cell>
          <table:table-cell table:number-columns-repeated="16365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華康中明體" svg:font-family="華康中明體"/>
    <style:font-face style:name="華康中黑體" svg:font-family="華康中黑體"/>
    <style:font-face style:name="華康粗明體" svg:font-family="華康粗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1:56:19Z</dc:date>
  </office:meta>
</office:document-meta>
</file>