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6.9426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8.78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行 政 院 國 家 發 展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22166511" table:style-name="ce21">
            <text:p>22,166,51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9723557" table:style-name="ce23">
            <text:p>19,723,557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0275471" table:style-name="ce23">
            <text:p>20,275,47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442954" table:style-name="ce23">
            <text:p>2,442,954<text:s/></text:p>
          </table:table-cell>
          <table:table-cell office:value-type="float" office:value="12.39" table:style-name="ce22">
            <text:p>12.39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22149636" table:style-name="ce26">
            <text:p>22,149,636<text:s/></text:p>
          </table:table-cell>
          <table:table-cell office:value-type="float" office:value="99.92" table:style-name="ce27">
            <text:p>99.92<text:s/></text:p>
          </table:table-cell>
          <table:table-cell office:value-type="float" office:value="19723557" table:style-name="ce28">
            <text:p>19,723,557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0275471" table:style-name="ce28">
            <text:p>20,275,47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426079" table:style-name="ce28">
            <text:p>2,426,079<text:s/></text:p>
          </table:table-cell>
          <table:table-cell office:value-type="float" office:value="12.3" table:style-name="ce27">
            <text:p>12.3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16875" table:style-name="ce26">
            <text:p>16,875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6875" table:style-name="ce28">
            <text:p>16,875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3779101" table:style-name="ce21">
            <text:p>3,779,101<text:s/></text:p>
          </table:table-cell>
          <table:table-cell office:value-type="float" office:value="17.05" table:style-name="ce22">
            <text:p>17.05<text:s/></text:p>
          </table:table-cell>
          <table:table-cell office:value-type="float" office:value="2577478" table:style-name="ce23">
            <text:p>2,577,478<text:s/></text:p>
          </table:table-cell>
          <table:table-cell office:value-type="float" office:value="13.07" table:style-name="ce22">
            <text:p>13.07<text:s/></text:p>
          </table:table-cell>
          <table:table-cell office:value-type="float" office:value="1996907" table:style-name="ce23">
            <text:p>1,996,907<text:s/></text:p>
          </table:table-cell>
          <table:table-cell office:value-type="float" office:value="9.85" table:style-name="ce22">
            <text:p>9.85<text:s/></text:p>
          </table:table-cell>
          <table:table-cell office:value-type="float" office:value="1201623" table:style-name="ce23">
            <text:p>1,201,623<text:s/></text:p>
          </table:table-cell>
          <table:table-cell office:value-type="float" office:value="46.62" table:style-name="ce22">
            <text:p>46.6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3052754" table:style-name="ce26">
            <text:p>3,052,754<text:s/></text:p>
          </table:table-cell>
          <table:table-cell office:value-type="float" office:value="13.77" table:style-name="ce27">
            <text:p>13.77<text:s/></text:p>
          </table:table-cell>
          <table:table-cell office:value-type="float" office:value="2292625" table:style-name="ce28">
            <text:p>2,292,625<text:s/></text:p>
          </table:table-cell>
          <table:table-cell office:value-type="float" office:value="11.62" table:style-name="ce27">
            <text:p>11.62<text:s/></text:p>
          </table:table-cell>
          <table:table-cell office:value-type="float" office:value="1727424" table:style-name="ce28">
            <text:p>1,727,424<text:s/></text:p>
          </table:table-cell>
          <table:table-cell office:value-type="float" office:value="8.52" table:style-name="ce27">
            <text:p>8.52<text:s/></text:p>
          </table:table-cell>
          <table:table-cell office:value-type="float" office:value="760129" table:style-name="ce28">
            <text:p>760,129<text:s/></text:p>
          </table:table-cell>
          <table:table-cell office:value-type="float" office:value="33.159999999999997" table:style-name="ce27">
            <text:p>33.1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645161" table:style-name="ce26">
            <text:p>645,161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207679" table:style-name="ce28">
            <text:p>207,679<text:s/></text:p>
          </table:table-cell>
          <table:table-cell office:value-type="float" office:value="1.05" table:style-name="ce27">
            <text:p>1.05<text:s/></text:p>
          </table:table-cell>
          <table:table-cell office:value-type="float" office:value="140179" table:style-name="ce28">
            <text:p>140,179<text:s/></text:p>
          </table:table-cell>
          <table:table-cell office:value-type="float" office:value="0.69" table:style-name="ce27">
            <text:p>0.69<text:s/></text:p>
          </table:table-cell>
          <table:table-cell office:value-type="float" office:value="437482" table:style-name="ce28">
            <text:p>437,482<text:s/></text:p>
          </table:table-cell>
          <table:table-cell office:value-type="float" office:value="210.65" table:style-name="ce27">
            <text:p>210.6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80836" table:style-name="ce26">
            <text:p>80,836<text:s/></text:p>
          </table:table-cell>
          <table:table-cell office:value-type="float" office:value="0.36" table:style-name="ce27">
            <text:p>0.36<text:s/></text:p>
          </table:table-cell>
          <table:table-cell office:value-type="float" office:value="76824" table:style-name="ce28">
            <text:p>76,824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129217" table:style-name="ce28">
            <text:p>129,217<text:s/></text:p>
          </table:table-cell>
          <table:table-cell office:value-type="float" office:value="0.64" table:style-name="ce27">
            <text:p>0.64<text:s/></text:p>
          </table:table-cell>
          <table:table-cell office:value-type="float" office:value="4012" table:style-name="ce28">
            <text:p>4,012<text:s/></text:p>
          </table:table-cell>
          <table:table-cell office:value-type="float" office:value="5.22" table:style-name="ce27">
            <text:p>5.2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350" table:style-name="ce26">
            <text:p>350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50" table:style-name="ce28">
            <text:p>350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18387410" table:style-name="ce21">
            <text:p>18,387,410<text:s/></text:p>
          </table:table-cell>
          <table:table-cell office:value-type="float" office:value="82.95" table:style-name="ce22">
            <text:p>82.95<text:s/></text:p>
          </table:table-cell>
          <table:table-cell office:value-type="float" office:value="17146079" table:style-name="ce23">
            <text:p>17,146,079<text:s/></text:p>
          </table:table-cell>
          <table:table-cell office:value-type="float" office:value="86.93" table:style-name="ce22">
            <text:p>86.93<text:s/></text:p>
          </table:table-cell>
          <table:table-cell office:value-type="float" office:value="18278564" table:style-name="ce23">
            <text:p>18,278,564<text:s/></text:p>
          </table:table-cell>
          <table:table-cell office:value-type="float" office:value="90.15" table:style-name="ce22">
            <text:p>90.15<text:s/></text:p>
          </table:table-cell>
          <table:table-cell office:value-type="float" office:value="1241331" table:style-name="ce23">
            <text:p>1,241,331<text:s/></text:p>
          </table:table-cell>
          <table:table-cell office:value-type="float" office:value="7.24" table:style-name="ce22">
            <text:p>7.2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40754" table:style-name="ce21">
            <text:p>40,754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45381" table:style-name="ce23">
            <text:p>45,381<text:s/></text:p>
          </table:table-cell>
          <table:table-cell office:value-type="float" office:value="0.23" table:style-name="ce22">
            <text:p>0.23<text:s/></text:p>
          </table:table-cell>
          <table:table-cell office:value-type="float" office:value="6002895" table:style-name="ce23">
            <text:p>6,002,895<text:s/></text:p>
          </table:table-cell>
          <table:table-cell office:value-type="float" office:value="29.61" table:style-name="ce22">
            <text:p>29.61<text:s/></text:p>
          </table:table-cell>
          <table:table-cell office:value-type="float" office:value="-4627" table:style-name="ce23">
            <text:p>-4,627<text:s/></text:p>
          </table:table-cell>
          <table:table-cell office:value-type="float" office:value="-10.199999999999999" table:style-name="ce22">
            <text:p>-10.2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40754" table:style-name="ce26">
            <text:p>40,754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45381" table:style-name="ce28">
            <text:p>45,381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6002895" table:style-name="ce28">
            <text:p>6,002,895<text:s/></text:p>
          </table:table-cell>
          <table:table-cell office:value-type="float" office:value="29.61" table:style-name="ce27">
            <text:p>29.61<text:s/></text:p>
          </table:table-cell>
          <table:table-cell office:value-type="float" office:value="-4627" table:style-name="ce28">
            <text:p>-4,627<text:s/></text:p>
          </table:table-cell>
          <table:table-cell office:value-type="float" office:value="-10.199999999999999" table:style-name="ce27">
            <text:p>-10.2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2449" table:style-name="ce23">
            <text:p>12,449<text:s/>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2449" table:style-name="ce28">
            <text:p>12,449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40754" table:style-name="ce21">
            <text:p>40,754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45381" table:style-name="ce23">
            <text:p>45,381<text:s/></text:p>
          </table:table-cell>
          <table:table-cell office:value-type="float" office:value="0.23" table:style-name="ce22">
            <text:p>0.23<text:s/></text:p>
          </table:table-cell>
          <table:table-cell office:value-type="float" office:value="5990446" table:style-name="ce23">
            <text:p>5,990,446<text:s/></text:p>
          </table:table-cell>
          <table:table-cell office:value-type="float" office:value="29.55" table:style-name="ce22">
            <text:p>29.55<text:s/></text:p>
          </table:table-cell>
          <table:table-cell office:value-type="float" office:value="-4627" table:style-name="ce23">
            <text:p>-4,627<text:s/></text:p>
          </table:table-cell>
          <table:table-cell office:value-type="float" office:value="-10.199999999999999" table:style-name="ce22">
            <text:p>-10.20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18428164" table:style-name="ce30">
            <text:p>18,428,164<text:s/></text:p>
          </table:table-cell>
          <table:table-cell office:value-type="float" office:value="83.14" table:style-name="ce31">
            <text:p>83.14<text:s/></text:p>
          </table:table-cell>
          <table:table-cell office:value-type="float" office:value="17191460" table:style-name="ce30">
            <text:p>17,191,460<text:s/></text:p>
          </table:table-cell>
          <table:table-cell office:value-type="float" office:value="87.16" table:style-name="ce31">
            <text:p>87.16<text:s/></text:p>
          </table:table-cell>
          <table:table-cell office:value-type="float" office:value="24269011" table:style-name="ce30">
            <text:p>24,269,011<text:s/></text:p>
          </table:table-cell>
          <table:table-cell office:value-type="float" office:value="119.7" table:style-name="ce31">
            <text:p>119.70<text:s/></text:p>
          </table:table-cell>
          <table:table-cell office:value-type="float" office:value="1236704" table:style-name="ce30">
            <text:p>1,236,704<text:s/></text:p>
          </table:table-cell>
          <table:table-cell office:value-type="float" office:value="7.19" table:style-name="ce31">
            <text:p>7.19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number-columns-repeated="250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行 政 院 國 家 發 展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99088226" table:style-name="ce40">
            <text:p>99,088,226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88067327" table:style-name="ce40">
            <text:p>88,067,327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1020899" table:style-name="ce40">
            <text:p>11,020,899<text:s/></text:p>
          </table:table-cell>
          <table:table-cell office:value-type="float" office:value="12.51" table:style-name="ce42">
            <text:p>12.51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18428164" table:style-name="ce44">
            <text:p>18,428,164<text:s/></text:p>
          </table:table-cell>
          <table:table-cell office:value-type="float" office:value="18.600000000000001" table:style-name="ce45">
            <text:p>18.60<text:s/></text:p>
          </table:table-cell>
          <table:table-cell office:value-type="float" office:value="17191460" table:style-name="ce44">
            <text:p>17,191,460<text:s/></text:p>
          </table:table-cell>
          <table:table-cell office:value-type="float" office:value="19.52" table:style-name="ce45">
            <text:p>19.52<text:s/></text:p>
          </table:table-cell>
          <table:table-cell office:value-type="float" office:value="1236704" table:style-name="ce44">
            <text:p>1,236,704<text:s/></text:p>
          </table:table-cell>
          <table:table-cell office:value-type="float" office:value="7.19" table:style-name="ce46">
            <text:p>7.19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80660062" table:style-name="ce44">
            <text:p>80,660,062<text:s/></text:p>
          </table:table-cell>
          <table:table-cell office:value-type="float" office:value="81.400000000000006" table:style-name="ce45">
            <text:p>81.40<text:s/></text:p>
          </table:table-cell>
          <table:table-cell office:value-type="float" office:value="70875867" table:style-name="ce44">
            <text:p>70,875,867<text:s/></text:p>
          </table:table-cell>
          <table:table-cell office:value-type="float" office:value="80.48" table:style-name="ce45">
            <text:p>80.48<text:s/></text:p>
          </table:table-cell>
          <table:table-cell office:value-type="float" office:value="9784195" table:style-name="ce44">
            <text:p>9,784,195<text:s/></text:p>
          </table:table-cell>
          <table:table-cell office:value-type="float" office:value="13.8" table:style-name="ce46">
            <text:p>13.8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13000000" table:style-name="ce40">
            <text:p>13,000,000<text:s/></text:p>
          </table:table-cell>
          <table:table-cell office:value-type="float" office:value="13.12" table:style-name="ce41">
            <text:p>13.12<text:s/></text:p>
          </table:table-cell>
          <table:table-cell office:value-type="float" office:value="17000000" table:style-name="ce40">
            <text:p>17,000,000<text:s/></text:p>
          </table:table-cell>
          <table:table-cell office:value-type="float" office:value="19.3" table:style-name="ce41">
            <text:p>19.30<text:s/></text:p>
          </table:table-cell>
          <table:table-cell office:value-type="float" office:value="-4000000" table:style-name="ce40">
            <text:p>4,000,000<text:s/></text:p>
          </table:table-cell>
          <table:table-cell office:value-type="float" office:value="-23.53" table:style-name="ce42">
            <text:p>-23.53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13000000" table:style-name="ce44">
            <text:p>13,000,000<text:s/></text:p>
          </table:table-cell>
          <table:table-cell office:value-type="float" office:value="13.12" table:style-name="ce45">
            <text:p>13.12<text:s/></text:p>
          </table:table-cell>
          <table:table-cell office:value-type="float" office:value="17000000" table:style-name="ce44">
            <text:p>17,000,000<text:s/></text:p>
          </table:table-cell>
          <table:table-cell office:value-type="float" office:value="19.3" table:style-name="ce45">
            <text:p>19.30<text:s/></text:p>
          </table:table-cell>
          <table:table-cell office:value-type="float" office:value="-4000000" table:style-name="ce44">
            <text:p>4,000,000<text:s/></text:p>
          </table:table-cell>
          <table:table-cell office:value-type="float" office:value="-23.53" table:style-name="ce46">
            <text:p>-23.53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86088226" table:style-name="ce40">
            <text:p>86,088,226<text:s/></text:p>
          </table:table-cell>
          <table:table-cell office:value-type="float" office:value="86.88" table:style-name="ce41">
            <text:p>86.88<text:s/></text:p>
          </table:table-cell>
          <table:table-cell office:value-type="float" office:value="71067327" table:style-name="ce40">
            <text:p>71,067,327<text:s/></text:p>
          </table:table-cell>
          <table:table-cell office:value-type="float" office:value="80.7" table:style-name="ce41">
            <text:p>80.70<text:s/></text:p>
          </table:table-cell>
          <table:table-cell office:value-type="float" office:value="15020899" table:style-name="ce40">
            <text:p>15,020,899<text:s/></text:p>
          </table:table-cell>
          <table:table-cell office:value-type="float" office:value="21.14" table:style-name="ce42">
            <text:p>21.14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9" table:number-columns-repeated="2" table:default-cell-style-name="ce10"/>
        <table:table-column table:style-name="co12" table:number-columns-repeated="252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行 政 院 國 家 發 展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18428164" table:style-name="ce52">
            <text:p>18,428,16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22044053" table:style-name="ce52">
            <text:p>-22,044,05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-3615889" table:style-name="ce52">
            <text:p>-3,615,88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388110" table:style-name="ce52">
            <text:p>388,11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-3227779" table:style-name="ce52">
            <text:p>-3,227,77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121124" table:style-name="ce52">
            <text:p>121,12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-3106655" table:style-name="ce53">
            <text:p>-3,106,6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10000000" table:style-name="ce52">
            <text:p>10,00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6488609" table:style-name="ce52">
            <text:p>6,488,60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6426" table:style-name="ce52">
            <text:p>6,42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21928739" table:style-name="ce52">
            <text:p>21,928,73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-24000000" table:style-name="ce52">
            <text:p>-24,00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20602" table:style-name="ce52">
            <text:p>-20,60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1427" table:style-name="ce52">
            <text:p>-1,42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14401745" table:style-name="ce53">
            <text:p>14,401,745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-13000000" table:style-name="ce52">
            <text:p>-13,00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-13000000" table:style-name="ce53">
            <text:p>-13,000,0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1704910" table:style-name="ce53">
            <text:p>-1,704,9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10056555" table:style-name="ce53">
            <text:p>10,056,555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8351645" table:style-name="ce58">
            <text:p>8,351,645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8:28Z</meta:creation-date>
    <dc:date>2021-09-01T01:56:20Z</dc:date>
  </office:meta>
</office:document-meta>
</file>