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2.497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國 軍 生 產 及 服 務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38223272" table:style-name="ce21">
            <text:p>38,223,27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8421051" table:style-name="ce23">
            <text:p>38,421,05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39662926" table:style-name="ce23">
            <text:p>39,662,926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-197779" table:style-name="ce23">
            <text:p>-197,779<text:s/></text:p>
          </table:table-cell>
          <table:table-cell office:value-type="float" office:value="-0.51" table:style-name="ce22">
            <text:p>-0.51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775654" table:style-name="ce26">
            <text:p>775,654<text:s/></text:p>
          </table:table-cell>
          <table:table-cell office:value-type="float" office:value="2.0299999999999998" table:style-name="ce27">
            <text:p>2.03<text:s/></text:p>
          </table:table-cell>
          <table:table-cell office:value-type="float" office:value="820701" table:style-name="ce28">
            <text:p>820,701<text:s/></text:p>
          </table:table-cell>
          <table:table-cell office:value-type="float" office:value="2.14" table:style-name="ce27">
            <text:p>2.14<text:s/></text:p>
          </table:table-cell>
          <table:table-cell office:value-type="float" office:value="795675" table:style-name="ce28">
            <text:p>795,675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-45047" table:style-name="ce28">
            <text:p>-45,047<text:s/></text:p>
          </table:table-cell>
          <table:table-cell office:value-type="float" office:value="-5.49" table:style-name="ce27">
            <text:p>-5.49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11375788" table:style-name="ce26">
            <text:p>11,375,788<text:s/></text:p>
          </table:table-cell>
          <table:table-cell office:value-type="float" office:value="29.76" table:style-name="ce27">
            <text:p>29.76<text:s/></text:p>
          </table:table-cell>
          <table:table-cell office:value-type="float" office:value="12717805" table:style-name="ce28">
            <text:p>12,717,805<text:s/></text:p>
          </table:table-cell>
          <table:table-cell office:value-type="float" office:value="33.1" table:style-name="ce27">
            <text:p>33.10<text:s/></text:p>
          </table:table-cell>
          <table:table-cell office:value-type="float" office:value="13250949" table:style-name="ce28">
            <text:p>13,250,949<text:s/></text:p>
          </table:table-cell>
          <table:table-cell office:value-type="float" office:value="33.409999999999997" table:style-name="ce27">
            <text:p>33.41<text:s/></text:p>
          </table:table-cell>
          <table:table-cell office:value-type="float" office:value="-1342017" table:style-name="ce28">
            <text:p>-1,342,017<text:s/></text:p>
          </table:table-cell>
          <table:table-cell office:value-type="float" office:value="-10.55" table:style-name="ce27">
            <text:p>-10.5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237091" table:style-name="ce26">
            <text:p>237,091<text:s/></text:p>
          </table:table-cell>
          <table:table-cell office:value-type="float" office:value="0.62" table:style-name="ce27">
            <text:p>0.62<text:s/></text:p>
          </table:table-cell>
          <table:table-cell office:value-type="float" office:value="228512" table:style-name="ce28">
            <text:p>228,512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219295" table:style-name="ce28">
            <text:p>219,295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8579" table:style-name="ce28">
            <text:p>8,579<text:s/></text:p>
          </table:table-cell>
          <table:table-cell office:value-type="float" office:value="3.75" table:style-name="ce27">
            <text:p>3.7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25540493" table:style-name="ce26">
            <text:p>25,540,493<text:s/></text:p>
          </table:table-cell>
          <table:table-cell office:value-type="float" office:value="66.819999999999993" table:style-name="ce27">
            <text:p>66.82<text:s/></text:p>
          </table:table-cell>
          <table:table-cell office:value-type="float" office:value="24377424" table:style-name="ce28">
            <text:p>24,377,424<text:s/></text:p>
          </table:table-cell>
          <table:table-cell office:value-type="float" office:value="63.45" table:style-name="ce27">
            <text:p>63.45<text:s/></text:p>
          </table:table-cell>
          <table:table-cell office:value-type="float" office:value="25073737" table:style-name="ce28">
            <text:p>25,073,737<text:s/></text:p>
          </table:table-cell>
          <table:table-cell office:value-type="float" office:value="63.22" table:style-name="ce27">
            <text:p>63.22<text:s/></text:p>
          </table:table-cell>
          <table:table-cell office:value-type="float" office:value="1163069" table:style-name="ce28">
            <text:p>1,163,069<text:s/></text:p>
          </table:table-cell>
          <table:table-cell office:value-type="float" office:value="4.7699999999999996" table:style-name="ce27">
            <text:p>4.7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294246" table:style-name="ce26">
            <text:p>294,246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276609" table:style-name="ce28">
            <text:p>276,609<text:s/></text:p>
          </table:table-cell>
          <table:table-cell office:value-type="float" office:value="0.72" table:style-name="ce27">
            <text:p>0.72<text:s/></text:p>
          </table:table-cell>
          <table:table-cell office:value-type="float" office:value="323270" table:style-name="ce28">
            <text:p>323,270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7637" table:style-name="ce28">
            <text:p>17,637<text:s/></text:p>
          </table:table-cell>
          <table:table-cell office:value-type="float" office:value="6.38" table:style-name="ce27">
            <text:p>6.3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37724408" table:style-name="ce21">
            <text:p>37,724,408<text:s/></text:p>
          </table:table-cell>
          <table:table-cell office:value-type="float" office:value="98.69" table:style-name="ce22">
            <text:p>98.69<text:s/></text:p>
          </table:table-cell>
          <table:table-cell office:value-type="float" office:value="37953992" table:style-name="ce23">
            <text:p>37,953,992<text:s/></text:p>
          </table:table-cell>
          <table:table-cell office:value-type="float" office:value="98.78" table:style-name="ce22">
            <text:p>98.78<text:s/></text:p>
          </table:table-cell>
          <table:table-cell office:value-type="float" office:value="39108622" table:style-name="ce23">
            <text:p>39,108,622<text:s/></text:p>
          </table:table-cell>
          <table:table-cell office:value-type="float" office:value="98.6" table:style-name="ce22">
            <text:p>98.60<text:s/></text:p>
          </table:table-cell>
          <table:table-cell office:value-type="float" office:value="-229584" table:style-name="ce23">
            <text:p>-229,584<text:s/></text:p>
          </table:table-cell>
          <table:table-cell office:value-type="float" office:value="-0.6" table:style-name="ce22">
            <text:p>-0.6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728815" table:style-name="ce26">
            <text:p>728,815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773629" table:style-name="ce28">
            <text:p>773,629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753363" table:style-name="ce28">
            <text:p>753,363<text:s/></text:p>
          </table:table-cell>
          <table:table-cell office:value-type="float" office:value="1.9" table:style-name="ce27">
            <text:p>1.90<text:s/></text:p>
          </table:table-cell>
          <table:table-cell office:value-type="float" office:value="-44814" table:style-name="ce28">
            <text:p>-44,814<text:s/></text:p>
          </table:table-cell>
          <table:table-cell office:value-type="float" office:value="-5.79" table:style-name="ce27">
            <text:p>-5.7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10822190" table:style-name="ce26">
            <text:p>10,822,190<text:s/></text:p>
          </table:table-cell>
          <table:table-cell office:value-type="float" office:value="28.31" table:style-name="ce27">
            <text:p>28.31<text:s/></text:p>
          </table:table-cell>
          <table:table-cell office:value-type="float" office:value="12074042" table:style-name="ce28">
            <text:p>12,074,042<text:s/></text:p>
          </table:table-cell>
          <table:table-cell office:value-type="float" office:value="31.43" table:style-name="ce27">
            <text:p>31.43<text:s/></text:p>
          </table:table-cell>
          <table:table-cell office:value-type="float" office:value="12502624" table:style-name="ce28">
            <text:p>12,502,624<text:s/></text:p>
          </table:table-cell>
          <table:table-cell office:value-type="float" office:value="31.52" table:style-name="ce27">
            <text:p>31.52<text:s/></text:p>
          </table:table-cell>
          <table:table-cell office:value-type="float" office:value="-1251852" table:style-name="ce28">
            <text:p>-1,251,852<text:s/></text:p>
          </table:table-cell>
          <table:table-cell office:value-type="float" office:value="-10.37" table:style-name="ce27">
            <text:p>-10.3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22494" table:style-name="ce26">
            <text:p>22,494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27581" table:style-name="ce28">
            <text:p>27,581<text:s/></text:p>
          </table:table-cell>
          <table:table-cell office:value-type="float" office:value="7.0000000000000007E-2" table:style-name="ce27">
            <text:p>0.07<text:s/></text:p>
          </table:table-cell>
          <table:table-cell office:value-type="float" office:value="20339" table:style-name="ce28">
            <text:p>20,339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-5087" table:style-name="ce28">
            <text:p>-5,087<text:s/></text:p>
          </table:table-cell>
          <table:table-cell office:value-type="float" office:value="-18.440000000000001" table:style-name="ce27">
            <text:p>-18.4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22550121" table:style-name="ce26">
            <text:p>22,550,121<text:s/></text:p>
          </table:table-cell>
          <table:table-cell office:value-type="float" office:value="59" table:style-name="ce27">
            <text:p>59.00<text:s/></text:p>
          </table:table-cell>
          <table:table-cell office:value-type="float" office:value="21456527" table:style-name="ce28">
            <text:p>21,456,527<text:s/></text:p>
          </table:table-cell>
          <table:table-cell office:value-type="float" office:value="55.85" table:style-name="ce27">
            <text:p>55.85<text:s/></text:p>
          </table:table-cell>
          <table:table-cell office:value-type="float" office:value="22135761" table:style-name="ce28">
            <text:p>22,135,761<text:s/></text:p>
          </table:table-cell>
          <table:table-cell office:value-type="float" office:value="55.81" table:style-name="ce27">
            <text:p>55.81<text:s/></text:p>
          </table:table-cell>
          <table:table-cell office:value-type="float" office:value="1093594" table:style-name="ce28">
            <text:p>1,093,594<text:s/></text:p>
          </table:table-cell>
          <table:table-cell office:value-type="float" office:value="5.0999999999999996" table:style-name="ce27">
            <text:p>5.1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148058" table:style-name="ce26">
            <text:p>148,058<text:s/></text:p>
          </table:table-cell>
          <table:table-cell office:value-type="float" office:value="0.39" table:style-name="ce27">
            <text:p>0.39<text:s/></text:p>
          </table:table-cell>
          <table:table-cell office:value-type="float" office:value="167067" table:style-name="ce28">
            <text:p>167,067<text:s/></text:p>
          </table:table-cell>
          <table:table-cell office:value-type="float" office:value="0.43" table:style-name="ce27">
            <text:p>0.43<text:s/></text:p>
          </table:table-cell>
          <table:table-cell office:value-type="float" office:value="99149" table:style-name="ce28">
            <text:p>99,149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-19009" table:style-name="ce28">
            <text:p>-19,009<text:s/></text:p>
          </table:table-cell>
          <table:table-cell office:value-type="float" office:value="-11.38" table:style-name="ce27">
            <text:p>-11.3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1832788" table:style-name="ce26">
            <text:p>1,832,788<text:s/></text:p>
          </table:table-cell>
          <table:table-cell office:value-type="float" office:value="4.79" table:style-name="ce27">
            <text:p>4.79<text:s/></text:p>
          </table:table-cell>
          <table:table-cell office:value-type="float" office:value="1865687" table:style-name="ce28">
            <text:p>1,865,687<text:s/></text:p>
          </table:table-cell>
          <table:table-cell office:value-type="float" office:value="4.8600000000000003" table:style-name="ce27">
            <text:p>4.86<text:s/></text:p>
          </table:table-cell>
          <table:table-cell office:value-type="float" office:value="1925697" table:style-name="ce28">
            <text:p>1,925,697<text:s/></text:p>
          </table:table-cell>
          <table:table-cell office:value-type="float" office:value="4.8600000000000003" table:style-name="ce27">
            <text:p>4.86<text:s/></text:p>
          </table:table-cell>
          <table:table-cell office:value-type="float" office:value="-32899" table:style-name="ce28">
            <text:p>-32,899<text:s/></text:p>
          </table:table-cell>
          <table:table-cell office:value-type="float" office:value="-1.76" table:style-name="ce27">
            <text:p>-1.7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1095145" table:style-name="ce26">
            <text:p>1,095,145<text:s/></text:p>
          </table:table-cell>
          <table:table-cell office:value-type="float" office:value="2.87" table:style-name="ce27">
            <text:p>2.87<text:s/></text:p>
          </table:table-cell>
          <table:table-cell office:value-type="float" office:value="1056836" table:style-name="ce28">
            <text:p>1,056,836<text:s/></text:p>
          </table:table-cell>
          <table:table-cell office:value-type="float" office:value="2.75" table:style-name="ce27">
            <text:p>2.75<text:s/></text:p>
          </table:table-cell>
          <table:table-cell office:value-type="float" office:value="1063777" table:style-name="ce28">
            <text:p>1,063,777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38309" table:style-name="ce28">
            <text:p>38,309<text:s/></text:p>
          </table:table-cell>
          <table:table-cell office:value-type="float" office:value="3.62" table:style-name="ce27">
            <text:p>3.6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524797" table:style-name="ce26">
            <text:p>524,797<text:s/></text:p>
          </table:table-cell>
          <table:table-cell office:value-type="float" office:value="1.37" table:style-name="ce27">
            <text:p>1.37<text:s/></text:p>
          </table:table-cell>
          <table:table-cell office:value-type="float" office:value="532623" table:style-name="ce28">
            <text:p>532,623<text:s/></text:p>
          </table:table-cell>
          <table:table-cell office:value-type="float" office:value="1.39" table:style-name="ce27">
            <text:p>1.39<text:s/></text:p>
          </table:table-cell>
          <table:table-cell office:value-type="float" office:value="607912" table:style-name="ce28">
            <text:p>607,912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-7826" table:style-name="ce28">
            <text:p>-7,826<text:s/></text:p>
          </table:table-cell>
          <table:table-cell office:value-type="float" office:value="-1.47" table:style-name="ce27">
            <text:p>-1.4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498864" table:style-name="ce21">
            <text:p>498,864<text:s/></text:p>
          </table:table-cell>
          <table:table-cell office:value-type="float" office:value="1.31" table:style-name="ce22">
            <text:p>1.31<text:s/></text:p>
          </table:table-cell>
          <table:table-cell office:value-type="float" office:value="467059" table:style-name="ce23">
            <text:p>467,059<text:s/></text:p>
          </table:table-cell>
          <table:table-cell office:value-type="float" office:value="1.22" table:style-name="ce22">
            <text:p>1.22<text:s/></text:p>
          </table:table-cell>
          <table:table-cell office:value-type="float" office:value="554304" table:style-name="ce23">
            <text:p>554,304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31805" table:style-name="ce23">
            <text:p>31,805<text:s/></text:p>
          </table:table-cell>
          <table:table-cell office:value-type="float" office:value="6.81" table:style-name="ce22">
            <text:p>6.8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792116" table:style-name="ce21">
            <text:p>792,116<text:s/></text:p>
          </table:table-cell>
          <table:table-cell office:value-type="float" office:value="2.0699999999999998" table:style-name="ce22">
            <text:p>2.07<text:s/></text:p>
          </table:table-cell>
          <table:table-cell office:value-type="float" office:value="830311" table:style-name="ce23">
            <text:p>830,311<text:s/></text:p>
          </table:table-cell>
          <table:table-cell office:value-type="float" office:value="2.16" table:style-name="ce22">
            <text:p>2.16<text:s/></text:p>
          </table:table-cell>
          <table:table-cell office:value-type="float" office:value="1209051" table:style-name="ce23">
            <text:p>1,209,051<text:s/></text:p>
          </table:table-cell>
          <table:table-cell office:value-type="float" office:value="3.05" table:style-name="ce22">
            <text:p>3.05<text:s/></text:p>
          </table:table-cell>
          <table:table-cell office:value-type="float" office:value="-38195" table:style-name="ce23">
            <text:p>-38,195<text:s/></text:p>
          </table:table-cell>
          <table:table-cell office:value-type="float" office:value="-4.5999999999999996" table:style-name="ce22">
            <text:p>-4.6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334618" table:style-name="ce26">
            <text:p>334,618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321003" table:style-name="ce28">
            <text:p>321,003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365731" table:style-name="ce28">
            <text:p>365,731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13615" table:style-name="ce28">
            <text:p>13,615<text:s/></text:p>
          </table:table-cell>
          <table:table-cell office:value-type="float" office:value="4.24" table:style-name="ce27">
            <text:p>4.2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457498" table:style-name="ce26">
            <text:p>457,498<text:s/></text:p>
          </table:table-cell>
          <table:table-cell office:value-type="float" office:value="1.2" table:style-name="ce27">
            <text:p>1.20<text:s/></text:p>
          </table:table-cell>
          <table:table-cell office:value-type="float" office:value="509308" table:style-name="ce28">
            <text:p>509,308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843320" table:style-name="ce28">
            <text:p>843,320<text:s/></text:p>
          </table:table-cell>
          <table:table-cell office:value-type="float" office:value="2.13" table:style-name="ce27">
            <text:p>2.13<text:s/></text:p>
          </table:table-cell>
          <table:table-cell office:value-type="float" office:value="-51810" table:style-name="ce28">
            <text:p>-51,810<text:s/></text:p>
          </table:table-cell>
          <table:table-cell office:value-type="float" office:value="-10.17" table:style-name="ce27">
            <text:p>-10.1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138639" table:style-name="ce21">
            <text:p>138,639<text:s/></text:p>
          </table:table-cell>
          <table:table-cell office:value-type="float" office:value="0.36" table:style-name="ce22">
            <text:p>0.36<text:s/></text:p>
          </table:table-cell>
          <table:table-cell office:value-type="float" office:value="171425" table:style-name="ce23">
            <text:p>171,425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312327" table:style-name="ce23">
            <text:p>312,327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-32786" table:style-name="ce23">
            <text:p>-32,786<text:s/></text:p>
          </table:table-cell>
          <table:table-cell office:value-type="float" office:value="-19.13" table:style-name="ce22">
            <text:p>-19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3790" table:style-name="ce28">
            <text:p>3,79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138639" table:style-name="ce26">
            <text:p>138,639<text:s/></text:p>
          </table:table-cell>
          <table:table-cell office:value-type="float" office:value="0.36" table:style-name="ce27">
            <text:p>0.36<text:s/></text:p>
          </table:table-cell>
          <table:table-cell office:value-type="float" office:value="171425" table:style-name="ce28">
            <text:p>171,425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308536" table:style-name="ce28">
            <text:p>308,536<text:s/></text:p>
          </table:table-cell>
          <table:table-cell office:value-type="float" office:value="0.78" table:style-name="ce27">
            <text:p>0.78<text:s/></text:p>
          </table:table-cell>
          <table:table-cell office:value-type="float" office:value="-32786" table:style-name="ce28">
            <text:p>-32,786<text:s/></text:p>
          </table:table-cell>
          <table:table-cell office:value-type="float" office:value="-19.13" table:style-name="ce27">
            <text:p>-19.13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653477" table:style-name="ce21">
            <text:p>653,477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658886" table:style-name="ce23">
            <text:p>658,886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896724" table:style-name="ce23">
            <text:p>896,724<text:s/></text:p>
          </table:table-cell>
          <table:table-cell office:value-type="float" office:value="2.2599999999999998" table:style-name="ce22">
            <text:p>2.26<text:s/></text:p>
          </table:table-cell>
          <table:table-cell office:value-type="float" office:value="-5409" table:style-name="ce23">
            <text:p>-5,409<text:s/></text:p>
          </table:table-cell>
          <table:table-cell office:value-type="float" office:value="-0.82" table:style-name="ce22">
            <text:p>-0.82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1152341" table:style-name="ce30">
            <text:p>1,152,341<text:s/></text:p>
          </table:table-cell>
          <table:table-cell office:value-type="float" office:value="3.01" table:style-name="ce31">
            <text:p>3.01<text:s/></text:p>
          </table:table-cell>
          <table:table-cell office:value-type="float" office:value="1125945" table:style-name="ce30">
            <text:p>1,125,945<text:s/></text:p>
          </table:table-cell>
          <table:table-cell office:value-type="float" office:value="2.93" table:style-name="ce31">
            <text:p>2.93<text:s/></text:p>
          </table:table-cell>
          <table:table-cell office:value-type="float" office:value="1451028" table:style-name="ce30">
            <text:p>1,451,028<text:s/></text:p>
          </table:table-cell>
          <table:table-cell office:value-type="float" office:value="3.66" table:style-name="ce31">
            <text:p>3.66<text:s/></text:p>
          </table:table-cell>
          <table:table-cell office:value-type="float" office:value="26396" table:style-name="ce30">
            <text:p>26,396<text:s/></text:p>
          </table:table-cell>
          <table:table-cell office:value-type="float" office:value="2.34" table:style-name="ce31">
            <text:p>2.34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50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國 軍 生 產 及 服 務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1415174" table:style-name="ce40">
            <text:p>1,415,17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560492" table:style-name="ce40">
            <text:p>1,560,49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45318" table:style-name="ce40">
            <text:p>145,318<text:s/></text:p>
          </table:table-cell>
          <table:table-cell office:value-type="float" office:value="-9.31" table:style-name="ce42">
            <text:p>-9.31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1152341" table:style-name="ce44">
            <text:p>1,152,341<text:s/></text:p>
          </table:table-cell>
          <table:table-cell office:value-type="float" office:value="81.430000000000007" table:style-name="ce45">
            <text:p>81.43<text:s/></text:p>
          </table:table-cell>
          <table:table-cell office:value-type="float" office:value="1125945" table:style-name="ce44">
            <text:p>1,125,945<text:s/></text:p>
          </table:table-cell>
          <table:table-cell office:value-type="float" office:value="72.150000000000006" table:style-name="ce45">
            <text:p>72.15<text:s/></text:p>
          </table:table-cell>
          <table:table-cell office:value-type="float" office:value="26396" table:style-name="ce44">
            <text:p>26,396<text:s/></text:p>
          </table:table-cell>
          <table:table-cell office:value-type="float" office:value="2.34" table:style-name="ce46">
            <text:p>2.34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262833" table:style-name="ce44">
            <text:p>262,833<text:s/></text:p>
          </table:table-cell>
          <table:table-cell office:value-type="float" office:value="18.57" table:style-name="ce45">
            <text:p>18.57<text:s/></text:p>
          </table:table-cell>
          <table:table-cell office:value-type="float" office:value="434547" table:style-name="ce44">
            <text:p>434,547<text:s/></text:p>
          </table:table-cell>
          <table:table-cell office:value-type="float" office:value="27.85" table:style-name="ce45">
            <text:p>27.85<text:s/></text:p>
          </table:table-cell>
          <table:table-cell office:value-type="float" office:value="-171714" table:style-name="ce44">
            <text:p>171,714<text:s/></text:p>
          </table:table-cell>
          <table:table-cell office:value-type="float" office:value="-39.520000000000003" table:style-name="ce46">
            <text:p>-39.5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1415174" table:style-name="ce40">
            <text:p>1,415,17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560492" table:style-name="ce40">
            <text:p>1,560,49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145318" table:style-name="ce40">
            <text:p>145,318<text:s/></text:p>
          </table:table-cell>
          <table:table-cell office:value-type="float" office:value="-9.31" table:style-name="ce42">
            <text:p>-9.3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1415174" table:style-name="ce44">
            <text:p>1,415,174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560492" table:style-name="ce44">
            <text:p>1,560,492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-145318" table:style-name="ce44">
            <text:p>145,318<text:s/></text:p>
          </table:table-cell>
          <table:table-cell office:value-type="float" office:value="-9.31" table:style-name="ce46">
            <text:p>-9.31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default-cell-style-name="ce10"/>
        <table:table-column table:style-name="co17" table:default-cell-style-name="ce10"/>
        <table:table-column table:style-name="co13" table:number-columns-repeated="252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國 軍 生 產 及 服 務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1152341" table:style-name="ce52">
            <text:p>1,152,34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334618" table:style-name="ce52">
            <text:p>-334,61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817723" table:style-name="ce52">
            <text:p>817,72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-4873023" table:style-name="ce52">
            <text:p>-4,873,02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4055300" table:style-name="ce52">
            <text:p>-4,055,3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8170" table:style-name="ce52">
            <text:p>8,17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4047130" table:style-name="ce53">
            <text:p>-4,047,1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16617" table:style-name="ce52">
            <text:p>16,61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317098" table:style-name="ce52">
            <text:p>317,09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3390382" table:style-name="ce52">
            <text:p>-3,390,38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286699" table:style-name="ce52">
            <text:p>-286,69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3343366" table:style-name="ce53">
            <text:p>-3,343,36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3856" table:style-name="ce52">
            <text:p>3,85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3856" table:style-name="ce52">
            <text:p>-3,85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7390496" table:style-name="ce53">
            <text:p>-7,390,4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3761199" table:style-name="ce53">
            <text:p>13,761,1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6370703" table:style-name="ce58">
            <text:p>6,370,703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36Z</meta:creation-date>
    <dc:date>2021-09-01T01:56:23Z</dc:date>
  </office:meta>
</office:document-meta>
</file>