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 立 臺 灣 大 學 附 設 醫 院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45623974" table:style-name="ce21">
            <text:p>45,623,974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44161031" table:style-name="ce23">
            <text:p>44,161,03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41435252" table:style-name="ce23">
            <text:p>41,435,25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462943" table:style-name="ce23">
            <text:p>1,462,943<text:s/></text:p>
          </table:table-cell>
          <table:table-cell office:value-type="float" office:value="3.31" table:style-name="ce22">
            <text:p>3.31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44881409" table:style-name="ce26">
            <text:p>44,881,409<text:s/></text:p>
          </table:table-cell>
          <table:table-cell office:value-type="float" office:value="98.37" table:style-name="ce27">
            <text:p>98.37<text:s/></text:p>
          </table:table-cell>
          <table:table-cell office:value-type="float" office:value="43417025" table:style-name="ce28">
            <text:p>43,417,025<text:s/></text:p>
          </table:table-cell>
          <table:table-cell office:value-type="float" office:value="98.32" table:style-name="ce27">
            <text:p>98.32<text:s/></text:p>
          </table:table-cell>
          <table:table-cell office:value-type="float" office:value="40679021" table:style-name="ce28">
            <text:p>40,679,021<text:s/></text:p>
          </table:table-cell>
          <table:table-cell office:value-type="float" office:value="98.17" table:style-name="ce27">
            <text:p>98.17<text:s/></text:p>
          </table:table-cell>
          <table:table-cell office:value-type="float" office:value="1464384" table:style-name="ce28">
            <text:p>1,464,384<text:s/></text:p>
          </table:table-cell>
          <table:table-cell office:value-type="float" office:value="3.37" table:style-name="ce27">
            <text:p>3.3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742565" table:style-name="ce26">
            <text:p>742,565<text:s/></text:p>
          </table:table-cell>
          <table:table-cell office:value-type="float" office:value="1.63" table:style-name="ce27">
            <text:p>1.63<text:s/></text:p>
          </table:table-cell>
          <table:table-cell office:value-type="float" office:value="744006" table:style-name="ce28">
            <text:p>744,006<text:s/></text:p>
          </table:table-cell>
          <table:table-cell office:value-type="float" office:value="1.68" table:style-name="ce27">
            <text:p>1.68<text:s/></text:p>
          </table:table-cell>
          <table:table-cell office:value-type="float" office:value="756230" table:style-name="ce28">
            <text:p>756,230<text:s/></text:p>
          </table:table-cell>
          <table:table-cell office:value-type="float" office:value="1.83" table:style-name="ce27">
            <text:p>1.83<text:s/></text:p>
          </table:table-cell>
          <table:table-cell office:value-type="float" office:value="-1441" table:style-name="ce28">
            <text:p>-1,441<text:s/></text:p>
          </table:table-cell>
          <table:table-cell office:value-type="float" office:value="-0.19" table:style-name="ce27">
            <text:p>-0.1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44497815" table:style-name="ce21">
            <text:p>44,497,815<text:s/></text:p>
          </table:table-cell>
          <table:table-cell office:value-type="float" office:value="97.53" table:style-name="ce22">
            <text:p>97.53<text:s/></text:p>
          </table:table-cell>
          <table:table-cell office:value-type="float" office:value="43696628" table:style-name="ce23">
            <text:p>43,696,628<text:s/></text:p>
          </table:table-cell>
          <table:table-cell office:value-type="float" office:value="98.95" table:style-name="ce22">
            <text:p>98.95<text:s/></text:p>
          </table:table-cell>
          <table:table-cell office:value-type="float" office:value="40264403" table:style-name="ce23">
            <text:p>40,264,403<text:s/></text:p>
          </table:table-cell>
          <table:table-cell office:value-type="float" office:value="97.17" table:style-name="ce22">
            <text:p>97.17<text:s/></text:p>
          </table:table-cell>
          <table:table-cell office:value-type="float" office:value="801187" table:style-name="ce23">
            <text:p>801,187<text:s/></text:p>
          </table:table-cell>
          <table:table-cell office:value-type="float" office:value="1.83" table:style-name="ce22">
            <text:p>1.8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3525288" table:style-name="ce26">
            <text:p>3,525,288<text:s/></text:p>
          </table:table-cell>
          <table:table-cell office:value-type="float" office:value="7.73" table:style-name="ce27">
            <text:p>7.73<text:s/></text:p>
          </table:table-cell>
          <table:table-cell office:value-type="float" office:value="3474208" table:style-name="ce28">
            <text:p>3,474,208<text:s/></text:p>
          </table:table-cell>
          <table:table-cell office:value-type="float" office:value="7.87" table:style-name="ce27">
            <text:p>7.87<text:s/></text:p>
          </table:table-cell>
          <table:table-cell office:value-type="float" office:value="3305020" table:style-name="ce28">
            <text:p>3,305,020<text:s/></text:p>
          </table:table-cell>
          <table:table-cell office:value-type="float" office:value="7.98" table:style-name="ce27">
            <text:p>7.98<text:s/></text:p>
          </table:table-cell>
          <table:table-cell office:value-type="float" office:value="51080" table:style-name="ce28">
            <text:p>51,080<text:s/></text:p>
          </table:table-cell>
          <table:table-cell office:value-type="float" office:value="1.47" table:style-name="ce27">
            <text:p>1.4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38840296" table:style-name="ce26">
            <text:p>38,840,296<text:s/></text:p>
          </table:table-cell>
          <table:table-cell office:value-type="float" office:value="85.13" table:style-name="ce27">
            <text:p>85.13<text:s/></text:p>
          </table:table-cell>
          <table:table-cell office:value-type="float" office:value="38124021" table:style-name="ce28">
            <text:p>38,124,021<text:s/></text:p>
          </table:table-cell>
          <table:table-cell office:value-type="float" office:value="86.33" table:style-name="ce27">
            <text:p>86.33<text:s/></text:p>
          </table:table-cell>
          <table:table-cell office:value-type="float" office:value="34995654" table:style-name="ce28">
            <text:p>34,995,654<text:s/></text:p>
          </table:table-cell>
          <table:table-cell office:value-type="float" office:value="84.46" table:style-name="ce27">
            <text:p>84.46<text:s/></text:p>
          </table:table-cell>
          <table:table-cell office:value-type="float" office:value="716275" table:style-name="ce28">
            <text:p>716,275<text:s/></text:p>
          </table:table-cell>
          <table:table-cell office:value-type="float" office:value="1.88" table:style-name="ce27">
            <text:p>1.8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12104" table:style-name="ce26">
            <text:p>12,104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13094" table:style-name="ce28">
            <text:p>13,094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11257" table:style-name="ce28">
            <text:p>11,257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-990" table:style-name="ce28">
            <text:p>-990<text:s/></text:p>
          </table:table-cell>
          <table:table-cell office:value-type="float" office:value="-7.56" table:style-name="ce27">
            <text:p>-7.5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2120127" table:style-name="ce26">
            <text:p>2,120,127<text:s/></text:p>
          </table:table-cell>
          <table:table-cell office:value-type="float" office:value="4.6500000000000004" table:style-name="ce27">
            <text:p>4.65<text:s/></text:p>
          </table:table-cell>
          <table:table-cell office:value-type="float" office:value="2085305" table:style-name="ce28">
            <text:p>2,085,305<text:s/></text:p>
          </table:table-cell>
          <table:table-cell office:value-type="float" office:value="4.72" table:style-name="ce27">
            <text:p>4.72<text:s/></text:p>
          </table:table-cell>
          <table:table-cell office:value-type="float" office:value="1952471" table:style-name="ce28">
            <text:p>1,952,471<text:s/></text:p>
          </table:table-cell>
          <table:table-cell office:value-type="float" office:value="4.71" table:style-name="ce27">
            <text:p>4.71<text:s/></text:p>
          </table:table-cell>
          <table:table-cell office:value-type="float" office:value="34822" table:style-name="ce28">
            <text:p>34,822<text:s/></text:p>
          </table:table-cell>
          <table:table-cell office:value-type="float" office:value="1.67" table:style-name="ce27">
            <text:p>1.6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1126159" table:style-name="ce21">
            <text:p>1,126,159<text:s/></text:p>
          </table:table-cell>
          <table:table-cell office:value-type="float" office:value="2.4700000000000002" table:style-name="ce22">
            <text:p>2.47<text:s/></text:p>
          </table:table-cell>
          <table:table-cell office:value-type="float" office:value="464403" table:style-name="ce23">
            <text:p>464,403<text:s/>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1170849" table:style-name="ce23">
            <text:p>1,170,849<text:s/></text:p>
          </table:table-cell>
          <table:table-cell office:value-type="float" office:value="2.83" table:style-name="ce22">
            <text:p>2.83<text:s/></text:p>
          </table:table-cell>
          <table:table-cell office:value-type="float" office:value="661756" table:style-name="ce23">
            <text:p>661,756<text:s/></text:p>
          </table:table-cell>
          <table:table-cell office:value-type="float" office:value="142.5" table:style-name="ce22">
            <text:p>142.5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1879539" table:style-name="ce21">
            <text:p>1,879,539<text:s/></text:p>
          </table:table-cell>
          <table:table-cell office:value-type="float" office:value="4.12" table:style-name="ce22">
            <text:p>4.12<text:s/></text:p>
          </table:table-cell>
          <table:table-cell office:value-type="float" office:value="2737188" table:style-name="ce23">
            <text:p>2,737,188<text:s/></text:p>
          </table:table-cell>
          <table:table-cell office:value-type="float" office:value="6.2" table:style-name="ce22">
            <text:p>6.20<text:s/></text:p>
          </table:table-cell>
          <table:table-cell office:value-type="float" office:value="2274512" table:style-name="ce23">
            <text:p>2,274,512<text:s/></text:p>
          </table:table-cell>
          <table:table-cell office:value-type="float" office:value="5.49" table:style-name="ce22">
            <text:p>5.49<text:s/></text:p>
          </table:table-cell>
          <table:table-cell office:value-type="float" office:value="-857649" table:style-name="ce23">
            <text:p>-857,649<text:s/></text:p>
          </table:table-cell>
          <table:table-cell office:value-type="float" office:value="-31.33" table:style-name="ce22">
            <text:p>-31.3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299072" table:style-name="ce26">
            <text:p>299,072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381703" table:style-name="ce28">
            <text:p>381,703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323578" table:style-name="ce28">
            <text:p>323,578<text:s/></text:p>
          </table:table-cell>
          <table:table-cell office:value-type="float" office:value="0.78" table:style-name="ce27">
            <text:p>0.78<text:s/></text:p>
          </table:table-cell>
          <table:table-cell office:value-type="float" office:value="-82631" table:style-name="ce28">
            <text:p>-82,631<text:s/></text:p>
          </table:table-cell>
          <table:table-cell office:value-type="float" office:value="-21.65" table:style-name="ce27">
            <text:p>-21.6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1580467" table:style-name="ce26">
            <text:p>1,580,467<text:s/></text:p>
          </table:table-cell>
          <table:table-cell office:value-type="float" office:value="3.46" table:style-name="ce27">
            <text:p>3.46<text:s/></text:p>
          </table:table-cell>
          <table:table-cell office:value-type="float" office:value="2355485" table:style-name="ce28">
            <text:p>2,355,485<text:s/></text:p>
          </table:table-cell>
          <table:table-cell office:value-type="float" office:value="5.33" table:style-name="ce27">
            <text:p>5.33<text:s/></text:p>
          </table:table-cell>
          <table:table-cell office:value-type="float" office:value="1950935" table:style-name="ce28">
            <text:p>1,950,935<text:s/></text:p>
          </table:table-cell>
          <table:table-cell office:value-type="float" office:value="4.71" table:style-name="ce27">
            <text:p>4.71<text:s/></text:p>
          </table:table-cell>
          <table:table-cell office:value-type="float" office:value="-775018" table:style-name="ce28">
            <text:p>-775,018<text:s/></text:p>
          </table:table-cell>
          <table:table-cell office:value-type="float" office:value="-32.9" table:style-name="ce27">
            <text:p>-32.9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355262" table:style-name="ce21">
            <text:p>355,262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360409" table:style-name="ce23">
            <text:p>360,409<text:s/></text:p>
          </table:table-cell>
          <table:table-cell office:value-type="float" office:value="0.82" table:style-name="ce22">
            <text:p>0.82<text:s/></text:p>
          </table:table-cell>
          <table:table-cell office:value-type="float" office:value="790169" table:style-name="ce23">
            <text:p>790,169<text:s/></text:p>
          </table:table-cell>
          <table:table-cell office:value-type="float" office:value="1.91" table:style-name="ce22">
            <text:p>1.91<text:s/></text:p>
          </table:table-cell>
          <table:table-cell office:value-type="float" office:value="-5147" table:style-name="ce23">
            <text:p>-5,147<text:s/></text:p>
          </table:table-cell>
          <table:table-cell office:value-type="float" office:value="-1.43" table:style-name="ce22">
            <text:p>-1.4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355262" table:style-name="ce26">
            <text:p>355,262<text:s/></text:p>
          </table:table-cell>
          <table:table-cell office:value-type="float" office:value="0.78" table:style-name="ce27">
            <text:p>0.78<text:s/></text:p>
          </table:table-cell>
          <table:table-cell office:value-type="float" office:value="360409" table:style-name="ce28">
            <text:p>360,409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790165" table:style-name="ce28">
            <text:p>790,165<text:s/></text:p>
          </table:table-cell>
          <table:table-cell office:value-type="float" office:value="1.91" table:style-name="ce27">
            <text:p>1.91<text:s/></text:p>
          </table:table-cell>
          <table:table-cell office:value-type="float" office:value="-5147" table:style-name="ce28">
            <text:p>-5,147<text:s/></text:p>
          </table:table-cell>
          <table:table-cell office:value-type="float" office:value="-1.43" table:style-name="ce27">
            <text:p>-1.4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1524277" table:style-name="ce21">
            <text:p>1,524,277<text:s/></text:p>
          </table:table-cell>
          <table:table-cell office:value-type="float" office:value="3.34" table:style-name="ce22">
            <text:p>3.34<text:s/></text:p>
          </table:table-cell>
          <table:table-cell office:value-type="float" office:value="2376779" table:style-name="ce23">
            <text:p>2,376,779<text:s/></text:p>
          </table:table-cell>
          <table:table-cell office:value-type="float" office:value="5.38" table:style-name="ce22">
            <text:p>5.38<text:s/></text:p>
          </table:table-cell>
          <table:table-cell office:value-type="float" office:value="1484343" table:style-name="ce23">
            <text:p>1,484,343<text:s/></text:p>
          </table:table-cell>
          <table:table-cell office:value-type="float" office:value="3.58" table:style-name="ce22">
            <text:p>3.58<text:s/></text:p>
          </table:table-cell>
          <table:table-cell office:value-type="float" office:value="-852502" table:style-name="ce23">
            <text:p>-852,502<text:s/></text:p>
          </table:table-cell>
          <table:table-cell office:value-type="float" office:value="-35.869999999999997" table:style-name="ce22">
            <text:p>-35.87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2650436" table:style-name="ce30">
            <text:p>2,650,436<text:s/></text:p>
          </table:table-cell>
          <table:table-cell office:value-type="float" office:value="5.81" table:style-name="ce31">
            <text:p>5.81<text:s/></text:p>
          </table:table-cell>
          <table:table-cell office:value-type="float" office:value="2841182" table:style-name="ce30">
            <text:p>2,841,182<text:s/></text:p>
          </table:table-cell>
          <table:table-cell office:value-type="float" office:value="6.43" table:style-name="ce31">
            <text:p>6.43<text:s/></text:p>
          </table:table-cell>
          <table:table-cell office:value-type="float" office:value="2655192" table:style-name="ce30">
            <text:p>2,655,192<text:s/></text:p>
          </table:table-cell>
          <table:table-cell office:value-type="float" office:value="6.41" table:style-name="ce31">
            <text:p>6.41<text:s/></text:p>
          </table:table-cell>
          <table:table-cell office:value-type="float" office:value="-190746" table:style-name="ce30">
            <text:p>-190,746<text:s/></text:p>
          </table:table-cell>
          <table:table-cell office:value-type="float" office:value="-6.71" table:style-name="ce31">
            <text:p>-6.71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 立 臺 灣 大 學 附 設 醫 院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8260634" table:style-name="ce40">
            <text:p>8,260,63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8821243" table:style-name="ce40">
            <text:p>8,821,243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560609" table:style-name="ce40">
            <text:p>560,609<text:s/></text:p>
          </table:table-cell>
          <table:table-cell office:value-type="float" office:value="-6.36" table:style-name="ce42">
            <text:p>-6.36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2710916" table:style-name="ce44">
            <text:p>2,710,916<text:s/></text:p>
          </table:table-cell>
          <table:table-cell office:value-type="float" office:value="32.82" table:style-name="ce45">
            <text:p>32.82<text:s/></text:p>
          </table:table-cell>
          <table:table-cell office:value-type="float" office:value="2890305" table:style-name="ce44">
            <text:p>2,890,305<text:s/></text:p>
          </table:table-cell>
          <table:table-cell office:value-type="float" office:value="32.770000000000003" table:style-name="ce45">
            <text:p>32.77<text:s/></text:p>
          </table:table-cell>
          <table:table-cell office:value-type="float" office:value="-179389" table:style-name="ce44">
            <text:p>179,389<text:s/></text:p>
          </table:table-cell>
          <table:table-cell office:value-type="float" office:value="-6.21" table:style-name="ce46">
            <text:p>-6.2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5549718" table:style-name="ce44">
            <text:p>5,549,718<text:s/></text:p>
          </table:table-cell>
          <table:table-cell office:value-type="float" office:value="67.180000000000007" table:style-name="ce45">
            <text:p>67.18<text:s/></text:p>
          </table:table-cell>
          <table:table-cell office:value-type="float" office:value="5930938" table:style-name="ce44">
            <text:p>5,930,938<text:s/></text:p>
          </table:table-cell>
          <table:table-cell office:value-type="float" office:value="67.23" table:style-name="ce45">
            <text:p>67.23<text:s/></text:p>
          </table:table-cell>
          <table:table-cell office:value-type="float" office:value="-381220" table:style-name="ce44">
            <text:p>381,220<text:s/></text:p>
          </table:table-cell>
          <table:table-cell office:value-type="float" office:value="-6.43" table:style-name="ce46">
            <text:p>-6.4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2659413" table:style-name="ce40">
            <text:p>2,659,413<text:s/></text:p>
          </table:table-cell>
          <table:table-cell office:value-type="float" office:value="32.19" table:style-name="ce41">
            <text:p>32.19<text:s/></text:p>
          </table:table-cell>
          <table:table-cell office:value-type="float" office:value="3296955" table:style-name="ce40">
            <text:p>3,296,955<text:s/></text:p>
          </table:table-cell>
          <table:table-cell office:value-type="float" office:value="37.380000000000003" table:style-name="ce41">
            <text:p>37.38<text:s/></text:p>
          </table:table-cell>
          <table:table-cell office:value-type="float" office:value="-637542" table:style-name="ce40">
            <text:p>637,542<text:s/></text:p>
          </table:table-cell>
          <table:table-cell office:value-type="float" office:value="-19.34" table:style-name="ce42">
            <text:p>-19.34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2659413" table:style-name="ce44">
            <text:p>2,659,413<text:s/></text:p>
          </table:table-cell>
          <table:table-cell office:value-type="float" office:value="32.19" table:style-name="ce45">
            <text:p>32.19<text:s/></text:p>
          </table:table-cell>
          <table:table-cell office:value-type="float" office:value="3296955" table:style-name="ce44">
            <text:p>3,296,955<text:s/></text:p>
          </table:table-cell>
          <table:table-cell office:value-type="float" office:value="37.380000000000003" table:style-name="ce45">
            <text:p>37.38<text:s/></text:p>
          </table:table-cell>
          <table:table-cell office:value-type="float" office:value="-637542" table:style-name="ce44">
            <text:p>637,542<text:s/></text:p>
          </table:table-cell>
          <table:table-cell office:value-type="float" office:value="-19.34" table:style-name="ce46">
            <text:p>-19.34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5601221" table:style-name="ce40">
            <text:p>5,601,221<text:s/></text:p>
          </table:table-cell>
          <table:table-cell office:value-type="float" office:value="67.81" table:style-name="ce41">
            <text:p>67.81<text:s/></text:p>
          </table:table-cell>
          <table:table-cell office:value-type="float" office:value="5524288" table:style-name="ce40">
            <text:p>5,524,288<text:s/></text:p>
          </table:table-cell>
          <table:table-cell office:value-type="float" office:value="62.62" table:style-name="ce41">
            <text:p>62.62<text:s/></text:p>
          </table:table-cell>
          <table:table-cell office:value-type="float" office:value="76933" table:style-name="ce40">
            <text:p>76,933<text:s/></text:p>
          </table:table-cell>
          <table:table-cell office:value-type="float" office:value="1.39" table:style-name="ce42">
            <text:p>1.3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472820" table:style-name="ce40">
            <text:p>472,82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07643" table:style-name="ce40">
            <text:p>307,643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65177" table:style-name="ce40">
            <text:p>165,177<text:s/></text:p>
          </table:table-cell>
          <table:table-cell office:value-type="float" office:value="53.69" table:style-name="ce42">
            <text:p>53.6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60480" table:style-name="ce44">
            <text:p>60,480<text:s/></text:p>
          </table:table-cell>
          <table:table-cell office:value-type="float" office:value="12.79" table:style-name="ce45">
            <text:p>12.79<text:s/></text:p>
          </table:table-cell>
          <table:table-cell office:value-type="float" office:value="49123" table:style-name="ce44">
            <text:p>49,123<text:s/></text:p>
          </table:table-cell>
          <table:table-cell office:value-type="float" office:value="15.97" table:style-name="ce45">
            <text:p>15.97<text:s/></text:p>
          </table:table-cell>
          <table:table-cell office:value-type="float" office:value="11357" table:style-name="ce44">
            <text:p>11,357<text:s/></text:p>
          </table:table-cell>
          <table:table-cell office:value-type="float" office:value="23.12" table:style-name="ce46">
            <text:p>23.1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412340" table:style-name="ce44">
            <text:p>412,340<text:s/></text:p>
          </table:table-cell>
          <table:table-cell office:value-type="float" office:value="87.21" table:style-name="ce45">
            <text:p>87.21<text:s/></text:p>
          </table:table-cell>
          <table:table-cell office:value-type="float" office:value="258520" table:style-name="ce44">
            <text:p>258,520<text:s/></text:p>
          </table:table-cell>
          <table:table-cell office:value-type="float" office:value="84.03" table:style-name="ce45">
            <text:p>84.03<text:s/></text:p>
          </table:table-cell>
          <table:table-cell office:value-type="float" office:value="153820" table:style-name="ce44">
            <text:p>153,820<text:s/></text:p>
          </table:table-cell>
          <table:table-cell office:value-type="float" office:value="59.5" table:style-name="ce46">
            <text:p>59.5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472820" table:style-name="ce48">
            <text:p>472,82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307643" table:style-name="ce48">
            <text:p>307,64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65177" table:style-name="ce48">
            <text:p>165,177<text:s/></text:p>
          </table:table-cell>
          <table:table-cell office:value-type="float" office:value="53.69" table:style-name="ce50">
            <text:p>53.69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 立 臺 灣 大 學 附 設 醫 院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2650436" table:style-name="ce52">
            <text:p>2,650,43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299072" table:style-name="ce52">
            <text:p>-299,07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2351364" table:style-name="ce52">
            <text:p>2,351,36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3194437" table:style-name="ce52">
            <text:p>3,194,43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5545801" table:style-name="ce52">
            <text:p>5,545,80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303193" table:style-name="ce52">
            <text:p>303,19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5848994" table:style-name="ce53">
            <text:p>5,848,9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876534" table:style-name="ce52">
            <text:p>876,53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338" table:style-name="ce52">
            <text:p>33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11473" table:style-name="ce52">
            <text:p>11,47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970000" table:style-name="ce52">
            <text:p>-97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17795" table:style-name="ce52">
            <text:p>-17,79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6633090" table:style-name="ce52">
            <text:p>-6,633,09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252275" table:style-name="ce52">
            <text:p>-252,27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6984815" table:style-name="ce53">
            <text:p>-6,984,8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1361458" table:style-name="ce52">
            <text:p>1,361,45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227000" table:style-name="ce52">
            <text:p>227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1296155" table:style-name="ce52">
            <text:p>-1,296,15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292303" table:style-name="ce53">
            <text:p>292,3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843518" table:style-name="ce53">
            <text:p>-843,5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9833289" table:style-name="ce53">
            <text:p>9,833,289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8989771" table:style-name="ce58">
            <text:p>8,989,771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41Z</meta:creation-date>
    <dc:date>2021-09-01T01:56:26Z</dc:date>
  </office:meta>
</office:document-meta>
</file>