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國 立 高 級 中 等 學 校 校 務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30811893" table:style-name="ce21">
            <text:p>30,811,89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9964212" table:style-name="ce23">
            <text:p>29,964,21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0744877" table:style-name="ce23">
            <text:p>30,744,87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847681" table:style-name="ce23">
            <text:p>847,681<text:s/></text:p>
          </table:table-cell>
          <table:table-cell office:value-type="float" office:value="2.83" table:style-name="ce22">
            <text:p>2.83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1671819" table:style-name="ce26">
            <text:p>1,671,819<text:s/></text:p>
          </table:table-cell>
          <table:table-cell office:value-type="float" office:value="5.43" table:style-name="ce27">
            <text:p>5.43<text:s/></text:p>
          </table:table-cell>
          <table:table-cell office:value-type="float" office:value="1652080" table:style-name="ce28">
            <text:p>1,652,080<text:s/></text:p>
          </table:table-cell>
          <table:table-cell office:value-type="float" office:value="5.51" table:style-name="ce27">
            <text:p>5.51<text:s/></text:p>
          </table:table-cell>
          <table:table-cell office:value-type="float" office:value="1802551" table:style-name="ce28">
            <text:p>1,802,551<text:s/></text:p>
          </table:table-cell>
          <table:table-cell office:value-type="float" office:value="5.86" table:style-name="ce27">
            <text:p>5.86<text:s/></text:p>
          </table:table-cell>
          <table:table-cell office:value-type="float" office:value="19739" table:style-name="ce28">
            <text:p>19,739<text:s/></text:p>
          </table:table-cell>
          <table:table-cell office:value-type="float" office:value="1.19" table:style-name="ce27">
            <text:p>1.1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29140074" table:style-name="ce26">
            <text:p>29,140,074<text:s/></text:p>
          </table:table-cell>
          <table:table-cell office:value-type="float" office:value="94.57" table:style-name="ce27">
            <text:p>94.57<text:s/></text:p>
          </table:table-cell>
          <table:table-cell office:value-type="float" office:value="28312132" table:style-name="ce28">
            <text:p>28,312,132<text:s/></text:p>
          </table:table-cell>
          <table:table-cell office:value-type="float" office:value="94.49" table:style-name="ce27">
            <text:p>94.49<text:s/></text:p>
          </table:table-cell>
          <table:table-cell office:value-type="float" office:value="28942326" table:style-name="ce28">
            <text:p>28,942,326<text:s/></text:p>
          </table:table-cell>
          <table:table-cell office:value-type="float" office:value="94.14" table:style-name="ce27">
            <text:p>94.14<text:s/></text:p>
          </table:table-cell>
          <table:table-cell office:value-type="float" office:value="827942" table:style-name="ce28">
            <text:p>827,942<text:s/></text:p>
          </table:table-cell>
          <table:table-cell office:value-type="float" office:value="2.92" table:style-name="ce27">
            <text:p>2.9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35122599" table:style-name="ce21">
            <text:p>35,122,599<text:s/></text:p>
          </table:table-cell>
          <table:table-cell office:value-type="float" office:value="113.99" table:style-name="ce22">
            <text:p>113.99<text:s/></text:p>
          </table:table-cell>
          <table:table-cell office:value-type="float" office:value="34135624" table:style-name="ce23">
            <text:p>34,135,624<text:s/></text:p>
          </table:table-cell>
          <table:table-cell office:value-type="float" office:value="113.92" table:style-name="ce22">
            <text:p>113.92<text:s/></text:p>
          </table:table-cell>
          <table:table-cell office:value-type="float" office:value="34556302" table:style-name="ce23">
            <text:p>34,556,302<text:s/></text:p>
          </table:table-cell>
          <table:table-cell office:value-type="float" office:value="112.4" table:style-name="ce22">
            <text:p>112.40<text:s/></text:p>
          </table:table-cell>
          <table:table-cell office:value-type="float" office:value="986975" table:style-name="ce23">
            <text:p>986,975<text:s/></text:p>
          </table:table-cell>
          <table:table-cell office:value-type="float" office:value="2.89" table:style-name="ce22">
            <text:p>2.8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28101270" table:style-name="ce26">
            <text:p>28,101,270<text:s/></text:p>
          </table:table-cell>
          <table:table-cell office:value-type="float" office:value="91.2" table:style-name="ce27">
            <text:p>91.20<text:s/></text:p>
          </table:table-cell>
          <table:table-cell office:value-type="float" office:value="27125511" table:style-name="ce28">
            <text:p>27,125,511<text:s/></text:p>
          </table:table-cell>
          <table:table-cell office:value-type="float" office:value="90.53" table:style-name="ce27">
            <text:p>90.53<text:s/></text:p>
          </table:table-cell>
          <table:table-cell office:value-type="float" office:value="27303203" table:style-name="ce28">
            <text:p>27,303,203<text:s/></text:p>
          </table:table-cell>
          <table:table-cell office:value-type="float" office:value="88.81" table:style-name="ce27">
            <text:p>88.81<text:s/></text:p>
          </table:table-cell>
          <table:table-cell office:value-type="float" office:value="975759" table:style-name="ce28">
            <text:p>975,759<text:s/></text:p>
          </table:table-cell>
          <table:table-cell office:value-type="float" office:value="3.6" table:style-name="ce27">
            <text:p>3.6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858651" table:style-name="ce26">
            <text:p>858,651<text:s/></text:p>
          </table:table-cell>
          <table:table-cell office:value-type="float" office:value="2.79" table:style-name="ce27">
            <text:p>2.79<text:s/></text:p>
          </table:table-cell>
          <table:table-cell office:value-type="float" office:value="820564" table:style-name="ce28">
            <text:p>820,564<text:s/></text:p>
          </table:table-cell>
          <table:table-cell office:value-type="float" office:value="2.74" table:style-name="ce27">
            <text:p>2.74<text:s/></text:p>
          </table:table-cell>
          <table:table-cell office:value-type="float" office:value="1004812" table:style-name="ce28">
            <text:p>1,004,812<text:s/></text:p>
          </table:table-cell>
          <table:table-cell office:value-type="float" office:value="3.27" table:style-name="ce27">
            <text:p>3.27<text:s/></text:p>
          </table:table-cell>
          <table:table-cell office:value-type="float" office:value="38087" table:style-name="ce28">
            <text:p>38,087<text:s/></text:p>
          </table:table-cell>
          <table:table-cell office:value-type="float" office:value="4.6399999999999997" table:style-name="ce27">
            <text:p>4.6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5944522" table:style-name="ce26">
            <text:p>5,944,522<text:s/></text:p>
          </table:table-cell>
          <table:table-cell office:value-type="float" office:value="19.29" table:style-name="ce27">
            <text:p>19.29<text:s/></text:p>
          </table:table-cell>
          <table:table-cell office:value-type="float" office:value="5970506" table:style-name="ce28">
            <text:p>5,970,506<text:s/></text:p>
          </table:table-cell>
          <table:table-cell office:value-type="float" office:value="19.93" table:style-name="ce27">
            <text:p>19.93<text:s/></text:p>
          </table:table-cell>
          <table:table-cell office:value-type="float" office:value="6001525" table:style-name="ce28">
            <text:p>6,001,525<text:s/></text:p>
          </table:table-cell>
          <table:table-cell office:value-type="float" office:value="19.52" table:style-name="ce27">
            <text:p>19.52<text:s/></text:p>
          </table:table-cell>
          <table:table-cell office:value-type="float" office:value="-25984" table:style-name="ce28">
            <text:p>-25,984<text:s/></text:p>
          </table:table-cell>
          <table:table-cell office:value-type="float" office:value="-0.44" table:style-name="ce27">
            <text:p>-0.4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218156" table:style-name="ce26">
            <text:p>218,156<text:s/></text:p>
          </table:table-cell>
          <table:table-cell office:value-type="float" office:value="0.71" table:style-name="ce27">
            <text:p>0.71<text:s/></text:p>
          </table:table-cell>
          <table:table-cell office:value-type="float" office:value="219043" table:style-name="ce28">
            <text:p>219,043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246763" table:style-name="ce28">
            <text:p>246,763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-887" table:style-name="ce28">
            <text:p>-887<text:s/></text:p>
          </table:table-cell>
          <table:table-cell office:value-type="float" office:value="-0.4" table:style-name="ce27">
            <text:p>-0.4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4310706" table:style-name="ce21">
            <text:p>-4,310,706<text:s/></text:p>
          </table:table-cell>
          <table:table-cell office:value-type="float" office:value="-13.99" table:style-name="ce22">
            <text:p>-13.99<text:s/></text:p>
          </table:table-cell>
          <table:table-cell office:value-type="float" office:value="-4171412" table:style-name="ce23">
            <text:p>-4,171,412<text:s/></text:p>
          </table:table-cell>
          <table:table-cell office:value-type="float" office:value="-13.92" table:style-name="ce22">
            <text:p>-13.92<text:s/></text:p>
          </table:table-cell>
          <table:table-cell office:value-type="float" office:value="-3811425" table:style-name="ce23">
            <text:p>-3,811,425<text:s/></text:p>
          </table:table-cell>
          <table:table-cell office:value-type="float" office:value="-12.4" table:style-name="ce22">
            <text:p>-12.40<text:s/></text:p>
          </table:table-cell>
          <table:table-cell office:value-type="float" office:value="-139294" table:style-name="ce23">
            <text:p>-139,294<text:s/></text:p>
          </table:table-cell>
          <table:table-cell office:value-type="float" office:value="3.34" table:style-name="ce22">
            <text:p>3.3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503353" table:style-name="ce21">
            <text:p>503,353<text:s/></text:p>
          </table:table-cell>
          <table:table-cell office:value-type="float" office:value="1.63" table:style-name="ce22">
            <text:p>1.63<text:s/></text:p>
          </table:table-cell>
          <table:table-cell office:value-type="float" office:value="477040" table:style-name="ce23">
            <text:p>477,040<text:s/></text:p>
          </table:table-cell>
          <table:table-cell office:value-type="float" office:value="1.59" table:style-name="ce22">
            <text:p>1.59<text:s/></text:p>
          </table:table-cell>
          <table:table-cell office:value-type="float" office:value="634812" table:style-name="ce23">
            <text:p>634,812<text:s/></text:p>
          </table:table-cell>
          <table:table-cell office:value-type="float" office:value="2.06" table:style-name="ce22">
            <text:p>2.06<text:s/></text:p>
          </table:table-cell>
          <table:table-cell office:value-type="float" office:value="26313" table:style-name="ce23">
            <text:p>26,313<text:s/></text:p>
          </table:table-cell>
          <table:table-cell office:value-type="float" office:value="5.52" table:style-name="ce22">
            <text:p>5.5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50442" table:style-name="ce26">
            <text:p>50,442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58188" table:style-name="ce28">
            <text:p>58,188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56142" table:style-name="ce28">
            <text:p>56,142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-7746" table:style-name="ce28">
            <text:p>-7,746<text:s/></text:p>
          </table:table-cell>
          <table:table-cell office:value-type="float" office:value="-13.31" table:style-name="ce27">
            <text:p>-13.3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452911" table:style-name="ce26">
            <text:p>452,911<text:s/></text:p>
          </table:table-cell>
          <table:table-cell office:value-type="float" office:value="1.47" table:style-name="ce27">
            <text:p>1.47<text:s/></text:p>
          </table:table-cell>
          <table:table-cell office:value-type="float" office:value="418852" table:style-name="ce28">
            <text:p>418,852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578670" table:style-name="ce28">
            <text:p>578,670<text:s/></text:p>
          </table:table-cell>
          <table:table-cell office:value-type="float" office:value="1.88" table:style-name="ce27">
            <text:p>1.88<text:s/></text:p>
          </table:table-cell>
          <table:table-cell office:value-type="float" office:value="34059" table:style-name="ce28">
            <text:p>34,059<text:s/></text:p>
          </table:table-cell>
          <table:table-cell office:value-type="float" office:value="8.1300000000000008" table:style-name="ce27">
            <text:p>8.1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245037" table:style-name="ce21">
            <text:p>245,037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243054" table:style-name="ce23">
            <text:p>243,054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243689" table:style-name="ce23">
            <text:p>243,689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1983" table:style-name="ce23">
            <text:p>1,983<text:s/></text:p>
          </table:table-cell>
          <table:table-cell office:value-type="float" office:value="0.82" table:style-name="ce22">
            <text:p>0.8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245037" table:style-name="ce26">
            <text:p>245,037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243054" table:style-name="ce28">
            <text:p>243,054<text:s/></text:p>
          </table:table-cell>
          <table:table-cell office:value-type="float" office:value="0.81" table:style-name="ce27">
            <text:p>0.81<text:s/></text:p>
          </table:table-cell>
          <table:table-cell office:value-type="float" office:value="243689" table:style-name="ce28">
            <text:p>243,689<text:s/></text:p>
          </table:table-cell>
          <table:table-cell office:value-type="float" office:value="0.79" table:style-name="ce27">
            <text:p>0.79<text:s/></text:p>
          </table:table-cell>
          <table:table-cell office:value-type="float" office:value="1983" table:style-name="ce28">
            <text:p>1,983<text:s/></text:p>
          </table:table-cell>
          <table:table-cell office:value-type="float" office:value="0.82" table:style-name="ce27">
            <text:p>0.8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258316" table:style-name="ce21">
            <text:p>258,316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233986" table:style-name="ce23">
            <text:p>233,986<text:s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391124" table:style-name="ce23">
            <text:p>391,124<text:s/>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24330" table:style-name="ce23">
            <text:p>24,330<text:s/></text:p>
          </table:table-cell>
          <table:table-cell office:value-type="float" office:value="10.4" table:style-name="ce22">
            <text:p>10.40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-4052390" table:style-name="ce30">
            <text:p>-4,052,390<text:s/></text:p>
          </table:table-cell>
          <table:table-cell office:value-type="float" office:value="-13.15" table:style-name="ce31">
            <text:p>-13.15<text:s/></text:p>
          </table:table-cell>
          <table:table-cell office:value-type="float" office:value="-3937426" table:style-name="ce30">
            <text:p>-3,937,426<text:s/></text:p>
          </table:table-cell>
          <table:table-cell office:value-type="float" office:value="-13.14" table:style-name="ce31">
            <text:p>-13.14<text:s/></text:p>
          </table:table-cell>
          <table:table-cell office:value-type="float" office:value="-3420301" table:style-name="ce30">
            <text:p>-3,420,301<text:s/></text:p>
          </table:table-cell>
          <table:table-cell office:value-type="float" office:value="-11.12" table:style-name="ce31">
            <text:p>-11.12<text:s/></text:p>
          </table:table-cell>
          <table:table-cell office:value-type="float" office:value="-114964" table:style-name="ce30">
            <text:p>-114,964<text:s/></text:p>
          </table:table-cell>
          <table:table-cell office:value-type="float" office:value="2.92" table:style-name="ce31">
            <text:p>2.92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國 立 高 級 中 等 學 校 校 務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12998271" table:style-name="ce40">
            <text:p>12,998,271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1582087" table:style-name="ce40">
            <text:p>11,582,08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416184" table:style-name="ce40">
            <text:p>1,416,184<text:s/></text:p>
          </table:table-cell>
          <table:table-cell office:value-type="float" office:value="12.23" table:style-name="ce42">
            <text:p>12.2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4052390" table:style-name="ce44">
            <text:p>4,052,390<text:s/></text:p>
          </table:table-cell>
          <table:table-cell office:value-type="float" office:value="31.18" table:style-name="ce45">
            <text:p>31.18<text:s/></text:p>
          </table:table-cell>
          <table:table-cell office:value-type="float" office:value="3937426" table:style-name="ce44">
            <text:p>3,937,426<text:s/></text:p>
          </table:table-cell>
          <table:table-cell office:value-type="float" office:value="34" table:style-name="ce45">
            <text:p>34.00<text:s/></text:p>
          </table:table-cell>
          <table:table-cell office:value-type="float" office:value="114964" table:style-name="ce44">
            <text:p>114,964<text:s/></text:p>
          </table:table-cell>
          <table:table-cell office:value-type="float" office:value="2.92" table:style-name="ce46">
            <text:p>2.9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8945881" table:style-name="ce44">
            <text:p>8,945,881<text:s/></text:p>
          </table:table-cell>
          <table:table-cell office:value-type="float" office:value="68.819999999999993" table:style-name="ce45">
            <text:p>68.82<text:s/></text:p>
          </table:table-cell>
          <table:table-cell office:value-type="float" office:value="7644661" table:style-name="ce44">
            <text:p>7,644,661<text:s/></text:p>
          </table:table-cell>
          <table:table-cell office:value-type="float" office:value="66" table:style-name="ce45">
            <text:p>66.00<text:s/></text:p>
          </table:table-cell>
          <table:table-cell office:value-type="float" office:value="1301220" table:style-name="ce44">
            <text:p>1,301,220<text:s/></text:p>
          </table:table-cell>
          <table:table-cell office:value-type="float" office:value="17.02" table:style-name="ce46">
            <text:p>17.0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4638229" table:style-name="ce40">
            <text:p>4,638,229<text:s/></text:p>
          </table:table-cell>
          <table:table-cell office:value-type="float" office:value="35.68" table:style-name="ce41">
            <text:p>35.68<text:s/></text:p>
          </table:table-cell>
          <table:table-cell office:value-type="float" office:value="2272481" table:style-name="ce40">
            <text:p>2,272,481<text:s/></text:p>
          </table:table-cell>
          <table:table-cell office:value-type="float" office:value="19.62" table:style-name="ce41">
            <text:p>19.62<text:s/></text:p>
          </table:table-cell>
          <table:table-cell office:value-type="float" office:value="2365748" table:style-name="ce40">
            <text:p>2,365,748<text:s/></text:p>
          </table:table-cell>
          <table:table-cell office:value-type="float" office:value="104.1" table:style-name="ce42">
            <text:p>104.1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3340462" table:style-name="ce44">
            <text:p>3,340,462<text:s/></text:p>
          </table:table-cell>
          <table:table-cell office:value-type="float" office:value="25.7" table:style-name="ce45">
            <text:p>25.70<text:s/></text:p>
          </table:table-cell>
          <table:table-cell office:value-type="float" office:value="1946136" table:style-name="ce44">
            <text:p>1,946,136<text:s/></text:p>
          </table:table-cell>
          <table:table-cell office:value-type="float" office:value="16.8" table:style-name="ce45">
            <text:p>16.80<text:s/></text:p>
          </table:table-cell>
          <table:table-cell office:value-type="float" office:value="1394326" table:style-name="ce44">
            <text:p>1,394,326<text:s/></text:p>
          </table:table-cell>
          <table:table-cell office:value-type="float" office:value="71.650000000000006" table:style-name="ce46">
            <text:p>71.65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1297767" table:style-name="ce44">
            <text:p>1,297,767<text:s/></text:p>
          </table:table-cell>
          <table:table-cell office:value-type="float" office:value="9.98" table:style-name="ce45">
            <text:p>9.98<text:s/></text:p>
          </table:table-cell>
          <table:table-cell office:value-type="float" office:value="326345" table:style-name="ce44">
            <text:p>326,345<text:s/></text:p>
          </table:table-cell>
          <table:table-cell office:value-type="float" office:value="2.82" table:style-name="ce45">
            <text:p>2.82<text:s/></text:p>
          </table:table-cell>
          <table:table-cell office:value-type="float" office:value="971422" table:style-name="ce44">
            <text:p>971,422<text:s/></text:p>
          </table:table-cell>
          <table:table-cell office:value-type="float" office:value="297.67" table:style-name="ce46">
            <text:p>297.67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8360042" table:style-name="ce48">
            <text:p>8,360,042<text:s/></text:p>
          </table:table-cell>
          <table:table-cell office:value-type="float" office:value="64.319999999999993" table:style-name="ce49">
            <text:p>64.32<text:s/></text:p>
          </table:table-cell>
          <table:table-cell office:value-type="float" office:value="9309606" table:style-name="ce48">
            <text:p>9,309,606<text:s/></text:p>
          </table:table-cell>
          <table:table-cell office:value-type="float" office:value="80.38" table:style-name="ce49">
            <text:p>80.38<text:s/></text:p>
          </table:table-cell>
          <table:table-cell office:value-type="float" office:value="-949564" table:style-name="ce48">
            <text:p>949,564<text:s/></text:p>
          </table:table-cell>
          <table:table-cell office:value-type="float" office:value="-10.199999999999999" table:style-name="ce50">
            <text:p>-10.20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國 立 高 級 中 等 學 校 校 務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-4052390" table:style-name="ce52">
            <text:p>-4,052,39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50442" table:style-name="ce52">
            <text:p>-50,44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4102832" table:style-name="ce52">
            <text:p>-4,102,83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4117008" table:style-name="ce52">
            <text:p>4,117,00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14176" table:style-name="ce52">
            <text:p>14,17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4040" table:style-name="ce52">
            <text:p>14,04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28216" table:style-name="ce53">
            <text:p>28,2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48638" table:style-name="ce52">
            <text:p>48,63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36413" table:style-name="ce52">
            <text:p>36,41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33473" table:style-name="ce52">
            <text:p>-33,47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7448" table:style-name="ce52">
            <text:p>-7,44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2648589" table:style-name="ce52">
            <text:p>-2,648,58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608091" table:style-name="ce52">
            <text:p>-608,09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3212550" table:style-name="ce53">
            <text:p>-3,212,5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13342" table:style-name="ce52">
            <text:p>13,34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2708186" table:style-name="ce52">
            <text:p>2,708,18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13487" table:style-name="ce52">
            <text:p>-13,48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2708041" table:style-name="ce53">
            <text:p>2,708,0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476293" table:style-name="ce53">
            <text:p>-476,2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7864686" table:style-name="ce53">
            <text:p>7,864,6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7388393" table:style-name="ce58">
            <text:p>7,388,393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50Z</meta:creation-date>
    <dc:date>2021-09-01T01:56:30Z</dc:date>
  </office:meta>
</office:document-meta>
</file>