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華康粗明體" style:font-name-asian="華康粗明體" style:font-name-complex="華康粗明體" style:font-family-generic="modern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80008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37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6.942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0.6985cm"/>
    </style:style>
    <style:style style:name="co13" style:family="table-column">
      <style:table-column-properties fo:break-before="auto" style:column-width="0.613833333333333cm"/>
    </style:style>
    <style:style style:name="co14" style:family="table-column">
      <style:table-column-properties fo:break-before="auto" style:column-width="8.78416666666667cm"/>
    </style:style>
    <style:style style:name="co15" style:family="table-column">
      <style:table-column-properties fo:break-before="auto" style:column-width="2.497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6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.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經 濟 作 業 基 金 收 支 餘 絀 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2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3">
            <text:p>單位：新臺幣千元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14">
            <text:p>科 <text:s text:c="12"/>目</text:p>
          </table:table-cell>
          <table:table-cell office:value-type="string" table:number-columns-spanned="2" table:number-rows-spanned="1" table:style-name="ce15">
            <text:p>本年度預算數</text:p>
          </table:table-cell>
          <table:covered-table-cell/>
          <table:table-cell office:value-type="string" table:number-columns-spanned="2" table:number-rows-spanned="1" table:style-name="ce15">
            <text:p>上年度預算數</text:p>
          </table:table-cell>
          <table:covered-table-cell/>
          <table:table-cell office:value-type="string" table:number-columns-spanned="2" table:number-rows-spanned="1" table:style-name="ce15">
            <text:p>前年度決算數</text:p>
          </table:table-cell>
          <table:covered-table-cell/>
          <table:table-cell office:value-type="string" table:number-columns-spanned="2" table:number-rows-spanned="1" table:style-name="ce16">
            <text:p>本年度與上年度</text:p>
            <text:p>預算數比較增減(-)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8">
            <text:p>%</text:p>
          </table:table-cell>
          <table:covered-table-cell/>
          <table:table-cell table:number-columns-repeated="16374" table:style-name="ce5"/>
        </table:table-row>
        <table:table-row table:style-name="ro2">
          <table:table-cell office:value-type="string" table:style-name="ce20">
            <text:p>業務收入</text:p>
          </table:table-cell>
          <table:table-cell office:value-type="float" office:value="8911072" table:style-name="ce21">
            <text:p>8,911,072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9904432" table:style-name="ce23">
            <text:p>9,904,432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7284286" table:style-name="ce23">
            <text:p>17,284,286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-993360" table:style-name="ce23">
            <text:p>-993,360<text:s/></text:p>
          </table:table-cell>
          <table:table-cell office:value-type="float" office:value="-10.029999999999999" table:style-name="ce22">
            <text:p>-10.03<text:s/></text:p>
          </table:table-cell>
          <table:table-cell table:style-name="ce24"/>
          <table:table-cell table:number-columns-repeated="16374" table:style-name="ce5"/>
        </table:table-row>
        <table:table-row table:style-name="ro2">
          <table:table-cell office:value-type="string" table:style-name="ce25">
            <text:p>　勞務收入</text:p>
          </table:table-cell>
          <table:table-cell office:value-type="float" office:value="3494804" table:style-name="ce26">
            <text:p>3,494,804<text:s/></text:p>
          </table:table-cell>
          <table:table-cell office:value-type="float" office:value="39.22" table:style-name="ce27">
            <text:p>39.22<text:s/></text:p>
          </table:table-cell>
          <table:table-cell office:value-type="float" office:value="3367300" table:style-name="ce28">
            <text:p>3,367,300<text:s/></text:p>
          </table:table-cell>
          <table:table-cell office:value-type="float" office:value="34" table:style-name="ce27">
            <text:p>34.00<text:s/></text:p>
          </table:table-cell>
          <table:table-cell office:value-type="float" office:value="2905123" table:style-name="ce28">
            <text:p>2,905,123<text:s/></text:p>
          </table:table-cell>
          <table:table-cell office:value-type="float" office:value="16.809999999999999" table:style-name="ce27">
            <text:p>16.81<text:s/></text:p>
          </table:table-cell>
          <table:table-cell office:value-type="float" office:value="127504" table:style-name="ce28">
            <text:p>127,504<text:s/></text:p>
          </table:table-cell>
          <table:table-cell office:value-type="float" office:value="3.79" table:style-name="ce27">
            <text:p>3.79<text:s/></text:p>
          </table:table-cell>
          <table:table-cell table:style-name="ce24"/>
          <table:table-cell table:number-columns-repeated="16374" table:style-name="ce5"/>
        </table:table-row>
        <table:table-row table:style-name="ro4">
          <table:table-cell office:value-type="string" table:style-name="ce25">
            <text:p>　銷貨收入</text:p>
          </table:table-cell>
          <table:table-cell office:value-type="float" office:value="17208" table:style-name="ce26">
            <text:p>17,208<text:s/></text:p>
          </table:table-cell>
          <table:table-cell office:value-type="float" office:value="0.19" table:style-name="ce27">
            <text:p>0.19<text:s/></text:p>
          </table:table-cell>
          <table:table-cell office:value-type="float" office:value="18391" table:style-name="ce28">
            <text:p>18,391<text:s/></text:p>
          </table:table-cell>
          <table:table-cell office:value-type="float" office:value="0.19" table:style-name="ce27">
            <text:p>0.19<text:s/></text:p>
          </table:table-cell>
          <table:table-cell office:value-type="float" office:value="15988" table:style-name="ce28">
            <text:p>15,988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-1183" table:style-name="ce28">
            <text:p>-1,183<text:s/></text:p>
          </table:table-cell>
          <table:table-cell office:value-type="float" office:value="-6.43" table:style-name="ce27">
            <text:p>-6.4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租金及權利金收入</text:p>
          </table:table-cell>
          <table:table-cell office:value-type="float" office:value="800020" table:style-name="ce26">
            <text:p>800,020<text:s/></text:p>
          </table:table-cell>
          <table:table-cell office:value-type="float" office:value="8.98" table:style-name="ce27">
            <text:p>8.98<text:s/></text:p>
          </table:table-cell>
          <table:table-cell office:value-type="float" office:value="761356" table:style-name="ce28">
            <text:p>761,356<text:s/></text:p>
          </table:table-cell>
          <table:table-cell office:value-type="float" office:value="7.69" table:style-name="ce27">
            <text:p>7.69<text:s/></text:p>
          </table:table-cell>
          <table:table-cell office:value-type="float" office:value="709267" table:style-name="ce28">
            <text:p>709,267<text:s/></text:p>
          </table:table-cell>
          <table:table-cell office:value-type="float" office:value="4.0999999999999996" table:style-name="ce27">
            <text:p>4.10<text:s/></text:p>
          </table:table-cell>
          <table:table-cell office:value-type="float" office:value="38664" table:style-name="ce28">
            <text:p>38,664<text:s/></text:p>
          </table:table-cell>
          <table:table-cell office:value-type="float" office:value="5.08" table:style-name="ce27">
            <text:p>5.0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收入</text:p>
          </table:table-cell>
          <table:table-cell office:value-type="float" office:value="4479465" table:style-name="ce26">
            <text:p>4,479,465<text:s/></text:p>
          </table:table-cell>
          <table:table-cell office:value-type="float" office:value="50.27" table:style-name="ce27">
            <text:p>50.27<text:s/></text:p>
          </table:table-cell>
          <table:table-cell office:value-type="float" office:value="5629436" table:style-name="ce28">
            <text:p>5,629,436<text:s/></text:p>
          </table:table-cell>
          <table:table-cell office:value-type="float" office:value="56.84" table:style-name="ce27">
            <text:p>56.84<text:s/></text:p>
          </table:table-cell>
          <table:table-cell office:value-type="float" office:value="13336777" table:style-name="ce28">
            <text:p>13,336,777<text:s/></text:p>
          </table:table-cell>
          <table:table-cell office:value-type="float" office:value="77.16" table:style-name="ce27">
            <text:p>77.16<text:s/></text:p>
          </table:table-cell>
          <table:table-cell office:value-type="float" office:value="-1149971" table:style-name="ce28">
            <text:p>-1,149,971<text:s/></text:p>
          </table:table-cell>
          <table:table-cell office:value-type="float" office:value="-20.43" table:style-name="ce27">
            <text:p>-20.4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9155" table:style-name="ce28">
            <text:p>9,155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4148" table:style-name="ce28">
            <text:p>4,148<text:s/></text:p>
          </table:table-cell>
          <table:table-cell office:value-type="float" office:value="0.02" table:style-name="ce27">
            <text:p>0.02<text:s/></text:p>
          </table:table-cell>
          <table:table-cell office:value-type="float" office:value="-9155" table:style-name="ce28">
            <text:p>-9,155<text:s/></text:p>
          </table:table-cell>
          <table:table-cell office:value-type="float" office:value="-100" table:style-name="ce27">
            <text:p>-100.0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徵收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收入</text:p>
          </table:table-cell>
          <table:table-cell office:value-type="float" office:value="119575" table:style-name="ce26">
            <text:p>119,575<text:s/></text:p>
          </table:table-cell>
          <table:table-cell office:value-type="float" office:value="1.34" table:style-name="ce27">
            <text:p>1.34<text:s/></text:p>
          </table:table-cell>
          <table:table-cell office:value-type="float" office:value="118794" table:style-name="ce28">
            <text:p>118,794<text:s/></text:p>
          </table:table-cell>
          <table:table-cell office:value-type="float" office:value="1.2" table:style-name="ce27">
            <text:p>1.20<text:s/></text:p>
          </table:table-cell>
          <table:table-cell office:value-type="float" office:value="312984" table:style-name="ce28">
            <text:p>312,984<text:s/></text:p>
          </table:table-cell>
          <table:table-cell office:value-type="float" office:value="1.81" table:style-name="ce27">
            <text:p>1.81<text:s/></text:p>
          </table:table-cell>
          <table:table-cell office:value-type="float" office:value="781" table:style-name="ce28">
            <text:p>781<text:s/></text:p>
          </table:table-cell>
          <table:table-cell office:value-type="float" office:value="0.66" table:style-name="ce27">
            <text:p>0.66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成本與費用</text:p>
          </table:table-cell>
          <table:table-cell office:value-type="float" office:value="10700473" table:style-name="ce21">
            <text:p>10,700,473<text:s/></text:p>
          </table:table-cell>
          <table:table-cell office:value-type="float" office:value="120.08" table:style-name="ce22">
            <text:p>120.08<text:s/></text:p>
          </table:table-cell>
          <table:table-cell office:value-type="float" office:value="11630904" table:style-name="ce23">
            <text:p>11,630,904<text:s/></text:p>
          </table:table-cell>
          <table:table-cell office:value-type="float" office:value="117.43" table:style-name="ce22">
            <text:p>117.43<text:s/></text:p>
          </table:table-cell>
          <table:table-cell office:value-type="float" office:value="13693018" table:style-name="ce23">
            <text:p>13,693,018<text:s/></text:p>
          </table:table-cell>
          <table:table-cell office:value-type="float" office:value="79.22" table:style-name="ce22">
            <text:p>79.22<text:s/></text:p>
          </table:table-cell>
          <table:table-cell office:value-type="float" office:value="-930431" table:style-name="ce23">
            <text:p>-930,431<text:s/></text:p>
          </table:table-cell>
          <table:table-cell office:value-type="float" office:value="-8" table:style-name="ce22">
            <text:p>-8.0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勞務成本</text:p>
          </table:table-cell>
          <table:table-cell office:value-type="float" office:value="5458999" table:style-name="ce26">
            <text:p>5,458,999<text:s/></text:p>
          </table:table-cell>
          <table:table-cell office:value-type="float" office:value="61.26" table:style-name="ce27">
            <text:p>61.26<text:s/></text:p>
          </table:table-cell>
          <table:table-cell office:value-type="float" office:value="5474588" table:style-name="ce28">
            <text:p>5,474,588<text:s/></text:p>
          </table:table-cell>
          <table:table-cell office:value-type="float" office:value="55.27" table:style-name="ce27">
            <text:p>55.27<text:s/></text:p>
          </table:table-cell>
          <table:table-cell office:value-type="float" office:value="5275714" table:style-name="ce28">
            <text:p>5,275,714<text:s/></text:p>
          </table:table-cell>
          <table:table-cell office:value-type="float" office:value="30.52" table:style-name="ce27">
            <text:p>30.52<text:s/></text:p>
          </table:table-cell>
          <table:table-cell office:value-type="float" office:value="-15589" table:style-name="ce28">
            <text:p>-15,589<text:s/></text:p>
          </table:table-cell>
          <table:table-cell office:value-type="float" office:value="-0.28000000000000003" table:style-name="ce27">
            <text:p>-0.2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銷貨成本</text:p>
          </table:table-cell>
          <table:table-cell office:value-type="float" office:value="10167" table:style-name="ce26">
            <text:p>10,167<text:s/></text:p>
          </table:table-cell>
          <table:table-cell office:value-type="float" office:value="0.11" table:style-name="ce27">
            <text:p>0.11<text:s/></text:p>
          </table:table-cell>
          <table:table-cell office:value-type="float" office:value="10167" table:style-name="ce28">
            <text:p>10,167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12100" table:style-name="ce28">
            <text:p>12,100<text:s/></text:p>
          </table:table-cell>
          <table:table-cell office:value-type="float" office:value="7.0000000000000007E-2" table:style-name="ce27">
            <text:p>0.07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出租資產成本</text:p>
          </table:table-cell>
          <table:table-cell office:value-type="float" office:value="209947" table:style-name="ce26">
            <text:p>209,947<text:s/></text:p>
          </table:table-cell>
          <table:table-cell office:value-type="float" office:value="2.36" table:style-name="ce27">
            <text:p>2.36<text:s/></text:p>
          </table:table-cell>
          <table:table-cell office:value-type="float" office:value="156150" table:style-name="ce28">
            <text:p>156,150<text:s/></text:p>
          </table:table-cell>
          <table:table-cell office:value-type="float" office:value="1.58" table:style-name="ce27">
            <text:p>1.58<text:s/></text:p>
          </table:table-cell>
          <table:table-cell office:value-type="float" office:value="152211" table:style-name="ce28">
            <text:p>152,211<text:s/></text:p>
          </table:table-cell>
          <table:table-cell office:value-type="float" office:value="0.88" table:style-name="ce27">
            <text:p>0.88<text:s/></text:p>
          </table:table-cell>
          <table:table-cell office:value-type="float" office:value="53797" table:style-name="ce28">
            <text:p>53,797<text:s/></text:p>
          </table:table-cell>
          <table:table-cell office:value-type="float" office:value="34.450000000000003" table:style-name="ce27">
            <text:p>34.45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成本</text:p>
          </table:table-cell>
          <table:table-cell office:value-type="float" office:value="4003761" table:style-name="ce26">
            <text:p>4,003,761<text:s/></text:p>
          </table:table-cell>
          <table:table-cell office:value-type="float" office:value="44.93" table:style-name="ce27">
            <text:p>44.93<text:s/></text:p>
          </table:table-cell>
          <table:table-cell office:value-type="float" office:value="4833286" table:style-name="ce28">
            <text:p>4,833,286<text:s/></text:p>
          </table:table-cell>
          <table:table-cell office:value-type="float" office:value="48.8" table:style-name="ce27">
            <text:p>48.80<text:s/></text:p>
          </table:table-cell>
          <table:table-cell office:value-type="float" office:value="7050622" table:style-name="ce28">
            <text:p>7,050,622<text:s/></text:p>
          </table:table-cell>
          <table:table-cell office:value-type="float" office:value="40.79" table:style-name="ce27">
            <text:p>40.79<text:s/></text:p>
          </table:table-cell>
          <table:table-cell office:value-type="float" office:value="-829525" table:style-name="ce28">
            <text:p>-829,525<text:s/></text:p>
          </table:table-cell>
          <table:table-cell office:value-type="float" office:value="-17.16" table:style-name="ce27">
            <text:p>-17.16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0199" table:style-name="ce28">
            <text:p>10,199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8017" table:style-name="ce28">
            <text:p>8,017<text:s/></text:p>
          </table:table-cell>
          <table:table-cell office:value-type="float" office:value="0.05" table:style-name="ce27">
            <text:p>0.05<text:s/></text:p>
          </table:table-cell>
          <table:table-cell office:value-type="float" office:value="-10199" table:style-name="ce28">
            <text:p>-10,199<text:s/></text:p>
          </table:table-cell>
          <table:table-cell office:value-type="float" office:value="-100" table:style-name="ce27">
            <text:p>-100.0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行銷及業務費用</text:p>
          </table:table-cell>
          <table:table-cell office:value-type="float" office:value="649301" table:style-name="ce26">
            <text:p>649,301<text:s/></text:p>
          </table:table-cell>
          <table:table-cell office:value-type="float" office:value="7.29" table:style-name="ce27">
            <text:p>7.29<text:s/></text:p>
          </table:table-cell>
          <table:table-cell office:value-type="float" office:value="777739" table:style-name="ce28">
            <text:p>777,739<text:s/></text:p>
          </table:table-cell>
          <table:table-cell office:value-type="float" office:value="7.85" table:style-name="ce27">
            <text:p>7.85<text:s/></text:p>
          </table:table-cell>
          <table:table-cell office:value-type="float" office:value="807427" table:style-name="ce28">
            <text:p>807,427<text:s/></text:p>
          </table:table-cell>
          <table:table-cell office:value-type="float" office:value="4.67" table:style-name="ce27">
            <text:p>4.67<text:s/></text:p>
          </table:table-cell>
          <table:table-cell office:value-type="float" office:value="-128438" table:style-name="ce28">
            <text:p>-128,438<text:s/></text:p>
          </table:table-cell>
          <table:table-cell office:value-type="float" office:value="-16.510000000000002" table:style-name="ce27">
            <text:p>-16.51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管理及總務費用</text:p>
          </table:table-cell>
          <table:table-cell office:value-type="float" office:value="368298" table:style-name="ce26">
            <text:p>368,298<text:s/></text:p>
          </table:table-cell>
          <table:table-cell office:value-type="float" office:value="4.13" table:style-name="ce27">
            <text:p>4.13<text:s/></text:p>
          </table:table-cell>
          <table:table-cell office:value-type="float" office:value="368775" table:style-name="ce28">
            <text:p>368,775<text:s/></text:p>
          </table:table-cell>
          <table:table-cell office:value-type="float" office:value="3.72" table:style-name="ce27">
            <text:p>3.72<text:s/></text:p>
          </table:table-cell>
          <table:table-cell office:value-type="float" office:value="386926" table:style-name="ce28">
            <text:p>386,926<text:s/></text:p>
          </table:table-cell>
          <table:table-cell office:value-type="float" office:value="2.2400000000000002" table:style-name="ce27">
            <text:p>2.24<text:s/></text:p>
          </table:table-cell>
          <table:table-cell office:value-type="float" office:value="-477" table:style-name="ce28">
            <text:p>-477<text:s/></text:p>
          </table:table-cell>
          <table:table-cell office:value-type="float" office:value="-0.13" table:style-name="ce27">
            <text:p>-0.1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研究發展及訓練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賸餘(短絀)</text:p>
          </table:table-cell>
          <table:table-cell office:value-type="float" office:value="-1789401" table:style-name="ce21">
            <text:p>-1,789,401<text:s/></text:p>
          </table:table-cell>
          <table:table-cell office:value-type="float" office:value="-20.079999999999998" table:style-name="ce22">
            <text:p>-20.08<text:s/></text:p>
          </table:table-cell>
          <table:table-cell office:value-type="float" office:value="-1726472" table:style-name="ce23">
            <text:p>-1,726,472<text:s/></text:p>
          </table:table-cell>
          <table:table-cell office:value-type="float" office:value="-17.43" table:style-name="ce22">
            <text:p>-17.43<text:s/></text:p>
          </table:table-cell>
          <table:table-cell office:value-type="float" office:value="3591268" table:style-name="ce23">
            <text:p>3,591,268<text:s/></text:p>
          </table:table-cell>
          <table:table-cell office:value-type="float" office:value="20.78" table:style-name="ce22">
            <text:p>20.78<text:s/></text:p>
          </table:table-cell>
          <table:table-cell office:value-type="float" office:value="-62929" table:style-name="ce23">
            <text:p>-62,929<text:s/></text:p>
          </table:table-cell>
          <table:table-cell office:value-type="float" office:value="3.64" table:style-name="ce22">
            <text:p>3.64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收入</text:p>
          </table:table-cell>
          <table:table-cell office:value-type="float" office:value="312951" table:style-name="ce21">
            <text:p>312,951<text:s/></text:p>
          </table:table-cell>
          <table:table-cell office:value-type="float" office:value="3.51" table:style-name="ce22">
            <text:p>3.51<text:s/></text:p>
          </table:table-cell>
          <table:table-cell office:value-type="float" office:value="336423" table:style-name="ce23">
            <text:p>336,423<text:s/></text:p>
          </table:table-cell>
          <table:table-cell office:value-type="float" office:value="3.4" table:style-name="ce22">
            <text:p>3.40<text:s/></text:p>
          </table:table-cell>
          <table:table-cell office:value-type="float" office:value="1740684" table:style-name="ce23">
            <text:p>1,740,684<text:s/></text:p>
          </table:table-cell>
          <table:table-cell office:value-type="float" office:value="10.07" table:style-name="ce22">
            <text:p>10.07<text:s/></text:p>
          </table:table-cell>
          <table:table-cell office:value-type="float" office:value="-23472" table:style-name="ce23">
            <text:p>-23,472<text:s/></text:p>
          </table:table-cell>
          <table:table-cell office:value-type="float" office:value="-6.98" table:style-name="ce22">
            <text:p>-6.9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收入</text:p>
          </table:table-cell>
          <table:table-cell office:value-type="float" office:value="65579" table:style-name="ce26">
            <text:p>65,579<text:s/></text:p>
          </table:table-cell>
          <table:table-cell office:value-type="float" office:value="0.74" table:style-name="ce27">
            <text:p>0.74<text:s/></text:p>
          </table:table-cell>
          <table:table-cell office:value-type="float" office:value="49985" table:style-name="ce28">
            <text:p>49,985<text:s/></text:p>
          </table:table-cell>
          <table:table-cell office:value-type="float" office:value="0.5" table:style-name="ce27">
            <text:p>0.50<text:s/></text:p>
          </table:table-cell>
          <table:table-cell office:value-type="float" office:value="88867" table:style-name="ce28">
            <text:p>88,867<text:s/></text:p>
          </table:table-cell>
          <table:table-cell office:value-type="float" office:value="0.51" table:style-name="ce27">
            <text:p>0.51<text:s/></text:p>
          </table:table-cell>
          <table:table-cell office:value-type="float" office:value="15594" table:style-name="ce28">
            <text:p>15,594<text:s/></text:p>
          </table:table-cell>
          <table:table-cell office:value-type="float" office:value="31.2" table:style-name="ce27">
            <text:p>31.2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收入</text:p>
          </table:table-cell>
          <table:table-cell office:value-type="float" office:value="247372" table:style-name="ce26">
            <text:p>247,372<text:s/></text:p>
          </table:table-cell>
          <table:table-cell office:value-type="float" office:value="2.78" table:style-name="ce27">
            <text:p>2.78<text:s/></text:p>
          </table:table-cell>
          <table:table-cell office:value-type="float" office:value="286438" table:style-name="ce28">
            <text:p>286,438<text:s/></text:p>
          </table:table-cell>
          <table:table-cell office:value-type="float" office:value="2.89" table:style-name="ce27">
            <text:p>2.89<text:s/></text:p>
          </table:table-cell>
          <table:table-cell office:value-type="float" office:value="1651817" table:style-name="ce28">
            <text:p>1,651,817<text:s/></text:p>
          </table:table-cell>
          <table:table-cell office:value-type="float" office:value="9.56" table:style-name="ce27">
            <text:p>9.56<text:s/></text:p>
          </table:table-cell>
          <table:table-cell office:value-type="float" office:value="-39066" table:style-name="ce28">
            <text:p>-39,066<text:s/></text:p>
          </table:table-cell>
          <table:table-cell office:value-type="float" office:value="-13.64" table:style-name="ce27">
            <text:p>-13.64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費用</text:p>
          </table:table-cell>
          <table:table-cell office:value-type="float" office:value="49356" table:style-name="ce21">
            <text:p>49,356<text:s/></text:p>
          </table:table-cell>
          <table:table-cell office:value-type="float" office:value="0.55000000000000004" table:style-name="ce22">
            <text:p>0.55<text:s/></text:p>
          </table:table-cell>
          <table:table-cell office:value-type="float" office:value="73961" table:style-name="ce23">
            <text:p>73,961<text:s/></text:p>
          </table:table-cell>
          <table:table-cell office:value-type="float" office:value="0.75" table:style-name="ce22">
            <text:p>0.75<text:s/></text:p>
          </table:table-cell>
          <table:table-cell office:value-type="float" office:value="221573" table:style-name="ce23">
            <text:p>221,573<text:s/></text:p>
          </table:table-cell>
          <table:table-cell office:value-type="float" office:value="1.28" table:style-name="ce22">
            <text:p>1.28<text:s/></text:p>
          </table:table-cell>
          <table:table-cell office:value-type="float" office:value="-24605" table:style-name="ce23">
            <text:p>-24,605<text:s/></text:p>
          </table:table-cell>
          <table:table-cell office:value-type="float" office:value="-33.270000000000003" table:style-name="ce22">
            <text:p>-33.2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費用</text:p>
          </table:table-cell>
          <table:table-cell office:value-type="float" office:value="34213" table:style-name="ce26">
            <text:p>34,213<text:s/></text:p>
          </table:table-cell>
          <table:table-cell office:value-type="float" office:value="0.38" table:style-name="ce27">
            <text:p>0.38<text:s/></text:p>
          </table:table-cell>
          <table:table-cell office:value-type="float" office:value="46653" table:style-name="ce28">
            <text:p>46,653<text:s/></text:p>
          </table:table-cell>
          <table:table-cell office:value-type="float" office:value="0.47" table:style-name="ce27">
            <text:p>0.47<text:s/></text:p>
          </table:table-cell>
          <table:table-cell office:value-type="float" office:value="49139" table:style-name="ce28">
            <text:p>49,139<text:s/></text:p>
          </table:table-cell>
          <table:table-cell office:value-type="float" office:value="0.28000000000000003" table:style-name="ce27">
            <text:p>0.28<text:s/></text:p>
          </table:table-cell>
          <table:table-cell office:value-type="float" office:value="-12440" table:style-name="ce28">
            <text:p>-12,440<text:s/></text:p>
          </table:table-cell>
          <table:table-cell office:value-type="float" office:value="-26.66" table:style-name="ce27">
            <text:p>-26.66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費用</text:p>
          </table:table-cell>
          <table:table-cell office:value-type="float" office:value="15143" table:style-name="ce26">
            <text:p>15,143<text:s/></text:p>
          </table:table-cell>
          <table:table-cell office:value-type="float" office:value="0.17" table:style-name="ce27">
            <text:p>0.17<text:s/></text:p>
          </table:table-cell>
          <table:table-cell office:value-type="float" office:value="27308" table:style-name="ce28">
            <text:p>27,308<text:s/></text:p>
          </table:table-cell>
          <table:table-cell office:value-type="float" office:value="0.28000000000000003" table:style-name="ce27">
            <text:p>0.28<text:s/></text:p>
          </table:table-cell>
          <table:table-cell office:value-type="float" office:value="172434" table:style-name="ce28">
            <text:p>172,434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-12165" table:style-name="ce28">
            <text:p>-12,165<text:s/></text:p>
          </table:table-cell>
          <table:table-cell office:value-type="float" office:value="-44.55" table:style-name="ce27">
            <text:p>-44.55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賸餘(短絀)</text:p>
          </table:table-cell>
          <table:table-cell office:value-type="float" office:value="263595" table:style-name="ce21">
            <text:p>263,595<text:s/></text:p>
          </table:table-cell>
          <table:table-cell office:value-type="float" office:value="2.96" table:style-name="ce22">
            <text:p>2.96<text:s/></text:p>
          </table:table-cell>
          <table:table-cell office:value-type="float" office:value="262462" table:style-name="ce23">
            <text:p>262,462<text:s/></text:p>
          </table:table-cell>
          <table:table-cell office:value-type="float" office:value="2.65" table:style-name="ce22">
            <text:p>2.65<text:s/></text:p>
          </table:table-cell>
          <table:table-cell office:value-type="float" office:value="1519111" table:style-name="ce23">
            <text:p>1,519,111<text:s/></text:p>
          </table:table-cell>
          <table:table-cell office:value-type="float" office:value="8.7899999999999991" table:style-name="ce22">
            <text:p>8.79<text:s/></text:p>
          </table:table-cell>
          <table:table-cell office:value-type="float" office:value="1133" table:style-name="ce23">
            <text:p>1,133<text:s/></text:p>
          </table:table-cell>
          <table:table-cell office:value-type="float" office:value="0.43" table:style-name="ce22">
            <text:p>0.43<text:s/>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29">
            <text:p>本期賸餘(短絀)</text:p>
          </table:table-cell>
          <table:table-cell office:value-type="float" office:value="-1525806" table:style-name="ce30">
            <text:p>-1,525,806<text:s/></text:p>
          </table:table-cell>
          <table:table-cell office:value-type="float" office:value="-17.12" table:style-name="ce31">
            <text:p>-17.12<text:s/></text:p>
          </table:table-cell>
          <table:table-cell office:value-type="float" office:value="-1464010" table:style-name="ce30">
            <text:p>-1,464,010<text:s/></text:p>
          </table:table-cell>
          <table:table-cell office:value-type="float" office:value="-14.78" table:style-name="ce31">
            <text:p>-14.78<text:s/></text:p>
          </table:table-cell>
          <table:table-cell office:value-type="float" office:value="5110379" table:style-name="ce30">
            <text:p>5,110,379<text:s/></text:p>
          </table:table-cell>
          <table:table-cell office:value-type="float" office:value="29.57" table:style-name="ce31">
            <text:p>29.57<text:s/></text:p>
          </table:table-cell>
          <table:table-cell office:value-type="float" office:value="-61796" table:style-name="ce30">
            <text:p>-61,796<text:s/></text:p>
          </table:table-cell>
          <table:table-cell office:value-type="float" office:value="4.22" table:style-name="ce31">
            <text:p>4.22<text:s/></text:p>
          </table:table-cell>
          <table:table-cell table:style-name="ce32"/>
          <table:table-cell table:number-columns-repeated="16374"/>
        </table:table-row>
        <table:table-row table:number-rows-repeated="11" table:style-name="ro4">
          <table:table-cell table:style-name="ce6"/>
          <table:table-cell table:number-columns-repeated="256" table:style-name="ce5"/>
          <table:table-cell table:number-columns-repeated="16127"/>
        </table:table-row>
        <table:table-row table:number-rows-repeated="77" table:style-name="ro4">
          <table:table-cell table:style-name="ce6"/>
          <table:table-cell table:number-columns-repeated="16383"/>
        </table:table-row>
        <table:table-row table:number-rows-repeated="1048451" table:style-name="ro6">
          <table:table-cell table:number-columns-repeated="16384"/>
        </table:table-row>
      </table:table>
      <table:table table:name="餘絀撥補表" table:style-name="ta2">
        <table:table-column table:style-name="co8" table:default-cell-style-name="ce5"/>
        <table:table-column table:style-name="co2" table:default-cell-style-name="ce5"/>
        <table:table-column table:style-name="co9" table:default-cell-style-name="ce5"/>
        <table:table-column table:style-name="co2" table:default-cell-style-name="ce5"/>
        <table:table-column table:style-name="co9" table:default-cell-style-name="ce5"/>
        <table:table-column table:style-name="co2" table:default-cell-style-name="ce5"/>
        <table:table-column table:style-name="co10" table:default-cell-style-name="ce5"/>
        <table:table-column table:style-name="co11" table:number-columns-repeated="250" table:default-cell-style-name="ce5"/>
        <table:table-column table:style-name="co11" table:number-columns-repeated="767" table:default-cell-style-name="ce1"/>
        <table:table-column table:style-name="co7" table:number-columns-repeated="15360" table:default-cell-style-name="ce1"/>
        <table:table-row table:style-name="ro7">
          <table:table-cell office:value-type="string" table:number-columns-spanned="7" table:number-rows-spanned="1" table:style-name="ce11">
            <text:p>經 濟 作 業 基 金 餘 絀 撥 補 表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12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5">
          <table:table-cell office:value-type="string" table:number-columns-spanned="7" table:number-rows-spanned="1" table:style-name="ce13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3">
            <text:p>項 <text:s text:c="12"/>目</text:p>
          </table:table-cell>
          <table:table-cell office:value-type="string" table:number-columns-spanned="2" table:number-rows-spanned="1" table:style-name="ce34">
            <text:p>本年度預算數</text:p>
          </table:table-cell>
          <table:covered-table-cell/>
          <table:table-cell office:value-type="string" table:number-columns-spanned="2" table:number-rows-spanned="1" table:style-name="ce34">
            <text:p>上年度預算數</text:p>
          </table:table-cell>
          <table:covered-table-cell/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8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賸餘之部</text:p>
          </table:table-cell>
          <table:table-cell office:value-type="float" office:value="7296660" table:style-name="ce40">
            <text:p>7,296,660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555315" table:style-name="ce40">
            <text:p>1,555,315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5741345" table:style-name="ce40">
            <text:p>5,741,345<text:s/></text:p>
          </table:table-cell>
          <table:table-cell office:value-type="float" office:value="369.14" table:style-name="ce42">
            <text:p>369.14<text:s/></text:p>
          </table:table-cell>
          <table:table-cell table:number-columns-repeated="16377"/>
        </table:table-row>
        <table:table-row table:style-name="ro10">
          <table:table-cell office:value-type="string" table:style-name="ce43">
            <text:p>　本期賸餘</text:p>
          </table:table-cell>
          <table:table-cell office:value-type="float" office:value="273299" table:style-name="ce44">
            <text:p>273,299<text:s/></text:p>
          </table:table-cell>
          <table:table-cell office:value-type="float" office:value="3.75" table:style-name="ce45">
            <text:p>3.75<text:s/></text:p>
          </table:table-cell>
          <table:table-cell office:value-type="float" office:value="271456" table:style-name="ce44">
            <text:p>271,456<text:s/></text:p>
          </table:table-cell>
          <table:table-cell office:value-type="float" office:value="17.45" table:style-name="ce45">
            <text:p>17.45<text:s/></text:p>
          </table:table-cell>
          <table:table-cell office:value-type="float" office:value="1843" table:style-name="ce44">
            <text:p>1,843<text:s/></text:p>
          </table:table-cell>
          <table:table-cell office:value-type="float" office:value="0.68" table:style-name="ce46">
            <text:p>0.68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未分配賸餘</text:p>
          </table:table-cell>
          <table:table-cell office:value-type="float" office:value="7023361" table:style-name="ce44">
            <text:p>7,023,361<text:s/></text:p>
          </table:table-cell>
          <table:table-cell office:value-type="float" office:value="96.25" table:style-name="ce45">
            <text:p>96.25<text:s/></text:p>
          </table:table-cell>
          <table:table-cell office:value-type="float" office:value="1283859" table:style-name="ce44">
            <text:p>1,283,859<text:s/></text:p>
          </table:table-cell>
          <table:table-cell office:value-type="float" office:value="82.55" table:style-name="ce45">
            <text:p>82.55<text:s/></text:p>
          </table:table-cell>
          <table:table-cell office:value-type="float" office:value="5739502" table:style-name="ce44">
            <text:p>5,739,502<text:s/></text:p>
          </table:table-cell>
          <table:table-cell office:value-type="float" office:value="447.05" table:style-name="ce46">
            <text:p>447.05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積轉列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分配之部</text:p>
          </table:table-cell>
          <table:table-cell office:value-type="float" office:value="7278982" table:style-name="ce40">
            <text:p>7,278,982<text:s/></text:p>
          </table:table-cell>
          <table:table-cell office:value-type="float" office:value="99.76" table:style-name="ce41">
            <text:p>99.76<text:s/></text:p>
          </table:table-cell>
          <table:table-cell office:value-type="float" office:value="407584" table:style-name="ce40">
            <text:p>407,584<text:s/></text:p>
          </table:table-cell>
          <table:table-cell office:value-type="float" office:value="26.21" table:style-name="ce41">
            <text:p>26.21<text:s/></text:p>
          </table:table-cell>
          <table:table-cell office:value-type="float" office:value="6871398" table:style-name="ce40">
            <text:p>6,871,398<text:s/></text:p>
          </table:table-cell>
          <table:table-cell office:value-type="float" office:value="1685.89" table:style-name="ce42">
            <text:p>1,685.89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填補累積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121002" table:style-name="ce44">
            <text:p>121,002<text:s/></text:p>
          </table:table-cell>
          <table:table-cell office:value-type="float" office:value="7.78" table:style-name="ce45">
            <text:p>7.78<text:s/></text:p>
          </table:table-cell>
          <table:table-cell office:value-type="float" office:value="-121002" table:style-name="ce44">
            <text:p>121,002<text:s/></text:p>
          </table:table-cell>
          <table:table-cell office:value-type="float" office:value="-100" table:style-name="ce46">
            <text:p>-100.00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提存公積</text:p>
          </table:table-cell>
          <table:table-cell office:value-type="float" office:value="6544511" table:style-name="ce44">
            <text:p>6,544,511<text:s/></text:p>
          </table:table-cell>
          <table:table-cell office:value-type="float" office:value="89.69" table:style-name="ce45">
            <text:p>89.69<text:s/></text:p>
          </table:table-cell>
          <table:table-cell office:value-type="float" office:value="259396" table:style-name="ce44">
            <text:p>259,396<text:s/></text:p>
          </table:table-cell>
          <table:table-cell office:value-type="float" office:value="16.68" table:style-name="ce45">
            <text:p>16.68<text:s/></text:p>
          </table:table-cell>
          <table:table-cell office:value-type="float" office:value="6285115" table:style-name="ce44">
            <text:p>6,285,115<text:s/></text:p>
          </table:table-cell>
          <table:table-cell office:value-type="float" office:value="2422.98" table:style-name="ce46">
            <text:p>2,422.98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賸餘撥充基金數</text:p>
          </table:table-cell>
          <table:table-cell office:value-type="float" office:value="707285" table:style-name="ce44">
            <text:p>707,285<text:s/></text:p>
          </table:table-cell>
          <table:table-cell office:value-type="float" office:value="9.69" table:style-name="ce45">
            <text:p>9.69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707285" table:style-name="ce44">
            <text:p>707,285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解繳公庫淨額</text:p>
          </table:table-cell>
          <table:table-cell office:value-type="float" office:value="27186" table:style-name="ce44">
            <text:p>27,186<text:s/></text:p>
          </table:table-cell>
          <table:table-cell office:value-type="float" office:value="0.37" table:style-name="ce45">
            <text:p>0.37<text:s/></text:p>
          </table:table-cell>
          <table:table-cell office:value-type="float" office:value="27186" table:style-name="ce44">
            <text:p>27,186<text:s/></text:p>
          </table:table-cell>
          <table:table-cell office:value-type="float" office:value="1.75" table:style-name="ce45">
            <text:p>1.75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依法分配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未分配賸餘</text:p>
          </table:table-cell>
          <table:table-cell office:value-type="float" office:value="17678" table:style-name="ce40">
            <text:p>17,678<text:s/></text:p>
          </table:table-cell>
          <table:table-cell office:value-type="float" office:value="0.24" table:style-name="ce41">
            <text:p>0.24<text:s/></text:p>
          </table:table-cell>
          <table:table-cell office:value-type="float" office:value="1147731" table:style-name="ce40">
            <text:p>1,147,731<text:s/></text:p>
          </table:table-cell>
          <table:table-cell office:value-type="float" office:value="73.790000000000006" table:style-name="ce41">
            <text:p>73.79<text:s/></text:p>
          </table:table-cell>
          <table:table-cell office:value-type="float" office:value="-1130053" table:style-name="ce40">
            <text:p>1,130,053<text:s/></text:p>
          </table:table-cell>
          <table:table-cell office:value-type="float" office:value="-98.46" table:style-name="ce42">
            <text:p>-98.46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短絀之部</text:p>
          </table:table-cell>
          <table:table-cell office:value-type="float" office:value="8961049" table:style-name="ce40">
            <text:p>8,961,049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7654022" table:style-name="ce40">
            <text:p>7,654,022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307027" table:style-name="ce40">
            <text:p>1,307,027<text:s/></text:p>
          </table:table-cell>
          <table:table-cell office:value-type="float" office:value="17.079999999999998" table:style-name="ce42">
            <text:p>17.08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本期短絀</text:p>
          </table:table-cell>
          <table:table-cell office:value-type="float" office:value="1799105" table:style-name="ce44">
            <text:p>1,799,105<text:s/></text:p>
          </table:table-cell>
          <table:table-cell office:value-type="float" office:value="20.079999999999998" table:style-name="ce45">
            <text:p>20.08<text:s/></text:p>
          </table:table-cell>
          <table:table-cell office:value-type="float" office:value="1735466" table:style-name="ce44">
            <text:p>1,735,466<text:s/></text:p>
          </table:table-cell>
          <table:table-cell office:value-type="float" office:value="22.67" table:style-name="ce45">
            <text:p>22.67<text:s/></text:p>
          </table:table-cell>
          <table:table-cell office:value-type="float" office:value="63639" table:style-name="ce44">
            <text:p>63,639<text:s/></text:p>
          </table:table-cell>
          <table:table-cell office:value-type="float" office:value="3.67" table:style-name="ce46">
            <text:p>3.67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待填補之短絀</text:p>
          </table:table-cell>
          <table:table-cell office:value-type="float" office:value="7161944" table:style-name="ce44">
            <text:p>7,161,944<text:s/></text:p>
          </table:table-cell>
          <table:table-cell office:value-type="float" office:value="79.92" table:style-name="ce45">
            <text:p>79.92<text:s/></text:p>
          </table:table-cell>
          <table:table-cell office:value-type="float" office:value="5918556" table:style-name="ce44">
            <text:p>5,918,556<text:s/></text:p>
          </table:table-cell>
          <table:table-cell office:value-type="float" office:value="77.33" table:style-name="ce45">
            <text:p>77.33<text:s/></text:p>
          </table:table-cell>
          <table:table-cell office:value-type="float" office:value="1243388" table:style-name="ce44">
            <text:p>1,243,388<text:s/></text:p>
          </table:table-cell>
          <table:table-cell office:value-type="float" office:value="21.01" table:style-name="ce46">
            <text:p>21.01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填補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121002" table:style-name="ce40">
            <text:p>121,002<text:s/></text:p>
          </table:table-cell>
          <table:table-cell office:value-type="float" office:value="1.58" table:style-name="ce41">
            <text:p>1.58<text:s/></text:p>
          </table:table-cell>
          <table:table-cell office:value-type="float" office:value="-121002" table:style-name="ce40">
            <text:p>121,002<text:s/></text:p>
          </table:table-cell>
          <table:table-cell office:value-type="float" office:value="-100" table:style-name="ce42">
            <text:p>-100.00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121002" table:style-name="ce44">
            <text:p>121,002<text:s/></text:p>
          </table:table-cell>
          <table:table-cell office:value-type="float" office:value="1.58" table:style-name="ce45">
            <text:p>1.58<text:s/></text:p>
          </table:table-cell>
          <table:table-cell office:value-type="float" office:value="-121002" table:style-name="ce44">
            <text:p>121,002<text:s/></text:p>
          </table:table-cell>
          <table:table-cell office:value-type="float" office:value="-100" table:style-name="ce46">
            <text:p>-100.00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折減基金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庫撥款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待填補之短絀</text:p>
          </table:table-cell>
          <table:table-cell office:value-type="float" office:value="8961049" table:style-name="ce48">
            <text:p>8,961,049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7533020" table:style-name="ce48">
            <text:p>7,533,020<text:s/></text:p>
          </table:table-cell>
          <table:table-cell office:value-type="float" office:value="98.42" table:style-name="ce49">
            <text:p>98.42<text:s/></text:p>
          </table:table-cell>
          <table:table-cell office:value-type="float" office:value="1428029" table:style-name="ce48">
            <text:p>1,428,029<text:s/></text:p>
          </table:table-cell>
          <table:table-cell office:value-type="float" office:value="18.96" table:style-name="ce50">
            <text:p>18.96<text:s/></text:p>
          </table:table-cell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table table:name="現金流量表" table:style-name="ta1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10"/>
        <table:table-column table:style-name="co15" table:default-cell-style-name="ce10"/>
        <table:table-column table:style-name="co11" table:number-columns-repeated="252" table:default-cell-style-name="ce5"/>
        <table:table-column table:style-name="co11" table:number-columns-repeated="767" table:default-cell-style-name="ce1"/>
        <table:table-column table:style-name="co7" table:number-columns-repeated="15360" table:default-cell-style-name="ce1"/>
        <table:table-row table:style-name="ro11">
          <table:table-cell office:value-type="string" table:number-columns-spanned="5" table:number-rows-spanned="1" table:style-name="ce11">
            <text:p>經 濟 作 業 基 金 現 金 流 量 表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12">
            <text:p>中華民國111年度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number-columns-spanned="5" table:number-rows-spanned="1" table:style-name="ce13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3" table:number-rows-spanned="2" table:style-name="ce33">
            <text:p>項　　　　　　　　目</text:p>
          </table:table-cell>
          <table:covered-table-cell table:number-columns-repeated="2"/>
          <table:table-cell office:value-type="string" table:number-columns-spanned="2" table:number-rows-spanned="2" table:style-name="ce35">
            <text:p>本　年　度　預　算　數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1">
            <text:p>業務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4">
            <text:p>　本期賸餘（短絀）</text:p>
          </table:table-cell>
          <table:covered-table-cell table:number-columns-repeated="2"/>
          <table:table-cell office:value-type="float" office:value="-1525806" table:style-name="ce52">
            <text:p>-1,525,806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利息股利之調整</text:p>
          </table:table-cell>
          <table:covered-table-cell table:number-columns-repeated="2"/>
          <table:table-cell office:value-type="float" office:value="-39073" table:style-name="ce52">
            <text:p>-39,073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本期賸餘（短絀）</text:p>
          </table:table-cell>
          <table:covered-table-cell table:number-columns-repeated="2"/>
          <table:table-cell office:value-type="float" office:value="-1564879" table:style-name="ce52">
            <text:p>-1,564,879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調整項目</text:p>
          </table:table-cell>
          <table:covered-table-cell table:number-columns-repeated="2"/>
          <table:table-cell office:value-type="float" office:value="4655579" table:style-name="ce52">
            <text:p>4,655,579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現金流入（流出）</text:p>
          </table:table-cell>
          <table:covered-table-cell table:number-columns-repeated="2"/>
          <table:table-cell office:value-type="float" office:value="3090700" table:style-name="ce52">
            <text:p>3,090,7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22014" table:style-name="ce52">
            <text:p>22,014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-27741" table:style-name="ce52">
            <text:p>-27,741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業務活動之淨現金流入（流出）</text:p>
          </table:table-cell>
          <table:covered-table-cell table:number-columns-repeated="2"/>
          <table:table-cell table:style-name="ce52"/>
          <table:table-cell office:value-type="float" office:value="3084973" table:style-name="ce53">
            <text:p>3,084,973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投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流動金融資產及短期貸墊款</text:p>
          </table:table-cell>
          <table:covered-table-cell table:number-columns-repeated="2"/>
          <table:table-cell office:value-type="float" office:value="550000" table:style-name="ce52">
            <text:p>550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、長期應收款、貸墊款及準備金</text:p>
          </table:table-cell>
          <table:covered-table-cell table:number-columns-repeated="2"/>
          <table:table-cell office:value-type="float" office:value="8931" table:style-name="ce52">
            <text:p>8,931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不動產、廠房及設備、礦產資源</text:p>
          </table:table-cell>
          <table:covered-table-cell table:number-columns-repeated="2"/>
          <table:table-cell office:value-type="float" office:value="75376" table:style-name="ce52">
            <text:p>75,376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無形資產及其他資產</text:p>
          </table:table-cell>
          <table:covered-table-cell table:number-columns-repeated="2"/>
          <table:table-cell office:value-type="float" office:value="152290" table:style-name="ce52">
            <text:p>152,29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26984" table:style-name="ce52">
            <text:p>26,984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17816" table:style-name="ce52">
            <text:p>17,816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流動金融資產及短期貸墊款</text:p>
          </table:table-cell>
          <table:covered-table-cell table:number-columns-repeated="2"/>
          <table:table-cell office:value-type="float" office:value="-500000" table:style-name="ce52">
            <text:p>-500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、長期應收款、貸墊款及準備金</text:p>
          </table:table-cell>
          <table:covered-table-cell table:number-columns-repeated="2"/>
          <table:table-cell office:value-type="float" office:value="-3198722" table:style-name="ce52">
            <text:p>-3,198,72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不動產、廠房及設備、礦產資源</text:p>
          </table:table-cell>
          <table:covered-table-cell table:number-columns-repeated="2"/>
          <table:table-cell office:value-type="float" office:value="-617216" table:style-name="ce52">
            <text:p>-617,216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無形資產及其他資產</text:p>
          </table:table-cell>
          <table:covered-table-cell table:number-columns-repeated="2"/>
          <table:table-cell office:value-type="float" office:value="-10155" table:style-name="ce52">
            <text:p>-10,155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投資活動之淨現金流入（流出）</text:p>
          </table:table-cell>
          <table:covered-table-cell table:number-columns-repeated="2"/>
          <table:table-cell table:style-name="ce52"/>
          <table:table-cell office:value-type="float" office:value="-3494696" table:style-name="ce53">
            <text:p>-3,494,6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籌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短期債務、流動金融負債及其他負債</text:p>
          </table:table-cell>
          <table:covered-table-cell table:number-columns-repeated="2"/>
          <table:table-cell office:value-type="float" office:value="281058" table:style-name="ce52">
            <text:p>281,058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長期負債</text:p>
          </table:table-cell>
          <table:covered-table-cell table:number-columns-repeated="2"/>
          <table:table-cell office:value-type="float" office:value="160000" table:style-name="ce52">
            <text:p>160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基金、公積及填補短絀</text:p>
          </table:table-cell>
          <table:covered-table-cell table:number-columns-repeated="2"/>
          <table:table-cell office:value-type="float" office:value="1442000" table:style-name="ce52">
            <text:p>1,442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短期債務、流動金融負債及其他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長期負債</text:p>
          </table:table-cell>
          <table:covered-table-cell table:number-columns-repeated="2"/>
          <table:table-cell office:value-type="float" office:value="-550278" table:style-name="ce52">
            <text:p>-550,278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基金及公積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賸餘分配款</text:p>
          </table:table-cell>
          <table:covered-table-cell table:number-columns-repeated="2"/>
          <table:table-cell office:value-type="float" office:value="-27186" table:style-name="ce52">
            <text:p>-27,186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籌資活動之淨現金流入（流出）</text:p>
          </table:table-cell>
          <table:covered-table-cell table:number-columns-repeated="2"/>
          <table:table-cell table:style-name="ce52"/>
          <table:table-cell office:value-type="float" office:value="1305594" table:style-name="ce53">
            <text:p>1,305,5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匯率影響數</text:p>
          </table:table-cell>
          <table:covered-table-cell table:number-columns-repeated="2"/>
          <table:table-cell table:style-name="ce52"/>
          <table:table-cell office:value-type="float" office:value="0" table:style-name="ce53">
            <text:p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現金及約當現金之淨增（淨減）</text:p>
          </table:table-cell>
          <table:covered-table-cell table:number-columns-repeated="2"/>
          <table:table-cell table:style-name="ce52"/>
          <table:table-cell office:value-type="float" office:value="895871" table:style-name="ce53">
            <text:p>895,8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期初現金及約當現金</text:p>
          </table:table-cell>
          <table:covered-table-cell table:number-columns-repeated="2"/>
          <table:table-cell table:style-name="ce52"/>
          <table:table-cell office:value-type="float" office:value="11185761" table:style-name="ce53">
            <text:p>11,185,761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6">
            <text:p>期末現金及約當現金</text:p>
          </table:table-cell>
          <table:covered-table-cell table:number-columns-repeated="2"/>
          <table:table-cell table:style-name="ce57"/>
          <table:table-cell office:value-type="float" office:value="12081632" table:style-name="ce58">
            <text:p>12,081,632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註：</text:p>
          </table:table-cell>
          <table:table-cell office:value-type="string" table:style-name="ce59">
            <text:p>1.</text:p>
            <text:p>2.</text:p>
            <text:p/>
            <text:p/>
          </table:table-cell>
          <table:table-cell office:value-type="string" table:number-columns-spanned="3" table:number-rows-spanned="1" table:style-name="ce6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6379"/>
        </table:table-row>
        <table:table-row table:number-rows-repeated="14" table:style-name="ro4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number-rows-repeated="86" table:style-name="ro4">
          <table:table-cell table:number-columns-repeated="3" table:style-name="ce9"/>
          <table:table-cell table:number-columns-repeated="16381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08:54Z</meta:creation-date>
    <dc:date>2021-09-01T01:56:32Z</dc:date>
  </office:meta>
</office:document-meta>
</file>