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交 通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63338611" table:style-name="ce21">
            <text:p>63,338,61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5659226" table:style-name="ce23">
            <text:p>65,659,22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72332222" table:style-name="ce23">
            <text:p>72,332,22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-2320615" table:style-name="ce23">
            <text:p>-2,320,615<text:s/></text:p>
          </table:table-cell>
          <table:table-cell office:value-type="float" office:value="-3.53" table:style-name="ce22">
            <text:p>-3.53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29448609" table:style-name="ce26">
            <text:p>29,448,609<text:s/></text:p>
          </table:table-cell>
          <table:table-cell office:value-type="float" office:value="46.49" table:style-name="ce27">
            <text:p>46.49<text:s/></text:p>
          </table:table-cell>
          <table:table-cell office:value-type="float" office:value="37691643" table:style-name="ce28">
            <text:p>37,691,643<text:s/></text:p>
          </table:table-cell>
          <table:table-cell office:value-type="float" office:value="57.4" table:style-name="ce27">
            <text:p>57.40<text:s/></text:p>
          </table:table-cell>
          <table:table-cell office:value-type="float" office:value="29023336" table:style-name="ce28">
            <text:p>29,023,336<text:s/></text:p>
          </table:table-cell>
          <table:table-cell office:value-type="float" office:value="40.130000000000003" table:style-name="ce27">
            <text:p>40.13<text:s/></text:p>
          </table:table-cell>
          <table:table-cell office:value-type="float" office:value="-8243034" table:style-name="ce28">
            <text:p>-8,243,034<text:s/></text:p>
          </table:table-cell>
          <table:table-cell office:value-type="float" office:value="-21.87" table:style-name="ce27">
            <text:p>-21.87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8534534" table:style-name="ce26">
            <text:p>8,534,534<text:s/></text:p>
          </table:table-cell>
          <table:table-cell office:value-type="float" office:value="13.47" table:style-name="ce27">
            <text:p>13.47<text:s/></text:p>
          </table:table-cell>
          <table:table-cell office:value-type="float" office:value="9253871" table:style-name="ce28">
            <text:p>9,253,871<text:s/></text:p>
          </table:table-cell>
          <table:table-cell office:value-type="float" office:value="14.09" table:style-name="ce27">
            <text:p>14.09<text:s/></text:p>
          </table:table-cell>
          <table:table-cell office:value-type="float" office:value="7820335" table:style-name="ce28">
            <text:p>7,820,335<text:s/></text:p>
          </table:table-cell>
          <table:table-cell office:value-type="float" office:value="10.81" table:style-name="ce27">
            <text:p>10.81<text:s/></text:p>
          </table:table-cell>
          <table:table-cell office:value-type="float" office:value="-719337" table:style-name="ce28">
            <text:p>-719,337<text:s/></text:p>
          </table:table-cell>
          <table:table-cell office:value-type="float" office:value="-7.77" table:style-name="ce27">
            <text:p>-7.7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2568844" table:style-name="ce26">
            <text:p>2,568,844<text:s/></text:p>
          </table:table-cell>
          <table:table-cell office:value-type="float" office:value="4.0599999999999996" table:style-name="ce27">
            <text:p>4.06<text:s/></text:p>
          </table:table-cell>
          <table:table-cell office:value-type="float" office:value="3685984" table:style-name="ce28">
            <text:p>3,685,984<text:s/></text:p>
          </table:table-cell>
          <table:table-cell office:value-type="float" office:value="5.61" table:style-name="ce27">
            <text:p>5.61<text:s/></text:p>
          </table:table-cell>
          <table:table-cell office:value-type="float" office:value="2543060" table:style-name="ce28">
            <text:p>2,543,060<text:s/></text:p>
          </table:table-cell>
          <table:table-cell office:value-type="float" office:value="3.52" table:style-name="ce27">
            <text:p>3.52<text:s/></text:p>
          </table:table-cell>
          <table:table-cell office:value-type="float" office:value="-1117140" table:style-name="ce28">
            <text:p>-1,117,140<text:s/></text:p>
          </table:table-cell>
          <table:table-cell office:value-type="float" office:value="-30.31" table:style-name="ce27">
            <text:p>-30.3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22786624" table:style-name="ce26">
            <text:p>22,786,624<text:s/></text:p>
          </table:table-cell>
          <table:table-cell office:value-type="float" office:value="35.979999999999997" table:style-name="ce27">
            <text:p>35.98<text:s/></text:p>
          </table:table-cell>
          <table:table-cell office:value-type="float" office:value="15027728" table:style-name="ce28">
            <text:p>15,027,728<text:s/></text:p>
          </table:table-cell>
          <table:table-cell office:value-type="float" office:value="22.89" table:style-name="ce27">
            <text:p>22.89<text:s/></text:p>
          </table:table-cell>
          <table:table-cell office:value-type="float" office:value="32945493" table:style-name="ce28">
            <text:p>32,945,493<text:s/></text:p>
          </table:table-cell>
          <table:table-cell office:value-type="float" office:value="45.55" table:style-name="ce27">
            <text:p>45.55<text:s/></text:p>
          </table:table-cell>
          <table:table-cell office:value-type="float" office:value="7758896" table:style-name="ce28">
            <text:p>7,758,896<text:s/></text:p>
          </table:table-cell>
          <table:table-cell office:value-type="float" office:value="51.63" table:style-name="ce27">
            <text:p>51.6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36222657" table:style-name="ce21">
            <text:p>36,222,657<text:s/></text:p>
          </table:table-cell>
          <table:table-cell office:value-type="float" office:value="57.19" table:style-name="ce22">
            <text:p>57.19<text:s/></text:p>
          </table:table-cell>
          <table:table-cell office:value-type="float" office:value="35298019" table:style-name="ce23">
            <text:p>35,298,019<text:s/></text:p>
          </table:table-cell>
          <table:table-cell office:value-type="float" office:value="53.76" table:style-name="ce22">
            <text:p>53.76<text:s/></text:p>
          </table:table-cell>
          <table:table-cell office:value-type="float" office:value="53877624" table:style-name="ce23">
            <text:p>53,877,624<text:s/></text:p>
          </table:table-cell>
          <table:table-cell office:value-type="float" office:value="74.489999999999995" table:style-name="ce22">
            <text:p>74.49<text:s/></text:p>
          </table:table-cell>
          <table:table-cell office:value-type="float" office:value="924638" table:style-name="ce23">
            <text:p>924,638<text:s/></text:p>
          </table:table-cell>
          <table:table-cell office:value-type="float" office:value="2.62" table:style-name="ce22">
            <text:p>2.6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27027648" table:style-name="ce26">
            <text:p>27,027,648<text:s/></text:p>
          </table:table-cell>
          <table:table-cell office:value-type="float" office:value="42.67" table:style-name="ce27">
            <text:p>42.67<text:s/></text:p>
          </table:table-cell>
          <table:table-cell office:value-type="float" office:value="25725782" table:style-name="ce28">
            <text:p>25,725,782<text:s/></text:p>
          </table:table-cell>
          <table:table-cell office:value-type="float" office:value="39.18" table:style-name="ce27">
            <text:p>39.18<text:s/></text:p>
          </table:table-cell>
          <table:table-cell office:value-type="float" office:value="46870076" table:style-name="ce28">
            <text:p>46,870,076<text:s/></text:p>
          </table:table-cell>
          <table:table-cell office:value-type="float" office:value="64.8" table:style-name="ce27">
            <text:p>64.80<text:s/></text:p>
          </table:table-cell>
          <table:table-cell office:value-type="float" office:value="1301866" table:style-name="ce28">
            <text:p>1,301,866<text:s/></text:p>
          </table:table-cell>
          <table:table-cell office:value-type="float" office:value="5.0599999999999996" table:style-name="ce27">
            <text:p>5.0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183903" table:style-name="ce26">
            <text:p>183,903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170436" table:style-name="ce28">
            <text:p>170,436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163210" table:style-name="ce28">
            <text:p>163,210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13467" table:style-name="ce28">
            <text:p>13,467<text:s/></text:p>
          </table:table-cell>
          <table:table-cell office:value-type="float" office:value="7.9" table:style-name="ce27">
            <text:p>7.9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3259427" table:style-name="ce26">
            <text:p>3,259,427<text:s/></text:p>
          </table:table-cell>
          <table:table-cell office:value-type="float" office:value="5.15" table:style-name="ce27">
            <text:p>5.15<text:s/></text:p>
          </table:table-cell>
          <table:table-cell office:value-type="float" office:value="3947194" table:style-name="ce28">
            <text:p>3,947,194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2061733" table:style-name="ce28">
            <text:p>2,061,733<text:s/></text:p>
          </table:table-cell>
          <table:table-cell office:value-type="float" office:value="2.85" table:style-name="ce27">
            <text:p>2.85<text:s/></text:p>
          </table:table-cell>
          <table:table-cell office:value-type="float" office:value="-687767" table:style-name="ce28">
            <text:p>-687,767<text:s/></text:p>
          </table:table-cell>
          <table:table-cell office:value-type="float" office:value="-17.420000000000002" table:style-name="ce27">
            <text:p>-17.4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4972450" table:style-name="ce26">
            <text:p>4,972,450<text:s/></text:p>
          </table:table-cell>
          <table:table-cell office:value-type="float" office:value="7.85" table:style-name="ce27">
            <text:p>7.85<text:s/></text:p>
          </table:table-cell>
          <table:table-cell office:value-type="float" office:value="4992991" table:style-name="ce28">
            <text:p>4,992,991<text:s/></text:p>
          </table:table-cell>
          <table:table-cell office:value-type="float" office:value="7.6" table:style-name="ce27">
            <text:p>7.60<text:s/></text:p>
          </table:table-cell>
          <table:table-cell office:value-type="float" office:value="4610091" table:style-name="ce28">
            <text:p>4,610,091<text:s/></text:p>
          </table:table-cell>
          <table:table-cell office:value-type="float" office:value="6.37" table:style-name="ce27">
            <text:p>6.37<text:s/></text:p>
          </table:table-cell>
          <table:table-cell office:value-type="float" office:value="-20541" table:style-name="ce28">
            <text:p>-20,541<text:s/></text:p>
          </table:table-cell>
          <table:table-cell office:value-type="float" office:value="-0.41" table:style-name="ce27">
            <text:p>-0.4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779229" table:style-name="ce26">
            <text:p>779,229<text:s/></text:p>
          </table:table-cell>
          <table:table-cell office:value-type="float" office:value="1.23" table:style-name="ce27">
            <text:p>1.23<text:s/></text:p>
          </table:table-cell>
          <table:table-cell office:value-type="float" office:value="461616" table:style-name="ce28">
            <text:p>461,616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172514" table:style-name="ce28">
            <text:p>172,514<text:s/></text:p>
          </table:table-cell>
          <table:table-cell office:value-type="float" office:value="0.24" table:style-name="ce27">
            <text:p>0.24<text:s/></text:p>
          </table:table-cell>
          <table:table-cell office:value-type="float" office:value="317613" table:style-name="ce28">
            <text:p>317,613<text:s/></text:p>
          </table:table-cell>
          <table:table-cell office:value-type="float" office:value="68.8" table:style-name="ce27">
            <text:p>68.8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27115954" table:style-name="ce21">
            <text:p>27,115,954<text:s/></text:p>
          </table:table-cell>
          <table:table-cell office:value-type="float" office:value="42.81" table:style-name="ce22">
            <text:p>42.81<text:s/></text:p>
          </table:table-cell>
          <table:table-cell office:value-type="float" office:value="30361207" table:style-name="ce23">
            <text:p>30,361,207<text:s/></text:p>
          </table:table-cell>
          <table:table-cell office:value-type="float" office:value="46.24" table:style-name="ce22">
            <text:p>46.24<text:s/></text:p>
          </table:table-cell>
          <table:table-cell office:value-type="float" office:value="18454599" table:style-name="ce23">
            <text:p>18,454,599<text:s/></text:p>
          </table:table-cell>
          <table:table-cell office:value-type="float" office:value="25.51" table:style-name="ce22">
            <text:p>25.51<text:s/></text:p>
          </table:table-cell>
          <table:table-cell office:value-type="float" office:value="-3245253" table:style-name="ce23">
            <text:p>-3,245,253<text:s/></text:p>
          </table:table-cell>
          <table:table-cell office:value-type="float" office:value="-10.69" table:style-name="ce22">
            <text:p>-10.6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1698096" table:style-name="ce21">
            <text:p>1,698,096<text:s/></text:p>
          </table:table-cell>
          <table:table-cell office:value-type="float" office:value="2.68" table:style-name="ce22">
            <text:p>2.68<text:s/></text:p>
          </table:table-cell>
          <table:table-cell office:value-type="float" office:value="3343812" table:style-name="ce23">
            <text:p>3,343,812<text:s/></text:p>
          </table:table-cell>
          <table:table-cell office:value-type="float" office:value="5.09" table:style-name="ce22">
            <text:p>5.09<text:s/></text:p>
          </table:table-cell>
          <table:table-cell office:value-type="float" office:value="37644501" table:style-name="ce23">
            <text:p>37,644,501<text:s/></text:p>
          </table:table-cell>
          <table:table-cell office:value-type="float" office:value="52.04" table:style-name="ce22">
            <text:p>52.04<text:s/></text:p>
          </table:table-cell>
          <table:table-cell office:value-type="float" office:value="-1645716" table:style-name="ce23">
            <text:p>-1,645,716<text:s/></text:p>
          </table:table-cell>
          <table:table-cell office:value-type="float" office:value="-49.22" table:style-name="ce22">
            <text:p>-49.2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13123" table:style-name="ce26">
            <text:p>13,123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236062" table:style-name="ce28">
            <text:p>236,062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339132" table:style-name="ce28">
            <text:p>339,132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-222939" table:style-name="ce28">
            <text:p>-222,939<text:s/></text:p>
          </table:table-cell>
          <table:table-cell office:value-type="float" office:value="-94.44" table:style-name="ce27">
            <text:p>-94.4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1684973" table:style-name="ce26">
            <text:p>1,684,973<text:s/></text:p>
          </table:table-cell>
          <table:table-cell office:value-type="float" office:value="2.66" table:style-name="ce27">
            <text:p>2.66<text:s/></text:p>
          </table:table-cell>
          <table:table-cell office:value-type="float" office:value="3107750" table:style-name="ce28">
            <text:p>3,107,750<text:s/></text:p>
          </table:table-cell>
          <table:table-cell office:value-type="float" office:value="4.7300000000000004" table:style-name="ce27">
            <text:p>4.73<text:s/></text:p>
          </table:table-cell>
          <table:table-cell office:value-type="float" office:value="37305370" table:style-name="ce28">
            <text:p>37,305,370<text:s/></text:p>
          </table:table-cell>
          <table:table-cell office:value-type="float" office:value="51.58" table:style-name="ce27">
            <text:p>51.58<text:s/></text:p>
          </table:table-cell>
          <table:table-cell office:value-type="float" office:value="-1422777" table:style-name="ce28">
            <text:p>-1,422,777<text:s/></text:p>
          </table:table-cell>
          <table:table-cell office:value-type="float" office:value="-45.78" table:style-name="ce27">
            <text:p>-45.7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2452358" table:style-name="ce21">
            <text:p>2,452,358<text:s/></text:p>
          </table:table-cell>
          <table:table-cell office:value-type="float" office:value="3.87" table:style-name="ce22">
            <text:p>3.87<text:s/></text:p>
          </table:table-cell>
          <table:table-cell office:value-type="float" office:value="3640001" table:style-name="ce23">
            <text:p>3,640,001<text:s/></text:p>
          </table:table-cell>
          <table:table-cell office:value-type="float" office:value="5.54" table:style-name="ce22">
            <text:p>5.54<text:s/></text:p>
          </table:table-cell>
          <table:table-cell office:value-type="float" office:value="5507273" table:style-name="ce23">
            <text:p>5,507,273<text:s/></text:p>
          </table:table-cell>
          <table:table-cell office:value-type="float" office:value="7.61" table:style-name="ce22">
            <text:p>7.61<text:s/></text:p>
          </table:table-cell>
          <table:table-cell office:value-type="float" office:value="-1187643" table:style-name="ce23">
            <text:p>-1,187,643<text:s/></text:p>
          </table:table-cell>
          <table:table-cell office:value-type="float" office:value="-32.630000000000003" table:style-name="ce22">
            <text:p>-32.6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2449490" table:style-name="ce26">
            <text:p>2,449,490<text:s/></text:p>
          </table:table-cell>
          <table:table-cell office:value-type="float" office:value="3.87" table:style-name="ce27">
            <text:p>3.87<text:s/></text:p>
          </table:table-cell>
          <table:table-cell office:value-type="float" office:value="3636501" table:style-name="ce28">
            <text:p>3,636,501<text:s/></text:p>
          </table:table-cell>
          <table:table-cell office:value-type="float" office:value="5.54" table:style-name="ce27">
            <text:p>5.54<text:s/></text:p>
          </table:table-cell>
          <table:table-cell office:value-type="float" office:value="5049302" table:style-name="ce28">
            <text:p>5,049,302<text:s/></text:p>
          </table:table-cell>
          <table:table-cell office:value-type="float" office:value="6.98" table:style-name="ce27">
            <text:p>6.98<text:s/></text:p>
          </table:table-cell>
          <table:table-cell office:value-type="float" office:value="-1187011" table:style-name="ce28">
            <text:p>-1,187,011<text:s/></text:p>
          </table:table-cell>
          <table:table-cell office:value-type="float" office:value="-32.64" table:style-name="ce27">
            <text:p>-32.6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2868" table:style-name="ce26">
            <text:p>2,86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500" table:style-name="ce28">
            <text:p>3,50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457971" table:style-name="ce28">
            <text:p>457,971<text:s/></text:p>
          </table:table-cell>
          <table:table-cell office:value-type="float" office:value="0.63" table:style-name="ce27">
            <text:p>0.63<text:s/></text:p>
          </table:table-cell>
          <table:table-cell office:value-type="float" office:value="-632" table:style-name="ce28">
            <text:p>-632<text:s/></text:p>
          </table:table-cell>
          <table:table-cell office:value-type="float" office:value="-18.059999999999999" table:style-name="ce27">
            <text:p>-18.0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-754262" table:style-name="ce21">
            <text:p>-754,262<text:s/></text:p>
          </table:table-cell>
          <table:table-cell office:value-type="float" office:value="-1.19" table:style-name="ce22">
            <text:p>-1.19<text:s/></text:p>
          </table:table-cell>
          <table:table-cell office:value-type="float" office:value="-296189" table:style-name="ce23">
            <text:p>-296,189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32137228" table:style-name="ce23">
            <text:p>32,137,228<text:s/></text:p>
          </table:table-cell>
          <table:table-cell office:value-type="float" office:value="44.43" table:style-name="ce22">
            <text:p>44.43<text:s/></text:p>
          </table:table-cell>
          <table:table-cell office:value-type="float" office:value="-458073" table:style-name="ce23">
            <text:p>-458,073<text:s/></text:p>
          </table:table-cell>
          <table:table-cell office:value-type="float" office:value="154.66" table:style-name="ce22">
            <text:p>154.66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26361692" table:style-name="ce30">
            <text:p>26,361,692<text:s/></text:p>
          </table:table-cell>
          <table:table-cell office:value-type="float" office:value="41.62" table:style-name="ce31">
            <text:p>41.62<text:s/></text:p>
          </table:table-cell>
          <table:table-cell office:value-type="float" office:value="30065018" table:style-name="ce30">
            <text:p>30,065,018<text:s/></text:p>
          </table:table-cell>
          <table:table-cell office:value-type="float" office:value="45.79" table:style-name="ce31">
            <text:p>45.79<text:s/></text:p>
          </table:table-cell>
          <table:table-cell office:value-type="float" office:value="50591827" table:style-name="ce30">
            <text:p>50,591,827<text:s/></text:p>
          </table:table-cell>
          <table:table-cell office:value-type="float" office:value="69.94" table:style-name="ce31">
            <text:p>69.94<text:s/></text:p>
          </table:table-cell>
          <table:table-cell office:value-type="float" office:value="-3703326" table:style-name="ce30">
            <text:p>-3,703,326<text:s/></text:p>
          </table:table-cell>
          <table:table-cell office:value-type="float" office:value="-12.32" table:style-name="ce31">
            <text:p>-12.32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交 通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88376003" table:style-name="ce40">
            <text:p>88,376,003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5668184" table:style-name="ce40">
            <text:p>65,668,18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2707819" table:style-name="ce40">
            <text:p>22,707,819<text:s/></text:p>
          </table:table-cell>
          <table:table-cell office:value-type="float" office:value="34.58" table:style-name="ce42">
            <text:p>34.58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32473706" table:style-name="ce44">
            <text:p>32,473,706<text:s/></text:p>
          </table:table-cell>
          <table:table-cell office:value-type="float" office:value="36.74" table:style-name="ce45">
            <text:p>36.74<text:s/></text:p>
          </table:table-cell>
          <table:table-cell office:value-type="float" office:value="30273755" table:style-name="ce44">
            <text:p>30,273,755<text:s/></text:p>
          </table:table-cell>
          <table:table-cell office:value-type="float" office:value="46.1" table:style-name="ce45">
            <text:p>46.10<text:s/></text:p>
          </table:table-cell>
          <table:table-cell office:value-type="float" office:value="2199951" table:style-name="ce44">
            <text:p>2,199,951<text:s/></text:p>
          </table:table-cell>
          <table:table-cell office:value-type="float" office:value="7.27" table:style-name="ce46">
            <text:p>7.27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55902297" table:style-name="ce44">
            <text:p>55,902,297<text:s/></text:p>
          </table:table-cell>
          <table:table-cell office:value-type="float" office:value="63.26" table:style-name="ce45">
            <text:p>63.26<text:s/></text:p>
          </table:table-cell>
          <table:table-cell office:value-type="float" office:value="35394429" table:style-name="ce44">
            <text:p>35,394,429<text:s/></text:p>
          </table:table-cell>
          <table:table-cell office:value-type="float" office:value="53.9" table:style-name="ce45">
            <text:p>53.90<text:s/></text:p>
          </table:table-cell>
          <table:table-cell office:value-type="float" office:value="20507868" table:style-name="ce44">
            <text:p>20,507,868<text:s/></text:p>
          </table:table-cell>
          <table:table-cell office:value-type="float" office:value="57.94" table:style-name="ce46">
            <text:p>57.94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28198589" table:style-name="ce40">
            <text:p>28,198,589<text:s/></text:p>
          </table:table-cell>
          <table:table-cell office:value-type="float" office:value="31.91" table:style-name="ce41">
            <text:p>31.91<text:s/></text:p>
          </table:table-cell>
          <table:table-cell office:value-type="float" office:value="30395319" table:style-name="ce40">
            <text:p>30,395,319<text:s/></text:p>
          </table:table-cell>
          <table:table-cell office:value-type="float" office:value="46.29" table:style-name="ce41">
            <text:p>46.29<text:s/></text:p>
          </table:table-cell>
          <table:table-cell office:value-type="float" office:value="-2196730" table:style-name="ce40">
            <text:p>2,196,730<text:s/></text:p>
          </table:table-cell>
          <table:table-cell office:value-type="float" office:value="-7.23" table:style-name="ce42">
            <text:p>-7.2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2215848" table:style-name="ce44">
            <text:p>2,215,848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208737" table:style-name="ce44">
            <text:p>208,737<text:s/></text:p>
          </table:table-cell>
          <table:table-cell office:value-type="float" office:value="0.32" table:style-name="ce45">
            <text:p>0.32<text:s/></text:p>
          </table:table-cell>
          <table:table-cell office:value-type="float" office:value="2007111" table:style-name="ce44">
            <text:p>2,007,111<text:s/></text:p>
          </table:table-cell>
          <table:table-cell office:value-type="float" office:value="961.55" table:style-name="ce46">
            <text:p>961.55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7011986" table:style-name="ce44">
            <text:p>7,011,986<text:s/></text:p>
          </table:table-cell>
          <table:table-cell office:value-type="float" office:value="10.68" table:style-name="ce45">
            <text:p>10.68<text:s/></text:p>
          </table:table-cell>
          <table:table-cell office:value-type="float" office:value="-7011986" table:style-name="ce44">
            <text:p>7,011,986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19506824" table:style-name="ce44">
            <text:p>19,506,824<text:s/></text:p>
          </table:table-cell>
          <table:table-cell office:value-type="float" office:value="22.07" table:style-name="ce45">
            <text:p>22.07<text:s/></text:p>
          </table:table-cell>
          <table:table-cell office:value-type="float" office:value="18174596" table:style-name="ce44">
            <text:p>18,174,596<text:s/></text:p>
          </table:table-cell>
          <table:table-cell office:value-type="float" office:value="27.68" table:style-name="ce45">
            <text:p>27.68<text:s/></text:p>
          </table:table-cell>
          <table:table-cell office:value-type="float" office:value="1332228" table:style-name="ce44">
            <text:p>1,332,228<text:s/></text:p>
          </table:table-cell>
          <table:table-cell office:value-type="float" office:value="7.33" table:style-name="ce46">
            <text:p>7.3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6360135" table:style-name="ce44">
            <text:p>6,360,135<text:s/></text:p>
          </table:table-cell>
          <table:table-cell office:value-type="float" office:value="7.2" table:style-name="ce45">
            <text:p>7.20<text:s/></text:p>
          </table:table-cell>
          <table:table-cell office:value-type="float" office:value="5000000" table:style-name="ce44">
            <text:p>5,000,000<text:s/></text:p>
          </table:table-cell>
          <table:table-cell office:value-type="float" office:value="7.61" table:style-name="ce45">
            <text:p>7.61<text:s/></text:p>
          </table:table-cell>
          <table:table-cell office:value-type="float" office:value="1360135" table:style-name="ce44">
            <text:p>1,360,135<text:s/></text:p>
          </table:table-cell>
          <table:table-cell office:value-type="float" office:value="27.2" table:style-name="ce46">
            <text:p>27.2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115782" table:style-name="ce44">
            <text:p>115,782<text:s/></text:p>
          </table:table-cell>
          <table:table-cell office:value-type="float" office:value="0.13" table:style-name="ce45">
            <text:p>0.13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15782" table:style-name="ce44">
            <text:p>115,782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60177414" table:style-name="ce40">
            <text:p>60,177,414<text:s/></text:p>
          </table:table-cell>
          <table:table-cell office:value-type="float" office:value="68.09" table:style-name="ce41">
            <text:p>68.09<text:s/></text:p>
          </table:table-cell>
          <table:table-cell office:value-type="float" office:value="35272865" table:style-name="ce40">
            <text:p>35,272,865<text:s/></text:p>
          </table:table-cell>
          <table:table-cell office:value-type="float" office:value="53.71" table:style-name="ce41">
            <text:p>53.71<text:s/></text:p>
          </table:table-cell>
          <table:table-cell office:value-type="float" office:value="24904549" table:style-name="ce40">
            <text:p>24,904,549<text:s/></text:p>
          </table:table-cell>
          <table:table-cell office:value-type="float" office:value="70.61" table:style-name="ce42">
            <text:p>70.61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14286491" table:style-name="ce40">
            <text:p>14,286,491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08737" table:style-name="ce40">
            <text:p>208,73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4077754" table:style-name="ce40">
            <text:p>14,077,754<text:s/></text:p>
          </table:table-cell>
          <table:table-cell office:value-type="float" office:value="6744.25" table:style-name="ce42">
            <text:p>6,744.25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6112014" table:style-name="ce44">
            <text:p>6,112,014<text:s/></text:p>
          </table:table-cell>
          <table:table-cell office:value-type="float" office:value="42.78" table:style-name="ce45">
            <text:p>42.78<text:s/></text:p>
          </table:table-cell>
          <table:table-cell office:value-type="float" office:value="208737" table:style-name="ce44">
            <text:p>208,737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5903277" table:style-name="ce44">
            <text:p>5,903,277<text:s/></text:p>
          </table:table-cell>
          <table:table-cell office:value-type="float" office:value="2828.09" table:style-name="ce46">
            <text:p>2,828.0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8174477" table:style-name="ce44">
            <text:p>8,174,477<text:s/></text:p>
          </table:table-cell>
          <table:table-cell office:value-type="float" office:value="57.22" table:style-name="ce45">
            <text:p>57.22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8174477" table:style-name="ce44">
            <text:p>8,174,477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2215848" table:style-name="ce40">
            <text:p>2,215,848<text:s/></text:p>
          </table:table-cell>
          <table:table-cell office:value-type="float" office:value="15.51" table:style-name="ce41">
            <text:p>15.51<text:s/></text:p>
          </table:table-cell>
          <table:table-cell office:value-type="float" office:value="208737" table:style-name="ce40">
            <text:p>208,73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007111" table:style-name="ce40">
            <text:p>2,007,111<text:s/></text:p>
          </table:table-cell>
          <table:table-cell office:value-type="float" office:value="961.55" table:style-name="ce42">
            <text:p>961.55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2215848" table:style-name="ce44">
            <text:p>2,215,848<text:s/></text:p>
          </table:table-cell>
          <table:table-cell office:value-type="float" office:value="15.51" table:style-name="ce45">
            <text:p>15.51<text:s/></text:p>
          </table:table-cell>
          <table:table-cell office:value-type="float" office:value="208737" table:style-name="ce44">
            <text:p>208,737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2007111" table:style-name="ce44">
            <text:p>2,007,111<text:s/></text:p>
          </table:table-cell>
          <table:table-cell office:value-type="float" office:value="961.55" table:style-name="ce46">
            <text:p>961.55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12070643" table:style-name="ce48">
            <text:p>12,070,643<text:s/></text:p>
          </table:table-cell>
          <table:table-cell office:value-type="float" office:value="84.49" table:style-name="ce49">
            <text:p>84.49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2070643" table:style-name="ce48">
            <text:p>12,070,643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9" table:number-columns-repeated="2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交 通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26361692" table:style-name="ce52">
            <text:p>26,361,69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2433367" table:style-name="ce52">
            <text:p>2,433,36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28795059" table:style-name="ce52">
            <text:p>28,795,05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1238983" table:style-name="ce52">
            <text:p>1,238,98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30034042" table:style-name="ce52">
            <text:p>30,034,04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3123" table:style-name="ce52">
            <text:p>13,12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2446490" table:style-name="ce52">
            <text:p>-2,446,49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27600675" table:style-name="ce53">
            <text:p>27,600,6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194" table:style-name="ce52">
            <text:p>19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991" table:style-name="ce52">
            <text:p>99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1382425" table:style-name="ce52">
            <text:p>1,382,42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2903516" table:style-name="ce52">
            <text:p>2,903,51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2435532" table:style-name="ce52">
            <text:p>-2,435,53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24274515" table:style-name="ce52">
            <text:p>-24,274,51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91848" table:style-name="ce52">
            <text:p>-91,84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22514769" table:style-name="ce53">
            <text:p>-22,514,7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740" table:style-name="ce52">
            <text:p>74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42472226" table:style-name="ce52">
            <text:p>42,472,22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265000" table:style-name="ce52">
            <text:p>265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6996000" table:style-name="ce52">
            <text:p>-6,996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-30000000" table:style-name="ce52">
            <text:p>-30,0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-6475917" table:style-name="ce52">
            <text:p>-6,475,91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-733951" table:style-name="ce53">
            <text:p>-733,9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-3000" table:style-name="ce53">
            <text:p>-3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4348955" table:style-name="ce53">
            <text:p>4,348,9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5410647" table:style-name="ce53">
            <text:p>15,410,6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19759602" table:style-name="ce58">
            <text:p>19,759,602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59Z</meta:creation-date>
    <dc:date>2021-09-01T01:56:34Z</dc:date>
  </office:meta>
</office:document-meta>
</file>