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華康粗明體" style:font-name-asian="華康粗明體" style:font-name-complex="華康粗明體" style:font-family-generic="modern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008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6.9426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0.6985cm"/>
    </style:style>
    <style:style style:name="co14" style:family="table-column">
      <style:table-column-properties fo:break-before="auto" style:column-width="0.613833333333333cm"/>
    </style:style>
    <style:style style:name="co15" style:family="table-column">
      <style:table-column-properties fo:break-before="auto" style:column-width="8.784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國 軍 退 除 役 官 兵 安 置 基 金 收 支 餘 絀 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2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3">
            <text:p>單位：新臺幣千元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4">
            <text:p>科 <text:s text:c="12"/>目</text:p>
          </table:table-cell>
          <table:table-cell office:value-type="string" table:number-columns-spanned="2" table:number-rows-spanned="1" table:style-name="ce15">
            <text:p>本年度預算數</text:p>
          </table:table-cell>
          <table:covered-table-cell/>
          <table:table-cell office:value-type="string" table:number-columns-spanned="2" table:number-rows-spanned="1" table:style-name="ce15">
            <text:p>上年度預算數</text:p>
          </table:table-cell>
          <table:covered-table-cell/>
          <table:table-cell office:value-type="string" table:number-columns-spanned="2" table:number-rows-spanned="1" table:style-name="ce15">
            <text:p>前年度決算數</text:p>
          </table:table-cell>
          <table:covered-table-cell/>
          <table:table-cell office:value-type="string" table:number-columns-spanned="2" table:number-rows-spanned="1" table:style-name="ce16">
            <text:p>本年度與上年度</text:p>
            <text:p>預算數比較增減(-)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8">
            <text:p>%</text:p>
          </table:table-cell>
          <table:covered-table-cell/>
          <table:table-cell table:number-columns-repeated="16374" table:style-name="ce5"/>
        </table:table-row>
        <table:table-row table:style-name="ro2">
          <table:table-cell office:value-type="string" table:style-name="ce20">
            <text:p>業務收入</text:p>
          </table:table-cell>
          <table:table-cell office:value-type="float" office:value="2504762" table:style-name="ce21">
            <text:p>2,504,762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435885" table:style-name="ce23">
            <text:p>2,435,885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687662" table:style-name="ce23">
            <text:p>2,687,662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68877" table:style-name="ce23">
            <text:p>68,877<text:s/></text:p>
          </table:table-cell>
          <table:table-cell office:value-type="float" office:value="2.83" table:style-name="ce22">
            <text:p>2.83<text:s/></text:p>
          </table:table-cell>
          <table:table-cell table:style-name="ce24"/>
          <table:table-cell table:number-columns-repeated="16374" table:style-name="ce5"/>
        </table:table-row>
        <table:table-row table:style-name="ro2">
          <table:table-cell office:value-type="string" table:style-name="ce25">
            <text:p>　勞務收入</text:p>
          </table:table-cell>
          <table:table-cell office:value-type="float" office:value="596245" table:style-name="ce26">
            <text:p>596,245<text:s/></text:p>
          </table:table-cell>
          <table:table-cell office:value-type="float" office:value="23.8" table:style-name="ce27">
            <text:p>23.80<text:s/></text:p>
          </table:table-cell>
          <table:table-cell office:value-type="float" office:value="560153" table:style-name="ce28">
            <text:p>560,153<text:s/></text:p>
          </table:table-cell>
          <table:table-cell office:value-type="float" office:value="23" table:style-name="ce27">
            <text:p>23.00<text:s/></text:p>
          </table:table-cell>
          <table:table-cell office:value-type="float" office:value="620475" table:style-name="ce28">
            <text:p>620,475<text:s/></text:p>
          </table:table-cell>
          <table:table-cell office:value-type="float" office:value="23.09" table:style-name="ce27">
            <text:p>23.09<text:s/></text:p>
          </table:table-cell>
          <table:table-cell office:value-type="float" office:value="36092" table:style-name="ce28">
            <text:p>36,092<text:s/></text:p>
          </table:table-cell>
          <table:table-cell office:value-type="float" office:value="6.44" table:style-name="ce27">
            <text:p>6.44<text:s/></text:p>
          </table:table-cell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25">
            <text:p>　銷貨收入</text:p>
          </table:table-cell>
          <table:table-cell office:value-type="float" office:value="176672" table:style-name="ce26">
            <text:p>176,672<text:s/></text:p>
          </table:table-cell>
          <table:table-cell office:value-type="float" office:value="7.05" table:style-name="ce27">
            <text:p>7.05<text:s/></text:p>
          </table:table-cell>
          <table:table-cell office:value-type="float" office:value="171735" table:style-name="ce28">
            <text:p>171,735<text:s/></text:p>
          </table:table-cell>
          <table:table-cell office:value-type="float" office:value="7.05" table:style-name="ce27">
            <text:p>7.05<text:s/></text:p>
          </table:table-cell>
          <table:table-cell office:value-type="float" office:value="177067" table:style-name="ce28">
            <text:p>177,067<text:s/></text:p>
          </table:table-cell>
          <table:table-cell office:value-type="float" office:value="6.59" table:style-name="ce27">
            <text:p>6.59<text:s/></text:p>
          </table:table-cell>
          <table:table-cell office:value-type="float" office:value="4937" table:style-name="ce28">
            <text:p>4,937<text:s/></text:p>
          </table:table-cell>
          <table:table-cell office:value-type="float" office:value="2.87" table:style-name="ce27">
            <text:p>2.8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租金及權利金收入</text:p>
          </table:table-cell>
          <table:table-cell office:value-type="float" office:value="131496" table:style-name="ce26">
            <text:p>131,496<text:s/></text:p>
          </table:table-cell>
          <table:table-cell office:value-type="float" office:value="5.25" table:style-name="ce27">
            <text:p>5.25<text:s/></text:p>
          </table:table-cell>
          <table:table-cell office:value-type="float" office:value="125069" table:style-name="ce28">
            <text:p>125,069<text:s/></text:p>
          </table:table-cell>
          <table:table-cell office:value-type="float" office:value="5.13" table:style-name="ce27">
            <text:p>5.13<text:s/></text:p>
          </table:table-cell>
          <table:table-cell office:value-type="float" office:value="131306" table:style-name="ce28">
            <text:p>131,306<text:s/></text:p>
          </table:table-cell>
          <table:table-cell office:value-type="float" office:value="4.8899999999999997" table:style-name="ce27">
            <text:p>4.89<text:s/></text:p>
          </table:table-cell>
          <table:table-cell office:value-type="float" office:value="6427" table:style-name="ce28">
            <text:p>6,427<text:s/></text:p>
          </table:table-cell>
          <table:table-cell office:value-type="float" office:value="5.14" table:style-name="ce27">
            <text:p>5.1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收入</text:p>
          </table:table-cell>
          <table:table-cell office:value-type="float" office:value="1313231" table:style-name="ce26">
            <text:p>1,313,231<text:s/></text:p>
          </table:table-cell>
          <table:table-cell office:value-type="float" office:value="52.43" table:style-name="ce27">
            <text:p>52.43<text:s/></text:p>
          </table:table-cell>
          <table:table-cell office:value-type="float" office:value="1291522" table:style-name="ce28">
            <text:p>1,291,522<text:s/></text:p>
          </table:table-cell>
          <table:table-cell office:value-type="float" office:value="53.02" table:style-name="ce27">
            <text:p>53.02<text:s/></text:p>
          </table:table-cell>
          <table:table-cell office:value-type="float" office:value="1474662" table:style-name="ce28">
            <text:p>1,474,662<text:s/></text:p>
          </table:table-cell>
          <table:table-cell office:value-type="float" office:value="54.87" table:style-name="ce27">
            <text:p>54.87<text:s/></text:p>
          </table:table-cell>
          <table:table-cell office:value-type="float" office:value="21709" table:style-name="ce28">
            <text:p>21,709<text:s/></text:p>
          </table:table-cell>
          <table:table-cell office:value-type="float" office:value="1.68" table:style-name="ce27">
            <text:p>1.6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徵收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收入</text:p>
          </table:table-cell>
          <table:table-cell office:value-type="float" office:value="287118" table:style-name="ce26">
            <text:p>287,118<text:s/></text:p>
          </table:table-cell>
          <table:table-cell office:value-type="float" office:value="11.46" table:style-name="ce27">
            <text:p>11.46<text:s/></text:p>
          </table:table-cell>
          <table:table-cell office:value-type="float" office:value="287406" table:style-name="ce28">
            <text:p>287,406<text:s/></text:p>
          </table:table-cell>
          <table:table-cell office:value-type="float" office:value="11.8" table:style-name="ce27">
            <text:p>11.80<text:s/></text:p>
          </table:table-cell>
          <table:table-cell office:value-type="float" office:value="284151" table:style-name="ce28">
            <text:p>284,151<text:s/></text:p>
          </table:table-cell>
          <table:table-cell office:value-type="float" office:value="10.57" table:style-name="ce27">
            <text:p>10.57<text:s/></text:p>
          </table:table-cell>
          <table:table-cell office:value-type="float" office:value="-288" table:style-name="ce28">
            <text:p>-288<text:s/></text:p>
          </table:table-cell>
          <table:table-cell office:value-type="float" office:value="-0.1" table:style-name="ce27">
            <text:p>-0.1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成本與費用</text:p>
          </table:table-cell>
          <table:table-cell office:value-type="float" office:value="1818757" table:style-name="ce21">
            <text:p>1,818,757<text:s/></text:p>
          </table:table-cell>
          <table:table-cell office:value-type="float" office:value="72.61" table:style-name="ce22">
            <text:p>72.61<text:s/></text:p>
          </table:table-cell>
          <table:table-cell office:value-type="float" office:value="1617699" table:style-name="ce23">
            <text:p>1,617,699<text:s/></text:p>
          </table:table-cell>
          <table:table-cell office:value-type="float" office:value="66.41" table:style-name="ce22">
            <text:p>66.41<text:s/></text:p>
          </table:table-cell>
          <table:table-cell office:value-type="float" office:value="1772893" table:style-name="ce23">
            <text:p>1,772,893<text:s/></text:p>
          </table:table-cell>
          <table:table-cell office:value-type="float" office:value="65.959999999999994" table:style-name="ce22">
            <text:p>65.96<text:s/></text:p>
          </table:table-cell>
          <table:table-cell office:value-type="float" office:value="201058" table:style-name="ce23">
            <text:p>201,058<text:s/></text:p>
          </table:table-cell>
          <table:table-cell office:value-type="float" office:value="12.43" table:style-name="ce22">
            <text:p>12.4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勞務成本</text:p>
          </table:table-cell>
          <table:table-cell office:value-type="float" office:value="445288" table:style-name="ce26">
            <text:p>445,288<text:s/></text:p>
          </table:table-cell>
          <table:table-cell office:value-type="float" office:value="17.78" table:style-name="ce27">
            <text:p>17.78<text:s/></text:p>
          </table:table-cell>
          <table:table-cell office:value-type="float" office:value="405787" table:style-name="ce28">
            <text:p>405,787<text:s/></text:p>
          </table:table-cell>
          <table:table-cell office:value-type="float" office:value="16.66" table:style-name="ce27">
            <text:p>16.66<text:s/></text:p>
          </table:table-cell>
          <table:table-cell office:value-type="float" office:value="454569" table:style-name="ce28">
            <text:p>454,569<text:s/></text:p>
          </table:table-cell>
          <table:table-cell office:value-type="float" office:value="16.91" table:style-name="ce27">
            <text:p>16.91<text:s/></text:p>
          </table:table-cell>
          <table:table-cell office:value-type="float" office:value="39501" table:style-name="ce28">
            <text:p>39,501<text:s/></text:p>
          </table:table-cell>
          <table:table-cell office:value-type="float" office:value="9.73" table:style-name="ce27">
            <text:p>9.7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銷貨成本</text:p>
          </table:table-cell>
          <table:table-cell office:value-type="float" office:value="128556" table:style-name="ce26">
            <text:p>128,556<text:s/></text:p>
          </table:table-cell>
          <table:table-cell office:value-type="float" office:value="5.13" table:style-name="ce27">
            <text:p>5.13<text:s/></text:p>
          </table:table-cell>
          <table:table-cell office:value-type="float" office:value="126735" table:style-name="ce28">
            <text:p>126,735<text:s/></text:p>
          </table:table-cell>
          <table:table-cell office:value-type="float" office:value="5.2" table:style-name="ce27">
            <text:p>5.20<text:s/></text:p>
          </table:table-cell>
          <table:table-cell office:value-type="float" office:value="120334" table:style-name="ce28">
            <text:p>120,334<text:s/></text:p>
          </table:table-cell>
          <table:table-cell office:value-type="float" office:value="4.4800000000000004" table:style-name="ce27">
            <text:p>4.48<text:s/></text:p>
          </table:table-cell>
          <table:table-cell office:value-type="float" office:value="1821" table:style-name="ce28">
            <text:p>1,821<text:s/></text:p>
          </table:table-cell>
          <table:table-cell office:value-type="float" office:value="1.44" table:style-name="ce27">
            <text:p>1.4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出租資產成本</text:p>
          </table:table-cell>
          <table:table-cell office:value-type="float" office:value="2155" table:style-name="ce26">
            <text:p>2,155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1207" table:style-name="ce28">
            <text:p>1,207<text:s/></text:p>
          </table:table-cell>
          <table:table-cell office:value-type="float" office:value="0.05" table:style-name="ce27">
            <text:p>0.05<text:s/></text:p>
          </table:table-cell>
          <table:table-cell office:value-type="float" office:value="2397" table:style-name="ce28">
            <text:p>2,397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948" table:style-name="ce28">
            <text:p>948<text:s/></text:p>
          </table:table-cell>
          <table:table-cell office:value-type="float" office:value="78.540000000000006" table:style-name="ce27">
            <text:p>78.5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61985" table:style-name="ce28">
            <text:p>61,985<text:s/></text:p>
          </table:table-cell>
          <table:table-cell office:value-type="float" office:value="2.54" table:style-name="ce27">
            <text:p>2.54<text:s/></text:p>
          </table:table-cell>
          <table:table-cell office:value-type="float" office:value="3158" table:style-name="ce28">
            <text:p>3,158<text:s/></text:p>
          </table:table-cell>
          <table:table-cell office:value-type="float" office:value="0.12" table:style-name="ce27">
            <text:p>0.12<text:s/></text:p>
          </table:table-cell>
          <table:table-cell office:value-type="float" office:value="-61985" table:style-name="ce28">
            <text:p>-61,985<text:s/></text:p>
          </table:table-cell>
          <table:table-cell office:value-type="float" office:value="-100" table:style-name="ce27">
            <text:p>-100.0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成本</text:p>
          </table:table-cell>
          <table:table-cell office:value-type="float" office:value="47105" table:style-name="ce26">
            <text:p>47,105<text:s/></text:p>
          </table:table-cell>
          <table:table-cell office:value-type="float" office:value="1.88" table:style-name="ce27">
            <text:p>1.88<text:s/></text:p>
          </table:table-cell>
          <table:table-cell office:value-type="float" office:value="42835" table:style-name="ce28">
            <text:p>42,835<text:s/></text:p>
          </table:table-cell>
          <table:table-cell office:value-type="float" office:value="1.76" table:style-name="ce27">
            <text:p>1.76<text:s/></text:p>
          </table:table-cell>
          <table:table-cell office:value-type="float" office:value="43716" table:style-name="ce28">
            <text:p>43,716<text:s/></text:p>
          </table:table-cell>
          <table:table-cell office:value-type="float" office:value="1.63" table:style-name="ce27">
            <text:p>1.63<text:s/></text:p>
          </table:table-cell>
          <table:table-cell office:value-type="float" office:value="4270" table:style-name="ce28">
            <text:p>4,270<text:s/></text:p>
          </table:table-cell>
          <table:table-cell office:value-type="float" office:value="9.9700000000000006" table:style-name="ce27">
            <text:p>9.9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行銷及業務費用</text:p>
          </table:table-cell>
          <table:table-cell office:value-type="float" office:value="26150" table:style-name="ce26">
            <text:p>26,150<text:s/></text:p>
          </table:table-cell>
          <table:table-cell office:value-type="float" office:value="1.04" table:style-name="ce27">
            <text:p>1.04<text:s/></text:p>
          </table:table-cell>
          <table:table-cell office:value-type="float" office:value="25761" table:style-name="ce28">
            <text:p>25,761<text:s/></text:p>
          </table:table-cell>
          <table:table-cell office:value-type="float" office:value="1.06" table:style-name="ce27">
            <text:p>1.06<text:s/></text:p>
          </table:table-cell>
          <table:table-cell office:value-type="float" office:value="21411" table:style-name="ce28">
            <text:p>21,411<text:s/></text:p>
          </table:table-cell>
          <table:table-cell office:value-type="float" office:value="0.8" table:style-name="ce27">
            <text:p>0.80<text:s/></text:p>
          </table:table-cell>
          <table:table-cell office:value-type="float" office:value="389" table:style-name="ce28">
            <text:p>389<text:s/></text:p>
          </table:table-cell>
          <table:table-cell office:value-type="float" office:value="1.51" table:style-name="ce27">
            <text:p>1.51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管理及總務費用</text:p>
          </table:table-cell>
          <table:table-cell office:value-type="float" office:value="191059" table:style-name="ce26">
            <text:p>191,059<text:s/></text:p>
          </table:table-cell>
          <table:table-cell office:value-type="float" office:value="7.63" table:style-name="ce27">
            <text:p>7.63<text:s/></text:p>
          </table:table-cell>
          <table:table-cell office:value-type="float" office:value="183944" table:style-name="ce28">
            <text:p>183,944<text:s/></text:p>
          </table:table-cell>
          <table:table-cell office:value-type="float" office:value="7.55" table:style-name="ce27">
            <text:p>7.55<text:s/></text:p>
          </table:table-cell>
          <table:table-cell office:value-type="float" office:value="185288" table:style-name="ce28">
            <text:p>185,288<text:s/></text:p>
          </table:table-cell>
          <table:table-cell office:value-type="float" office:value="6.89" table:style-name="ce27">
            <text:p>6.89<text:s/></text:p>
          </table:table-cell>
          <table:table-cell office:value-type="float" office:value="7115" table:style-name="ce28">
            <text:p>7,115<text:s/></text:p>
          </table:table-cell>
          <table:table-cell office:value-type="float" office:value="3.87" table:style-name="ce27">
            <text:p>3.8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研究發展及訓練費用</text:p>
          </table:table-cell>
          <table:table-cell office:value-type="float" office:value="1934" table:style-name="ce26">
            <text:p>1,934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1014" table:style-name="ce28">
            <text:p>1,014<text:s/></text:p>
          </table:table-cell>
          <table:table-cell office:value-type="float" office:value="0.04" table:style-name="ce27">
            <text:p>0.04<text:s/></text:p>
          </table:table-cell>
          <table:table-cell office:value-type="float" office:value="693" table:style-name="ce28">
            <text:p>693<text:s/></text:p>
          </table:table-cell>
          <table:table-cell office:value-type="float" office:value="0.03" table:style-name="ce27">
            <text:p>0.03<text:s/></text:p>
          </table:table-cell>
          <table:table-cell office:value-type="float" office:value="920" table:style-name="ce28">
            <text:p>920<text:s/></text:p>
          </table:table-cell>
          <table:table-cell office:value-type="float" office:value="90.73" table:style-name="ce27">
            <text:p>90.7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費用</text:p>
          </table:table-cell>
          <table:table-cell office:value-type="float" office:value="976510" table:style-name="ce26">
            <text:p>976,510<text:s/></text:p>
          </table:table-cell>
          <table:table-cell office:value-type="float" office:value="38.99" table:style-name="ce27">
            <text:p>38.99<text:s/></text:p>
          </table:table-cell>
          <table:table-cell office:value-type="float" office:value="768431" table:style-name="ce28">
            <text:p>768,431<text:s/></text:p>
          </table:table-cell>
          <table:table-cell office:value-type="float" office:value="31.55" table:style-name="ce27">
            <text:p>31.55<text:s/></text:p>
          </table:table-cell>
          <table:table-cell office:value-type="float" office:value="941327" table:style-name="ce28">
            <text:p>941,327<text:s/></text:p>
          </table:table-cell>
          <table:table-cell office:value-type="float" office:value="35.020000000000003" table:style-name="ce27">
            <text:p>35.02<text:s/></text:p>
          </table:table-cell>
          <table:table-cell office:value-type="float" office:value="208079" table:style-name="ce28">
            <text:p>208,079<text:s/></text:p>
          </table:table-cell>
          <table:table-cell office:value-type="float" office:value="27.08" table:style-name="ce27">
            <text:p>27.0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賸餘(短絀)</text:p>
          </table:table-cell>
          <table:table-cell office:value-type="float" office:value="686005" table:style-name="ce21">
            <text:p>686,005<text:s/></text:p>
          </table:table-cell>
          <table:table-cell office:value-type="float" office:value="27.39" table:style-name="ce22">
            <text:p>27.39<text:s/></text:p>
          </table:table-cell>
          <table:table-cell office:value-type="float" office:value="818186" table:style-name="ce23">
            <text:p>818,186<text:s/></text:p>
          </table:table-cell>
          <table:table-cell office:value-type="float" office:value="33.590000000000003" table:style-name="ce22">
            <text:p>33.59<text:s/></text:p>
          </table:table-cell>
          <table:table-cell office:value-type="float" office:value="914768" table:style-name="ce23">
            <text:p>914,768<text:s/></text:p>
          </table:table-cell>
          <table:table-cell office:value-type="float" office:value="34.04" table:style-name="ce22">
            <text:p>34.04<text:s/></text:p>
          </table:table-cell>
          <table:table-cell office:value-type="float" office:value="-132181" table:style-name="ce23">
            <text:p>-132,181<text:s/></text:p>
          </table:table-cell>
          <table:table-cell office:value-type="float" office:value="-16.16" table:style-name="ce22">
            <text:p>-16.16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收入</text:p>
          </table:table-cell>
          <table:table-cell office:value-type="float" office:value="171264" table:style-name="ce21">
            <text:p>171,264<text:s/></text:p>
          </table:table-cell>
          <table:table-cell office:value-type="float" office:value="6.84" table:style-name="ce22">
            <text:p>6.84<text:s/></text:p>
          </table:table-cell>
          <table:table-cell office:value-type="float" office:value="190147" table:style-name="ce23">
            <text:p>190,147<text:s/></text:p>
          </table:table-cell>
          <table:table-cell office:value-type="float" office:value="7.81" table:style-name="ce22">
            <text:p>7.81<text:s/></text:p>
          </table:table-cell>
          <table:table-cell office:value-type="float" office:value="687776" table:style-name="ce23">
            <text:p>687,776<text:s/></text:p>
          </table:table-cell>
          <table:table-cell office:value-type="float" office:value="25.59" table:style-name="ce22">
            <text:p>25.59<text:s/></text:p>
          </table:table-cell>
          <table:table-cell office:value-type="float" office:value="-18883" table:style-name="ce23">
            <text:p>-18,883<text:s/></text:p>
          </table:table-cell>
          <table:table-cell office:value-type="float" office:value="-9.93" table:style-name="ce22">
            <text:p>-9.9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收入</text:p>
          </table:table-cell>
          <table:table-cell office:value-type="float" office:value="14877" table:style-name="ce26">
            <text:p>14,877<text:s/></text:p>
          </table:table-cell>
          <table:table-cell office:value-type="float" office:value="0.59" table:style-name="ce27">
            <text:p>0.59<text:s/></text:p>
          </table:table-cell>
          <table:table-cell office:value-type="float" office:value="18730" table:style-name="ce28">
            <text:p>18,730<text:s/></text:p>
          </table:table-cell>
          <table:table-cell office:value-type="float" office:value="0.77" table:style-name="ce27">
            <text:p>0.77<text:s/></text:p>
          </table:table-cell>
          <table:table-cell office:value-type="float" office:value="18889" table:style-name="ce28">
            <text:p>18,889<text:s/></text:p>
          </table:table-cell>
          <table:table-cell office:value-type="float" office:value="0.7" table:style-name="ce27">
            <text:p>0.70<text:s/></text:p>
          </table:table-cell>
          <table:table-cell office:value-type="float" office:value="-3853" table:style-name="ce28">
            <text:p>-3,853<text:s/></text:p>
          </table:table-cell>
          <table:table-cell office:value-type="float" office:value="-20.57" table:style-name="ce27">
            <text:p>-20.5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收入</text:p>
          </table:table-cell>
          <table:table-cell office:value-type="float" office:value="156387" table:style-name="ce26">
            <text:p>156,387<text:s/></text:p>
          </table:table-cell>
          <table:table-cell office:value-type="float" office:value="6.24" table:style-name="ce27">
            <text:p>6.24<text:s/></text:p>
          </table:table-cell>
          <table:table-cell office:value-type="float" office:value="171417" table:style-name="ce28">
            <text:p>171,417<text:s/></text:p>
          </table:table-cell>
          <table:table-cell office:value-type="float" office:value="7.04" table:style-name="ce27">
            <text:p>7.04<text:s/></text:p>
          </table:table-cell>
          <table:table-cell office:value-type="float" office:value="668887" table:style-name="ce28">
            <text:p>668,887<text:s/></text:p>
          </table:table-cell>
          <table:table-cell office:value-type="float" office:value="24.89" table:style-name="ce27">
            <text:p>24.89<text:s/></text:p>
          </table:table-cell>
          <table:table-cell office:value-type="float" office:value="-15030" table:style-name="ce28">
            <text:p>-15,030<text:s/></text:p>
          </table:table-cell>
          <table:table-cell office:value-type="float" office:value="-8.77" table:style-name="ce27">
            <text:p>-8.7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費用</text:p>
          </table:table-cell>
          <table:table-cell office:value-type="float" office:value="135149" table:style-name="ce21">
            <text:p>135,149<text:s/></text:p>
          </table:table-cell>
          <table:table-cell office:value-type="float" office:value="5.4" table:style-name="ce22">
            <text:p>5.40<text:s/></text:p>
          </table:table-cell>
          <table:table-cell office:value-type="float" office:value="164571" table:style-name="ce23">
            <text:p>164,571<text:s/></text:p>
          </table:table-cell>
          <table:table-cell office:value-type="float" office:value="6.76" table:style-name="ce22">
            <text:p>6.76<text:s/></text:p>
          </table:table-cell>
          <table:table-cell office:value-type="float" office:value="261702" table:style-name="ce23">
            <text:p>261,702<text:s/></text:p>
          </table:table-cell>
          <table:table-cell office:value-type="float" office:value="9.74" table:style-name="ce22">
            <text:p>9.74<text:s/></text:p>
          </table:table-cell>
          <table:table-cell office:value-type="float" office:value="-29422" table:style-name="ce23">
            <text:p>-29,422<text:s/></text:p>
          </table:table-cell>
          <table:table-cell office:value-type="float" office:value="-17.88" table:style-name="ce22">
            <text:p>-17.8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費用</text:p>
          </table:table-cell>
          <table:table-cell office:value-type="float" office:value="28589" table:style-name="ce26">
            <text:p>28,589<text:s/></text:p>
          </table:table-cell>
          <table:table-cell office:value-type="float" office:value="1.1399999999999999" table:style-name="ce27">
            <text:p>1.14<text:s/></text:p>
          </table:table-cell>
          <table:table-cell office:value-type="float" office:value="42629" table:style-name="ce28">
            <text:p>42,629<text:s/></text:p>
          </table:table-cell>
          <table:table-cell office:value-type="float" office:value="1.75" table:style-name="ce27">
            <text:p>1.75<text:s/></text:p>
          </table:table-cell>
          <table:table-cell office:value-type="float" office:value="41882" table:style-name="ce28">
            <text:p>41,882<text:s/></text:p>
          </table:table-cell>
          <table:table-cell office:value-type="float" office:value="1.56" table:style-name="ce27">
            <text:p>1.56<text:s/></text:p>
          </table:table-cell>
          <table:table-cell office:value-type="float" office:value="-14040" table:style-name="ce28">
            <text:p>-14,040<text:s/></text:p>
          </table:table-cell>
          <table:table-cell office:value-type="float" office:value="-32.94" table:style-name="ce27">
            <text:p>-32.9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費用</text:p>
          </table:table-cell>
          <table:table-cell office:value-type="float" office:value="106560" table:style-name="ce26">
            <text:p>106,560<text:s/></text:p>
          </table:table-cell>
          <table:table-cell office:value-type="float" office:value="4.25" table:style-name="ce27">
            <text:p>4.25<text:s/></text:p>
          </table:table-cell>
          <table:table-cell office:value-type="float" office:value="121942" table:style-name="ce28">
            <text:p>121,942<text:s/></text:p>
          </table:table-cell>
          <table:table-cell office:value-type="float" office:value="5.01" table:style-name="ce27">
            <text:p>5.01<text:s/></text:p>
          </table:table-cell>
          <table:table-cell office:value-type="float" office:value="219820" table:style-name="ce28">
            <text:p>219,820<text:s/></text:p>
          </table:table-cell>
          <table:table-cell office:value-type="float" office:value="8.18" table:style-name="ce27">
            <text:p>8.18<text:s/></text:p>
          </table:table-cell>
          <table:table-cell office:value-type="float" office:value="-15382" table:style-name="ce28">
            <text:p>-15,382<text:s/></text:p>
          </table:table-cell>
          <table:table-cell office:value-type="float" office:value="-12.61" table:style-name="ce27">
            <text:p>-12.61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賸餘(短絀)</text:p>
          </table:table-cell>
          <table:table-cell office:value-type="float" office:value="36115" table:style-name="ce21">
            <text:p>36,115<text:s/></text:p>
          </table:table-cell>
          <table:table-cell office:value-type="float" office:value="1.44" table:style-name="ce22">
            <text:p>1.44<text:s/></text:p>
          </table:table-cell>
          <table:table-cell office:value-type="float" office:value="25576" table:style-name="ce23">
            <text:p>25,576<text:s/></text:p>
          </table:table-cell>
          <table:table-cell office:value-type="float" office:value="1.05" table:style-name="ce22">
            <text:p>1.05<text:s/></text:p>
          </table:table-cell>
          <table:table-cell office:value-type="float" office:value="426073" table:style-name="ce23">
            <text:p>426,073<text:s/></text:p>
          </table:table-cell>
          <table:table-cell office:value-type="float" office:value="15.85" table:style-name="ce22">
            <text:p>15.85<text:s/></text:p>
          </table:table-cell>
          <table:table-cell office:value-type="float" office:value="10539" table:style-name="ce23">
            <text:p>10,539<text:s/></text:p>
          </table:table-cell>
          <table:table-cell office:value-type="float" office:value="41.21" table:style-name="ce22">
            <text:p>41.21<text:s/>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29">
            <text:p>本期賸餘(短絀)</text:p>
          </table:table-cell>
          <table:table-cell office:value-type="float" office:value="722120" table:style-name="ce30">
            <text:p>722,120<text:s/></text:p>
          </table:table-cell>
          <table:table-cell office:value-type="float" office:value="28.83" table:style-name="ce31">
            <text:p>28.83<text:s/></text:p>
          </table:table-cell>
          <table:table-cell office:value-type="float" office:value="843762" table:style-name="ce30">
            <text:p>843,762<text:s/></text:p>
          </table:table-cell>
          <table:table-cell office:value-type="float" office:value="34.64" table:style-name="ce31">
            <text:p>34.64<text:s/></text:p>
          </table:table-cell>
          <table:table-cell office:value-type="float" office:value="1340842" table:style-name="ce30">
            <text:p>1,340,842<text:s/></text:p>
          </table:table-cell>
          <table:table-cell office:value-type="float" office:value="49.89" table:style-name="ce31">
            <text:p>49.89<text:s/></text:p>
          </table:table-cell>
          <table:table-cell office:value-type="float" office:value="-121642" table:style-name="ce30">
            <text:p>-121,642<text:s/></text:p>
          </table:table-cell>
          <table:table-cell office:value-type="float" office:value="-14.42" table:style-name="ce31">
            <text:p>-14.42<text:s/></text:p>
          </table:table-cell>
          <table:table-cell table:style-name="ce32"/>
          <table:table-cell table:number-columns-repeated="16374"/>
        </table:table-row>
        <table:table-row table:number-rows-repeated="11" table:style-name="ro4">
          <table:table-cell table:style-name="ce6"/>
          <table:table-cell table:number-columns-repeated="256" table:style-name="ce5"/>
          <table:table-cell table:number-columns-repeated="16127"/>
        </table:table-row>
        <table:table-row table:number-rows-repeated="77" table:style-name="ro4">
          <table:table-cell table:style-name="ce6"/>
          <table:table-cell table:number-columns-repeated="16383"/>
        </table:table-row>
        <table:table-row table:number-rows-repeated="1048451" table:style-name="ro6">
          <table:table-cell table:number-columns-repeated="16384"/>
        </table:table-row>
      </table:table>
      <table:table table:name="餘絀撥補表" table:style-name="ta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2" table:number-columns-repeated="250" table:default-cell-style-name="ce5"/>
        <table:table-column table:style-name="co12" table:number-columns-repeated="767" table:default-cell-style-name="ce1"/>
        <table:table-column table:style-name="co7" table:number-columns-repeated="15360" table:default-cell-style-name="ce1"/>
        <table:table-row table:style-name="ro7">
          <table:table-cell office:value-type="string" table:number-columns-spanned="7" table:number-rows-spanned="1" table:style-name="ce11">
            <text:p>國 軍 退 除 役 官 兵 安 置 基 金 餘 絀 撥 補 表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3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3">
            <text:p>項 <text:s text:c="12"/>目</text:p>
          </table:table-cell>
          <table:table-cell office:value-type="string" table:number-columns-spanned="2" table:number-rows-spanned="1" table:style-name="ce34">
            <text:p>本年度預算數</text:p>
          </table:table-cell>
          <table:covered-table-cell/>
          <table:table-cell office:value-type="string" table:number-columns-spanned="2" table:number-rows-spanned="1" table:style-name="ce34">
            <text:p>上年度預算數</text:p>
          </table:table-cell>
          <table:covered-table-cell/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8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賸餘之部</text:p>
          </table:table-cell>
          <table:table-cell office:value-type="float" office:value="7553096" table:style-name="ce40">
            <text:p>7,553,096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6411632" table:style-name="ce40">
            <text:p>6,411,632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141464" table:style-name="ce40">
            <text:p>1,141,464<text:s/></text:p>
          </table:table-cell>
          <table:table-cell office:value-type="float" office:value="17.8" table:style-name="ce42">
            <text:p>17.80<text:s/></text:p>
          </table:table-cell>
          <table:table-cell table:number-columns-repeated="16377"/>
        </table:table-row>
        <table:table-row table:style-name="ro10">
          <table:table-cell office:value-type="string" table:style-name="ce43">
            <text:p>　本期賸餘</text:p>
          </table:table-cell>
          <table:table-cell office:value-type="float" office:value="722120" table:style-name="ce44">
            <text:p>722,120<text:s/></text:p>
          </table:table-cell>
          <table:table-cell office:value-type="float" office:value="9.56" table:style-name="ce45">
            <text:p>9.56<text:s/></text:p>
          </table:table-cell>
          <table:table-cell office:value-type="float" office:value="843762" table:style-name="ce44">
            <text:p>843,762<text:s/></text:p>
          </table:table-cell>
          <table:table-cell office:value-type="float" office:value="13.16" table:style-name="ce45">
            <text:p>13.16<text:s/></text:p>
          </table:table-cell>
          <table:table-cell office:value-type="float" office:value="-121642" table:style-name="ce44">
            <text:p>121,642<text:s/></text:p>
          </table:table-cell>
          <table:table-cell office:value-type="float" office:value="-14.42" table:style-name="ce46">
            <text:p>-14.42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未分配賸餘</text:p>
          </table:table-cell>
          <table:table-cell office:value-type="float" office:value="6830976" table:style-name="ce44">
            <text:p>6,830,976<text:s/></text:p>
          </table:table-cell>
          <table:table-cell office:value-type="float" office:value="90.44" table:style-name="ce45">
            <text:p>90.44<text:s/></text:p>
          </table:table-cell>
          <table:table-cell office:value-type="float" office:value="5567870" table:style-name="ce44">
            <text:p>5,567,870<text:s/></text:p>
          </table:table-cell>
          <table:table-cell office:value-type="float" office:value="86.84" table:style-name="ce45">
            <text:p>86.84<text:s/></text:p>
          </table:table-cell>
          <table:table-cell office:value-type="float" office:value="1263106" table:style-name="ce44">
            <text:p>1,263,106<text:s/></text:p>
          </table:table-cell>
          <table:table-cell office:value-type="float" office:value="22.69" table:style-name="ce46">
            <text:p>22.69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積轉列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分配之部</text:p>
          </table:table-cell>
          <table:table-cell office:value-type="float" office:value="2800000" table:style-name="ce40">
            <text:p>2,800,000<text:s/></text:p>
          </table:table-cell>
          <table:table-cell office:value-type="float" office:value="37.07" table:style-name="ce41">
            <text:p>37.07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2800000" table:style-name="ce40">
            <text:p>2,800,000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填補累積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提存公積</text:p>
          </table:table-cell>
          <table:table-cell office:value-type="float" office:value="2800000" table:style-name="ce44">
            <text:p>2,800,000<text:s/></text:p>
          </table:table-cell>
          <table:table-cell office:value-type="float" office:value="37.07" table:style-name="ce45">
            <text:p>37.07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2800000" table:style-name="ce44">
            <text:p>2,800,000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賸餘撥充基金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解繳公庫淨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依法分配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未分配賸餘</text:p>
          </table:table-cell>
          <table:table-cell office:value-type="float" office:value="4753096" table:style-name="ce40">
            <text:p>4,753,096<text:s/></text:p>
          </table:table-cell>
          <table:table-cell office:value-type="float" office:value="62.93" table:style-name="ce41">
            <text:p>62.93<text:s/></text:p>
          </table:table-cell>
          <table:table-cell office:value-type="float" office:value="6411632" table:style-name="ce40">
            <text:p>6,411,632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-1658536" table:style-name="ce40">
            <text:p>1,658,536<text:s/></text:p>
          </table:table-cell>
          <table:table-cell office:value-type="float" office:value="-25.87" table:style-name="ce42">
            <text:p>-25.87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短絀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本期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待填補之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填補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折減基金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庫撥款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待填補之短絀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table table:name="現金流量表" table:style-name="ta1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9" table:number-columns-repeated="2" table:default-cell-style-name="ce10"/>
        <table:table-column table:style-name="co12" table:number-columns-repeated="252" table:default-cell-style-name="ce5"/>
        <table:table-column table:style-name="co12" table:number-columns-repeated="767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5" table:number-rows-spanned="1" table:style-name="ce11">
            <text:p>國 軍 退 除 役 官 兵 安 置 基 金 現 金 流 量 表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12">
            <text:p>中華民國111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13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2" table:style-name="ce33">
            <text:p>項　　　　　　　　目</text:p>
          </table:table-cell>
          <table:covered-table-cell table:number-columns-repeated="2"/>
          <table:table-cell office:value-type="string" table:number-columns-spanned="2" table:number-rows-spanned="2" table:style-name="ce35">
            <text:p>本　年　度　預　算　數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1">
            <text:p>業務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4">
            <text:p>　本期賸餘（短絀）</text:p>
          </table:table-cell>
          <table:covered-table-cell table:number-columns-repeated="2"/>
          <table:table-cell office:value-type="float" office:value="722120" table:style-name="ce52">
            <text:p>722,12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利息股利之調整</text:p>
          </table:table-cell>
          <table:covered-table-cell table:number-columns-repeated="2"/>
          <table:table-cell office:value-type="float" office:value="13712" table:style-name="ce52">
            <text:p>13,71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本期賸餘（短絀）</text:p>
          </table:table-cell>
          <table:covered-table-cell table:number-columns-repeated="2"/>
          <table:table-cell office:value-type="float" office:value="735832" table:style-name="ce52">
            <text:p>735,83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調整項目</text:p>
          </table:table-cell>
          <table:covered-table-cell table:number-columns-repeated="2"/>
          <table:table-cell office:value-type="float" office:value="-1077531" table:style-name="ce52">
            <text:p>-1,077,531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現金流入（流出）</text:p>
          </table:table-cell>
          <table:covered-table-cell table:number-columns-repeated="2"/>
          <table:table-cell office:value-type="float" office:value="-341699" table:style-name="ce52">
            <text:p>-341,699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14877" table:style-name="ce52">
            <text:p>14,87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750000" table:style-name="ce52">
            <text:p>750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-28589" table:style-name="ce52">
            <text:p>-28,589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業務活動之淨現金流入（流出）</text:p>
          </table:table-cell>
          <table:covered-table-cell table:number-columns-repeated="2"/>
          <table:table-cell table:style-name="ce52"/>
          <table:table-cell office:value-type="float" office:value="394589" table:style-name="ce53">
            <text:p>394,589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投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流動金融資產及短期貸墊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、長期應收款、貸墊款及準備金</text:p>
          </table:table-cell>
          <table:covered-table-cell table:number-columns-repeated="2"/>
          <table:table-cell office:value-type="float" office:value="2300000" table:style-name="ce52">
            <text:p>2,300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不動產、廠房及設備、礦產資源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無形資產及其他資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流動金融資產及短期貸墊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、長期應收款、貸墊款及準備金</text:p>
          </table:table-cell>
          <table:covered-table-cell table:number-columns-repeated="2"/>
          <table:table-cell office:value-type="float" office:value="-100000" table:style-name="ce52">
            <text:p>-100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不動產、廠房及設備、礦產資源</text:p>
          </table:table-cell>
          <table:covered-table-cell table:number-columns-repeated="2"/>
          <table:table-cell office:value-type="float" office:value="-325354" table:style-name="ce52">
            <text:p>-325,354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無形資產及其他資產</text:p>
          </table:table-cell>
          <table:covered-table-cell table:number-columns-repeated="2"/>
          <table:table-cell office:value-type="float" office:value="-6697" table:style-name="ce52">
            <text:p>-6,69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投資活動之淨現金流入（流出）</text:p>
          </table:table-cell>
          <table:covered-table-cell table:number-columns-repeated="2"/>
          <table:table-cell table:style-name="ce52"/>
          <table:table-cell office:value-type="float" office:value="1867949" table:style-name="ce53">
            <text:p>1,867,949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籌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短期債務、流動金融負債及其他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基金、公積及填補短絀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短期債務、流動金融負債及其他負債</text:p>
          </table:table-cell>
          <table:covered-table-cell table:number-columns-repeated="2"/>
          <table:table-cell office:value-type="float" office:value="-2300000" table:style-name="ce52">
            <text:p>-2,300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基金及公積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賸餘分配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籌資活動之淨現金流入（流出）</text:p>
          </table:table-cell>
          <table:covered-table-cell table:number-columns-repeated="2"/>
          <table:table-cell table:style-name="ce52"/>
          <table:table-cell office:value-type="float" office:value="-2300000" table:style-name="ce53">
            <text:p>-2,300,0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匯率影響數</text:p>
          </table:table-cell>
          <table:covered-table-cell table:number-columns-repeated="2"/>
          <table:table-cell table:style-name="ce52"/>
          <table:table-cell office:value-type="float" office:value="0" table:style-name="ce53">
            <text:p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現金及約當現金之淨增（淨減）</text:p>
          </table:table-cell>
          <table:covered-table-cell table:number-columns-repeated="2"/>
          <table:table-cell table:style-name="ce52"/>
          <table:table-cell office:value-type="float" office:value="-37462" table:style-name="ce53">
            <text:p>-37,462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期初現金及約當現金</text:p>
          </table:table-cell>
          <table:covered-table-cell table:number-columns-repeated="2"/>
          <table:table-cell table:style-name="ce52"/>
          <table:table-cell office:value-type="float" office:value="2358864" table:style-name="ce53">
            <text:p>2,358,864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6">
            <text:p>期末現金及約當現金</text:p>
          </table:table-cell>
          <table:covered-table-cell table:number-columns-repeated="2"/>
          <table:table-cell table:style-name="ce57"/>
          <table:table-cell office:value-type="float" office:value="2321402" table:style-name="ce58">
            <text:p>2,321,402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註：</text:p>
          </table:table-cell>
          <table:table-cell office:value-type="string" table:style-name="ce59">
            <text:p>1.</text:p>
            <text:p>2.</text:p>
            <text:p/>
            <text:p/>
          </table:table-cell>
          <table:table-cell office:value-type="string" table:number-columns-spanned="3" table:number-rows-spanned="1" table:style-name="ce6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6379"/>
        </table:table-row>
        <table:table-row table:number-rows-repeated="14" table:style-name="ro4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number-rows-repeated="86" table:style-name="ro4">
          <table:table-cell table:number-columns-repeated="3" table:style-name="ce9"/>
          <table:table-cell table:number-columns-repeated="16381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09:01Z</meta:creation-date>
    <dc:date>2021-09-01T01:56:35Z</dc:date>
  </office:meta>
</office:document-meta>
</file>