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2.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科 學 園 區 管 理 局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19286695" table:style-name="ce21">
            <text:p>19,286,69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7902826" table:style-name="ce23">
            <text:p>17,902,82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6866318" table:style-name="ce23">
            <text:p>16,866,31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383869" table:style-name="ce23">
            <text:p>1,383,869<text:s/></text:p>
          </table:table-cell>
          <table:table-cell office:value-type="float" office:value="7.73" table:style-name="ce22">
            <text:p>7.73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9128564" table:style-name="ce26">
            <text:p>9,128,564<text:s/></text:p>
          </table:table-cell>
          <table:table-cell office:value-type="float" office:value="47.33" table:style-name="ce27">
            <text:p>47.33<text:s/></text:p>
          </table:table-cell>
          <table:table-cell office:value-type="float" office:value="8396510" table:style-name="ce28">
            <text:p>8,396,510<text:s/></text:p>
          </table:table-cell>
          <table:table-cell office:value-type="float" office:value="46.9" table:style-name="ce27">
            <text:p>46.90<text:s/></text:p>
          </table:table-cell>
          <table:table-cell office:value-type="float" office:value="7898341" table:style-name="ce28">
            <text:p>7,898,341<text:s/></text:p>
          </table:table-cell>
          <table:table-cell office:value-type="float" office:value="46.83" table:style-name="ce27">
            <text:p>46.83<text:s/></text:p>
          </table:table-cell>
          <table:table-cell office:value-type="float" office:value="732054" table:style-name="ce28">
            <text:p>732,054<text:s/></text:p>
          </table:table-cell>
          <table:table-cell office:value-type="float" office:value="8.7200000000000006" table:style-name="ce27">
            <text:p>8.72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83891" table:style-name="ce26">
            <text:p>83,891<text:s/></text:p>
          </table:table-cell>
          <table:table-cell office:value-type="float" office:value="0.43" table:style-name="ce27">
            <text:p>0.43<text:s/></text:p>
          </table:table-cell>
          <table:table-cell office:value-type="float" office:value="75387" table:style-name="ce28">
            <text:p>75,387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84862" table:style-name="ce28">
            <text:p>84,862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8504" table:style-name="ce28">
            <text:p>8,504<text:s/></text:p>
          </table:table-cell>
          <table:table-cell office:value-type="float" office:value="11.28" table:style-name="ce27">
            <text:p>11.2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9236606" table:style-name="ce26">
            <text:p>9,236,606<text:s/></text:p>
          </table:table-cell>
          <table:table-cell office:value-type="float" office:value="47.89" table:style-name="ce27">
            <text:p>47.89<text:s/></text:p>
          </table:table-cell>
          <table:table-cell office:value-type="float" office:value="8542127" table:style-name="ce28">
            <text:p>8,542,127<text:s/></text:p>
          </table:table-cell>
          <table:table-cell office:value-type="float" office:value="47.71" table:style-name="ce27">
            <text:p>47.71<text:s/></text:p>
          </table:table-cell>
          <table:table-cell office:value-type="float" office:value="7929608" table:style-name="ce28">
            <text:p>7,929,608<text:s/></text:p>
          </table:table-cell>
          <table:table-cell office:value-type="float" office:value="47.01" table:style-name="ce27">
            <text:p>47.01<text:s/></text:p>
          </table:table-cell>
          <table:table-cell office:value-type="float" office:value="694479" table:style-name="ce28">
            <text:p>694,479<text:s/></text:p>
          </table:table-cell>
          <table:table-cell office:value-type="float" office:value="8.1300000000000008" table:style-name="ce27">
            <text:p>8.1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837634" table:style-name="ce26">
            <text:p>837,634<text:s/></text:p>
          </table:table-cell>
          <table:table-cell office:value-type="float" office:value="4.34" table:style-name="ce27">
            <text:p>4.34<text:s/></text:p>
          </table:table-cell>
          <table:table-cell office:value-type="float" office:value="888802" table:style-name="ce28">
            <text:p>888,802<text:s/></text:p>
          </table:table-cell>
          <table:table-cell office:value-type="float" office:value="4.96" table:style-name="ce27">
            <text:p>4.96<text:s/></text:p>
          </table:table-cell>
          <table:table-cell office:value-type="float" office:value="953507" table:style-name="ce28">
            <text:p>953,507<text:s/></text:p>
          </table:table-cell>
          <table:table-cell office:value-type="float" office:value="5.65" table:style-name="ce27">
            <text:p>5.65<text:s/></text:p>
          </table:table-cell>
          <table:table-cell office:value-type="float" office:value="-51168" table:style-name="ce28">
            <text:p>-51,168<text:s/></text:p>
          </table:table-cell>
          <table:table-cell office:value-type="float" office:value="-5.76" table:style-name="ce27">
            <text:p>-5.7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13881673" table:style-name="ce21">
            <text:p>13,881,673<text:s/></text:p>
          </table:table-cell>
          <table:table-cell office:value-type="float" office:value="71.98" table:style-name="ce22">
            <text:p>71.98<text:s/></text:p>
          </table:table-cell>
          <table:table-cell office:value-type="float" office:value="14149094" table:style-name="ce23">
            <text:p>14,149,094<text:s/></text:p>
          </table:table-cell>
          <table:table-cell office:value-type="float" office:value="79.03" table:style-name="ce22">
            <text:p>79.03<text:s/></text:p>
          </table:table-cell>
          <table:table-cell office:value-type="float" office:value="12694212" table:style-name="ce23">
            <text:p>12,694,212<text:s/></text:p>
          </table:table-cell>
          <table:table-cell office:value-type="float" office:value="75.260000000000005" table:style-name="ce22">
            <text:p>75.26<text:s/></text:p>
          </table:table-cell>
          <table:table-cell office:value-type="float" office:value="-267421" table:style-name="ce23">
            <text:p>-267,421<text:s/></text:p>
          </table:table-cell>
          <table:table-cell office:value-type="float" office:value="-1.89" table:style-name="ce22">
            <text:p>-1.8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6959229" table:style-name="ce26">
            <text:p>6,959,229<text:s/></text:p>
          </table:table-cell>
          <table:table-cell office:value-type="float" office:value="36.08" table:style-name="ce27">
            <text:p>36.08<text:s/></text:p>
          </table:table-cell>
          <table:table-cell office:value-type="float" office:value="7007102" table:style-name="ce28">
            <text:p>7,007,102<text:s/></text:p>
          </table:table-cell>
          <table:table-cell office:value-type="float" office:value="39.14" table:style-name="ce27">
            <text:p>39.14<text:s/></text:p>
          </table:table-cell>
          <table:table-cell office:value-type="float" office:value="6205847" table:style-name="ce28">
            <text:p>6,205,847<text:s/></text:p>
          </table:table-cell>
          <table:table-cell office:value-type="float" office:value="36.79" table:style-name="ce27">
            <text:p>36.79<text:s/></text:p>
          </table:table-cell>
          <table:table-cell office:value-type="float" office:value="-47873" table:style-name="ce28">
            <text:p>-47,873<text:s/></text:p>
          </table:table-cell>
          <table:table-cell office:value-type="float" office:value="-0.68" table:style-name="ce27">
            <text:p>-0.6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1100222" table:style-name="ce26">
            <text:p>1,100,222<text:s/></text:p>
          </table:table-cell>
          <table:table-cell office:value-type="float" office:value="5.7" table:style-name="ce27">
            <text:p>5.70<text:s/></text:p>
          </table:table-cell>
          <table:table-cell office:value-type="float" office:value="1015879" table:style-name="ce28">
            <text:p>1,015,879<text:s/></text:p>
          </table:table-cell>
          <table:table-cell office:value-type="float" office:value="5.67" table:style-name="ce27">
            <text:p>5.67<text:s/></text:p>
          </table:table-cell>
          <table:table-cell office:value-type="float" office:value="916236" table:style-name="ce28">
            <text:p>916,236<text:s/></text:p>
          </table:table-cell>
          <table:table-cell office:value-type="float" office:value="5.43" table:style-name="ce27">
            <text:p>5.43<text:s/></text:p>
          </table:table-cell>
          <table:table-cell office:value-type="float" office:value="84343" table:style-name="ce28">
            <text:p>84,343<text:s/></text:p>
          </table:table-cell>
          <table:table-cell office:value-type="float" office:value="8.3000000000000007" table:style-name="ce27">
            <text:p>8.3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5307865" table:style-name="ce26">
            <text:p>5,307,865<text:s/></text:p>
          </table:table-cell>
          <table:table-cell office:value-type="float" office:value="27.52" table:style-name="ce27">
            <text:p>27.52<text:s/></text:p>
          </table:table-cell>
          <table:table-cell office:value-type="float" office:value="5668841" table:style-name="ce28">
            <text:p>5,668,841<text:s/></text:p>
          </table:table-cell>
          <table:table-cell office:value-type="float" office:value="31.66" table:style-name="ce27">
            <text:p>31.66<text:s/></text:p>
          </table:table-cell>
          <table:table-cell office:value-type="float" office:value="5198544" table:style-name="ce28">
            <text:p>5,198,544<text:s/></text:p>
          </table:table-cell>
          <table:table-cell office:value-type="float" office:value="30.82" table:style-name="ce27">
            <text:p>30.82<text:s/></text:p>
          </table:table-cell>
          <table:table-cell office:value-type="float" office:value="-360976" table:style-name="ce28">
            <text:p>-360,976<text:s/></text:p>
          </table:table-cell>
          <table:table-cell office:value-type="float" office:value="-6.37" table:style-name="ce27">
            <text:p>-6.3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11048" table:style-name="ce26">
            <text:p>11,048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11245" table:style-name="ce28">
            <text:p>11,245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16150" table:style-name="ce28">
            <text:p>16,15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-197" table:style-name="ce28">
            <text:p>-197<text:s/></text:p>
          </table:table-cell>
          <table:table-cell office:value-type="float" office:value="-1.75" table:style-name="ce27">
            <text:p>-1.7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165001" table:style-name="ce26">
            <text:p>165,001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154072" table:style-name="ce28">
            <text:p>154,072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128032" table:style-name="ce28">
            <text:p>128,032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10929" table:style-name="ce28">
            <text:p>10,929<text:s/></text:p>
          </table:table-cell>
          <table:table-cell office:value-type="float" office:value="7.09" table:style-name="ce27">
            <text:p>7.0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338308" table:style-name="ce26">
            <text:p>338,308<text:s/></text:p>
          </table:table-cell>
          <table:table-cell office:value-type="float" office:value="1.75" table:style-name="ce27">
            <text:p>1.75<text:s/></text:p>
          </table:table-cell>
          <table:table-cell office:value-type="float" office:value="291955" table:style-name="ce28">
            <text:p>291,955<text:s/></text:p>
          </table:table-cell>
          <table:table-cell office:value-type="float" office:value="1.63" table:style-name="ce27">
            <text:p>1.63<text:s/></text:p>
          </table:table-cell>
          <table:table-cell office:value-type="float" office:value="229403" table:style-name="ce28">
            <text:p>229,403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46353" table:style-name="ce28">
            <text:p>46,353<text:s/></text:p>
          </table:table-cell>
          <table:table-cell office:value-type="float" office:value="15.88" table:style-name="ce27">
            <text:p>15.8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5405022" table:style-name="ce21">
            <text:p>5,405,022<text:s/></text:p>
          </table:table-cell>
          <table:table-cell office:value-type="float" office:value="28.02" table:style-name="ce22">
            <text:p>28.02<text:s/></text:p>
          </table:table-cell>
          <table:table-cell office:value-type="float" office:value="3753732" table:style-name="ce23">
            <text:p>3,753,732<text:s/></text:p>
          </table:table-cell>
          <table:table-cell office:value-type="float" office:value="20.97" table:style-name="ce22">
            <text:p>20.97<text:s/></text:p>
          </table:table-cell>
          <table:table-cell office:value-type="float" office:value="4172106" table:style-name="ce23">
            <text:p>4,172,106<text:s/></text:p>
          </table:table-cell>
          <table:table-cell office:value-type="float" office:value="24.74" table:style-name="ce22">
            <text:p>24.74<text:s/></text:p>
          </table:table-cell>
          <table:table-cell office:value-type="float" office:value="1651290" table:style-name="ce23">
            <text:p>1,651,290<text:s/></text:p>
          </table:table-cell>
          <table:table-cell office:value-type="float" office:value="43.99" table:style-name="ce22">
            <text:p>43.9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93552" table:style-name="ce21">
            <text:p>93,552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174897" table:style-name="ce23">
            <text:p>174,897<text:s/></text:p>
          </table:table-cell>
          <table:table-cell office:value-type="float" office:value="0.98" table:style-name="ce22">
            <text:p>0.98<text:s/></text:p>
          </table:table-cell>
          <table:table-cell office:value-type="float" office:value="498691" table:style-name="ce23">
            <text:p>498,691<text:s/>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-81345" table:style-name="ce23">
            <text:p>-81,345<text:s/></text:p>
          </table:table-cell>
          <table:table-cell office:value-type="float" office:value="-46.51" table:style-name="ce22">
            <text:p>-46.5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2767" table:style-name="ce26">
            <text:p>2,767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2914" table:style-name="ce28">
            <text:p>2,914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8699" table:style-name="ce28">
            <text:p>8,699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-147" table:style-name="ce28">
            <text:p>-147<text:s/></text:p>
          </table:table-cell>
          <table:table-cell office:value-type="float" office:value="-5.04" table:style-name="ce27">
            <text:p>-5.0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90785" table:style-name="ce26">
            <text:p>90,785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171983" table:style-name="ce28">
            <text:p>171,983<text:s/></text:p>
          </table:table-cell>
          <table:table-cell office:value-type="float" office:value="0.96" table:style-name="ce27">
            <text:p>0.96<text:s/></text:p>
          </table:table-cell>
          <table:table-cell office:value-type="float" office:value="489992" table:style-name="ce28">
            <text:p>489,992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-81198" table:style-name="ce28">
            <text:p>-81,198<text:s/></text:p>
          </table:table-cell>
          <table:table-cell office:value-type="float" office:value="-47.21" table:style-name="ce27">
            <text:p>-47.2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758891" table:style-name="ce21">
            <text:p>758,891<text:s/></text:p>
          </table:table-cell>
          <table:table-cell office:value-type="float" office:value="3.93" table:style-name="ce22">
            <text:p>3.93<text:s/></text:p>
          </table:table-cell>
          <table:table-cell office:value-type="float" office:value="712352" table:style-name="ce23">
            <text:p>712,352<text:s/></text:p>
          </table:table-cell>
          <table:table-cell office:value-type="float" office:value="3.98" table:style-name="ce22">
            <text:p>3.98<text:s/></text:p>
          </table:table-cell>
          <table:table-cell office:value-type="float" office:value="603717" table:style-name="ce23">
            <text:p>603,717<text:s/></text:p>
          </table:table-cell>
          <table:table-cell office:value-type="float" office:value="3.58" table:style-name="ce22">
            <text:p>3.58<text:s/></text:p>
          </table:table-cell>
          <table:table-cell office:value-type="float" office:value="46539" table:style-name="ce23">
            <text:p>46,539<text:s/></text:p>
          </table:table-cell>
          <table:table-cell office:value-type="float" office:value="6.53" table:style-name="ce22">
            <text:p>6.5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660835" table:style-name="ce26">
            <text:p>660,835<text:s/></text:p>
          </table:table-cell>
          <table:table-cell office:value-type="float" office:value="3.43" table:style-name="ce27">
            <text:p>3.43<text:s/></text:p>
          </table:table-cell>
          <table:table-cell office:value-type="float" office:value="624590" table:style-name="ce28">
            <text:p>624,590<text:s/></text:p>
          </table:table-cell>
          <table:table-cell office:value-type="float" office:value="3.49" table:style-name="ce27">
            <text:p>3.49<text:s/></text:p>
          </table:table-cell>
          <table:table-cell office:value-type="float" office:value="390457" table:style-name="ce28">
            <text:p>390,457<text:s/></text:p>
          </table:table-cell>
          <table:table-cell office:value-type="float" office:value="2.3199999999999998" table:style-name="ce27">
            <text:p>2.32<text:s/></text:p>
          </table:table-cell>
          <table:table-cell office:value-type="float" office:value="36245" table:style-name="ce28">
            <text:p>36,245<text:s/></text:p>
          </table:table-cell>
          <table:table-cell office:value-type="float" office:value="5.8" table:style-name="ce27">
            <text:p>5.8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98056" table:style-name="ce26">
            <text:p>98,056<text:s/></text:p>
          </table:table-cell>
          <table:table-cell office:value-type="float" office:value="0.51" table:style-name="ce27">
            <text:p>0.51<text:s/></text:p>
          </table:table-cell>
          <table:table-cell office:value-type="float" office:value="87762" table:style-name="ce28">
            <text:p>87,762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213259" table:style-name="ce28">
            <text:p>213,259<text:s/></text:p>
          </table:table-cell>
          <table:table-cell office:value-type="float" office:value="1.26" table:style-name="ce27">
            <text:p>1.26<text:s/></text:p>
          </table:table-cell>
          <table:table-cell office:value-type="float" office:value="10294" table:style-name="ce28">
            <text:p>10,294<text:s/></text:p>
          </table:table-cell>
          <table:table-cell office:value-type="float" office:value="11.73" table:style-name="ce27">
            <text:p>11.7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-665339" table:style-name="ce21">
            <text:p>-665,339<text:s/></text:p>
          </table:table-cell>
          <table:table-cell office:value-type="float" office:value="-3.45" table:style-name="ce22">
            <text:p>-3.45<text:s/></text:p>
          </table:table-cell>
          <table:table-cell office:value-type="float" office:value="-537455" table:style-name="ce23">
            <text:p>-537,455<text:s/></text:p>
          </table:table-cell>
          <table:table-cell office:value-type="float" office:value="-3" table:style-name="ce22">
            <text:p>-3.00<text:s/></text:p>
          </table:table-cell>
          <table:table-cell office:value-type="float" office:value="-105025" table:style-name="ce23">
            <text:p>-105,025<text:s/>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-127884" table:style-name="ce23">
            <text:p>-127,884<text:s/></text:p>
          </table:table-cell>
          <table:table-cell office:value-type="float" office:value="23.79" table:style-name="ce22">
            <text:p>23.79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4739683" table:style-name="ce30">
            <text:p>4,739,683<text:s/></text:p>
          </table:table-cell>
          <table:table-cell office:value-type="float" office:value="24.57" table:style-name="ce31">
            <text:p>24.57<text:s/></text:p>
          </table:table-cell>
          <table:table-cell office:value-type="float" office:value="3216277" table:style-name="ce30">
            <text:p>3,216,277<text:s/></text:p>
          </table:table-cell>
          <table:table-cell office:value-type="float" office:value="17.97" table:style-name="ce31">
            <text:p>17.97<text:s/></text:p>
          </table:table-cell>
          <table:table-cell office:value-type="float" office:value="4067081" table:style-name="ce30">
            <text:p>4,067,081<text:s/></text:p>
          </table:table-cell>
          <table:table-cell office:value-type="float" office:value="24.11" table:style-name="ce31">
            <text:p>24.11<text:s/></text:p>
          </table:table-cell>
          <table:table-cell office:value-type="float" office:value="1523406" table:style-name="ce30">
            <text:p>1,523,406<text:s/></text:p>
          </table:table-cell>
          <table:table-cell office:value-type="float" office:value="47.37" table:style-name="ce31">
            <text:p>47.37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2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科 學 園 區 管 理 局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5724561" table:style-name="ce40">
            <text:p>5,724,561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229537" table:style-name="ce40">
            <text:p>3,229,537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95024" table:style-name="ce40">
            <text:p>2,495,024<text:s/></text:p>
          </table:table-cell>
          <table:table-cell office:value-type="float" office:value="77.260000000000005" table:style-name="ce42">
            <text:p>77.26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4739683" table:style-name="ce44">
            <text:p>4,739,683<text:s/></text:p>
          </table:table-cell>
          <table:table-cell office:value-type="float" office:value="82.8" table:style-name="ce45">
            <text:p>82.80<text:s/></text:p>
          </table:table-cell>
          <table:table-cell office:value-type="float" office:value="3216277" table:style-name="ce44">
            <text:p>3,216,277<text:s/></text:p>
          </table:table-cell>
          <table:table-cell office:value-type="float" office:value="99.59" table:style-name="ce45">
            <text:p>99.59<text:s/></text:p>
          </table:table-cell>
          <table:table-cell office:value-type="float" office:value="1523406" table:style-name="ce44">
            <text:p>1,523,406<text:s/></text:p>
          </table:table-cell>
          <table:table-cell office:value-type="float" office:value="47.37" table:style-name="ce46">
            <text:p>47.37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984878" table:style-name="ce44">
            <text:p>984,878<text:s/></text:p>
          </table:table-cell>
          <table:table-cell office:value-type="float" office:value="17.2" table:style-name="ce45">
            <text:p>17.20<text:s/></text:p>
          </table:table-cell>
          <table:table-cell office:value-type="float" office:value="13260" table:style-name="ce44">
            <text:p>13,260<text:s/></text:p>
          </table:table-cell>
          <table:table-cell office:value-type="float" office:value="0.41" table:style-name="ce45">
            <text:p>0.41<text:s/></text:p>
          </table:table-cell>
          <table:table-cell office:value-type="float" office:value="971618" table:style-name="ce44">
            <text:p>971,618<text:s/></text:p>
          </table:table-cell>
          <table:table-cell office:value-type="float" office:value="7327.44" table:style-name="ce46">
            <text:p>7,327.44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5724561" table:style-name="ce40">
            <text:p>5,724,561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216277" table:style-name="ce40">
            <text:p>3,216,277<text:s/></text:p>
          </table:table-cell>
          <table:table-cell office:value-type="float" office:value="99.59" table:style-name="ce41">
            <text:p>99.59<text:s/></text:p>
          </table:table-cell>
          <table:table-cell office:value-type="float" office:value="2508284" table:style-name="ce40">
            <text:p>2,508,284<text:s/></text:p>
          </table:table-cell>
          <table:table-cell office:value-type="float" office:value="77.989999999999995" table:style-name="ce42">
            <text:p>77.9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5724561" table:style-name="ce44">
            <text:p>5,724,561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3216277" table:style-name="ce44">
            <text:p>3,216,277<text:s/></text:p>
          </table:table-cell>
          <table:table-cell office:value-type="float" office:value="99.59" table:style-name="ce45">
            <text:p>99.59<text:s/></text:p>
          </table:table-cell>
          <table:table-cell office:value-type="float" office:value="2508284" table:style-name="ce44">
            <text:p>2,508,284<text:s/></text:p>
          </table:table-cell>
          <table:table-cell office:value-type="float" office:value="77.989999999999995" table:style-name="ce46">
            <text:p>77.9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13260" table:style-name="ce40">
            <text:p>13,260<text:s/></text:p>
          </table:table-cell>
          <table:table-cell office:value-type="float" office:value="0.41" table:style-name="ce41">
            <text:p>0.41<text:s/></text:p>
          </table:table-cell>
          <table:table-cell office:value-type="float" office:value="-13260" table:style-name="ce40">
            <text:p>13,260<text:s/></text:p>
          </table:table-cell>
          <table:table-cell office:value-type="float" office:value="-100" table:style-name="ce42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科 學 園 區 管 理 局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4739683" table:style-name="ce52">
            <text:p>4,739,68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658068" table:style-name="ce52">
            <text:p>658,06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5397751" table:style-name="ce52">
            <text:p>5,397,75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5131444" table:style-name="ce52">
            <text:p>5,131,44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10529195" table:style-name="ce52">
            <text:p>10,529,19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767" table:style-name="ce52">
            <text:p>2,76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-660835" table:style-name="ce52">
            <text:p>-660,83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9871127" table:style-name="ce53">
            <text:p>9,871,1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20818311" table:style-name="ce52">
            <text:p>-20,818,31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7338" table:style-name="ce52">
            <text:p>-7,33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20825649" table:style-name="ce53">
            <text:p>-20,825,6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12234100" table:style-name="ce52">
            <text:p>12,234,1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15267" table:style-name="ce52">
            <text:p>15,26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1165339" table:style-name="ce52">
            <text:p>-1,165,33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-175000" table:style-name="ce52">
            <text:p>-175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10909028" table:style-name="ce53">
            <text:p>10,909,0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45494" table:style-name="ce53">
            <text:p>-45,4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530971" table:style-name="ce53">
            <text:p>1,530,9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1485477" table:style-name="ce58">
            <text:p>1,485,477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06Z</meta:creation-date>
    <dc:date>2021-09-01T01:56:37Z</dc:date>
  </office:meta>
</office:document-meta>
</file>