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0.613833333333333cm"/>
    </style:style>
    <style:style style:name="co16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管 制 藥 品 製 藥 工 廠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957628" table:style-name="ce21">
            <text:p>957,62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908628" table:style-name="ce23">
            <text:p>908,62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878943" table:style-name="ce23">
            <text:p>878,94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49000" table:style-name="ce23">
            <text:p>49,000<text:s/></text:p>
          </table:table-cell>
          <table:table-cell office:value-type="float" office:value="5.39" table:style-name="ce22">
            <text:p>5.39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957388" table:style-name="ce26">
            <text:p>957,388<text:s/></text:p>
          </table:table-cell>
          <table:table-cell office:value-type="float" office:value="99.97" table:style-name="ce27">
            <text:p>99.97<text:s/></text:p>
          </table:table-cell>
          <table:table-cell office:value-type="float" office:value="908388" table:style-name="ce28">
            <text:p>908,388<text:s/></text:p>
          </table:table-cell>
          <table:table-cell office:value-type="float" office:value="99.97" table:style-name="ce27">
            <text:p>99.97<text:s/></text:p>
          </table:table-cell>
          <table:table-cell office:value-type="float" office:value="878758" table:style-name="ce28">
            <text:p>878,758<text:s/></text:p>
          </table:table-cell>
          <table:table-cell office:value-type="float" office:value="99.98" table:style-name="ce27">
            <text:p>99.98<text:s/></text:p>
          </table:table-cell>
          <table:table-cell office:value-type="float" office:value="49000" table:style-name="ce28">
            <text:p>49,000<text:s/></text:p>
          </table:table-cell>
          <table:table-cell office:value-type="float" office:value="5.39" table:style-name="ce27">
            <text:p>5.3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240" table:style-name="ce26">
            <text:p>240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185" table:style-name="ce28">
            <text:p>185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684288" table:style-name="ce21">
            <text:p>684,288<text:s/></text:p>
          </table:table-cell>
          <table:table-cell office:value-type="float" office:value="71.459999999999994" table:style-name="ce22">
            <text:p>71.46<text:s/></text:p>
          </table:table-cell>
          <table:table-cell office:value-type="float" office:value="724278" table:style-name="ce23">
            <text:p>724,278<text:s/></text:p>
          </table:table-cell>
          <table:table-cell office:value-type="float" office:value="79.709999999999994" table:style-name="ce22">
            <text:p>79.71<text:s/></text:p>
          </table:table-cell>
          <table:table-cell office:value-type="float" office:value="592475" table:style-name="ce23">
            <text:p>592,475<text:s/></text:p>
          </table:table-cell>
          <table:table-cell office:value-type="float" office:value="67.41" table:style-name="ce22">
            <text:p>67.41<text:s/></text:p>
          </table:table-cell>
          <table:table-cell office:value-type="float" office:value="-39990" table:style-name="ce23">
            <text:p>-39,990<text:s/></text:p>
          </table:table-cell>
          <table:table-cell office:value-type="float" office:value="-5.52" table:style-name="ce22">
            <text:p>-5.5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603956" table:style-name="ce26">
            <text:p>603,956<text:s/></text:p>
          </table:table-cell>
          <table:table-cell office:value-type="float" office:value="63.07" table:style-name="ce27">
            <text:p>63.07<text:s/></text:p>
          </table:table-cell>
          <table:table-cell office:value-type="float" office:value="661275" table:style-name="ce28">
            <text:p>661,275<text:s/></text:p>
          </table:table-cell>
          <table:table-cell office:value-type="float" office:value="72.78" table:style-name="ce27">
            <text:p>72.78<text:s/></text:p>
          </table:table-cell>
          <table:table-cell office:value-type="float" office:value="550557" table:style-name="ce28">
            <text:p>550,557<text:s/></text:p>
          </table:table-cell>
          <table:table-cell office:value-type="float" office:value="62.64" table:style-name="ce27">
            <text:p>62.64<text:s/></text:p>
          </table:table-cell>
          <table:table-cell office:value-type="float" office:value="-57319" table:style-name="ce28">
            <text:p>-57,319<text:s/></text:p>
          </table:table-cell>
          <table:table-cell office:value-type="float" office:value="-8.67" table:style-name="ce27">
            <text:p>-8.6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20781" table:style-name="ce26">
            <text:p>20,781<text:s/></text:p>
          </table:table-cell>
          <table:table-cell office:value-type="float" office:value="2.17" table:style-name="ce27">
            <text:p>2.17<text:s/></text:p>
          </table:table-cell>
          <table:table-cell office:value-type="float" office:value="15211" table:style-name="ce28">
            <text:p>15,211<text:s/></text:p>
          </table:table-cell>
          <table:table-cell office:value-type="float" office:value="1.67" table:style-name="ce27">
            <text:p>1.67<text:s/></text:p>
          </table:table-cell>
          <table:table-cell office:value-type="float" office:value="11610" table:style-name="ce28">
            <text:p>11,610<text:s/></text:p>
          </table:table-cell>
          <table:table-cell office:value-type="float" office:value="1.32" table:style-name="ce27">
            <text:p>1.32<text:s/></text:p>
          </table:table-cell>
          <table:table-cell office:value-type="float" office:value="5570" table:style-name="ce28">
            <text:p>5,570<text:s/></text:p>
          </table:table-cell>
          <table:table-cell office:value-type="float" office:value="36.619999999999997" table:style-name="ce27">
            <text:p>36.6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16898" table:style-name="ce26">
            <text:p>16,89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3055" table:style-name="ce28">
            <text:p>13,055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9602" table:style-name="ce28">
            <text:p>9,602<text:s/></text:p>
          </table:table-cell>
          <table:table-cell office:value-type="float" office:value="1.0900000000000001" table:style-name="ce27">
            <text:p>1.09<text:s/></text:p>
          </table:table-cell>
          <table:table-cell office:value-type="float" office:value="3843" table:style-name="ce28">
            <text:p>3,843<text:s/></text:p>
          </table:table-cell>
          <table:table-cell office:value-type="float" office:value="29.44" table:style-name="ce27">
            <text:p>29.4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42653" table:style-name="ce26">
            <text:p>42,653<text:s/></text:p>
          </table:table-cell>
          <table:table-cell office:value-type="float" office:value="4.45" table:style-name="ce27">
            <text:p>4.45<text:s/></text:p>
          </table:table-cell>
          <table:table-cell office:value-type="float" office:value="34737" table:style-name="ce28">
            <text:p>34,737<text:s/></text:p>
          </table:table-cell>
          <table:table-cell office:value-type="float" office:value="3.82" table:style-name="ce27">
            <text:p>3.82<text:s/></text:p>
          </table:table-cell>
          <table:table-cell office:value-type="float" office:value="20706" table:style-name="ce28">
            <text:p>20,706<text:s/></text:p>
          </table:table-cell>
          <table:table-cell office:value-type="float" office:value="2.36" table:style-name="ce27">
            <text:p>2.36<text:s/></text:p>
          </table:table-cell>
          <table:table-cell office:value-type="float" office:value="7916" table:style-name="ce28">
            <text:p>7,916<text:s/></text:p>
          </table:table-cell>
          <table:table-cell office:value-type="float" office:value="22.79" table:style-name="ce27">
            <text:p>22.7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273340" table:style-name="ce21">
            <text:p>273,340<text:s/></text:p>
          </table:table-cell>
          <table:table-cell office:value-type="float" office:value="28.54" table:style-name="ce22">
            <text:p>28.54<text:s/></text:p>
          </table:table-cell>
          <table:table-cell office:value-type="float" office:value="184350" table:style-name="ce23">
            <text:p>184,350<text:s/></text:p>
          </table:table-cell>
          <table:table-cell office:value-type="float" office:value="20.29" table:style-name="ce22">
            <text:p>20.29<text:s/></text:p>
          </table:table-cell>
          <table:table-cell office:value-type="float" office:value="286468" table:style-name="ce23">
            <text:p>286,468<text:s/></text:p>
          </table:table-cell>
          <table:table-cell office:value-type="float" office:value="32.590000000000003" table:style-name="ce22">
            <text:p>32.59<text:s/></text:p>
          </table:table-cell>
          <table:table-cell office:value-type="float" office:value="88990" table:style-name="ce23">
            <text:p>88,990<text:s/></text:p>
          </table:table-cell>
          <table:table-cell office:value-type="float" office:value="48.27" table:style-name="ce22">
            <text:p>48.2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4842" table:style-name="ce21">
            <text:p>4,842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3868" table:style-name="ce23">
            <text:p>3,868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5712" table:style-name="ce23">
            <text:p>5,712<text:s/></text:p>
          </table:table-cell>
          <table:table-cell office:value-type="float" office:value="0.65" table:style-name="ce22">
            <text:p>0.65<text:s/></text:p>
          </table:table-cell>
          <table:table-cell office:value-type="float" office:value="974" table:style-name="ce23">
            <text:p>974<text:s/></text:p>
          </table:table-cell>
          <table:table-cell office:value-type="float" office:value="25.18" table:style-name="ce22">
            <text:p>25.1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822" table:style-name="ce26">
            <text:p>822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988" table:style-name="ce28">
            <text:p>988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853" table:style-name="ce28">
            <text:p>853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-166" table:style-name="ce28">
            <text:p>-166<text:s/></text:p>
          </table:table-cell>
          <table:table-cell office:value-type="float" office:value="-16.8" table:style-name="ce27">
            <text:p>-16.8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4020" table:style-name="ce26">
            <text:p>4,020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2880" table:style-name="ce28">
            <text:p>2,880<text:s/></text:p>
          </table:table-cell>
          <table:table-cell office:value-type="float" office:value="0.32" table:style-name="ce27">
            <text:p>0.32<text:s/></text:p>
          </table:table-cell>
          <table:table-cell office:value-type="float" office:value="4859" table:style-name="ce28">
            <text:p>4,859<text:s/></text:p>
          </table:table-cell>
          <table:table-cell office:value-type="float" office:value="0.55000000000000004" table:style-name="ce27">
            <text:p>0.55<text:s/></text:p>
          </table:table-cell>
          <table:table-cell office:value-type="float" office:value="1140" table:style-name="ce28">
            <text:p>1,140<text:s/></text:p>
          </table:table-cell>
          <table:table-cell office:value-type="float" office:value="39.58" table:style-name="ce27">
            <text:p>39.5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761" table:style-name="ce21">
            <text:p>761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12" table:style-name="ce23">
            <text:p>712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06" table:style-name="ce23">
            <text:p>706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.88" table:style-name="ce22">
            <text:p>6.8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761" table:style-name="ce26">
            <text:p>76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12" table:style-name="ce28">
            <text:p>712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706" table:style-name="ce28">
            <text:p>706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6.88" table:style-name="ce27">
            <text:p>6.8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4081" table:style-name="ce21">
            <text:p>4,081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3156" table:style-name="ce23">
            <text:p>3,156<text:s/></text:p>
          </table:table-cell>
          <table:table-cell office:value-type="float" office:value="0.35" table:style-name="ce22">
            <text:p>0.35<text:s/></text:p>
          </table:table-cell>
          <table:table-cell office:value-type="float" office:value="5006" table:style-name="ce23">
            <text:p>5,006<text:s/>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925" table:style-name="ce23">
            <text:p>925<text:s/></text:p>
          </table:table-cell>
          <table:table-cell office:value-type="float" office:value="29.31" table:style-name="ce22">
            <text:p>29.31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277421" table:style-name="ce30">
            <text:p>277,421<text:s/></text:p>
          </table:table-cell>
          <table:table-cell office:value-type="float" office:value="28.97" table:style-name="ce31">
            <text:p>28.97<text:s/></text:p>
          </table:table-cell>
          <table:table-cell office:value-type="float" office:value="187506" table:style-name="ce30">
            <text:p>187,506<text:s/></text:p>
          </table:table-cell>
          <table:table-cell office:value-type="float" office:value="20.64" table:style-name="ce31">
            <text:p>20.64<text:s/></text:p>
          </table:table-cell>
          <table:table-cell office:value-type="float" office:value="291474" table:style-name="ce30">
            <text:p>291,474<text:s/></text:p>
          </table:table-cell>
          <table:table-cell office:value-type="float" office:value="33.159999999999997" table:style-name="ce31">
            <text:p>33.16<text:s/></text:p>
          </table:table-cell>
          <table:table-cell office:value-type="float" office:value="89915" table:style-name="ce30">
            <text:p>89,915<text:s/></text:p>
          </table:table-cell>
          <table:table-cell office:value-type="float" office:value="47.95" table:style-name="ce31">
            <text:p>47.95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3" table:number-columns-repeated="250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管 制 藥 品 製 藥 工 廠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933904" table:style-name="ce40">
            <text:p>933,90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735585" table:style-name="ce40">
            <text:p>735,585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98319" table:style-name="ce40">
            <text:p>198,319<text:s/></text:p>
          </table:table-cell>
          <table:table-cell office:value-type="float" office:value="26.96" table:style-name="ce42">
            <text:p>26.96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277421" table:style-name="ce44">
            <text:p>277,421<text:s/></text:p>
          </table:table-cell>
          <table:table-cell office:value-type="float" office:value="29.71" table:style-name="ce45">
            <text:p>29.71<text:s/></text:p>
          </table:table-cell>
          <table:table-cell office:value-type="float" office:value="187506" table:style-name="ce44">
            <text:p>187,506<text:s/></text:p>
          </table:table-cell>
          <table:table-cell office:value-type="float" office:value="25.49" table:style-name="ce45">
            <text:p>25.49<text:s/></text:p>
          </table:table-cell>
          <table:table-cell office:value-type="float" office:value="89915" table:style-name="ce44">
            <text:p>89,915<text:s/></text:p>
          </table:table-cell>
          <table:table-cell office:value-type="float" office:value="47.95" table:style-name="ce46">
            <text:p>47.95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656483" table:style-name="ce44">
            <text:p>656,483<text:s/></text:p>
          </table:table-cell>
          <table:table-cell office:value-type="float" office:value="70.290000000000006" table:style-name="ce45">
            <text:p>70.29<text:s/></text:p>
          </table:table-cell>
          <table:table-cell office:value-type="float" office:value="548079" table:style-name="ce44">
            <text:p>548,079<text:s/></text:p>
          </table:table-cell>
          <table:table-cell office:value-type="float" office:value="74.510000000000005" table:style-name="ce45">
            <text:p>74.51<text:s/></text:p>
          </table:table-cell>
          <table:table-cell office:value-type="float" office:value="108404" table:style-name="ce44">
            <text:p>108,404<text:s/></text:p>
          </table:table-cell>
          <table:table-cell office:value-type="float" office:value="19.78" table:style-name="ce46">
            <text:p>19.78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200000" table:style-name="ce40">
            <text:p>200,000<text:s/></text:p>
          </table:table-cell>
          <table:table-cell office:value-type="float" office:value="21.42" table:style-name="ce41">
            <text:p>21.42<text:s/></text:p>
          </table:table-cell>
          <table:table-cell office:value-type="float" office:value="200000" table:style-name="ce40">
            <text:p>200,000<text:s/></text:p>
          </table:table-cell>
          <table:table-cell office:value-type="float" office:value="27.19" table:style-name="ce41">
            <text:p>27.1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200000" table:style-name="ce44">
            <text:p>200,000<text:s/></text:p>
          </table:table-cell>
          <table:table-cell office:value-type="float" office:value="21.42" table:style-name="ce45">
            <text:p>21.42<text:s/></text:p>
          </table:table-cell>
          <table:table-cell office:value-type="float" office:value="200000" table:style-name="ce44">
            <text:p>200,000<text:s/></text:p>
          </table:table-cell>
          <table:table-cell office:value-type="float" office:value="27.19" table:style-name="ce45">
            <text:p>27.19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733904" table:style-name="ce40">
            <text:p>733,904<text:s/></text:p>
          </table:table-cell>
          <table:table-cell office:value-type="float" office:value="78.58" table:style-name="ce41">
            <text:p>78.58<text:s/></text:p>
          </table:table-cell>
          <table:table-cell office:value-type="float" office:value="535585" table:style-name="ce40">
            <text:p>535,585<text:s/></text:p>
          </table:table-cell>
          <table:table-cell office:value-type="float" office:value="72.81" table:style-name="ce41">
            <text:p>72.81<text:s/></text:p>
          </table:table-cell>
          <table:table-cell office:value-type="float" office:value="198319" table:style-name="ce40">
            <text:p>198,319<text:s/></text:p>
          </table:table-cell>
          <table:table-cell office:value-type="float" office:value="37.03" table:style-name="ce42">
            <text:p>37.03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" table:default-cell-style-name="ce10"/>
        <table:table-column table:style-name="co13" table:number-columns-repeated="252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管 制 藥 品 製 藥 工 廠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277421" table:style-name="ce52">
            <text:p>277,42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822" table:style-name="ce52">
            <text:p>-82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276599" table:style-name="ce52">
            <text:p>276,59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44018" table:style-name="ce52">
            <text:p>44,01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320617" table:style-name="ce52">
            <text:p>320,61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794" table:style-name="ce52">
            <text:p>79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321411" table:style-name="ce53">
            <text:p>321,4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100720" table:style-name="ce52">
            <text:p>-100,72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1450" table:style-name="ce52">
            <text:p>-1,45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102170" table:style-name="ce53">
            <text:p>-102,1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98" table:style-name="ce52">
            <text:p>-9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-200000" table:style-name="ce52">
            <text:p>-2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-200098" table:style-name="ce53">
            <text:p>-200,0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19143" table:style-name="ce53">
            <text:p>19,1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69545" table:style-name="ce53">
            <text:p>169,5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188688" table:style-name="ce58">
            <text:p>188,688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17Z</meta:creation-date>
    <dc:date>2021-09-01T01:56:41Z</dc:date>
  </office:meta>
</office:document-meta>
</file>