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2.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全 民 健 康 保 險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771591817" table:style-name="ce21">
            <text:p>771,591,81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736217757" table:style-name="ce23">
            <text:p>736,217,75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98537673" table:style-name="ce23">
            <text:p>698,537,67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5374060" table:style-name="ce23">
            <text:p>35,374,060<text:s/></text:p>
          </table:table-cell>
          <table:table-cell office:value-type="float" office:value="4.8" table:style-name="ce22">
            <text:p>4.80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757177627" table:style-name="ce26">
            <text:p>757,177,627<text:s/></text:p>
          </table:table-cell>
          <table:table-cell office:value-type="float" office:value="98.13" table:style-name="ce27">
            <text:p>98.13<text:s/></text:p>
          </table:table-cell>
          <table:table-cell office:value-type="float" office:value="722339995" table:style-name="ce28">
            <text:p>722,339,995<text:s/></text:p>
          </table:table-cell>
          <table:table-cell office:value-type="float" office:value="98.11" table:style-name="ce27">
            <text:p>98.11<text:s/></text:p>
          </table:table-cell>
          <table:table-cell office:value-type="float" office:value="682361421" table:style-name="ce28">
            <text:p>682,361,421<text:s/></text:p>
          </table:table-cell>
          <table:table-cell office:value-type="float" office:value="97.68" table:style-name="ce27">
            <text:p>97.68<text:s/></text:p>
          </table:table-cell>
          <table:table-cell office:value-type="float" office:value="34837632" table:style-name="ce28">
            <text:p>34,837,632<text:s/></text:p>
          </table:table-cell>
          <table:table-cell office:value-type="float" office:value="4.82" table:style-name="ce27">
            <text:p>4.8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4414190" table:style-name="ce26">
            <text:p>14,414,1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3877762" table:style-name="ce28">
            <text:p>13,877,762<text:s/></text:p>
          </table:table-cell>
          <table:table-cell office:value-type="float" office:value="1.89" table:style-name="ce27">
            <text:p>1.89<text:s/></text:p>
          </table:table-cell>
          <table:table-cell office:value-type="float" office:value="16176224" table:style-name="ce28">
            <text:p>16,176,224<text:s/></text:p>
          </table:table-cell>
          <table:table-cell office:value-type="float" office:value="2.3199999999999998" table:style-name="ce27">
            <text:p>2.32<text:s/></text:p>
          </table:table-cell>
          <table:table-cell office:value-type="float" office:value="536428" table:style-name="ce28">
            <text:p>536,428<text:s/></text:p>
          </table:table-cell>
          <table:table-cell office:value-type="float" office:value="3.87" table:style-name="ce27">
            <text:p>3.8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772861368" table:style-name="ce21">
            <text:p>772,861,368<text:s/></text:p>
          </table:table-cell>
          <table:table-cell office:value-type="float" office:value="100.16" table:style-name="ce22">
            <text:p>100.16<text:s/></text:p>
          </table:table-cell>
          <table:table-cell office:value-type="float" office:value="737531857" table:style-name="ce23">
            <text:p>737,531,857<text:s/></text:p>
          </table:table-cell>
          <table:table-cell office:value-type="float" office:value="100.18" table:style-name="ce22">
            <text:p>100.18<text:s/></text:p>
          </table:table-cell>
          <table:table-cell office:value-type="float" office:value="700666803" table:style-name="ce23">
            <text:p>700,666,803<text:s/></text:p>
          </table:table-cell>
          <table:table-cell office:value-type="float" office:value="100.3" table:style-name="ce22">
            <text:p>100.30<text:s/></text:p>
          </table:table-cell>
          <table:table-cell office:value-type="float" office:value="35329511" table:style-name="ce23">
            <text:p>35,329,511<text:s/></text:p>
          </table:table-cell>
          <table:table-cell office:value-type="float" office:value="4.79" table:style-name="ce22">
            <text:p>4.7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772192695" table:style-name="ce26">
            <text:p>772,192,695<text:s/></text:p>
          </table:table-cell>
          <table:table-cell office:value-type="float" office:value="100.08" table:style-name="ce27">
            <text:p>100.08<text:s/></text:p>
          </table:table-cell>
          <table:table-cell office:value-type="float" office:value="736936518" table:style-name="ce28">
            <text:p>736,936,518<text:s/></text:p>
          </table:table-cell>
          <table:table-cell office:value-type="float" office:value="100.1" table:style-name="ce27">
            <text:p>100.10<text:s/></text:p>
          </table:table-cell>
          <table:table-cell office:value-type="float" office:value="700097348" table:style-name="ce28">
            <text:p>700,097,348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35256177" table:style-name="ce28">
            <text:p>35,256,177<text:s/></text:p>
          </table:table-cell>
          <table:table-cell office:value-type="float" office:value="4.78" table:style-name="ce27">
            <text:p>4.7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225990" table:style-name="ce26">
            <text:p>225,990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210600" table:style-name="ce28">
            <text:p>210,600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238648" table:style-name="ce28">
            <text:p>238,648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15390" table:style-name="ce28">
            <text:p>15,390<text:s/></text:p>
          </table:table-cell>
          <table:table-cell office:value-type="float" office:value="7.31" table:style-name="ce27">
            <text:p>7.3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442683" table:style-name="ce26">
            <text:p>442,683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384739" table:style-name="ce28">
            <text:p>384,739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330807" table:style-name="ce28">
            <text:p>330,807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57944" table:style-name="ce28">
            <text:p>57,944<text:s/></text:p>
          </table:table-cell>
          <table:table-cell office:value-type="float" office:value="15.06" table:style-name="ce27">
            <text:p>15.0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1269551" table:style-name="ce21">
            <text:p>-1,269,551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-1314100" table:style-name="ce23">
            <text:p>-1,314,100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2129129" table:style-name="ce23">
            <text:p>-2,129,129<text:s/></text:p>
          </table:table-cell>
          <table:table-cell office:value-type="float" office:value="-0.3" table:style-name="ce22">
            <text:p>-0.30<text:s/></text:p>
          </table:table-cell>
          <table:table-cell office:value-type="float" office:value="44549" table:style-name="ce23">
            <text:p>44,549<text:s/></text:p>
          </table:table-cell>
          <table:table-cell office:value-type="float" office:value="-3.39" table:style-name="ce22">
            <text:p>-3.3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1270634" table:style-name="ce21">
            <text:p>1,270,634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1315330" table:style-name="ce23">
            <text:p>1,315,330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2133844" table:style-name="ce23">
            <text:p>2,133,844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-44696" table:style-name="ce23">
            <text:p>-44,696<text:s/></text:p>
          </table:table-cell>
          <table:table-cell office:value-type="float" office:value="-3.4" table:style-name="ce22">
            <text:p>-3.4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364225" table:style-name="ce26">
            <text:p>364,225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458879" table:style-name="ce28">
            <text:p>458,879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1054268" table:style-name="ce28">
            <text:p>1,054,268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-94654" table:style-name="ce28">
            <text:p>-94,654<text:s/></text:p>
          </table:table-cell>
          <table:table-cell office:value-type="float" office:value="-20.63" table:style-name="ce27">
            <text:p>-20.6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906409" table:style-name="ce26">
            <text:p>906,409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856451" table:style-name="ce28">
            <text:p>856,451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1079576" table:style-name="ce28">
            <text:p>1,079,576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49958" table:style-name="ce28">
            <text:p>49,958<text:s/></text:p>
          </table:table-cell>
          <table:table-cell office:value-type="float" office:value="5.83" table:style-name="ce27">
            <text:p>5.8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30" table:style-name="ce23">
            <text:p>1,2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686" table:style-name="ce23">
            <text:p>4,6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-147" table:style-name="ce23">
            <text:p>-147<text:s/></text:p>
          </table:table-cell>
          <table:table-cell office:value-type="float" office:value="-11.95" table:style-name="ce22">
            <text:p>-11.9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083" table:style-name="ce26">
            <text:p>1,08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30" table:style-name="ce28">
            <text:p>1,23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686" table:style-name="ce28">
            <text:p>4,68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-147" table:style-name="ce28">
            <text:p>-147<text:s/></text:p>
          </table:table-cell>
          <table:table-cell office:value-type="float" office:value="-11.95" table:style-name="ce27">
            <text:p>-11.9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1269551" table:style-name="ce21">
            <text:p>1,269,551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1314100" table:style-name="ce23">
            <text:p>1,314,100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2129157" table:style-name="ce23">
            <text:p>2,129,157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-44549" table:style-name="ce23">
            <text:p>-44,549<text:s/></text:p>
          </table:table-cell>
          <table:table-cell office:value-type="float" office:value="-3.39" table:style-name="ce22">
            <text:p>-3.39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全 民 健 康 保 險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12772" table:style-name="ce40">
            <text:p>12,77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2772" table:style-name="ce40">
            <text:p>12,772<text:s/></text:p>
          </table:table-cell>
          <table:table-cell office:value-type="float" office:value="-100" table:style-name="ce42">
            <text:p>-100.00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2903" table:style-name="ce44">
            <text:p>2,903<text:s/></text:p>
          </table:table-cell>
          <table:table-cell office:value-type="float" office:value="22.73" table:style-name="ce45">
            <text:p>22.73<text:s/></text:p>
          </table:table-cell>
          <table:table-cell office:value-type="float" office:value="-2903" table:style-name="ce44">
            <text:p>2,903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9869" table:style-name="ce44">
            <text:p>9,869<text:s/></text:p>
          </table:table-cell>
          <table:table-cell office:value-type="float" office:value="77.27" table:style-name="ce45">
            <text:p>77.27<text:s/></text:p>
          </table:table-cell>
          <table:table-cell office:value-type="float" office:value="-9869" table:style-name="ce44">
            <text:p>9,869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78.3" table:style-name="ce41">
            <text:p>78.30<text:s/></text:p>
          </table:table-cell>
          <table:table-cell office:value-type="float" office:value="-10000" table:style-name="ce40">
            <text:p>10,000<text:s/></text:p>
          </table:table-cell>
          <table:table-cell office:value-type="float" office:value="-100" table:style-name="ce42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0000" table:style-name="ce44">
            <text:p>10,000<text:s/></text:p>
          </table:table-cell>
          <table:table-cell office:value-type="float" office:value="78.3" table:style-name="ce45">
            <text:p>78.30<text:s/></text:p>
          </table:table-cell>
          <table:table-cell office:value-type="float" office:value="-10000" table:style-name="ce44">
            <text:p>10,000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2772" table:style-name="ce40">
            <text:p>2,772<text:s/></text:p>
          </table:table-cell>
          <table:table-cell office:value-type="float" office:value="21.7" table:style-name="ce41">
            <text:p>21.70<text:s/></text:p>
          </table:table-cell>
          <table:table-cell office:value-type="float" office:value="-2772" table:style-name="ce40">
            <text:p>2,772<text:s/></text:p>
          </table:table-cell>
          <table:table-cell office:value-type="float" office:value="-100" table:style-name="ce42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全 民 健 康 保 險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364225" table:style-name="ce52">
            <text:p>-364,22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364225" table:style-name="ce52">
            <text:p>-364,22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-40340660" table:style-name="ce52">
            <text:p>-40,340,6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40704885" table:style-name="ce52">
            <text:p>-40,704,88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364304" table:style-name="ce52">
            <text:p>364,30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-40340581" table:style-name="ce53">
            <text:p>-40,340,5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705240" table:style-name="ce52">
            <text:p>705,24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50503826" table:style-name="ce52">
            <text:p>50,503,82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175162" table:style-name="ce52">
            <text:p>-175,16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185422" table:style-name="ce52">
            <text:p>-185,42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50848482" table:style-name="ce53">
            <text:p>50,848,4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4711" table:style-name="ce52">
            <text:p>4,71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4711" table:style-name="ce53">
            <text:p>4,7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10512612" table:style-name="ce53">
            <text:p>10,512,6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2531924" table:style-name="ce53">
            <text:p>12,531,9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23044536" table:style-name="ce58">
            <text:p>23,044,536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19Z</meta:creation-date>
    <dc:date>2021-09-01T01:56:42Z</dc:date>
  </office:meta>
</office:document-meta>
</file>