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故 宮 文 物 藝 術 發 展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350903" table:style-name="ce21">
            <text:p>350,90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99800" table:style-name="ce23">
            <text:p>399,80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37153" table:style-name="ce23">
            <text:p>137,15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-48897" table:style-name="ce23">
            <text:p>-48,897<text:s/></text:p>
          </table:table-cell>
          <table:table-cell office:value-type="float" office:value="-12.23" table:style-name="ce22">
            <text:p>-12.2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350903" table:style-name="ce26">
            <text:p>350,90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399800" table:style-name="ce28">
            <text:p>399,800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37153" table:style-name="ce28">
            <text:p>137,1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48897" table:style-name="ce28">
            <text:p>-48,897<text:s/></text:p>
          </table:table-cell>
          <table:table-cell office:value-type="float" office:value="-12.23" table:style-name="ce27">
            <text:p>-12.2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14159" table:style-name="ce21">
            <text:p>314,159<text:s/></text:p>
          </table:table-cell>
          <table:table-cell office:value-type="float" office:value="89.53" table:style-name="ce22">
            <text:p>89.53<text:s/></text:p>
          </table:table-cell>
          <table:table-cell office:value-type="float" office:value="342571" table:style-name="ce23">
            <text:p>342,571<text:s/></text:p>
          </table:table-cell>
          <table:table-cell office:value-type="float" office:value="85.69" table:style-name="ce22">
            <text:p>85.69<text:s/></text:p>
          </table:table-cell>
          <table:table-cell office:value-type="float" office:value="199183" table:style-name="ce23">
            <text:p>199,183<text:s/></text:p>
          </table:table-cell>
          <table:table-cell office:value-type="float" office:value="145.22999999999999" table:style-name="ce22">
            <text:p>145.23<text:s/></text:p>
          </table:table-cell>
          <table:table-cell office:value-type="float" office:value="-28412" table:style-name="ce23">
            <text:p>-28,412<text:s/></text:p>
          </table:table-cell>
          <table:table-cell office:value-type="float" office:value="-8.2899999999999991" table:style-name="ce22">
            <text:p>-8.2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169939" table:style-name="ce26">
            <text:p>169,939<text:s/></text:p>
          </table:table-cell>
          <table:table-cell office:value-type="float" office:value="48.43" table:style-name="ce27">
            <text:p>48.43<text:s/></text:p>
          </table:table-cell>
          <table:table-cell office:value-type="float" office:value="196087" table:style-name="ce28">
            <text:p>196,087<text:s/></text:p>
          </table:table-cell>
          <table:table-cell office:value-type="float" office:value="49.05" table:style-name="ce27">
            <text:p>49.05<text:s/></text:p>
          </table:table-cell>
          <table:table-cell office:value-type="float" office:value="89882" table:style-name="ce28">
            <text:p>89,882<text:s/></text:p>
          </table:table-cell>
          <table:table-cell office:value-type="float" office:value="65.53" table:style-name="ce27">
            <text:p>65.53<text:s/></text:p>
          </table:table-cell>
          <table:table-cell office:value-type="float" office:value="-26148" table:style-name="ce28">
            <text:p>-26,148<text:s/></text:p>
          </table:table-cell>
          <table:table-cell office:value-type="float" office:value="-13.33" table:style-name="ce27">
            <text:p>-13.3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108436" table:style-name="ce26">
            <text:p>108,436<text:s/></text:p>
          </table:table-cell>
          <table:table-cell office:value-type="float" office:value="30.9" table:style-name="ce27">
            <text:p>30.90<text:s/></text:p>
          </table:table-cell>
          <table:table-cell office:value-type="float" office:value="119862" table:style-name="ce28">
            <text:p>119,862<text:s/></text:p>
          </table:table-cell>
          <table:table-cell office:value-type="float" office:value="29.98" table:style-name="ce27">
            <text:p>29.98<text:s/></text:p>
          </table:table-cell>
          <table:table-cell office:value-type="float" office:value="92514" table:style-name="ce28">
            <text:p>92,514<text:s/></text:p>
          </table:table-cell>
          <table:table-cell office:value-type="float" office:value="67.45" table:style-name="ce27">
            <text:p>67.45<text:s/></text:p>
          </table:table-cell>
          <table:table-cell office:value-type="float" office:value="-11426" table:style-name="ce28">
            <text:p>-11,426<text:s/></text:p>
          </table:table-cell>
          <table:table-cell office:value-type="float" office:value="-9.5299999999999994" table:style-name="ce27">
            <text:p>-9.5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35784" table:style-name="ce26">
            <text:p>35,784<text:s/></text:p>
          </table:table-cell>
          <table:table-cell office:value-type="float" office:value="10.199999999999999" table:style-name="ce27">
            <text:p>10.20<text:s/></text:p>
          </table:table-cell>
          <table:table-cell office:value-type="float" office:value="26622" table:style-name="ce28">
            <text:p>26,622<text:s/></text:p>
          </table:table-cell>
          <table:table-cell office:value-type="float" office:value="6.66" table:style-name="ce27">
            <text:p>6.66<text:s/></text:p>
          </table:table-cell>
          <table:table-cell office:value-type="float" office:value="16787" table:style-name="ce28">
            <text:p>16,787<text:s/></text:p>
          </table:table-cell>
          <table:table-cell office:value-type="float" office:value="12.24" table:style-name="ce27">
            <text:p>12.24<text:s/></text:p>
          </table:table-cell>
          <table:table-cell office:value-type="float" office:value="9162" table:style-name="ce28">
            <text:p>9,162<text:s/></text:p>
          </table:table-cell>
          <table:table-cell office:value-type="float" office:value="34.42" table:style-name="ce27">
            <text:p>34.4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36744" table:style-name="ce21">
            <text:p>36,744<text:s/></text:p>
          </table:table-cell>
          <table:table-cell office:value-type="float" office:value="10.47" table:style-name="ce22">
            <text:p>10.47<text:s/></text:p>
          </table:table-cell>
          <table:table-cell office:value-type="float" office:value="57229" table:style-name="ce23">
            <text:p>57,229<text:s/></text:p>
          </table:table-cell>
          <table:table-cell office:value-type="float" office:value="14.31" table:style-name="ce22">
            <text:p>14.31<text:s/></text:p>
          </table:table-cell>
          <table:table-cell office:value-type="float" office:value="-62030" table:style-name="ce23">
            <text:p>-62,030<text:s/></text:p>
          </table:table-cell>
          <table:table-cell office:value-type="float" office:value="-45.23" table:style-name="ce22">
            <text:p>-45.23<text:s/></text:p>
          </table:table-cell>
          <table:table-cell office:value-type="float" office:value="-20485" table:style-name="ce23">
            <text:p>-20,485<text:s/></text:p>
          </table:table-cell>
          <table:table-cell office:value-type="float" office:value="-35.79" table:style-name="ce22">
            <text:p>-35.7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9383" table:style-name="ce21">
            <text:p>9,383<text:s/></text:p>
          </table:table-cell>
          <table:table-cell office:value-type="float" office:value="2.67" table:style-name="ce22">
            <text:p>2.67<text:s/></text:p>
          </table:table-cell>
          <table:table-cell office:value-type="float" office:value="18351" table:style-name="ce23">
            <text:p>18,351<text:s/></text:p>
          </table:table-cell>
          <table:table-cell office:value-type="float" office:value="4.59" table:style-name="ce22">
            <text:p>4.59<text:s/></text:p>
          </table:table-cell>
          <table:table-cell office:value-type="float" office:value="21619" table:style-name="ce23">
            <text:p>21,619<text:s/></text:p>
          </table:table-cell>
          <table:table-cell office:value-type="float" office:value="15.76" table:style-name="ce22">
            <text:p>15.76<text:s/></text:p>
          </table:table-cell>
          <table:table-cell office:value-type="float" office:value="-8968" table:style-name="ce23">
            <text:p>-8,968<text:s/></text:p>
          </table:table-cell>
          <table:table-cell office:value-type="float" office:value="-48.87" table:style-name="ce22">
            <text:p>-48.8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1260" table:style-name="ce26">
            <text:p>1,260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2020" table:style-name="ce28">
            <text:p>2,020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1378" table:style-name="ce28">
            <text:p>1,378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-760" table:style-name="ce28">
            <text:p>-760<text:s/></text:p>
          </table:table-cell>
          <table:table-cell office:value-type="float" office:value="-37.619999999999997" table:style-name="ce27">
            <text:p>-37.6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8123" table:style-name="ce26">
            <text:p>8,12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6331" table:style-name="ce28">
            <text:p>16,331<text:s/></text:p>
          </table:table-cell>
          <table:table-cell office:value-type="float" office:value="4.08" table:style-name="ce27">
            <text:p>4.08<text:s/></text:p>
          </table:table-cell>
          <table:table-cell office:value-type="float" office:value="20241" table:style-name="ce28">
            <text:p>20,241<text:s/></text:p>
          </table:table-cell>
          <table:table-cell office:value-type="float" office:value="14.76" table:style-name="ce27">
            <text:p>14.76<text:s/></text:p>
          </table:table-cell>
          <table:table-cell office:value-type="float" office:value="-8208" table:style-name="ce28">
            <text:p>-8,208<text:s/></text:p>
          </table:table-cell>
          <table:table-cell office:value-type="float" office:value="-50.26" table:style-name="ce27">
            <text:p>-50.2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9383" table:style-name="ce21">
            <text:p>9,383<text:s/></text:p>
          </table:table-cell>
          <table:table-cell office:value-type="float" office:value="2.67" table:style-name="ce22">
            <text:p>2.67<text:s/></text:p>
          </table:table-cell>
          <table:table-cell office:value-type="float" office:value="18351" table:style-name="ce23">
            <text:p>18,351<text:s/></text:p>
          </table:table-cell>
          <table:table-cell office:value-type="float" office:value="4.59" table:style-name="ce22">
            <text:p>4.59<text:s/></text:p>
          </table:table-cell>
          <table:table-cell office:value-type="float" office:value="21618" table:style-name="ce23">
            <text:p>21,618<text:s/></text:p>
          </table:table-cell>
          <table:table-cell office:value-type="float" office:value="15.76" table:style-name="ce22">
            <text:p>15.76<text:s/></text:p>
          </table:table-cell>
          <table:table-cell office:value-type="float" office:value="-8968" table:style-name="ce23">
            <text:p>-8,968<text:s/></text:p>
          </table:table-cell>
          <table:table-cell office:value-type="float" office:value="-48.87" table:style-name="ce22">
            <text:p>-48.87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46127" table:style-name="ce30">
            <text:p>46,127<text:s/></text:p>
          </table:table-cell>
          <table:table-cell office:value-type="float" office:value="13.15" table:style-name="ce31">
            <text:p>13.15<text:s/></text:p>
          </table:table-cell>
          <table:table-cell office:value-type="float" office:value="75580" table:style-name="ce30">
            <text:p>75,580<text:s/></text:p>
          </table:table-cell>
          <table:table-cell office:value-type="float" office:value="18.899999999999999" table:style-name="ce31">
            <text:p>18.90<text:s/></text:p>
          </table:table-cell>
          <table:table-cell office:value-type="float" office:value="-40412" table:style-name="ce30">
            <text:p>-40,412<text:s/></text:p>
          </table:table-cell>
          <table:table-cell office:value-type="float" office:value="-29.47" table:style-name="ce31">
            <text:p>-29.47<text:s/></text:p>
          </table:table-cell>
          <table:table-cell office:value-type="float" office:value="-29453" table:style-name="ce30">
            <text:p>-29,453<text:s/></text:p>
          </table:table-cell>
          <table:table-cell office:value-type="float" office:value="-38.97" table:style-name="ce31">
            <text:p>-38.97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故 宮 文 物 藝 術 發 展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120000" table:style-name="ce40">
            <text:p>120,0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08351" table:style-name="ce40">
            <text:p>308,35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88351" table:style-name="ce40">
            <text:p>188,351<text:s/></text:p>
          </table:table-cell>
          <table:table-cell office:value-type="float" office:value="-61.08" table:style-name="ce42">
            <text:p>-61.08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46127" table:style-name="ce44">
            <text:p>46,127<text:s/></text:p>
          </table:table-cell>
          <table:table-cell office:value-type="float" office:value="38.44" table:style-name="ce45">
            <text:p>38.44<text:s/></text:p>
          </table:table-cell>
          <table:table-cell office:value-type="float" office:value="75580" table:style-name="ce44">
            <text:p>75,580<text:s/></text:p>
          </table:table-cell>
          <table:table-cell office:value-type="float" office:value="24.51" table:style-name="ce45">
            <text:p>24.51<text:s/></text:p>
          </table:table-cell>
          <table:table-cell office:value-type="float" office:value="-29453" table:style-name="ce44">
            <text:p>29,453<text:s/></text:p>
          </table:table-cell>
          <table:table-cell office:value-type="float" office:value="-38.97" table:style-name="ce46">
            <text:p>-38.9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232771" table:style-name="ce44">
            <text:p>232,771<text:s/></text:p>
          </table:table-cell>
          <table:table-cell office:value-type="float" office:value="75.489999999999995" table:style-name="ce45">
            <text:p>75.49<text:s/></text:p>
          </table:table-cell>
          <table:table-cell office:value-type="float" office:value="-232771" table:style-name="ce44">
            <text:p>232,771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73873" table:style-name="ce44">
            <text:p>73,873<text:s/></text:p>
          </table:table-cell>
          <table:table-cell office:value-type="float" office:value="61.56" table:style-name="ce45">
            <text:p>61.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73873" table:style-name="ce44">
            <text:p>73,873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120000" table:style-name="ce40">
            <text:p>120,0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20000" table:style-name="ce40">
            <text:p>120,000<text:s/></text:p>
          </table:table-cell>
          <table:table-cell office:value-type="float" office:value="38.92" table:style-name="ce41">
            <text:p>38.9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120000" table:style-name="ce44">
            <text:p>120,000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20000" table:style-name="ce44">
            <text:p>120,000<text:s/></text:p>
          </table:table-cell>
          <table:table-cell office:value-type="float" office:value="38.92" table:style-name="ce45">
            <text:p>38.92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188351" table:style-name="ce40">
            <text:p>188,351<text:s/></text:p>
          </table:table-cell>
          <table:table-cell office:value-type="float" office:value="61.08" table:style-name="ce41">
            <text:p>61.08<text:s/></text:p>
          </table:table-cell>
          <table:table-cell office:value-type="float" office:value="-188351" table:style-name="ce40">
            <text:p>188,351<text:s/></text:p>
          </table:table-cell>
          <table:table-cell office:value-type="float" office:value="-100" table:style-name="ce42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故 宮 文 物 藝 術 發 展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46127" table:style-name="ce52">
            <text:p>46,12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1260" table:style-name="ce52">
            <text:p>-1,2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44867" table:style-name="ce52">
            <text:p>44,86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9319" table:style-name="ce52">
            <text:p>9,31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54186" table:style-name="ce52">
            <text:p>54,18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260" table:style-name="ce52">
            <text:p>1,2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55446" table:style-name="ce53">
            <text:p>55,4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11900" table:style-name="ce52">
            <text:p>-11,9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11900" table:style-name="ce53">
            <text:p>-11,9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1549" table:style-name="ce52">
            <text:p>1,54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615" table:style-name="ce52">
            <text:p>-61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-120000" table:style-name="ce52">
            <text:p>-12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-119066" table:style-name="ce53">
            <text:p>-119,0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75520" table:style-name="ce53">
            <text:p>-75,5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413372" table:style-name="ce53">
            <text:p>413,3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337852" table:style-name="ce58">
            <text:p>337,852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25Z</meta:creation-date>
    <dc:date>2021-09-01T01:56:45Z</dc:date>
  </office:meta>
</office:document-meta>
</file>