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0.6985cm"/>
    </style:style>
    <style:style style:name="co16" style:family="table-column">
      <style:table-column-properties fo:break-before="auto" style:column-width="0.613833333333333cm"/>
    </style:style>
    <style:style style:name="co17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原 住 民 族 綜 合 發 展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1826955" table:style-name="ce21">
            <text:p>1,826,955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738591" table:style-name="ce23">
            <text:p>1,738,59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705352" table:style-name="ce23">
            <text:p>1,705,35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88364" table:style-name="ce23">
            <text:p>88,364<text:s/></text:p>
          </table:table-cell>
          <table:table-cell office:value-type="float" office:value="5.08" table:style-name="ce22">
            <text:p>5.08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20011" table:style-name="ce26">
            <text:p>20,011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19306" table:style-name="ce28">
            <text:p>19,306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16830" table:style-name="ce28">
            <text:p>16,830<text:s/></text:p>
          </table:table-cell>
          <table:table-cell office:value-type="float" office:value="0.99" table:style-name="ce27">
            <text:p>0.99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3.65" table:style-name="ce27">
            <text:p>3.6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335000" table:style-name="ce26">
            <text:p>335,000<text:s/></text:p>
          </table:table-cell>
          <table:table-cell office:value-type="float" office:value="18.34" table:style-name="ce27">
            <text:p>18.34<text:s/></text:p>
          </table:table-cell>
          <table:table-cell office:value-type="float" office:value="335000" table:style-name="ce28">
            <text:p>335,000<text:s/></text:p>
          </table:table-cell>
          <table:table-cell office:value-type="float" office:value="19.27" table:style-name="ce27">
            <text:p>19.27<text:s/></text:p>
          </table:table-cell>
          <table:table-cell office:value-type="float" office:value="265804" table:style-name="ce28">
            <text:p>265,804<text:s/></text:p>
          </table:table-cell>
          <table:table-cell office:value-type="float" office:value="15.59" table:style-name="ce27">
            <text:p>15.59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471944" table:style-name="ce26">
            <text:p>1,471,944<text:s/></text:p>
          </table:table-cell>
          <table:table-cell office:value-type="float" office:value="80.569999999999993" table:style-name="ce27">
            <text:p>80.57<text:s/></text:p>
          </table:table-cell>
          <table:table-cell office:value-type="float" office:value="1384285" table:style-name="ce28">
            <text:p>1,384,285<text:s/></text:p>
          </table:table-cell>
          <table:table-cell office:value-type="float" office:value="79.62" table:style-name="ce27">
            <text:p>79.62<text:s/></text:p>
          </table:table-cell>
          <table:table-cell office:value-type="float" office:value="1422718" table:style-name="ce28">
            <text:p>1,422,718<text:s/></text:p>
          </table:table-cell>
          <table:table-cell office:value-type="float" office:value="83.43" table:style-name="ce27">
            <text:p>83.43<text:s/></text:p>
          </table:table-cell>
          <table:table-cell office:value-type="float" office:value="87659" table:style-name="ce28">
            <text:p>87,659<text:s/></text:p>
          </table:table-cell>
          <table:table-cell office:value-type="float" office:value="6.33" table:style-name="ce27">
            <text:p>6.3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162101" table:style-name="ce21">
            <text:p>3,162,101<text:s/></text:p>
          </table:table-cell>
          <table:table-cell office:value-type="float" office:value="173.08" table:style-name="ce22">
            <text:p>173.08<text:s/></text:p>
          </table:table-cell>
          <table:table-cell office:value-type="float" office:value="3086517" table:style-name="ce23">
            <text:p>3,086,517<text:s/></text:p>
          </table:table-cell>
          <table:table-cell office:value-type="float" office:value="177.53" table:style-name="ce22">
            <text:p>177.53<text:s/></text:p>
          </table:table-cell>
          <table:table-cell office:value-type="float" office:value="2970703" table:style-name="ce23">
            <text:p>2,970,703<text:s/></text:p>
          </table:table-cell>
          <table:table-cell office:value-type="float" office:value="174.2" table:style-name="ce22">
            <text:p>174.20<text:s/></text:p>
          </table:table-cell>
          <table:table-cell office:value-type="float" office:value="75584" table:style-name="ce23">
            <text:p>75,584<text:s/></text:p>
          </table:table-cell>
          <table:table-cell office:value-type="float" office:value="2.4500000000000002" table:style-name="ce22">
            <text:p>2.4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35405" table:style-name="ce26">
            <text:p>35,405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34906" table:style-name="ce28">
            <text:p>34,90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33367" table:style-name="ce28">
            <text:p>33,367<text:s/></text:p>
          </table:table-cell>
          <table:table-cell office:value-type="float" office:value="1.96" table:style-name="ce27">
            <text:p>1.96<text:s/></text:p>
          </table:table-cell>
          <table:table-cell office:value-type="float" office:value="499" table:style-name="ce28">
            <text:p>499<text:s/></text:p>
          </table:table-cell>
          <table:table-cell office:value-type="float" office:value="1.43" table:style-name="ce27">
            <text:p>1.4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3123306" table:style-name="ce26">
            <text:p>3,123,306<text:s/></text:p>
          </table:table-cell>
          <table:table-cell office:value-type="float" office:value="170.96" table:style-name="ce27">
            <text:p>170.96<text:s/></text:p>
          </table:table-cell>
          <table:table-cell office:value-type="float" office:value="3047762" table:style-name="ce28">
            <text:p>3,047,762<text:s/></text:p>
          </table:table-cell>
          <table:table-cell office:value-type="float" office:value="175.3" table:style-name="ce27">
            <text:p>175.30<text:s/></text:p>
          </table:table-cell>
          <table:table-cell office:value-type="float" office:value="2935454" table:style-name="ce28">
            <text:p>2,935,454<text:s/></text:p>
          </table:table-cell>
          <table:table-cell office:value-type="float" office:value="172.13" table:style-name="ce27">
            <text:p>172.13<text:s/></text:p>
          </table:table-cell>
          <table:table-cell office:value-type="float" office:value="75544" table:style-name="ce28">
            <text:p>75,544<text:s/></text:p>
          </table:table-cell>
          <table:table-cell office:value-type="float" office:value="2.48" table:style-name="ce27">
            <text:p>2.4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3390" table:style-name="ce26">
            <text:p>3,390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3849" table:style-name="ce28">
            <text:p>3,849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881" table:style-name="ce28">
            <text:p>1,88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-459" table:style-name="ce28">
            <text:p>-459<text:s/></text:p>
          </table:table-cell>
          <table:table-cell office:value-type="float" office:value="-11.93" table:style-name="ce27">
            <text:p>-11.9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1335146" table:style-name="ce21">
            <text:p>-1,335,146<text:s/></text:p>
          </table:table-cell>
          <table:table-cell office:value-type="float" office:value="-73.08" table:style-name="ce22">
            <text:p>-73.08<text:s/></text:p>
          </table:table-cell>
          <table:table-cell office:value-type="float" office:value="-1347926" table:style-name="ce23">
            <text:p>-1,347,926<text:s/></text:p>
          </table:table-cell>
          <table:table-cell office:value-type="float" office:value="-77.53" table:style-name="ce22">
            <text:p>-77.53<text:s/></text:p>
          </table:table-cell>
          <table:table-cell office:value-type="float" office:value="-1265350" table:style-name="ce23">
            <text:p>-1,265,350<text:s/></text:p>
          </table:table-cell>
          <table:table-cell office:value-type="float" office:value="-74.2" table:style-name="ce22">
            <text:p>-74.20<text:s/></text:p>
          </table:table-cell>
          <table:table-cell office:value-type="float" office:value="12780" table:style-name="ce23">
            <text:p>12,780<text:s/></text:p>
          </table:table-cell>
          <table:table-cell office:value-type="float" office:value="-0.95" table:style-name="ce22">
            <text:p>-0.9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35682" table:style-name="ce21">
            <text:p>35,682<text:s/></text:p>
          </table:table-cell>
          <table:table-cell office:value-type="float" office:value="1.95" table:style-name="ce22">
            <text:p>1.95<text:s/></text:p>
          </table:table-cell>
          <table:table-cell office:value-type="float" office:value="37518" table:style-name="ce23">
            <text:p>37,518<text:s/></text:p>
          </table:table-cell>
          <table:table-cell office:value-type="float" office:value="2.16" table:style-name="ce22">
            <text:p>2.16<text:s/></text:p>
          </table:table-cell>
          <table:table-cell office:value-type="float" office:value="127618" table:style-name="ce23">
            <text:p>127,618<text:s/></text:p>
          </table:table-cell>
          <table:table-cell office:value-type="float" office:value="7.48" table:style-name="ce22">
            <text:p>7.48<text:s/></text:p>
          </table:table-cell>
          <table:table-cell office:value-type="float" office:value="-1836" table:style-name="ce23">
            <text:p>-1,836<text:s/></text:p>
          </table:table-cell>
          <table:table-cell office:value-type="float" office:value="-4.8899999999999997" table:style-name="ce22">
            <text:p>-4.8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8182" table:style-name="ce26">
            <text:p>18,182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20018" table:style-name="ce28">
            <text:p>20,018<text:s/></text:p>
          </table:table-cell>
          <table:table-cell office:value-type="float" office:value="1.1499999999999999" table:style-name="ce27">
            <text:p>1.15<text:s/></text:p>
          </table:table-cell>
          <table:table-cell office:value-type="float" office:value="27064" table:style-name="ce28">
            <text:p>27,064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-1836" table:style-name="ce28">
            <text:p>-1,836<text:s/></text:p>
          </table:table-cell>
          <table:table-cell office:value-type="float" office:value="-9.17" table:style-name="ce27">
            <text:p>-9.1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17500" table:style-name="ce26">
            <text:p>17,500<text:s/></text:p>
          </table:table-cell>
          <table:table-cell office:value-type="float" office:value="0.96" table:style-name="ce27">
            <text:p>0.96<text:s/></text:p>
          </table:table-cell>
          <table:table-cell office:value-type="float" office:value="17500" table:style-name="ce28">
            <text:p>17,500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100554" table:style-name="ce28">
            <text:p>100,554<text:s/></text:p>
          </table:table-cell>
          <table:table-cell office:value-type="float" office:value="5.9" table:style-name="ce27">
            <text:p>5.9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6409" table:style-name="ce23">
            <text:p>16,409<text:s/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89" table:style-name="ce28">
            <text:p>289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0000" table:style-name="ce26">
            <text:p>10,000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10000" table:style-name="ce28">
            <text:p>10,000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16120" table:style-name="ce28">
            <text:p>16,12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25682" table:style-name="ce21">
            <text:p>25,682<text:s/></text:p>
          </table:table-cell>
          <table:table-cell office:value-type="float" office:value="1.41" table:style-name="ce22">
            <text:p>1.41<text:s/></text:p>
          </table:table-cell>
          <table:table-cell office:value-type="float" office:value="27518" table:style-name="ce23">
            <text:p>27,518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111209" table:style-name="ce23">
            <text:p>111,209<text:s/></text:p>
          </table:table-cell>
          <table:table-cell office:value-type="float" office:value="6.52" table:style-name="ce22">
            <text:p>6.52<text:s/></text:p>
          </table:table-cell>
          <table:table-cell office:value-type="float" office:value="-1836" table:style-name="ce23">
            <text:p>-1,836<text:s/></text:p>
          </table:table-cell>
          <table:table-cell office:value-type="float" office:value="-6.67" table:style-name="ce22">
            <text:p>-6.67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1309464" table:style-name="ce30">
            <text:p>-1,309,464<text:s/></text:p>
          </table:table-cell>
          <table:table-cell office:value-type="float" office:value="-71.67" table:style-name="ce31">
            <text:p>-71.67<text:s/></text:p>
          </table:table-cell>
          <table:table-cell office:value-type="float" office:value="-1320408" table:style-name="ce30">
            <text:p>-1,320,408<text:s/></text:p>
          </table:table-cell>
          <table:table-cell office:value-type="float" office:value="-75.95" table:style-name="ce31">
            <text:p>-75.95<text:s/></text:p>
          </table:table-cell>
          <table:table-cell office:value-type="float" office:value="-1154141" table:style-name="ce30">
            <text:p>-1,154,141<text:s/></text:p>
          </table:table-cell>
          <table:table-cell office:value-type="float" office:value="-67.680000000000007" table:style-name="ce31">
            <text:p>-67.68<text:s/></text:p>
          </table:table-cell>
          <table:table-cell office:value-type="float" office:value="10944" table:style-name="ce30">
            <text:p>10,944<text:s/></text:p>
          </table:table-cell>
          <table:table-cell office:value-type="float" office:value="-0.83" table:style-name="ce31">
            <text:p>-0.83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50" table:default-cell-style-name="ce5"/>
        <table:table-column table:style-name="co14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原 住 民 族 綜 合 發 展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1335520" table:style-name="ce40">
            <text:p>1,335,52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470455" table:style-name="ce40">
            <text:p>1,470,455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34935" table:style-name="ce40">
            <text:p>134,935<text:s/></text:p>
          </table:table-cell>
          <table:table-cell office:value-type="float" office:value="-9.18" table:style-name="ce42">
            <text:p>-9.18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1335520" table:style-name="ce44">
            <text:p>1,335,520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470455" table:style-name="ce44">
            <text:p>1,470,455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-134935" table:style-name="ce44">
            <text:p>134,935<text:s/></text:p>
          </table:table-cell>
          <table:table-cell office:value-type="float" office:value="-9.18" table:style-name="ce46">
            <text:p>-9.18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58865" table:style-name="ce40">
            <text:p>58,865<text:s/></text:p>
          </table:table-cell>
          <table:table-cell office:value-type="float" office:value="4.41" table:style-name="ce41">
            <text:p>4.41<text:s/></text:p>
          </table:table-cell>
          <table:table-cell office:value-type="float" office:value="68299" table:style-name="ce40">
            <text:p>68,299<text:s/></text:p>
          </table:table-cell>
          <table:table-cell office:value-type="float" office:value="4.6399999999999997" table:style-name="ce41">
            <text:p>4.64<text:s/></text:p>
          </table:table-cell>
          <table:table-cell office:value-type="float" office:value="-9434" table:style-name="ce40">
            <text:p>9,434<text:s/></text:p>
          </table:table-cell>
          <table:table-cell office:value-type="float" office:value="-13.81" table:style-name="ce42">
            <text:p>-13.8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58865" table:style-name="ce44">
            <text:p>58,865<text:s/></text:p>
          </table:table-cell>
          <table:table-cell office:value-type="float" office:value="4.41" table:style-name="ce45">
            <text:p>4.41<text:s/></text:p>
          </table:table-cell>
          <table:table-cell office:value-type="float" office:value="68299" table:style-name="ce44">
            <text:p>68,299<text:s/></text:p>
          </table:table-cell>
          <table:table-cell office:value-type="float" office:value="4.6399999999999997" table:style-name="ce45">
            <text:p>4.64<text:s/></text:p>
          </table:table-cell>
          <table:table-cell office:value-type="float" office:value="-9434" table:style-name="ce44">
            <text:p>9,434<text:s/></text:p>
          </table:table-cell>
          <table:table-cell office:value-type="float" office:value="-13.81" table:style-name="ce46">
            <text:p>-13.8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1276655" table:style-name="ce40">
            <text:p>1,276,655<text:s/></text:p>
          </table:table-cell>
          <table:table-cell office:value-type="float" office:value="95.59" table:style-name="ce41">
            <text:p>95.59<text:s/></text:p>
          </table:table-cell>
          <table:table-cell office:value-type="float" office:value="1402156" table:style-name="ce40">
            <text:p>1,402,156<text:s/></text:p>
          </table:table-cell>
          <table:table-cell office:value-type="float" office:value="95.36" table:style-name="ce41">
            <text:p>95.36<text:s/></text:p>
          </table:table-cell>
          <table:table-cell office:value-type="float" office:value="-125501" table:style-name="ce40">
            <text:p>125,501<text:s/></text:p>
          </table:table-cell>
          <table:table-cell office:value-type="float" office:value="-8.9499999999999993" table:style-name="ce42">
            <text:p>-8.9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5071237" table:style-name="ce40">
            <text:p>5,071,23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091981" table:style-name="ce40">
            <text:p>4,091,981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979256" table:style-name="ce40">
            <text:p>979,256<text:s/></text:p>
          </table:table-cell>
          <table:table-cell office:value-type="float" office:value="23.93" table:style-name="ce42">
            <text:p>23.9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1309464" table:style-name="ce44">
            <text:p>1,309,464<text:s/></text:p>
          </table:table-cell>
          <table:table-cell office:value-type="float" office:value="25.82" table:style-name="ce45">
            <text:p>25.82<text:s/></text:p>
          </table:table-cell>
          <table:table-cell office:value-type="float" office:value="1320408" table:style-name="ce44">
            <text:p>1,320,408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-10944" table:style-name="ce44">
            <text:p>10,944<text:s/></text:p>
          </table:table-cell>
          <table:table-cell office:value-type="float" office:value="-0.83" table:style-name="ce46">
            <text:p>-0.8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3761773" table:style-name="ce44">
            <text:p>3,761,773<text:s/></text:p>
          </table:table-cell>
          <table:table-cell office:value-type="float" office:value="74.180000000000007" table:style-name="ce45">
            <text:p>74.18<text:s/></text:p>
          </table:table-cell>
          <table:table-cell office:value-type="float" office:value="2771573" table:style-name="ce44">
            <text:p>2,771,573<text:s/></text:p>
          </table:table-cell>
          <table:table-cell office:value-type="float" office:value="67.73" table:style-name="ce45">
            <text:p>67.73<text:s/></text:p>
          </table:table-cell>
          <table:table-cell office:value-type="float" office:value="990200" table:style-name="ce44">
            <text:p>990,200<text:s/></text:p>
          </table:table-cell>
          <table:table-cell office:value-type="float" office:value="35.729999999999997" table:style-name="ce46">
            <text:p>35.73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58865" table:style-name="ce40">
            <text:p>58,865<text:s/></text:p>
          </table:table-cell>
          <table:table-cell office:value-type="float" office:value="1.1599999999999999" table:style-name="ce41">
            <text:p>1.16<text:s/></text:p>
          </table:table-cell>
          <table:table-cell office:value-type="float" office:value="68299" table:style-name="ce40">
            <text:p>68,299<text:s/></text:p>
          </table:table-cell>
          <table:table-cell office:value-type="float" office:value="1.67" table:style-name="ce41">
            <text:p>1.67<text:s/></text:p>
          </table:table-cell>
          <table:table-cell office:value-type="float" office:value="-9434" table:style-name="ce40">
            <text:p>9,434<text:s/></text:p>
          </table:table-cell>
          <table:table-cell office:value-type="float" office:value="-13.81" table:style-name="ce42">
            <text:p>-13.8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58865" table:style-name="ce44">
            <text:p>58,865<text:s/></text:p>
          </table:table-cell>
          <table:table-cell office:value-type="float" office:value="1.1599999999999999" table:style-name="ce45">
            <text:p>1.16<text:s/></text:p>
          </table:table-cell>
          <table:table-cell office:value-type="float" office:value="68299" table:style-name="ce44">
            <text:p>68,299<text:s/></text:p>
          </table:table-cell>
          <table:table-cell office:value-type="float" office:value="1.67" table:style-name="ce45">
            <text:p>1.67<text:s/></text:p>
          </table:table-cell>
          <table:table-cell office:value-type="float" office:value="-9434" table:style-name="ce44">
            <text:p>9,434<text:s/></text:p>
          </table:table-cell>
          <table:table-cell office:value-type="float" office:value="-13.81" table:style-name="ce46">
            <text:p>-13.8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5012372" table:style-name="ce48">
            <text:p>5,012,372<text:s/></text:p>
          </table:table-cell>
          <table:table-cell office:value-type="float" office:value="98.84" table:style-name="ce49">
            <text:p>98.84<text:s/></text:p>
          </table:table-cell>
          <table:table-cell office:value-type="float" office:value="4023682" table:style-name="ce48">
            <text:p>4,023,682<text:s/></text:p>
          </table:table-cell>
          <table:table-cell office:value-type="float" office:value="98.33" table:style-name="ce49">
            <text:p>98.33<text:s/></text:p>
          </table:table-cell>
          <table:table-cell office:value-type="float" office:value="988690" table:style-name="ce48">
            <text:p>988,690<text:s/></text:p>
          </table:table-cell>
          <table:table-cell office:value-type="float" office:value="24.57" table:style-name="ce50">
            <text:p>24.57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0" table:number-columns-repeated="2" table:default-cell-style-name="ce10"/>
        <table:table-column table:style-name="co14" table:number-columns-repeated="252" table:default-cell-style-name="ce5"/>
        <table:table-column table:style-name="co14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原 住 民 族 綜 合 發 展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1309464" table:style-name="ce52">
            <text:p>-1,309,46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18182" table:style-name="ce52">
            <text:p>-18,18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1327646" table:style-name="ce52">
            <text:p>-1,327,64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1327646" table:style-name="ce52">
            <text:p>-1,327,64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8182" table:style-name="ce52">
            <text:p>18,18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1309464" table:style-name="ce53">
            <text:p>-1,309,4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1200000" table:style-name="ce52">
            <text:p>1,20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488171" table:style-name="ce52">
            <text:p>488,17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-688000" table:style-name="ce52">
            <text:p>-688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1000171" table:style-name="ce53">
            <text:p>1,000,1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309293" table:style-name="ce53">
            <text:p>-309,2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972341" table:style-name="ce53">
            <text:p>972,3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663048" table:style-name="ce58">
            <text:p>663,048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28Z</meta:creation-date>
    <dc:date>2021-09-01T01:56:46Z</dc:date>
  </office:meta>
</office:document-meta>
</file>