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6cm" fo:margin-left="1.261cm" table:align="left" style:writing-mode="lr-tb"/>
    </style:style>
    <style:style style:name="表格1.A" style:family="table-column">
      <style:table-column-properties style:column-width="3.496cm"/>
    </style:style>
    <style:style style:name="表格1.B" style:family="table-column">
      <style:table-column-properties style:column-width="1.58cm"/>
    </style:style>
    <style:style style:name="表格1.C" style:family="table-column">
      <style:table-column-properties style:column-width="2.118cm"/>
    </style:style>
    <style:style style:name="表格1.G" style:family="table-column">
      <style:table-column-properties style:column-width="2.1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4cm" fo:keep-together="auto"/>
    </style:style>
    <style:style style:name="表格1.3" style:family="table-row">
      <style:table-row-properties style:min-row-height="0.582cm" fo:keep-together="auto"/>
    </style:style>
    <style:style style:name="表格2" style:family="table">
      <style:table-properties style:width="15.002cm" fo:margin-left="2cm" table:align="left" style:writing-mode="lr-tb"/>
    </style:style>
    <style:style style:name="表格2.A" style:family="table-column">
      <style:table-column-properties style:column-width="6.514cm"/>
    </style:style>
    <style:style style:name="表格2.B" style:family="table-column">
      <style:table-column-properties style:column-width="1.988cm"/>
    </style:style>
    <style:style style:name="表格2.C" style:family="table-column">
      <style:table-column-properties style:column-width="6.5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203cm" fo:keep-together="auto"/>
    </style:style>
    <style:style style:name="P1" style:family="paragraph" style:parent-style-name="分析o1">
      <style:paragraph-properties fo:margin-left="3.739cm" fo:margin-right="0cm" fo:margin-top="0cm" fo:margin-bottom="0.318cm" loext:contextual-spacing="false" fo:line-height="0.811cm" fo:text-indent="-0.526cm" style:auto-text-indent="false" style:snap-to-layout-grid="false"/>
    </style:style>
    <style:style style:name="P2" style:family="paragraph" style:parent-style-name="分析o1">
      <style:paragraph-properties fo:margin-left="3.754cm" fo:margin-right="0cm" fo:margin-top="0cm" fo:margin-bottom="0.191cm" loext:contextual-spacing="false" fo:line-height="0.811cm" fo:text-indent="-0.54cm" style:auto-text-indent="false" style:snap-to-layout-grid="false"/>
    </style:style>
    <style:style style:name="P3" style:family="paragraph" style:parent-style-name="一_3001_說明_ff08_首行縮排_ff09_">
      <style:paragraph-properties fo:margin-left="1.259cm" fo:margin-right="0cm" fo:margin-top="0cm" fo:margin-bottom="0.318cm" loext:contextual-spacing="false" fo:line-height="0.776cm" fo:text-indent="1.101cm" style:auto-text-indent="false"/>
    </style:style>
    <style:style style:name="P4" style:family="paragraph" style:parent-style-name="一_3001_說明_ff08_首行縮排_ff09_">
      <style:paragraph-properties fo:margin-left="1.259cm" fo:margin-right="0cm" fo:margin-top="0cm" fo:margin-bottom="0.635cm" loext:contextual-spacing="false" fo:line-height="0.776cm" fo:text-indent="1.101cm" style:auto-text-indent="false"/>
    </style:style>
    <style:style style:name="P5" style:family="paragraph" style:parent-style-name="一_3001_說明_ff08_首行縮排_ff09_">
      <style:paragraph-properties fo:margin-left="1.3cm" fo:margin-right="0cm" fo:margin-top="0cm" fo:margin-bottom="0.318cm" loext:contextual-spacing="false" fo:line-height="0.776cm" fo:text-indent="1.09cm" style:auto-text-indent="false"/>
    </style:style>
    <style:style style:name="P6" style:family="paragraph" style:parent-style-name="一_3001_說明_ff08_首行縮排_ff09_">
      <style:paragraph-properties fo:margin-left="0cm" fo:margin-right="0cm" fo:margin-top="0.191cm" fo:margin-bottom="0cm" loext:contextual-spacing="false" fo:line-height="0.741cm" fo:text-indent="3.027cm" style:auto-text-indent="false">
        <style:tab-stops>
          <style:tab-stop style:position="5.493cm" style:type="center"/>
          <style:tab-stop style:position="13.97cm" style:type="center"/>
        </style:tab-stops>
      </style:paragraph-properties>
    </style:style>
    <style:style style:name="P7" style:family="paragraph" style:parent-style-name="一_3001_說明_ff08_首行縮排_ff09_">
      <style:paragraph-properties fo:margin-left="1.3cm" fo:margin-right="0cm" fo:line-height="0.635cm" fo:text-indent="0cm" style:auto-text-indent="false">
        <style:tab-stops>
          <style:tab-stop style:position="6.35cm" style:type="center"/>
          <style:tab-stop style:position="13.97cm" style:type="center"/>
        </style:tab-stops>
      </style:paragraph-properties>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8" style:family="paragraph" style:parent-style-name="基金名稱" style:list-style-name="" style:master-page-name="Standard">
      <style:paragraph-properties style:page-number="auto"/>
      <style:text-properties style:font-name="Times New Roman" fo:font-size="18pt" fo:letter-spacing="0.353cm" fo:font-weight="bold" style:font-name-asian="標楷體" style:font-size-asian="18pt" style:font-weight-asian="bold" style:font-name-complex="標楷體" style:font-size-complex="18pt"/>
    </style:style>
    <style:style style:name="P9" style:family="paragraph" style:parent-style-name="分析1.凸排">
      <style:paragraph-properties fo:margin-left="2.57cm" fo:margin-right="0cm" fo:margin-top="0cm" fo:margin-bottom="0.318cm" loext:contextual-spacing="false" fo:line-height="0.811cm" fo:text-indent="-0.409cm" style:auto-text-indent="false"/>
    </style:style>
    <style:style style:name="P10" style:family="paragraph" style:parent-style-name="分析1.凸排">
      <style:paragraph-properties fo:margin-left="2.57cm" fo:margin-right="0cm" fo:margin-top="0cm" fo:margin-bottom="0.318cm" loext:contextual-spacing="false" fo:line-height="0.882cm" fo:text-indent="-0.409cm" style:auto-text-indent="false"/>
    </style:style>
    <style:style style:name="P11" style:family="paragraph" style:parent-style-name="分析1.凸排">
      <style:paragraph-properties fo:margin-left="2.57cm" fo:margin-right="0cm" fo:margin-top="0.318cm" fo:margin-bottom="0.318cm" loext:contextual-spacing="false" fo:line-height="0.882cm" fo:text-indent="-0.409cm" style:auto-text-indent="false"/>
    </style:style>
    <style:style style:name="P12" style:family="paragraph" style:parent-style-name="_28_一_29_內容">
      <style:paragraph-properties fo:margin-left="2.2cm" fo:margin-right="0cm" fo:line-height="0.882cm" fo:text-indent="0.951cm" style:auto-text-indent="false"/>
    </style:style>
    <style:style style:name="P13" style:family="paragraph" style:parent-style-name="Standard">
      <style:text-properties style:font-name-asian="標楷體"/>
    </style:style>
    <style:style style:name="P14" style:family="paragraph" style:parent-style-name="Standard">
      <style:text-properties style:font-name-asian="標楷體"/>
    </style:style>
    <style:style style:name="P15"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085cm" fo:margin-right="0.085cm" fo:margin-top="0.254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18"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9"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name-complex="標楷體" style:font-size-complex="11pt"/>
    </style:style>
    <style:style style:name="P20" style:family="paragraph" style:parent-style-name="Standard">
      <style:paragraph-properties fo:margin-left="0cm" fo:margin-right="0.101cm" fo:line-height="0.706cm" fo:text-indent="0.212cm" style:auto-text-indent="false" style:snap-to-layout-grid="false">
        <style:tab-stops>
          <style:tab-stop style:position="1.065cm"/>
        </style:tab-stops>
      </style:paragraph-properties>
      <style:text-properties style:font-name-asian="標楷體" style:font-name-complex="標楷體"/>
    </style:style>
    <style:style style:name="P21" style:family="paragraph" style:parent-style-name="Standard">
      <style:paragraph-properties fo:margin-left="0.635cm" fo:margin-right="0cm" fo:line-height="0.706cm" fo:text-indent="0cm" style:auto-text-indent="false" style:snap-to-layout-grid="false">
        <style:tab-stops>
          <style:tab-stop style:position="-2.835cm"/>
        </style:tab-stops>
      </style:paragraph-properties>
    </style:style>
    <style:style style:name="P22" style:family="paragraph" style:parent-style-name="Standard">
      <style:paragraph-properties fo:margin-left="0.212cm" fo:margin-right="0.212cm" fo:line-height="0.706cm" fo:text-align="justify" style:justify-single-word="false" fo:text-indent="0cm" style:auto-text-indent="false" style:snap-to-layout-grid="false"/>
    </style:style>
    <style:style style:name="P23"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24"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25"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style>
    <style:style style:name="P26" style:family="paragraph" style:parent-style-name="純文字">
      <style:paragraph-properties fo:line-height="0.494cm" style:snap-to-layout-grid="false"/>
      <style:text-properties style:font-name="Times New Roman" fo:font-size="11pt" fo:letter-spacing="0.018cm" style:font-name-asian="標楷體" style:font-size-asian="11pt" style:font-name-complex="Times New Roman" style:font-size-complex="11pt"/>
    </style:style>
    <style:style style:name="P27" style:family="paragraph" style:parent-style-name="純文字">
      <style:paragraph-properties fo:margin-left="0.101cm" fo:margin-right="0.101cm" fo:line-height="0.494cm" fo:text-align="justify" fo:text-align-last="justify" style:justify-single-word="false" fo:text-indent="0cm" style:auto-text-indent="false" style:snap-to-layout-grid="false"/>
      <style:text-properties style:font-name="Times New Roman" fo:font-size="11pt" fo:letter-spacing="0.018cm" style:font-name-asian="標楷體" style:font-size-asian="11pt" style:font-name-complex="Times New Roman" style:font-size-complex="11pt"/>
    </style:style>
    <style:style style:name="P28" style:family="paragraph" style:parent-style-name="純文字">
      <style:paragraph-properties fo:margin-left="0cm" fo:margin-right="0.199cm" fo:line-height="0.494cm" fo:text-align="end" style:justify-single-word="false" fo:text-indent="0cm" style:auto-text-indent="false" style:snap-to-layout-grid="false"/>
    </style:style>
    <style:style style:name="P29" style:family="paragraph" style:parent-style-name="純文字">
      <style:paragraph-properties fo:margin-left="0cm" fo:margin-right="0.199cm" fo:line-height="0.494cm" fo:text-align="end" style:justify-single-word="false" fo:text-indent="0cm" style:auto-text-indent="false" style:snap-to-layout-grid="false"/>
      <style:text-properties style:font-name="Times New Roman" fo:font-size="11pt" style:font-name-asian="標楷體" style:font-size-asian="11pt" style:font-name-complex="Times New Roman" style:font-size-complex="11pt"/>
    </style:style>
    <style:style style:name="P30" style:family="paragraph" style:parent-style-name="標題一_3001_" style:list-style-name="">
      <style:text-properties style:font-name-asian="標楷體" style:font-name-complex="標楷體"/>
    </style:style>
    <style:style style:name="P31" style:family="paragraph" style:parent-style-name="標題一_3001_" style:list-style-name="">
      <style:paragraph-properties fo:margin-top="0cm" fo:margin-bottom="0.212cm" loext:contextual-spacing="false"/>
      <style:text-properties fo:language="none" fo:country="none" style:text-underline-style="solid" style:text-underline-width="auto" style:text-underline-color="font-color" style:font-name-asian="標楷體" style:language-asian="none" style:country-asian="none"/>
    </style:style>
    <style:style style:name="P32" style:family="paragraph" style:parent-style-name="標題一_3001_" style:list-style-name="">
      <style:paragraph-properties fo:margin-top="0cm" fo:margin-bottom="0.127cm" loext:contextual-spacing="false"/>
      <style:text-properties style:font-name-asian="標楷體" style:font-name-complex="標楷體"/>
    </style:style>
    <style:style style:name="P33" style:family="paragraph" style:parent-style-name="標題一_3001_" style:list-style-name="">
      <style:paragraph-properties fo:margin-top="0cm" fo:margin-bottom="0.127cm" loext:contextual-spacing="false"/>
      <style:text-properties style:font-name-asian="標楷體"/>
    </style:style>
    <style:style style:name="P34" style:family="paragraph" style:parent-style-name="標題一_3001_">
      <style:paragraph-properties fo:margin-top="0cm" fo:margin-bottom="0cm" loext:contextual-spacing="false" fo:line-height="0.459cm" fo:text-align="center" style:justify-single-word="false" style:snap-to-layout-grid="false"/>
    </style:style>
    <style:style style:name="P35"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name-complex="標楷體" style:font-size-complex="11pt"/>
    </style:style>
    <style:style style:name="P36"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style>
    <style:style style:name="P37"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name-complex="標楷體" style:font-size-complex="11pt"/>
    </style:style>
    <style:style style:name="P38" style:family="paragraph" style:parent-style-name="標題一_3001_" style:list-style-name="">
      <style:paragraph-properties fo:margin-top="0.381cm" fo:margin-bottom="0cm" loext:contextual-spacing="false"/>
      <style:text-properties style:font-name-asian="標楷體" style:font-name-complex="標楷體"/>
    </style:style>
    <style:style style:name="P39" style:family="paragraph" style:parent-style-name="標題_28_一_29_">
      <style:paragraph-properties fo:margin-left="1.259cm" fo:margin-right="0cm" fo:margin-top="0cm" fo:margin-bottom="0.318cm" loext:contextual-spacing="false" fo:line-height="0.882cm" fo:text-indent="0cm" style:auto-text-indent="false"/>
    </style:style>
    <style:style style:name="P40" style:family="paragraph" style:parent-style-name="標題_28_一_29_">
      <style:paragraph-properties fo:margin-left="1.259cm" fo:margin-right="0cm" fo:margin-top="0.282cm" fo:margin-bottom="0.282cm" loext:contextual-spacing="false" fo:line-height="0.882cm" fo:text-indent="0cm" style:auto-text-indent="false" style:snap-to-layout-grid="false"/>
    </style:style>
    <style:style style:name="P41" style:family="paragraph" style:parent-style-name="標題_28_一_29_">
      <style:paragraph-properties fo:margin-left="1.281cm" fo:margin-right="0cm" fo:margin-top="0.254cm" fo:margin-bottom="0cm" loext:contextual-spacing="false" fo:line-height="0.847cm" fo:text-indent="0cm" style:auto-text-indent="false"/>
    </style:style>
    <style:style style:name="P42" style:family="paragraph" style:parent-style-name="分析_28_1_29_">
      <style:paragraph-properties fo:margin-left="3.171cm" fo:margin-right="0cm" fo:line-height="0.811cm" fo:text-indent="-0.61cm" style:auto-text-indent="false"/>
    </style:style>
    <style:style style:name="P43" style:family="paragraph" style:parent-style-name="分析_28_1_29_">
      <style:paragraph-properties fo:margin-left="3.136cm" fo:margin-right="0cm" fo:margin-top="0cm" fo:margin-bottom="0.191cm" loext:contextual-spacing="false" fo:line-height="0.811cm" fo:text-indent="-0.596cm" style:auto-text-indent="false"/>
    </style:style>
    <style:style style:name="P44" style:family="paragraph" style:parent-style-name="分析_28_1_29_">
      <style:paragraph-properties fo:margin-left="3.14cm" fo:margin-right="0cm" fo:margin-top="0cm" fo:margin-bottom="0.191cm" loext:contextual-spacing="false" fo:line-height="0.811cm" fo:text-indent="-0.6cm" style:auto-text-indent="false"/>
    </style:style>
    <style:style style:name="P45" style:family="paragraph" style:parent-style-name="分析_28_1_29_">
      <style:paragraph-properties fo:margin-left="3.14cm" fo:margin-right="0cm" fo:margin-top="0cm" fo:margin-bottom="0.191cm" loext:contextual-spacing="false" fo:line-height="0.811cm" fo:text-indent="-0.6cm" style:auto-text-indent="false"/>
      <style:text-properties style:font-name-asian="標楷體"/>
    </style:style>
    <style:style style:name="P46" style:family="paragraph" style:parent-style-name="分析_28_1_29_">
      <style:paragraph-properties fo:margin-left="3.14cm" fo:margin-right="0cm" fo:margin-top="0cm" fo:margin-bottom="0.318cm" loext:contextual-spacing="false" fo:line-height="0.811cm" fo:text-indent="-0.6cm" style:auto-text-indent="false"/>
    </style:style>
    <style:style style:name="P47" style:family="paragraph">
      <loext:graphic-properties draw:fill="none" draw:fill-color="#ffffff"/>
      <style:paragraph-properties fo:text-align="center" style:writing-mode="lr-tb"/>
    </style:style>
    <style:style style:name="T1" style:family="text">
      <style:text-properties style:font-name="Times New Roman" fo:font-size="18pt" fo:letter-spacing="0.353cm" fo:font-weight="bold" style:font-size-asian="18pt" style:font-weight-asian="bold" style:font-size-complex="18pt"/>
    </style:style>
    <style:style style:name="T2" style:family="text">
      <style:text-properties style:font-name="Times New Roman" fo:font-size="18pt" fo:letter-spacing="0.353cm" fo:font-weight="bold" style:font-name-asian="標楷體" style:font-size-asian="18pt" style:font-weight-asian="bold" style:font-name-complex="Times New Roman" style:font-size-complex="18pt"/>
    </style:style>
    <style:style style:name="T3" style:family="text">
      <style:text-properties style:font-name="Times New Roman" fo:font-size="11pt" fo:letter-spacing="0.018cm" style:font-name-asian="標楷體" style:font-size-asian="11pt" style:font-name-complex="Times New Roman" style:font-size-complex="11pt"/>
    </style:style>
    <style:style style:name="T4" style:family="text">
      <style:text-properties style:font-name="Times New Roman" fo:font-size="11pt" style:font-name-asian="標楷體" style:font-size-asian="11pt" style:font-name-complex="Times New Roman" style:font-size-complex="11pt"/>
    </style:style>
    <style:style style:name="T5" style:family="text">
      <style:text-properties style:font-name="Times New Roman" fo:font-size="11pt" style:font-name-asian="標楷體" style:font-size-asian="11pt" style:font-name-complex="Times New Roman" style:font-size-complex="11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font-size-complex="12pt"/>
    </style:style>
    <style:style style:name="T10" style:family="text">
      <style:text-properties style:font-name-asian="標楷體" style:font-name-complex="標楷體" style:font-size-complex="14pt"/>
    </style:style>
    <style:style style:name="T11" style:family="text">
      <style:text-properties style:font-name-asian="標楷體" style:font-name-complex="標楷體" style:font-size-complex="14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font-size-complex="14pt"/>
    </style:style>
    <style:style style:name="T16" style:family="text">
      <style:text-properties style:font-name-complex="標楷體"/>
    </style:style>
    <style:style style:name="T17" style:family="text">
      <style:text-properties fo:letter-spacing="0.025cm" style:font-name-asian="標楷體" style:font-name-complex="標楷體"/>
    </style:style>
    <style:style style:name="T18" style:family="text">
      <style:text-properties fo:letter-spacing="0.025cm" style:font-name-asian="Times New Roma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fo:letter-spacing="0.099cm" style:font-name-asian="標楷體" style:font-name-complex="標楷體"/>
    </style:style>
    <style:style style:name="T23" style:family="text">
      <style:text-properties style:text-underline-style="solid" style:text-underline-width="auto" style:text-underline-color="font-color" style:font-name-asian="標楷體"/>
    </style:style>
    <style:style style:name="T24" style:family="text">
      <style:text-properties style:font-name="標楷體" fo:font-size="14pt" style:font-name-asian="標楷體" style:font-size-asian="14pt" style:font-name-complex="標楷體"/>
    </style:style>
    <style:style style:name="T25" style:family="text">
      <style:text-properties fo:font-weight="normal" style:font-weight-asian="normal"/>
    </style:style>
    <style:style style:name="T26" style:family="text">
      <style:text-properties fo:font-size="11pt" fo:font-weight="normal" style:font-name-asian="標楷體" style:font-size-asian="11pt" style:font-weight-asian="normal" style:font-name-complex="標楷體" style:font-size-complex="11pt"/>
    </style:style>
    <style:style style:name="T27" style:family="text">
      <style:text-properties fo:font-size="11pt" fo:font-weight="normal" style:font-name-asian="標楷體" style:font-size-asian="11pt" style:font-weight-asian="normal" style:font-size-complex="11pt"/>
    </style:style>
    <style:style style:name="T28" style:family="text">
      <style:text-properties fo:font-size="11pt" fo:font-weight="normal" style:font-name-asian="標楷體" style:font-size-asian="11pt" style:font-weight-asian="normal" style:font-size-complex="11pt"/>
    </style:style>
    <style:style style:name="T29" style:family="text">
      <style:text-properties fo:font-size="11pt" fo:font-weight="normal" style:font-name-asian="Times New Roman" style:font-size-asian="11pt" style:font-weight-asian="normal" style:font-size-complex="11pt"/>
    </style:style>
    <style:style style:name="T30" style:family="text">
      <style:text-properties fo:font-size="11pt" style:font-name-asian="標楷體" style:font-size-asian="11pt" style:font-size-complex="11pt"/>
    </style:style>
    <style:style style:name="T31" style:family="text">
      <style:text-properties fo:font-size="11pt" fo:letter-spacing="0.007cm" fo:font-weight="normal" style:font-name-asian="標楷體" style:font-size-asian="11pt" style:font-weight-asian="normal" style:font-size-complex="11pt"/>
    </style:style>
    <style:style style:name="T32" style:family="text">
      <style:text-properties fo:letter-spacing="0.018cm"/>
    </style:style>
    <style:style style:name="T33" style:family="text">
      <style:text-properties style:letter-kerning="false" style:font-name-asian="標楷體" style:font-name-complex="標楷體" style:font-size-complex="14pt"/>
    </style:style>
    <style:style style:name="T34" style:family="text">
      <style:text-properties fo:letter-spacing="normal" style:font-name-asian="標楷體"/>
    </style:style>
    <style:style style:name="T35" style:family="text">
      <style:text-properties fo:letter-spacing="normal" style:font-name-asian="標楷體" style:font-name-complex="標楷體"/>
    </style:style>
    <style:style style:name="T36" style:family="text">
      <style:text-properties fo:letter-spacing="normal" style:font-name-asian="標楷體" style:font-name-complex="標楷體"/>
    </style:style>
    <style:style style:name="T37" style:family="text">
      <style:text-properties fo:font-size="12pt" style:font-name-asian="標楷體" style:font-size-asian="12pt" style:font-name-complex="標楷體"/>
    </style:style>
    <style:style style:name="T38" style:family="text">
      <style:text-properties style:font-name="新細明體" fo:letter-spacing="0.011cm" style:font-name-asian="標楷體" style:font-name-complex="新細明體"/>
    </style:style>
    <style:style style:name="T39" style:family="text">
      <style:text-properties style:font-name="新細明體" style:font-name-asian="新細明體" style:font-name-complex="新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3cm" fo:padding-bottom="0.03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營建建設基金</text:h>
      <text:h text:style-name="P30" text:outline-level="1">一、基金概況</text:h>
      <text:p text:style-name="P3"><text:bookmark-start text:name="OLE_LINK1"/><text:span text:style-name="T7">我國政府為加強公共建設，特於</text:span><text:span text:style-name="T6">87</text:span><text:span text:style-name="T7">年度依預算法等規定設</text:span><text:span text:style-name="T7">立</text:span><text:span text:style-name="T7">本基金，並編製附屬單位預算。本基金項下原分</text:span><text:span text:style-name="T7">別</text:span><text:span text:style-name="T7">設有中央國民住宅基金（於</text:span><text:span text:style-name="T6">90</text:span><text:span text:style-name="T7">年度納併臺灣省國民住宅基金）、共同管道建設基金、新市鎮開發基金、國家公園基金、平均地權保護自耕農及重劃工程作業基金、新生地開發基金、公共工程作業基金（以上</text:span><text:span text:style-name="T6">3</text:span><text:span text:style-name="T7">基金為原臺灣省政府設</text:span><text:span text:style-name="T7">立</text:span><text:span text:style-name="T7">，</text:span><text:span text:style-name="T6">87</text:span><text:span text:style-name="T7">年</text:span><text:span text:style-name="T6">12</text:span><text:span text:style-name="T7">月改隸中央政府之基金），並均編製附屬單位預算之分預算。其中，平均地權保護自耕農及重劃工程作業基金、新生地開發基金、公共工程作業基金，因業務性質單純，已於</text:span><text:span text:style-name="T6">94</text:span><text:span text:style-name="T7">年度裁撤</text:span><text:bookmark-end text:name="OLE_LINK1"/><text:span text:style-name="T7">，國家公園基金及共同管道建設基金亦因業務性質單純及執行績效不佳，於</text:span><text:span text:style-name="T6">97</text:span><text:span text:style-name="T7">年度裁撤。</text:span></text:p>
      <text:p text:style-name="P3"><text:span text:style-name="T6">97</text:span><text:span text:style-name="T7">年度將同一政事性質之中央國民住宅基金、國軍官兵購置住宅貸款基金、中央公務人員購置住宅貸款基金等</text:span><text:span text:style-name="T6">3</text:span><text:span text:style-name="T7">基金整併為住宅基金，</text:span><text:span text:style-name="T9">並納入勞工及原住民建購與修繕住宅貸款利息差額補貼業務，以有效</text:span><text:span text:style-name="T7">整合住宅資源，提高人民福利。</text:span></text:p>
      <text:p text:style-name="P5"><text:span text:style-name="T7">鑑於中央都市更新基金與本基金性質相似，爰依中央政府特種基金管理準則第</text:span><text:span text:style-name="T6">16</text:span><text:span text:style-name="T7">條規定，自</text:span><text:span text:style-name="T6">105</text:span><text:span text:style-name="T7">年度起併入本基金，</text:span><text:span text:style-name="T7">並</text:span><text:span text:style-name="T7">編製附屬單位預算之分預算。</text:span></text:p>
      <text:p text:style-name="P4"><text:span text:style-name="T7">本基金主要任務為辦理住宅貸款利息差額及租金補貼、推動社會住宅、開發新市鎮及推動都市更新等工作。本基金之構成體系如下圖：</text:span></text:p>
      <text:p text:style-name="P6"><draw:line text:anchor-type="char" draw:z-index="9" draw:style-name="gr1" draw:text-style-name="P47" svg:x1="16.87cm" svg:y1="0.734cm" svg:x2="8.932cm" svg:y2="0.734cm"><text:p/></draw:line><draw:line text:anchor-type="char" draw:z-index="8" draw:style-name="gr1" draw:text-style-name="P47" svg:x1="7.938cm" svg:y1="0.734cm" svg:x2="2.54cm" svg:y2="0.734cm"><text:p/></draw:line><text:span text:style-name="T17">附</text:span><text:span text:style-name="T18"> </text:span><text:span text:style-name="T17">屬</text:span><text:span text:style-name="T18"> </text:span><text:span text:style-name="T17">單</text:span><text:span text:style-name="T18"> </text:span><text:span text:style-name="T17">位</text:span><text:span text:style-name="T18"> </text:span><text:span text:style-name="T17">預</text:span><text:span text:style-name="T18"> </text:span><text:span text:style-name="T17">算</text:span><text:span text:style-name="T19"> <text:s text:c="6"/></text:span><text:span text:style-name="T22">附屬單位預算之分預算</text:span></text:p>
      <text:p text:style-name="P7"><draw:frame draw:style-name="fr1" draw:name="外框1" text:anchor-type="char" svg:x="10.148cm" svg:y="0.538cm" svg:width="6.692cm" svg:height="0.766cm" draw:z-index="1"><draw:text-box><text:p text:style-name="P15">住宅基金</text:p></draw:text-box></draw:frame></text:p>
      <text:p text:style-name="P7"><draw:line text:anchor-type="char" draw:z-index="7" draw:style-name="gr1" draw:text-style-name="P47" svg:x1="8.89cm" svg:y1="0.233cm" svg:x2="8.89cm" svg:y2="3.161cm"><text:p/></draw:line><draw:line text:anchor-type="char" draw:z-index="0" draw:style-name="gr1" draw:text-style-name="P47" svg:x1="10.16cm" svg:y1="0.233cm" svg:x2="8.89cm" svg:y2="0.233cm"><text:p/></draw:line></text:p>
      <text:p text:style-name="P7"><draw:frame draw:style-name="fr1" draw:name="外框2" text:anchor-type="char" svg:x="2.563cm" svg:y="0.538cm" svg:width="5.422cm" svg:height="1.295cm" draw:z-index="3"><draw:text-box><text:p text:style-name="P16">營建建設基金</text:p></draw:text-box></draw:frame></text:p>
      <text:p text:style-name="P7"><draw:line text:anchor-type="char" draw:z-index="4" draw:style-name="gr1" draw:text-style-name="P47" svg:x1="10.107cm" svg:y1="0.504cm" svg:x2="8.001cm" svg:y2="0.504cm"><text:p/></draw:line><draw:frame draw:style-name="fr1" draw:name="外框3" text:anchor-type="char" svg:x="10.095cm" svg:y="0.086cm" svg:width="6.692cm" svg:height="0.766cm" draw:z-index="2"><draw:text-box><text:p text:style-name="P15">新市鎮開發基金</text:p></draw:text-box></draw:frame></text:p>
      <text:h text:style-name="P31" text:outline-level="1"><draw:line text:anchor-type="char" draw:z-index="5" draw:style-name="gr1" draw:text-style-name="P47" svg:x1="10.142cm" svg:y1="1.256cm" svg:x2="8.853cm" svg:y2="1.256cm"><text:p/></draw:line><draw:frame draw:style-name="fr1" draw:name="外框4" text:anchor-type="char" svg:x="10.148cm" svg:y="0.961cm" svg:width="6.692cm" svg:height="0.766cm" draw:z-index="6"><draw:text-box><text:p text:style-name="P15">中央都市更新基金</text:p></draw:text-box></draw:frame></text:h>
      <text:h text:style-name="P32" text:outline-level="1"/>
      <text:h text:style-name="P33" text:outline-level="1"><text:span text:style-name="T16">二、最近</text:span>5<text:span text:style-name="T16">年主要營運項目</text:span></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34"><text:span text:style-name="T26">項</text:span><text:span text:style-name="T29"> <text:s text:c="3"/></text:span><text:span text:style-name="T26">目</text:span></text:p>
          </table:table-cell>
          <table:table-cell table:style-name="表格1.A1" office:value-type="string">
            <text:p text:style-name="P35">單位</text:p>
          </table:table-cell>
          <table:table-cell table:style-name="表格1.A1" office:value-type="string">
            <text:p text:style-name="P36"><text:span text:style-name="T27">107</text:span><text:span text:style-name="T26">年度</text:span></text:p>
            <text:p text:style-name="P37">決算數</text:p>
          </table:table-cell>
          <table:table-cell table:style-name="表格1.A1" office:value-type="string">
            <text:p text:style-name="P36"><text:span text:style-name="T27">108</text:span><text:span text:style-name="T26">年度</text:span></text:p>
            <text:p text:style-name="P37">決算數</text:p>
          </table:table-cell>
          <table:table-cell table:style-name="表格1.A1" office:value-type="string">
            <text:p text:style-name="P36"><text:span text:style-name="T27">109</text:span><text:span text:style-name="T26">年度</text:span></text:p>
            <text:p text:style-name="P37">決算數</text:p>
          </table:table-cell>
          <table:table-cell table:style-name="表格1.A1" office:value-type="string">
            <text:p text:style-name="P36"><text:span text:style-name="T27">110</text:span><text:span text:style-name="T26">年度</text:span></text:p>
            <text:p text:style-name="P37">預算數</text:p>
          </table:table-cell>
          <table:table-cell table:style-name="表格1.G1" office:value-type="string">
            <text:p text:style-name="P36"><text:span text:style-name="T27">1</text:span><text:span text:style-name="T27">1</text:span><text:span text:style-name="T27">1</text:span><text:span text:style-name="T26">年度</text:span></text:p>
            <text:p text:style-name="P37">預算數</text:p>
          </table:table-cell>
        </table:table-row>
        <table:table-row table:style-name="表格1.2">
          <table:table-cell table:style-name="表格1.A1" office:value-type="string">
            <text:p text:style-name="P26">住宅貸款利息差額及租金補貼</text:p>
          </table:table-cell>
          <table:table-cell table:style-name="表格1.A1" office:value-type="string">
            <text:p text:style-name="P27">新臺幣千元</text:p>
          </table:table-cell>
          <table:table-cell table:style-name="表格1.A1" office:value-type="string">
            <text:p text:style-name="P29">3,752,762</text:p>
          </table:table-cell>
          <table:table-cell table:style-name="表格1.A1" office:value-type="string">
            <text:p text:style-name="P28"><text:span text:style-name="T4">3</text:span><text:span text:style-name="T4">,702,846</text:span></text:p>
          </table:table-cell>
          <table:table-cell table:style-name="表格1.A1" office:value-type="string">
            <text:p text:style-name="P29">4,098,132</text:p>
          </table:table-cell>
          <table:table-cell table:style-name="表格1.A1" office:value-type="string">
            <text:p text:style-name="P28"><text:span text:style-name="T4">5</text:span><text:span text:style-name="T4">,759,459</text:span></text:p>
          </table:table-cell>
          <table:table-cell table:style-name="表格1.G1" office:value-type="string">
            <text:p text:style-name="P28"><text:span text:style-name="T4">5,349,822</text:span></text:p>
          </table:table-cell>
        </table:table-row>
        <table:table-row table:style-name="表格1.3">
          <table:table-cell table:style-name="表格1.A1" office:value-type="string">
            <text:p text:style-name="P26">社會住宅興辦計畫</text:p>
          </table:table-cell>
          <table:table-cell table:style-name="表格1.A1" office:value-type="string">
            <text:p text:style-name="P27">新臺幣千元</text:p>
          </table:table-cell>
          <table:table-cell table:style-name="表格1.A1" office:value-type="string">
            <text:p text:style-name="P29">923,350</text:p>
          </table:table-cell>
          <table:table-cell table:style-name="表格1.A1" office:value-type="string">
            <text:p text:style-name="P28"><text:span text:style-name="T4">1</text:span><text:span text:style-name="T4">,386,520</text:span></text:p>
          </table:table-cell>
          <table:table-cell table:style-name="表格1.A1" office:value-type="string">
            <text:p text:style-name="P29">1,129,360</text:p>
          </table:table-cell>
          <table:table-cell table:style-name="表格1.A1" office:value-type="string">
            <text:p text:style-name="P28"><text:span text:style-name="T4">3</text:span><text:span text:style-name="T4">,437,194</text:span></text:p>
          </table:table-cell>
          <table:table-cell table:style-name="表格1.G1" office:value-type="string">
            <text:p text:style-name="P29">3,719,270</text:p>
          </table:table-cell>
        </table:table-row>
        <table:table-row table:style-name="表格1.1">
          <table:table-cell table:style-name="表格1.A1" office:value-type="string">
            <text:p text:style-name="P26">土地開發</text:p>
          </table:table-cell>
          <table:table-cell table:style-name="表格1.A1" office:value-type="string">
            <text:p text:style-name="P27">新臺幣千元</text:p>
          </table:table-cell>
          <table:table-cell table:style-name="表格1.A1" office:value-type="string">
            <text:p text:style-name="P29">1,965,154</text:p>
          </table:table-cell>
          <table:table-cell table:style-name="表格1.A1" office:value-type="string">
            <text:p text:style-name="P28"><text:span text:style-name="T4">1</text:span><text:span text:style-name="T4">,017,071</text:span></text:p>
          </table:table-cell>
          <table:table-cell table:style-name="表格1.A1" office:value-type="string">
            <text:p text:style-name="P29">1,196,172</text:p>
          </table:table-cell>
          <table:table-cell table:style-name="表格1.A1" office:value-type="string">
            <text:p text:style-name="P28"><text:span text:style-name="T4">1</text:span><text:span text:style-name="T4">,847,875</text:span></text:p>
          </table:table-cell>
          <table:table-cell table:style-name="表格1.G1" office:value-type="string">
            <text:p text:style-name="P29">6,921,387</text:p>
          </table:table-cell>
        </table:table-row>
        <table:table-row table:style-name="表格1.1">
          <table:table-cell table:style-name="表格1.A1" office:value-type="string">
            <text:p text:style-name="P26">都市更新推動工作</text:p>
          </table:table-cell>
          <table:table-cell table:style-name="表格1.A1" office:value-type="string">
            <text:p text:style-name="P27">新臺幣千元</text:p>
          </table:table-cell>
          <table:table-cell table:style-name="表格1.A1" office:value-type="string">
            <text:p text:style-name="P29">105,891</text:p>
          </table:table-cell>
          <table:table-cell table:style-name="表格1.A1" office:value-type="string">
            <text:p text:style-name="P28"><text:span text:style-name="T4">2</text:span><text:span text:style-name="T4">11,489</text:span></text:p>
          </table:table-cell>
          <table:table-cell table:style-name="表格1.A1" office:value-type="string">
            <text:p text:style-name="P29">253,044</text:p>
          </table:table-cell>
          <table:table-cell table:style-name="表格1.A1" office:value-type="string">
            <text:p text:style-name="P28"><text:span text:style-name="T4">4</text:span><text:span text:style-name="T4">09,100</text:span></text:p>
          </table:table-cell>
          <table:table-cell table:style-name="表格1.G1" office:value-type="string">
            <text:p text:style-name="P28"><text:span text:style-name="T4">2</text:span><text:span text:style-name="T4">9</text:span><text:span text:style-name="T4">0,700</text:span></text:p>
          </table:table-cell>
        </table:table-row>
      </table:table>
      <text:h text:style-name="P38" text:outline-level="1">三、本年度營運計畫及預算</text:h>
      <text:p text:style-name="P39"><text:soft-page-break/><text:span text:style-name="T6">(</text:span><text:span text:style-name="T7">一</text:span><text:span text:style-name="T6">)</text:span><text:span text:style-name="T7">營運計畫主要內容</text:span></text:p>
      <text:p text:style-name="P39"><text:span text:style-name="T19"><text:s/></text:span><text:span text:style-name="T19"><text:s text:c="6"/></text:span><text:span text:style-name="T6">本（1</text:span><text:span text:style-name="T6">11</text:span><text:span text:style-name="T6">）年度主要營運項目分述如下：</text:span></text:p>
      <text:p text:style-name="P9"><text:span text:style-name="T6">1.</text:span><text:span text:style-name="T7">住宅貸款利息差額及租金補貼：辦理</text:span><text:span text:style-name="T9">住宅貸款、整合住宅補貼資源實施方案、青年安心成家專案及四千億元優惠購屋專案等貸款之利息差額及租金補貼</text:span><text:span text:style-name="T13">53億4,</text:span><text:span text:style-name="T13">982</text:span><text:span text:style-name="T13">萬</text:span><text:span text:style-name="T13">2</text:span><text:span text:style-name="T13">,000</text:span><text:span text:style-name="T9">元。</text:span></text:p>
      <text:p text:style-name="P9"><text:span text:style-name="T6">2.</text:span><text:span text:style-name="T7">社會住宅興辦計畫：補助地方政府</text:span><text:span text:style-name="T7">與國家住宅及都市更新中心</text:span><text:span text:style-name="T7">興建社會住宅融資利息、非自償性經費及推動包租代管計畫等</text:span><text:span text:style-name="T6">37億1,927萬</text:span><text:span text:style-name="T7">元。</text:span></text:p>
      <text:p text:style-name="P9"><text:span text:style-name="T6">3.</text:span><text:span text:style-name="T7">土地開發：辦理淡海、高雄及機場捷運沿線</text:span><text:span text:style-name="T6">A7</text:span><text:span text:style-name="T7">站區三處新市鎮開發</text:span><text:span text:style-name="T6">69億2,138萬7,000</text:span><text:span text:style-name="T7">元。</text:span><text:span text:style-name="T19"> </text:span></text:p>
      <text:p text:style-name="P9"><text:span text:style-name="T6">4.</text:span><text:span text:style-name="T7">都市更新推動工作：辦理</text:span><text:span text:style-name="T10">都市更新案招商投資開發、</text:span><text:span text:style-name="T33">補助地方政府及民間推動都市更新整建維護與規劃等</text:span><text:span text:style-name="T15">2億9,070萬</text:span><text:span text:style-name="T10">元。</text:span><text:span text:style-name="T19"> </text:span></text:p>
      <text:p text:style-name="P40"><text:span text:style-name="T6">(</text:span><text:span text:style-name="T7">二</text:span><text:span text:style-name="T6">)</text:span><text:span text:style-name="T7">預算內容</text:span></text:p>
      <text:p text:style-name="P10"><text:span text:style-name="T6">1.</text:span><text:span text:style-name="T7">業務收支之預計</text:span></text:p>
      <text:p text:style-name="P42"><text:span text:style-name="T6">(1)</text:span><text:span text:style-name="T7">業務收入</text:span><text:bookmark-start text:name="_Hlk15311125"/><text:span text:style-name="T6">5</text:span><text:span text:style-name="T6">3</text:span><text:span text:style-name="T7">億</text:span><text:span text:style-name="T6">306</text:span><text:span text:style-name="T7">萬</text:span><text:span text:style-name="T6">1</text:span><text:span text:style-name="T6">,000</text:span><text:span text:style-name="T7">元</text:span><text:bookmark-end text:name="_Hlk15311125"/><text:span text:style-name="T7">，主要係貸款利息收入、政策性開發</text:span><text:span text:style-name="T10">不動產收入</text:span><text:span text:style-name="T10">、政府補助收入</text:span><text:span text:style-name="T7">，較上年度預算數</text:span><text:span text:style-name="T6">5</text:span><text:span text:style-name="T6">2</text:span><text:span text:style-name="T7">億</text:span><text:span text:style-name="T6">2,</text:span><text:span text:style-name="T6">305</text:span><text:span text:style-name="T7">萬</text:span><text:span text:style-name="T6">9</text:span><text:span text:style-name="T6">,000</text:span><text:span text:style-name="T7">元，計</text:span><text:span text:style-name="T7">增加</text:span><text:span text:style-name="T6">8</text:span><text:span text:style-name="T6">,000</text:span><text:span text:style-name="T7">萬</text:span><text:span text:style-name="T6">2,000</text:span><text:span text:style-name="T7">元，約</text:span><text:span text:style-name="T6">1</text:span><text:span text:style-name="T6">.53</text:span><text:span text:style-name="T7">％。</text:span></text:p>
      <text:p text:style-name="P43"><text:span text:style-name="T6">(2)</text:span><text:span text:style-name="T7">業務成本與費用</text:span><text:span text:style-name="T7">1</text:span><text:span text:style-name="T7">13億</text:span><text:span text:style-name="T6">933</text:span><text:span text:style-name="T7">萬7</text:span><text:span text:style-name="T7">,000</text:span><text:span text:style-name="T7">元，主要係融資業務成本、政策性開發</text:span><text:span text:style-name="T10">不動產成本</text:span><text:span text:style-name="T7">、補貼及補助費用，較上年度預算數</text:span><text:span text:style-name="T7">108</text:span><text:span text:style-name="T7">億</text:span><text:span text:style-name="T6">8</text:span><text:span text:style-name="T6">,</text:span><text:span text:style-name="T6">46</text:span><text:span text:style-name="T6">8</text:span><text:span text:style-name="T7">萬</text:span><text:span text:style-name="T7">1,000</text:span><text:span text:style-name="T7">元，計</text:span><text:span text:style-name="T7">增加</text:span><text:span text:style-name="T7">4億</text:span><text:span text:style-name="T6">2</text:span><text:span text:style-name="T6">,465</text:span><text:span text:style-name="T35">萬</text:span><text:span text:style-name="T35">6,000</text:span><text:span text:style-name="T35">元，約3.90％。</text:span></text:p>
      <text:p text:style-name="P43"><text:span text:style-name="T6">(3)</text:span><text:span text:style-name="T7">業務外收入</text:span><text:span text:style-name="T6">3,859</text:span><text:span text:style-name="T7">萬元，主要係存款利息收入，較上年度預算數</text:span><text:span text:style-name="T6">5</text:span><text:span text:style-name="T6">,</text:span><text:span text:style-name="T6">043</text:span><text:span text:style-name="T7">萬</text:span><text:span text:style-name="T6">6</text:span><text:span text:style-name="T6">,000</text:span><text:span text:style-name="T7">元</text:span><text:span text:style-name="T37">，</text:span><text:span text:style-name="T7">計減少1,184萬</text:span><text:span text:style-name="T6">6,000</text:span><text:span text:style-name="T7">元</text:span><text:span text:style-name="T37">，</text:span><text:span text:style-name="T7">約</text:span><text:span text:style-name="T6">23.49</text:span><text:span text:style-name="T7">％。</text:span></text:p>
      <text:p text:style-name="P44"><text:span text:style-name="T6">(4)</text:span><text:span text:style-name="T7">業務外費用</text:span><text:span text:style-name="T6">945</text:span><text:span text:style-name="T7">萬</text:span><text:span text:style-name="T6">1,000</text:span><text:span text:style-name="T7">元，主要係利息費用，較上年度預算數</text:span><text:span text:style-name="T6">162</text:span><text:span text:style-name="T7">萬</text:span><text:span text:style-name="T6">6</text:span><text:span text:style-name="T6">,000</text:span><text:span text:style-name="T7">元，計</text:span><text:span text:style-name="T7">增加</text:span><text:span text:style-name="T6">782</text:span><text:span text:style-name="T7">萬5,000元</text:span><text:span text:style-name="T35">，約</text:span><text:span text:style-name="T34">481.24</text:span><text:span text:style-name="T35">％。</text:span></text:p>
      <text:p text:style-name="P43"><text:span text:style-name="T6">(5)</text:span><text:span text:style-name="T7">業務總收支相抵後，計短絀</text:span><text:span text:style-name="T6">59</text:span><text:span text:style-name="T7">億</text:span><text:span text:style-name="T6">7,713</text:span><text:span text:style-name="T7">萬7</text:span><text:span text:style-name="T7">,000</text:span><text:span text:style-name="T7">元，較上年度預算數</text:span><text:span text:style-name="T6">56</text:span><text:span text:style-name="T7">億</text:span><text:span text:style-name="T6">1,281</text:span><text:span text:style-name="T7">萬2</text:span><text:span text:style-name="T7">,000</text:span><text:span text:style-name="T7">元，計</text:span><text:span text:style-name="T7">增加3</text:span><text:span text:style-name="T7">億</text:span><text:span text:style-name="T6">6,432</text:span><text:span text:style-name="T7">萬5</text:span><text:span text:style-name="T7">,000</text:span><text:span text:style-name="T7">元，約</text:span><text:span text:style-name="T6">6.49</text:span><text:span text:style-name="T7">％。</text:span></text:p>
      <text:p text:style-name="P11"><text:span text:style-name="T6">2.</text:span><text:span text:style-name="T7">餘絀撥補之預計</text:span></text:p>
      <text:p text:style-name="P44"><text:span text:style-name="T6">(1)</text:span><text:span text:style-name="T7">賸餘之部：以前年度未分配賸餘</text:span><text:span text:style-name="T7">1</text:span><text:span text:style-name="T7">5億</text:span><text:span text:style-name="T6">5,473</text:span><text:span text:style-name="T7">萬元（係</text:span><text:span text:style-name="T7">新市鎮開發</text:span><text:span text:style-name="T7">基金分預算</text:span><text:span text:style-name="T7">未分配賸餘</text:span><text:span text:style-name="T7">）</text:span><text:span text:style-name="T7">，除填補累積短絀7億9</text:span><text:span text:style-name="T7">,</text:span><text:span text:style-name="T7">341萬元外</text:span><text:span text:style-name="T7">，</text:span><text:span text:style-name="T7">尚餘</text:span><text:span text:style-name="T7">7億6,132萬元，留待以後年度處理。</text:span></text:p>
      <text:p text:style-name="P44"><text:span text:style-name="T6">(2)</text:span><text:span text:style-name="T7">短絀之部：本年度預算短絀</text:span><text:span text:style-name="T6">59</text:span><text:span text:style-name="T7">億</text:span><text:span text:style-name="T6">7,713</text:span><text:span text:style-name="T7">萬</text:span><text:span text:style-name="T7">7</text:span><text:span text:style-name="T7">,000元，</text:span><text:span text:style-name="T7">連同以前年度待填補之短絀</text:span><text:span text:style-name="T7">10</text:span><text:span text:style-name="T7">億</text:span><text:span text:style-name="T7">7,987</text:span><text:span text:style-name="T7">萬3</text:span><text:span text:style-name="T7">,000</text:span><text:span text:style-name="T7">元</text:span><text:span text:style-name="T7">，</text:span><text:span text:style-name="T7">共</text:span><text:span text:style-name="T7">有短絀</text:span><text:span text:style-name="T6">70</text:span><text:span text:style-name="T7">億</text:span><text:span text:style-name="T6">5,701</text:span><text:span text:style-name="T7">萬元，</text:span><text:span text:style-name="T7">除撥用賸餘7億9</text:span><text:span text:style-name="T7">,</text:span><text:span text:style-name="T7">341萬元及折減基金</text:span><text:span text:style-name="T7">49</text:span><text:span text:style-name="T7">億7</text:span><text:span text:style-name="T7">,416</text:span><text:span text:style-name="T7">萬</text:span><text:span text:style-name="T7">2,000</text:span><text:span text:style-name="T7">元填補外，尚有短絀1</text:span><text:span text:style-name="T7">2</text:span><text:span text:style-name="T7">億</text:span><text:span text:style-name="T7">8,943</text:span><text:span text:style-name="T7">萬8</text:span><text:span text:style-name="T7">,000</text:span><text:span text:style-name="T7">元，</text:span><text:span text:style-name="T7">留待以後年度填補。</text:span></text:p>
      <text:p text:style-name="P11"><text:span text:style-name="T6">3.</text:span><text:span text:style-name="T7">現金流量之預計</text:span></text:p>
      <text:p text:style-name="P46"><text:span text:style-name="T6">(1)</text:span><text:span text:style-name="T7">業務活動之淨現金流出</text:span><text:span text:style-name="T6">128</text:span><text:span text:style-name="T7">億</text:span><text:span text:style-name="T6">3</text:span><text:span text:style-name="T6">,</text:span><text:span text:style-name="T6">257</text:span><text:span text:style-name="T7">萬</text:span><text:span text:style-name="T6">9</text:span><text:span text:style-name="T6">,000</text:span><text:span text:style-name="T7">元。</text:span></text:p>
      <text:p text:style-name="P46"><text:span text:style-name="T6">(2)</text:span><text:span text:style-name="T7">投資活動之現金流量</text:span></text:p>
      <text:p text:style-name="P1"><text:span text:style-name="T38">①</text:span><text:span text:style-name="T7">投資活動之淨現金流入</text:span><text:bookmark-start text:name="_Hlk15311810"/><text:span text:style-name="T6">70</text:span><text:span text:style-name="T7">億</text:span><text:span text:style-name="T6">8</text:span><text:span text:style-name="T6">,</text:span><text:span text:style-name="T6">166</text:span><text:span text:style-name="T7">萬</text:span><text:span text:style-name="T6">2</text:span><text:span text:style-name="T6">,000</text:span><text:span text:style-name="T7">元</text:span><text:bookmark-end text:name="_Hlk15311810"/><text:span text:style-name="T7">，其中現金流入</text:span><text:span text:style-name="T7">72</text:span><text:span text:style-name="T7">億</text:span><text:span text:style-name="T6">3</text:span><text:span text:style-name="T6">,</text:span><text:span text:style-name="T6">501</text:span><text:span text:style-name="T7">萬</text:span><text:span text:style-name="T6">2</text:span><text:span text:style-name="T6">,000</text:span><text:span text:style-name="T7">元，包括減少流動金融資產</text:span><text:span text:style-name="T6">47</text:span><text:span text:style-name="T7">億元</text:span><text:span text:style-name="T7">，</text:span><text:span text:style-name="T7">減少投資</text:span><text:span text:style-name="T6">9,653</text:span><text:span text:style-name="T7">萬5,000元</text:span><text:span text:style-name="T7">，</text:span><text:span text:style-name="T7">減少長期貸款</text:span><text:span text:style-name="T6">2</text:span><text:span text:style-name="T6">0</text:span><text:span text:style-name="T7">億</text:span><text:span text:style-name="T6">3,509</text:span><text:span text:style-name="T7">萬</text:span><text:span text:style-name="T6">1,000</text:span><text:span text:style-name="T7">元，減少長期墊款</text:span><text:span text:style-name="T7">1億</text:span><text:span text:style-name="T6">7</text:span><text:span text:style-name="T6">,700</text:span><text:span text:style-name="T7">萬</text:span><text:span text:style-name="T7">3</text:span><text:span text:style-name="T7">,000元</text:span><text:span text:style-name="T7">，</text:span><text:span text:style-name="T7">減少其他資產</text:span><text:span text:style-name="T6">1</text:span><text:span text:style-name="T7">億</text:span><text:span text:style-name="T7">4</text:span><text:span text:style-name="T6">,339</text:span><text:span text:style-name="T7">萬元</text:span><text:span text:style-name="T7">，</text:span><text:span text:style-name="T7">收取利息8,299萬3,000元；現金流出1億5,335萬元，包括增加投資1億2,880萬元，增加長期貸款</text:span><text:span text:style-name="T6">69</text:span><text:span text:style-name="T7">萬元，增加不動產、廠房及設備67萬6,000元，增加無形資產2,318萬4,000元。</text:span></text:p>
      <text:p text:style-name="P2"><text:span text:style-name="T39">②</text:span><text:span text:style-name="T7">本年度固定資產建設改良擴充之數，係上述增加不動產、廠房及設備</text:span><text:span text:style-name="T6">67萬6,000</text:span><text:span text:style-name="T7">元，均為一般建築及設備計畫，</text:span><text:span text:style-name="T7">且悉數為</text:span><text:span text:style-name="T7">機械及設備。</text:span></text:p>
      <text:p text:style-name="P44"><text:soft-page-break/><text:span text:style-name="T6">(3)</text:span><text:span text:style-name="T7">籌資活動之淨現金流入48億9,304萬9,000元，其中現金流入49億200萬元，包括增加長期</text:span><text:span text:style-name="T7">負債49</text:span><text:span text:style-name="T7">億元，增加基金</text:span><text:span text:style-name="T6">200</text:span><text:span text:style-name="T7">萬元；現金流出895萬1,000元，</text:span><text:span text:style-name="T7">係</text:span><text:span text:style-name="T7">支付利息</text:span><text:span text:style-name="T7">之數</text:span><text:span text:style-name="T7">。</text:span></text:p>
      <text:p text:style-name="P44"><text:span text:style-name="T6">(4)</text:span><text:span text:style-name="T7">現金及約當現金之淨</text:span><text:span text:style-name="T7">減</text:span><text:span text:style-name="T7">8億5,786萬8,000元，係期末現金14億1,210萬4,000元，較期初現金22億6,997萬2,000元</text:span><text:span text:style-name="T7">減少</text:span><text:span text:style-name="T7">之數。</text:span></text:p>
      <text:p text:style-name="P41"><text:span text:style-name="T6">(</text:span><text:span text:style-name="T6">三</text:span><text:span text:style-name="T6">)</text:span><text:span text:style-name="T6">補辦</text:span><text:span text:style-name="T6">預算</text:span></text:p>
      <text:p text:style-name="P12"><text:span text:style-name="T6">本基金以前年度預算執行期間，確因經營環境發生重大變遷或正常業務之確實需要，未及列入當年度預算，而依預算法第</text:span><text:span text:style-name="T6">88</text:span><text:span text:style-name="T6">條之規定，報經本院核准後，先行辦理，再補辦本年度預算者，計有下列項目：</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9">單位：新臺幣千元</text:p>
            </table:table-cell>
          </table:table-row>
          <table:table-row table:style-name="表格2.2">
            <table:table-cell table:style-name="表格2.A1" office:value-type="string">
              <text:p text:style-name="P18"><text:span text:style-name="T7">項</text:span><text:span text:style-name="T7">　　　　</text:span><text:span text:style-name="T7">目</text:span></text:p>
            </table:table-cell>
            <table:table-cell table:style-name="表格2.A1" office:value-type="string">
              <text:p text:style-name="P18"><text:span text:style-name="T7">金</text:span><text:span text:style-name="T21"> </text:span><text:span text:style-name="T7">額</text:span></text:p>
            </table:table-cell>
            <table:table-cell table:style-name="表格2.A1" office:value-type="string">
              <text:p text:style-name="P18"><text:span text:style-name="T7">說</text:span><text:span text:style-name="T7">　　　　　　　</text:span><text:span text:style-name="T7">明</text:span></text:p>
            </table:table-cell>
          </table:table-row>
        </table:table-header-rows>
        <table:table-row table:style-name="表格2.3">
          <table:table-cell table:style-name="表格2.A1" office:value-type="string">
            <text:p text:style-name="P20">固定資產之建設、改良、擴充</text:p>
            <text:p text:style-name="P21"><text:span text:style-name="T6">一般建築及設備計畫</text:span><text:span text:style-name="T19"> </text:span></text:p>
          </table:table-cell>
          <table:table-cell table:style-name="表格2.A1" office:value-type="string">
            <text:p text:style-name="P23"/>
            <text:p text:style-name="P23">3,067</text:p>
            <text:p text:style-name="P13"/>
            <text:p text:style-name="P13"/>
          </table:table-cell>
          <table:table-cell table:style-name="表格2.A1" office:value-type="string">
            <text:p text:style-name="P25"/>
            <text:p text:style-name="P22"><text:span text:style-name="T6">住宅基金為業務需要</text:span><text:span text:style-name="T6">，</text:span><text:span text:style-name="T6">汰換</text:span><text:span text:style-name="T6">機械及設備。</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font-name-complex="Times New Roman" style:font-family-complex="'Times New Roman'" style:font-family-generic-complex="roman" style:font-pitch-complex="variable" style:font-size-complex="10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分析_28_1_29_" style:display-name="分析(1)" style:family="paragraph" style:parent-style-name="Standard">
      <style:paragraph-properties fo:margin-left="3.02cm" fo:margin-right="0cm" fo:line-height="0.706cm" fo:text-align="justify" style:justify-single-word="false" fo:text-indent="-0.54cm" style:auto-text-indent="false"/>
      <style:text-properties fo:font-size="14pt" fo:letter-spacing="0.018cm" style:font-name-asian="華康楷書體W5" style:font-family-asian="華康楷書體W5" style:font-family-generic-asian="script" style:font-size-asian="14pt"/>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分析o1" style:family="paragraph" style:parent-style-name="分析_28_1_29_">
      <style:paragraph-properties fo:margin-left="3.54cm" fo:margin-right="0cm" fo:line-height="0.847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營建建設基金分析說明</dc:subject>
    <meta:keyword>預算資訊</meta:keyword>
    <meta:initial-creator>第2局</meta:initial-creator>
    <meta:creation-date>2016-08-08T18:49:00</meta:creation-date>
    <dc:creator>曾彥順</dc:creator>
    <dc:date>2021-08-15T09:50:00</dc:date>
    <meta:print-date>2021-08-15T09:50:00</meta:print-date>
    <meta:editing-cycles>56</meta:editing-cycles>
    <meta:editing-duration>PT21H3M</meta:editing-duration>
    <meta:document-statistic meta:table-count="2" meta:image-count="0" meta:object-count="0" meta:page-count="3" meta:paragraph-count="86" meta:word-count="1915" meta:character-count="2515" meta:non-whitespace-character-count="2477"/>
    <meta:generator>NDC_ODF_Application_Tools/2.0.4$Windows_X86_64 LibreOffice_project/ace8b54cb4771cd6636f2ccb1aac7c9dad875112</meta:generator>
  </office:meta>
</office:document-meta>
</file>