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5cm" table:align="righ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2.122cm"/>
    </style:style>
    <style:style style:name="表格1.G" style:family="table-column">
      <style:table-column-properties style:column-width="2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fo:color="#ff0000" fo:font-size="14pt" fo:letter-spacing="0.018cm" style:font-name-asian="標楷體" style:font-size-asian="14pt" style:font-size-complex="10pt"/>
    </style:style>
    <style:style style:name="P2" style:family="paragraph" style:parent-style-name="Standard">
      <style:paragraph-properties fo:margin-left="2.17cm" fo:margin-right="0cm" fo:line-height="0.706cm" fo:text-align="justify" style:justify-single-word="false" fo:text-indent="1.06cm" style:auto-text-indent="false"/>
      <style:text-properties fo:color="#ff0000" fo:font-size="14pt" fo:letter-spacing="0.018cm" style:font-name-asian="標楷體" style:font-size-asian="14pt" style:font-size-complex="10pt"/>
    </style:style>
    <style:style style:name="P3" style:family="paragraph" style:parent-style-name="標題_28_一_29_">
      <style:paragraph-properties fo:margin-left="1.566cm" fo:margin-right="0cm" fo:text-indent="-0.318cm" style:auto-text-indent="false">
        <style:tab-stops/>
      </style:paragraph-properties>
    </style:style>
    <style:style style:name="P4" style:family="paragraph" style:parent-style-name="標題_28_一_29_">
      <style:paragraph-properties fo:margin-left="3.535cm" fo:margin-right="0cm" fo:text-indent="-0.318cm" style:auto-text-indent="false">
        <style:tab-stops/>
      </style:paragraph-properties>
    </style:style>
    <style:style style:name="P5" style:family="paragraph" style:parent-style-name="一_3001_說明_ff08_首行縮排_ff09_">
      <style:paragraph-properties fo:margin-left="1.27cm" fo:margin-right="0cm" fo:line-height="0.811cm" fo:text-indent="1.101cm" style:auto-text-indent="false">
        <style:tab-stops/>
      </style:paragraph-properties>
    </style:style>
    <style:style style:name="P6" style:family="paragraph" style:parent-style-name="一_3001_說明_ff08_首行縮排_ff09_">
      <style:paragraph-properties fo:margin-left="1.27cm" fo:margin-right="0cm" fo:margin-top="0.318cm" fo:margin-bottom="0cm" loext:contextual-spacing="false" fo:line-height="0.811cm" fo:text-indent="1.101cm" style:auto-text-indent="false">
        <style:tab-stops/>
      </style:paragraph-properties>
      <style:text-properties fo:color="#000000" style:font-name-asian="標楷體" style:font-name-complex="標楷體"/>
    </style:style>
    <style:style style:name="P7" style:family="paragraph" style:parent-style-name="標題一_3001_">
      <style:paragraph-properties fo:margin-top="0.212cm" fo:margin-bottom="0.212cm" loext:contextual-spacing="false"/>
      <style:text-properties fo:color="#000000" style:font-name-asian="標楷體"/>
    </style:style>
    <style:style style:name="P8" style:family="paragraph" style:parent-style-name="標題一_3001_">
      <style:paragraph-properties fo:margin-top="0.212cm" fo:margin-bottom="0.212cm" loext:contextual-spacing="false"/>
      <style:text-properties fo:color="#000000" style:font-name-asian="標楷體" style:font-name-complex="標楷體"/>
    </style:style>
    <style:style style:name="P9" style:family="paragraph" style:parent-style-name="標題一_3001_" style:list-style-name="">
      <style:paragraph-properties fo:margin-top="0.212cm" fo:margin-bottom="0.212cm" loext:contextual-spacing="false"/>
      <style:text-properties fo:color="#000000" style:font-name-asian="標楷體" style:font-name-complex="標楷體"/>
    </style:style>
    <style:style style:name="P10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color="#000000" fo:font-size="11pt" fo:font-weight="normal" style:font-size-asian="11pt" style:font-weight-asian="normal" style:font-size-complex="11pt"/>
    </style:style>
    <style:style style:name="P11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color="#000000" fo:font-size="11pt" fo:font-weight="normal" style:font-name-asian="標楷體" style:font-size-asian="11pt" style:font-weight-asian="normal" style:font-size-complex="11pt"/>
    </style:style>
    <style:style style:name="P14" style:family="paragraph" style:parent-style-name="標題一_3001_">
      <style:paragraph-properties fo:margin-top="0.035cm" fo:margin-bottom="0.035cm" loext:contextual-spacing="false" fo:line-height="0.706cm"/>
      <style:text-properties fo:color="#000000" fo:font-size="11pt" fo:font-weight="normal" style:font-name-asian="標楷體" style:font-size-asian="11pt" style:font-weight-asian="normal" style:font-size-complex="11pt"/>
    </style:style>
    <style:style style:name="P15" style:family="paragraph" style:parent-style-name="標題一_3001_">
      <style:paragraph-properties fo:margin-left="0.049cm" fo:margin-right="0.049cm" fo:margin-top="0.035cm" fo:margin-bottom="0.035cm" loext:contextual-spacing="false" fo:line-height="0.706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16" style:family="paragraph" style:parent-style-name="標題一_3001_">
      <style:paragraph-properties fo:margin-left="0.049cm" fo:margin-right="0.049cm" fo:margin-top="0cm" fo:margin-bottom="0cm" loext:contextual-spacing="false" fo:line-height="0.459cm" fo:text-align="justify" fo:text-align-last="justify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17" style:family="paragraph" style:parent-style-name="標題一_3001_">
      <style:paragraph-properties fo:margin-left="0cm" fo:margin-right="0.079cm" fo:margin-top="0.035cm" fo:margin-bottom="0.035cm" loext:contextual-spacing="false" fo:line-height="0.706cm" fo:text-align="end" style:justify-single-word="false" fo:text-indent="0cm" style:auto-text-indent="false"/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P18" style:family="paragraph" style:parent-style-name="標題一_3001_">
      <style:paragraph-properties fo:margin-left="0cm" fo:margin-right="0.079cm" fo:margin-top="0.035cm" fo:margin-bottom="0.035cm" loext:contextual-spacing="false" fo:line-height="0.706cm" fo:text-align="end" style:justify-single-word="false" fo:text-indent="0cm" style:auto-text-indent="false"/>
    </style:style>
    <style:style style:name="P19" style:family="paragraph" style:parent-style-name="基金名稱" style:list-style-name="" style:master-page-name="Standard">
      <style:paragraph-properties style:page-number="auto"/>
      <style:text-properties fo:color="#000000" style:font-name="Times New Roman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_28_一_29_內容">
      <style:paragraph-properties fo:margin-left="2.521cm" fo:margin-right="0cm" fo:line-height="0.811cm" fo:text-align="start" style:justify-single-word="false" fo:text-indent="-0.4cm" style:auto-text-indent="false">
        <style:tab-stops/>
      </style:paragraph-properties>
    </style:style>
    <style:style style:name="P21" style:family="paragraph" style:parent-style-name="_28_一_29_內容">
      <style:paragraph-properties fo:margin-left="2.3cm" fo:margin-right="0cm" fo:line-height="0.811cm" fo:text-align="start" style:justify-single-word="false" fo:text-indent="-0.18cm" style:auto-text-indent="false">
        <style:tab-stops/>
      </style:paragraph-properties>
    </style:style>
    <style:style style:name="P22" style:family="paragraph" style:parent-style-name="_28_一_29_內容">
      <style:paragraph-properties fo:margin-left="2.297cm" fo:margin-right="0cm" fo:line-height="0.811cm" fo:text-align="start" style:justify-single-word="false" fo:text-indent="-0.18cm" style:auto-text-indent="false">
        <style:tab-stops/>
      </style:paragraph-properties>
    </style:style>
    <style:style style:name="P23" style:family="paragraph" style:parent-style-name="_28_一_29_內容">
      <style:paragraph-properties fo:margin-left="2.297cm" fo:margin-right="0cm" fo:text-align="start" style:justify-single-word="false" fo:text-indent="-0.18cm" style:auto-text-indent="false">
        <style:tab-stops/>
      </style:paragraph-properties>
    </style:style>
    <style:style style:name="P24" style:family="paragraph" style:parent-style-name="分析_28_1_29_">
      <style:paragraph-properties fo:margin-left="3.161cm" fo:margin-right="0cm" fo:line-height="0.811cm" fo:text-indent="-0.621cm" style:auto-text-indent="false">
        <style:tab-stops/>
      </style:paragraph-properties>
    </style:style>
    <style:style style:name="P25" style:family="paragraph" style:parent-style-name="分析_28_1_29_">
      <style:paragraph-properties fo:margin-left="3.72cm" fo:margin-right="0cm" fo:line-height="0.811cm" fo:text-indent="-0.55cm" style:auto-text-indent="false">
        <style:tab-stops/>
      </style:paragraph-properties>
    </style:style>
    <style:style style:name="P26" style:family="paragraph" style:parent-style-name="分析_28_1_29_">
      <style:paragraph-properties fo:margin-left="4.166cm" fo:margin-right="0cm" fo:text-indent="-0.471cm" style:auto-text-indent="false">
        <style:tab-stops>
          <style:tab-stop style:position="4.974cm" style:type="center"/>
          <style:tab-stop style:position="13.758cm" style:type="center"/>
          <style:tab-stop style:position="18.415cm"/>
        </style:tab-stops>
      </style:paragraph-properties>
    </style:style>
    <style:style style:name="P27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4.974cm" style:type="center"/>
          <style:tab-stop style:position="13.758cm" style:type="center"/>
          <style:tab-stop style:position="15.452cm"/>
        </style:tab-stops>
      </style:paragraph-properties>
    </style:style>
    <style:style style:name="P28" style:family="paragraph" style:parent-style-name="分析1.首行縮排">
      <style:paragraph-properties fo:margin-left="2.54cm" fo:margin-right="0cm" fo:line-height="0.811cm" fo:text-indent="0cm" style:auto-text-indent="false">
        <style:tab-stops/>
      </style:paragraph-properties>
    </style:style>
    <style:style style:name="T1" style:family="text">
      <style:text-properties style:font-name="Times New Roman" fo:font-size="18pt" fo:letter-spacing="0.106cm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1" style:family="text">
      <style:text-properties fo:color="#000000" fo:font-size="11pt" fo:font-weight="normal" style:font-name-asian="標楷體" style:font-size-asian="11pt" style:font-weight-asian="normal" style:font-size-complex="11pt"/>
    </style:style>
    <style:style style:name="T12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13" style:family="text">
      <style:text-properties fo:color="#000000" fo:font-size="11pt" fo:letter-spacing="normal" fo:font-weight="normal" style:font-name-asian="標楷體" style:font-size-asian="11pt" style:font-weight-asian="normal" style:font-size-complex="11pt"/>
    </style:style>
    <style:style style:name="T14" style:family="text">
      <style:text-properties fo:color="#000000" fo:letter-spacing="0.021cm" style:font-name-asian="標楷體"/>
    </style:style>
    <style:style style:name="T15" style:family="text">
      <style:text-properties fo:color="#000000" fo:letter-spacing="0.021cm" style:font-name-asian="標楷體" style:font-name-complex="標楷體"/>
    </style:style>
    <style:style style:name="T16" style:family="text">
      <style:text-properties fo:color="#000000" fo:letter-spacing="0.021cm" style:font-name-asian="標楷體" style:font-name-complex="標楷體"/>
    </style:style>
    <style:style style:name="T17" style:family="text">
      <style:text-properties fo:color="#000000" fo:letter-spacing="0.021cm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font-name="新細明體" fo:letter-spacing="0.011cm" style:font-name-asian="標楷體" style:font-name-complex="新細明體"/>
    </style:style>
    <style:style style:name="T20" style:family="text">
      <style:text-properties fo:color="#000000" fo:letter-spacing="0.011cm"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-asian="Times New Roman"/>
    </style:style>
    <style:style style:name="T24" style:family="text">
      <style:text-properties fo:letter-spacing="normal"/>
    </style:style>
    <style:style style:name="T25" style:family="text">
      <style:text-properties fo:letter-spacing="normal"/>
    </style:style>
    <style:style style:name="T26" style:family="text">
      <style:text-properties fo:color="#ff0000" style:font-name-asian="標楷體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國軍生產及服務作業基金</text:h>
      <text:h text:style-name="P9" text:outline-level="1">一、基金概況</text:h>
      <text:p text:style-name="P5"><text:span text:style-name="T6">我國政府為對國軍提供生產及服務，特於</text:span><text:span text:style-name="T5">88</text:span><text:span text:style-name="T6">年度依預算法規定，將國軍醫院附設民眾診療作業基金（</text:span><text:span text:style-name="T5">81</text:span><text:span text:style-name="T6">年度設</text:span><text:span text:style-name="T6">立</text:span><text:span text:style-name="T6">）、國防部所屬軍事監所作業基金（</text:span><text:span text:style-name="T5">81</text:span><text:span text:style-name="T6">年度設</text:span><text:span text:style-name="T6">立</text:span><text:span text:style-name="T6">）、軍民通用科技發展基金（</text:span><text:span text:style-name="T5">84</text:span><text:span text:style-name="T6">年度設</text:span><text:span text:style-name="T6">立</text:span><text:span text:style-name="T6">）、國軍生產作業基金（</text:span><text:span text:style-name="T5">85</text:span><text:span text:style-name="T6">年度設</text:span><text:span text:style-name="T6">立</text:span><text:span text:style-name="T6">）及服務作業（</text:span><text:span text:style-name="T5">88</text:span><text:span text:style-name="T6">年度設</text:span><text:span text:style-name="T6">立</text:span><text:span text:style-name="T6">）簡併為本基金，並編製附屬單位預算。</text:span><text:span text:style-name="T5">88</text:span><text:span text:style-name="T6">年下半年及</text:span><text:span text:style-name="T5">89</text:span><text:span text:style-name="T6">年度再將國軍福利事業單位（包括福利總處福利品供應站、副食品供應站、軍中營站等單位）及青年日報社併入本基金。</text:span><text:span text:style-name="T5">90</text:span><text:span text:style-name="T6">年度復將軍人儲蓄作業基金（</text:span><text:span text:style-name="T5">83</text:span><text:span text:style-name="T6">年度設</text:span><text:span text:style-name="T6">立</text:span><text:span text:style-name="T6">）亦併入本基金。嗣因軍事審判法修正，軍事監所業務自</text:span><text:span text:style-name="T5">103</text:span><text:span text:style-name="T6">年</text:span><text:span text:style-name="T5">1</text:span><text:span text:style-name="T6">月</text:span><text:span text:style-name="T5">13</text:span><text:span text:style-name="T6">日移轉法務部，軍事監所事業配合裁撤。國家中山科學研究院自</text:span><text:span text:style-name="T5">103</text:span><text:span text:style-name="T6">年</text:span><text:span text:style-name="T5">4</text:span><text:span text:style-name="T6">月</text:span><text:span text:style-name="T5">16</text:span><text:span text:style-name="T6">日成立為行政法人，軍民通用科技發展事業配合裁撤。</text:span></text:p>
      <text:p text:style-name="P6">本基金主要任務為提供一般醫療及貧苦與偏遠地區民眾義診服務，建立軍事武器裝備生產體系，有效運用國軍服務設施提供國軍官兵正常休閒，統籌國軍福利品及副食品採購，報導軍事新聞及國內、外要聞，及代辦軍中儲蓄存款業務等相關工作。</text:p>
      <text:p text:style-name="P7"><text:span text:style-name="T21">二、最近</text:span>5<text:span text:style-name="T21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0"><text:span text:style-name="T2">項</text:span><text:span text:style-name="T23"> <text:s text:c="3"/></text:span><text:span text:style-name="T2">目</text:span>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11"><text:span text:style-name="T10">10</text:span><text:span text:style-name="T10">7年度</text:span></text:p>
            <text:p text:style-name="P13">決算數</text:p>
          </table:table-cell>
          <table:table-cell table:style-name="表格1.A1" office:value-type="string">
            <text:p text:style-name="P11"><text:span text:style-name="T10">10</text:span><text:span text:style-name="T10">8年度</text:span></text:p>
            <text:p text:style-name="P13">決算數</text:p>
          </table:table-cell>
          <table:table-cell table:style-name="表格1.A1" office:value-type="string">
            <text:p text:style-name="P11"><text:span text:style-name="T10">109</text:span><text:span text:style-name="T10">年度</text:span></text:p>
            <text:p text:style-name="P13">決算數</text:p>
          </table:table-cell>
          <table:table-cell table:style-name="表格1.A1" office:value-type="string">
            <text:p text:style-name="P11"><text:span text:style-name="T10">110</text:span><text:span text:style-name="T10">年度</text:span></text:p>
            <text:p text:style-name="P13">預算數</text:p>
          </table:table-cell>
          <table:table-cell table:style-name="表格1.G1" office:value-type="string">
            <text:p text:style-name="P11"><text:span text:style-name="T10">11</text:span><text:span text:style-name="T10">1</text:span><text:span text:style-name="T10">年度</text:span></text:p>
            <text:p text:style-name="P13">預算數</text:p>
          </table:table-cell>
        </table:table-row>
        <table:table-row table:style-name="表格1.2">
          <table:table-cell table:style-name="表格1.A2" office:value-type="string">
            <text:p text:style-name="P14">門診病患醫療</text:p>
          </table:table-cell>
          <table:table-cell table:style-name="表格1.A2" office:value-type="string">
            <text:p text:style-name="P15">人次</text:p>
          </table:table-cell>
          <table:table-cell table:style-name="表格1.A2" office:value-type="string">
            <text:p text:style-name="P17">5,844,062</text:p>
          </table:table-cell>
          <table:table-cell table:style-name="表格1.A2" office:value-type="string">
            <text:p text:style-name="P17">6,111,216</text:p>
          </table:table-cell>
          <table:table-cell table:style-name="表格1.A2" office:value-type="string">
            <text:p text:style-name="P18"><text:span text:style-name="T12">5,786,180</text:span></text:p>
          </table:table-cell>
          <table:table-cell table:style-name="表格1.A2" office:value-type="string">
            <text:p text:style-name="P17">6,124,741</text:p>
          </table:table-cell>
          <table:table-cell table:style-name="表格1.G2" office:value-type="string">
            <text:p text:style-name="P18"><text:span text:style-name="T12">6,057,7</text:span><text:span text:style-name="T12">99</text:span></text:p>
          </table:table-cell>
        </table:table-row>
        <table:table-row table:style-name="表格1.2">
          <table:table-cell table:style-name="表格1.A2" office:value-type="string">
            <text:p text:style-name="P14">住院病患醫療</text:p>
          </table:table-cell>
          <table:table-cell table:style-name="表格1.A2" office:value-type="string">
            <text:p text:style-name="P15">人日</text:p>
          </table:table-cell>
          <table:table-cell table:style-name="表格1.A2" office:value-type="string">
            <text:p text:style-name="P17">1,829,537</text:p>
          </table:table-cell>
          <table:table-cell table:style-name="表格1.A2" office:value-type="string">
            <text:p text:style-name="P17">1,864,816</text:p>
          </table:table-cell>
          <table:table-cell table:style-name="表格1.A2" office:value-type="string">
            <text:p text:style-name="P18"><text:span text:style-name="T12">1,852,640</text:span></text:p>
          </table:table-cell>
          <table:table-cell table:style-name="表格1.A2" office:value-type="string">
            <text:p text:style-name="P17">1,884,807</text:p>
          </table:table-cell>
          <table:table-cell table:style-name="表格1.G2" office:value-type="string">
            <text:p text:style-name="P18"><text:span text:style-name="T12">1,912,099</text:span></text:p>
          </table:table-cell>
        </table:table-row>
        <table:table-row table:style-name="表格1.2">
          <table:table-cell table:style-name="表格1.A2" office:value-type="string">
            <text:p text:style-name="P14">兵工類產品</text:p>
          </table:table-cell>
          <table:table-cell table:style-name="表格1.A2" office:value-type="string">
            <text:p text:style-name="P15">項</text:p>
          </table:table-cell>
          <table:table-cell table:style-name="表格1.A2" office:value-type="string">
            <text:p text:style-name="P17">2,249</text:p>
          </table:table-cell>
          <table:table-cell table:style-name="表格1.A2" office:value-type="string">
            <text:p text:style-name="P17">2,340</text:p>
          </table:table-cell>
          <table:table-cell table:style-name="表格1.A2" office:value-type="string">
            <text:p text:style-name="P18"><text:span text:style-name="T12">1,729</text:span></text:p>
          </table:table-cell>
          <table:table-cell table:style-name="表格1.A2" office:value-type="string">
            <text:p text:style-name="P17">1,002</text:p>
          </table:table-cell>
          <table:table-cell table:style-name="表格1.G2" office:value-type="string">
            <text:p text:style-name="P17">372</text:p>
          </table:table-cell>
        </table:table-row>
        <table:table-row table:style-name="表格1.2">
          <table:table-cell table:style-name="表格1.A2" office:value-type="string">
            <text:p text:style-name="P14">國軍休閒設施服務</text:p>
          </table:table-cell>
          <table:table-cell table:style-name="表格1.A2" office:value-type="string">
            <text:p text:style-name="P15">人次</text:p>
          </table:table-cell>
          <table:table-cell table:style-name="表格1.A2" office:value-type="string">
            <text:p text:style-name="P17">488,330</text:p>
          </table:table-cell>
          <table:table-cell table:style-name="表格1.A2" office:value-type="string">
            <text:p text:style-name="P17">491,629</text:p>
          </table:table-cell>
          <table:table-cell table:style-name="表格1.A2" office:value-type="string">
            <text:p text:style-name="P18"><text:span text:style-name="T12">461,442</text:span></text:p>
          </table:table-cell>
          <table:table-cell table:style-name="表格1.A2" office:value-type="string">
            <text:p text:style-name="P17">545,200</text:p>
          </table:table-cell>
          <table:table-cell table:style-name="表格1.G2" office:value-type="string">
            <text:p text:style-name="P18"><text:span text:style-name="T12">440,000</text:span></text:p>
          </table:table-cell>
        </table:table-row>
        <table:table-row table:style-name="表格1.2">
          <table:table-cell table:style-name="表格1.A2" office:value-type="string">
            <text:p text:style-name="P14">報刊發行</text:p>
          </table:table-cell>
          <table:table-cell table:style-name="表格1.A2" office:value-type="string">
            <text:p text:style-name="P15">份</text:p>
          </table:table-cell>
          <table:table-cell table:style-name="表格1.A2" office:value-type="string">
            <text:p text:style-name="P18"><text:span text:style-name="T12">8</text:span><text:span text:style-name="T12">,8</text:span><text:span text:style-name="T12">1</text:span><text:span text:style-name="T12">4,</text:span><text:span text:style-name="T12">8</text:span><text:span text:style-name="T12">3</text:span><text:span text:style-name="T12">0</text:span></text:p>
          </table:table-cell>
          <table:table-cell table:style-name="表格1.A2" office:value-type="string">
            <text:p text:style-name="P18"><text:span text:style-name="T12">8</text:span><text:span text:style-name="T12">,591,770</text:span></text:p>
          </table:table-cell>
          <table:table-cell table:style-name="表格1.A2" office:value-type="string">
            <text:p text:style-name="P18"><text:span text:style-name="T12">9,097,100</text:span></text:p>
          </table:table-cell>
          <table:table-cell table:style-name="表格1.A2" office:value-type="string">
            <text:p text:style-name="P17">8,340,000</text:p>
          </table:table-cell>
          <table:table-cell table:style-name="表格1.G2" office:value-type="string">
            <text:p text:style-name="P18"><text:span text:style-name="T12">8,979,500</text:span></text:p>
          </table:table-cell>
        </table:table-row>
        <table:table-row table:style-name="表格1.2">
          <table:table-cell table:style-name="表格1.A2" office:value-type="string">
            <text:p text:style-name="P14">代辦軍人儲蓄業務</text:p>
          </table:table-cell>
          <table:table-cell table:style-name="表格1.A2" office:value-type="string">
            <text:p text:style-name="P16">新臺幣</text:p>
            <text:p text:style-name="P16">千元</text:p>
          </table:table-cell>
          <table:table-cell table:style-name="表格1.A2" office:value-type="string">
            <text:p text:style-name="P17">29,006,892</text:p>
          </table:table-cell>
          <table:table-cell table:style-name="表格1.A2" office:value-type="string">
            <text:p text:style-name="P17">27,615,712</text:p>
          </table:table-cell>
          <table:table-cell table:style-name="表格1.A2" office:value-type="string">
            <text:p text:style-name="P18"><text:span text:style-name="T12">25,957,192</text:span></text:p>
          </table:table-cell>
          <table:table-cell table:style-name="表格1.A2" office:value-type="string">
            <text:p text:style-name="P17">26,506,123</text:p>
          </table:table-cell>
          <table:table-cell table:style-name="表格1.G2" office:value-type="string">
            <text:p text:style-name="P18"><text:span text:style-name="T12">25,900,000</text:span></text:p>
          </table:table-cell>
        </table:table-row>
        <table:table-row table:style-name="表格1.2">
          <table:table-cell table:style-name="表格1.A2" office:value-type="string">
            <text:p text:style-name="P14">副食品供應</text:p>
          </table:table-cell>
          <table:table-cell table:style-name="表格1.A1" office:value-type="string">
            <text:p text:style-name="P16">人次</text:p>
          </table:table-cell>
          <table:table-cell table:style-name="表格1.A2" office:value-type="string">
            <text:p text:style-name="P17">103,061,913</text:p>
          </table:table-cell>
          <table:table-cell table:style-name="表格1.A2" office:value-type="string">
            <text:p text:style-name="P17">106,848,742</text:p>
          </table:table-cell>
          <table:table-cell table:style-name="表格1.A2" office:value-type="string">
            <text:p text:style-name="P18"><text:span text:style-name="T12">107,870,269</text:span></text:p>
          </table:table-cell>
          <table:table-cell table:style-name="表格1.A2" office:value-type="string">
            <text:p text:style-name="P18"><text:span text:style-name="T12">1</text:span><text:span text:style-name="T12">11,503,000</text:span></text:p>
          </table:table-cell>
          <table:table-cell table:style-name="表格1.G2" office:value-type="string">
            <text:p text:style-name="P18"><text:span text:style-name="T12">1</text:span><text:span text:style-name="T12">12,037,000</text:span></text:p>
          </table:table-cell>
        </table:table-row>
      </table:table>
      <text:p text:style-name="P8">三、本年度營運計畫及預算</text:p>
      <text:p text:style-name="P3"><text:span text:style-name="T5">(</text:span><text:span text:style-name="T6">一</text:span><text:span text:style-name="T5">)</text:span><text:span text:style-name="T6">營運計畫主要內容</text:span></text:p>
      <text:p text:style-name="P4"><text:span text:style-name="T6">本（</text:span><text:span text:style-name="T5">1</text:span><text:span text:style-name="T5">1</text:span><text:span text:style-name="T5">1</text:span><text:span text:style-name="T6">）年度主要營運</text:span><text:span text:style-name="T6">項目</text:span><text:span text:style-name="T6">分述如下</text:span><text:span text:style-name="T6">：</text:span></text:p>
      <text:p text:style-name="P20"><text:span text:style-name="T5">1.預計診療門診病患6</text:span><text:span text:style-name="T5">05</text:span><text:span text:style-name="T5">萬</text:span><text:span text:style-name="T5">7</text:span><text:span text:style-name="T5">,7</text:span><text:span text:style-name="T5">99</text:span><text:span text:style-name="T5">人次，住院病患</text:span><text:span text:style-name="T5">191</text:span><text:span text:style-name="T5">萬</text:span><text:span text:style-name="T5">2</text:span><text:span text:style-name="T5">,</text:span><text:span text:style-name="T5">099</text:span><text:span text:style-name="T5">人日。</text:span></text:p>
      <text:p text:style-name="P21"><text:span text:style-name="T5">2.</text:span><text:span text:style-name="T6">生產國軍所需兵工類產品</text:span><text:span text:style-name="T6">372</text:span><text:span text:style-name="T6">項。</text:span></text:p>
      <text:p text:style-name="P22"><text:span text:style-name="T5">3.</text:span><text:span text:style-name="T6">提供國軍官兵休閒設施服務</text:span><text:span text:style-name="T6">44</text:span><text:span text:style-name="T6">萬人次。</text:span></text:p>
      <text:p text:style-name="P22"><text:span text:style-name="T5">4.</text:span><text:span text:style-name="T6">發行報刊</text:span><text:span text:style-name="T6">897</text:span><text:span text:style-name="T6">萬</text:span><text:span text:style-name="T6">9</text:span><text:span text:style-name="T6">,</text:span><text:span text:style-name="T6">500</text:span><text:span text:style-name="T6">份。</text:span></text:p>
      <text:p text:style-name="P22"><text:soft-page-break/><text:span text:style-name="T5">5.</text:span><text:span text:style-name="T6">代辦軍人儲蓄業務</text:span><text:span text:style-name="T6">2</text:span><text:span text:style-name="T6">59億元。</text:span></text:p>
      <text:p text:style-name="P22"><text:span text:style-name="T5">6.</text:span><text:span text:style-name="T6">供應副食品</text:span><text:span text:style-name="T5">1</text:span><text:span text:style-name="T6">億1</text:span><text:span text:style-name="T5">,203</text:span><text:span text:style-name="T6">萬7,000人次。</text:span></text:p>
      <text:p text:style-name="P3"><text:span text:style-name="T5">(</text:span><text:span text:style-name="T6">二</text:span><text:span text:style-name="T5">)</text:span><text:span text:style-name="T6">預算內容</text:span></text:p>
      <text:p text:style-name="P23"><text:span text:style-name="T5">1.</text:span><text:span text:style-name="T6">業務收支之預計</text:span></text:p>
      <text:p text:style-name="P24"><text:span text:style-name="T5">(1)</text:span><text:span text:style-name="T6">業務收入</text:span><text:span text:style-name="T5">3</text:span><text:span text:style-name="T5">8</text:span><text:span text:style-name="T5">2</text:span><text:span text:style-name="T6">億2</text:span><text:span text:style-name="T5">,</text:span><text:span text:style-name="T5">327</text:span><text:span text:style-name="T6">萬</text:span><text:span text:style-name="T6">2</text:span><text:span text:style-name="T5">,000</text:span><text:span text:style-name="T6">元，主要係產品銷貨及醫療等收入，較上年度預算數</text:span><text:span text:style-name="T5">3</text:span><text:span text:style-name="T5">84</text:span><text:span text:style-name="T6">億2</text:span><text:span text:style-name="T5">,105</text:span><text:span text:style-name="T6">萬1</text:span><text:span text:style-name="T5">,000</text:span><text:span text:style-name="T6">元，計</text:span><text:span text:style-name="T6">減少1</text:span><text:span text:style-name="T6">億</text:span><text:span text:style-name="T6">9</text:span><text:span text:style-name="T5">,</text:span><text:span text:style-name="T5">777</text:span><text:span text:style-name="T6">萬</text:span><text:span text:style-name="T6">9</text:span><text:span text:style-name="T5">,000</text:span><text:span text:style-name="T6">元，約</text:span><text:span text:style-name="T6">0.51</text:span><text:span text:style-name="T6">％。</text:span></text:p>
      <text:p text:style-name="P24"><text:span text:style-name="T5">(2)</text:span><text:span text:style-name="T6">業務成本與費用</text:span><text:bookmark-start text:name="_Hlk15390339"/><text:span text:style-name="T6">377</text:span><text:span text:style-name="T6">億</text:span><text:span text:style-name="T6">2</text:span><text:span text:style-name="T5">,</text:span><text:span text:style-name="T5">440</text:span><text:span text:style-name="T6">萬</text:span><text:span text:style-name="T6">8</text:span><text:span text:style-name="T5">,000</text:span><text:span text:style-name="T6">元</text:span><text:bookmark-end text:name="_Hlk15390339"/><text:span text:style-name="T6">，主要係產品銷貨及醫療等成本，較上年度預算數</text:span><text:span text:style-name="T5">3</text:span><text:span text:style-name="T5">79</text:span><text:span text:style-name="T6">億5</text:span><text:span text:style-name="T5">,399</text:span><text:span text:style-name="T6">萬2</text:span><text:span text:style-name="T5">,000</text:span><text:span text:style-name="T6">元，計</text:span><text:span text:style-name="T6">減少2</text:span><text:span text:style-name="T6">億</text:span><text:span text:style-name="T6">2</text:span><text:span text:style-name="T5">,</text:span><text:span text:style-name="T5">958</text:span><text:span text:style-name="T6">萬</text:span><text:span text:style-name="T6">4</text:span><text:span text:style-name="T5">,000</text:span><text:span text:style-name="T6">元，約</text:span><text:span text:style-name="T6">0.60</text:span><text:span text:style-name="T6">％。</text:span></text:p>
      <text:p text:style-name="P24"><text:span text:style-name="T5">(3)</text:span><text:span text:style-name="T6">業務外收入</text:span><text:bookmark-start text:name="_Hlk77240697"/><text:span text:style-name="T6">7</text:span><text:span text:style-name="T6">億</text:span><text:span text:style-name="T6">9</text:span><text:span text:style-name="T5">,</text:span><text:span text:style-name="T5">211</text:span><text:span text:style-name="T6">萬</text:span><text:span text:style-name="T6">6</text:span><text:span text:style-name="T5">,000</text:span><text:span text:style-name="T6">元</text:span><text:bookmark-end text:name="_Hlk77240697"/><text:span text:style-name="T6">，主要係存款利息收入，較上年度預算數</text:span><text:span text:style-name="T6">8</text:span><text:span text:style-name="T6">億</text:span><text:span text:style-name="T6">3</text:span><text:span text:style-name="T5">,</text:span><text:span text:style-name="T5">031</text:span><text:span text:style-name="T6">萬</text:span><text:span text:style-name="T6">1</text:span><text:span text:style-name="T5">,000</text:span><text:span text:style-name="T6">元，計</text:span><text:span text:style-name="T6">減少3</text:span><text:span text:style-name="T5">,</text:span><text:span text:style-name="T5">819</text:span><text:span text:style-name="T6">萬</text:span><text:span text:style-name="T6">5</text:span><text:span text:style-name="T6">,000元，約</text:span><text:span text:style-name="T6">4.60</text:span><text:span text:style-name="T6">％。</text:span></text:p>
      <text:p text:style-name="P24"><text:span text:style-name="T5">(4)</text:span><text:span text:style-name="T6">業務外費用</text:span><text:bookmark-start text:name="_Hlk15390499"/><text:span text:style-name="T5">1</text:span><text:span text:style-name="T6">億</text:span><text:span text:style-name="T6">3</text:span><text:span text:style-name="T5">,</text:span><text:span text:style-name="T5">863</text:span><text:span text:style-name="T6">萬</text:span><text:span text:style-name="T6">9</text:span><text:span text:style-name="T6">,000元</text:span><text:bookmark-end text:name="_Hlk15390499"/><text:span text:style-name="T6">，主要係雜項費用，較上年度預算數</text:span><text:span text:style-name="T5">1</text:span><text:span text:style-name="T6">億</text:span><text:span text:style-name="T6">7</text:span><text:span text:style-name="T5">,142</text:span><text:span text:style-name="T6">萬</text:span><text:span text:style-name="T6">5</text:span><text:span text:style-name="T6">,000元，</text:span><text:span text:style-name="T6">計減少3</text:span><text:span text:style-name="T6">,</text:span><text:span text:style-name="T6">278</text:span><text:span text:style-name="T6">萬</text:span><text:span text:style-name="T6">6</text:span><text:span text:style-name="T6">,000元，約19.13％。</text:span></text:p>
      <text:p text:style-name="P24"><text:span text:style-name="T5">(5)</text:span><text:span text:style-name="T15">業務總收支相抵後，計賸餘</text:span><text:span text:style-name="T15">1</text:span><text:span text:style-name="T15">1億5</text:span><text:span text:style-name="T14">,234</text:span><text:span text:style-name="T15">萬</text:span><text:span text:style-name="T15">1,000</text:span><text:span text:style-name="T15">元，較上年度預算數</text:span><text:span text:style-name="T15">11</text:span><text:span text:style-name="T15">億</text:span><text:span text:style-name="T15">2</text:span><text:span text:style-name="T14">,</text:span><text:span text:style-name="T14">594</text:span><text:span text:style-name="T15">萬</text:span><text:span text:style-name="T15">5,000</text:span><text:span text:style-name="T15">元，計</text:span><text:span text:style-name="T15">增加2</text:span><text:span text:style-name="T14">,</text:span><text:span text:style-name="T14">639</text:span><text:span text:style-name="T15">萬</text:span><text:span text:style-name="T15">6,000</text:span><text:span text:style-name="T15">元，約</text:span><text:span text:style-name="T15">2.34</text:span><text:span text:style-name="T15">％。</text:span></text:p>
      <text:p text:style-name="P23"><text:span text:style-name="T5">2.</text:span><text:span text:style-name="T6">餘絀撥補之預計</text:span></text:p>
      <text:p text:style-name="P28"><text:span text:style-name="T18"><text:s text:c="4"/></text:span><text:span text:style-name="T6">本年度預算賸餘</text:span><text:bookmark-start text:name="_Hlk77585041"/><text:span text:style-name="T15">1</text:span><text:span text:style-name="T15">1億5</text:span><text:span text:style-name="T14">,234</text:span><text:span text:style-name="T15">萬</text:span><text:span text:style-name="T15">1,000</text:span><text:span text:style-name="T15">元</text:span><text:bookmark-end text:name="_Hlk77585041"/><text:span text:style-name="T6">，連同以前年度未分配賸餘2</text:span><text:span text:style-name="T6">億6</text:span><text:span text:style-name="T5">,283</text:span><text:span text:style-name="T6">萬</text:span><text:span text:style-name="T6">3,000</text:span><text:span text:style-name="T6">元，共有賸餘14億1</text:span><text:span text:style-name="T5">,517</text:span><text:span text:style-name="T6">萬4</text:span><text:span text:style-name="T6">,000</text:span><text:span text:style-name="T6">元，</text:span><text:span text:style-name="T6">悉數</text:span><text:span text:style-name="T6">提存公積。</text:span></text:p>
      <text:p text:style-name="P22"><text:span text:style-name="T5">3.</text:span><text:span text:style-name="T6">現金流量之預計</text:span></text:p>
      <text:p text:style-name="P24"><text:span text:style-name="T5">(1)</text:span><text:span text:style-name="T6">業務活動之淨現金流</text:span><text:span text:style-name="T6">出40</text:span><text:span text:style-name="T6">億</text:span><text:span text:style-name="T6">4</text:span><text:span text:style-name="T5">,</text:span><text:span text:style-name="T5">713</text:span><text:span text:style-name="T6">萬元。</text:span></text:p>
      <text:p text:style-name="P24"><text:span text:style-name="T5">(2)</text:span><text:span text:style-name="T6">投資活動之現金流量</text:span></text:p>
      <text:p text:style-name="P25"><text:span text:style-name="T19">①</text:span><text:span text:style-name="T6">投資活動之淨現金流出33億</text:span><text:span text:style-name="T6">4</text:span><text:span text:style-name="T5">,</text:span><text:span text:style-name="T5">336</text:span><text:span text:style-name="T6">萬</text:span><text:span text:style-name="T6">6</text:span><text:span text:style-name="T6">,000元，其中現金流入</text:span><text:span text:style-name="T5">3</text:span><text:span text:style-name="T6">億</text:span><text:span text:style-name="T6">3</text:span><text:span text:style-name="T5">,</text:span><text:span text:style-name="T5">371</text:span><text:span text:style-name="T6">萬</text:span><text:span text:style-name="T6">5</text:span><text:span text:style-name="T5">,000</text:span><text:span text:style-name="T6">元，</text:span><text:span text:style-name="T6">包括減少流動金融資產1</text:span><text:span text:style-name="T6">,</text:span><text:span text:style-name="T6">661萬</text:span><text:span text:style-name="T6">7,000</text:span><text:span text:style-name="T6">元，</text:span><text:span text:style-name="T6">收取利息</text:span><text:span text:style-name="T5">3億</text:span><text:span text:style-name="T5">1,709</text:span><text:span text:style-name="T5">萬8</text:span><text:span text:style-name="T5">,</text:span><text:span text:style-name="T5">000元</text:span><text:span text:style-name="T6">；現金流出36億</text:span><text:span text:style-name="T5">7,708</text:span><text:span text:style-name="T6">萬</text:span><text:span text:style-name="T6">1</text:span><text:span text:style-name="T5">,000</text:span><text:span text:style-name="T6">元，包括增加不動產、廠房及設備</text:span><text:bookmark-start text:name="_Hlk15390961"/><text:span text:style-name="T6">33億9</text:span><text:span text:style-name="T5">,038</text:span><text:span text:style-name="T6">萬2</text:span><text:span text:style-name="T6">,</text:span><text:span text:style-name="T6">000元</text:span><text:bookmark-end text:name="_Hlk15390961"/><text:span text:style-name="T6">，增加無形資產</text:span><text:span text:style-name="T6">1億</text:span><text:span text:style-name="T5">6</text:span><text:span text:style-name="T5">69</text:span><text:span text:style-name="T6">萬</text:span><text:span text:style-name="T6">9</text:span><text:span text:style-name="T5">,000</text:span><text:span text:style-name="T6">元，增加其他資產1</text:span><text:span text:style-name="T6">億8,</text:span><text:span text:style-name="T6">000</text:span><text:span text:style-name="T6">萬元</text:span><text:span text:style-name="T6">。</text:span></text:p>
      <text:p text:style-name="P25"><text:span text:style-name="T19">②</text:span><text:span text:style-name="T20">本年度固定資產建設改良擴充之數，係</text:span><text:span text:style-name="T6">上述增加不動產、廠房及設備33億9</text:span><text:span text:style-name="T5">,038</text:span><text:span text:style-name="T6">萬2</text:span><text:span text:style-name="T6">,</text:span><text:span text:style-name="T6">000元，其中：</text:span><text:span text:style-name="T28"> </text:span></text:p>
      <text:p text:style-name="P26"><text:span text:style-name="T5">A.專案計畫部分</text:span><text:span text:style-name="T5">16</text:span><text:span text:style-name="T5">億</text:span><text:span text:style-name="T5">5,162</text:span><text:span text:style-name="T5">萬</text:span><text:span text:style-name="T5">5</text:span><text:span text:style-name="T5">,000元，</text:span><text:span text:style-name="T5">均為繼續計畫，包括</text:span><text:span text:style-name="T5">三軍總醫院松山分院</text:span><text:span text:style-name="T5">「</text:span><text:span text:style-name="T5">新建航空醫學大樓</text:span><text:span text:style-name="T5">固定資產投資計畫」7</text:span><text:span text:style-name="T5">億</text:span><text:span text:style-name="T5">9,668萬2,000元，國軍桃園總醫院新建醫療大樓計畫8</text:span><text:span text:style-name="T5">,</text:span><text:span text:style-name="T5">861萬元</text:span><text:bookmark-start text:name="_Hlk15391031"/><text:span text:style-name="T5">，</text:span><text:bookmark-end text:name="_Hlk15391031"/><text:span text:style-name="T5">三軍總醫院新建重症醫療大樓計畫4億</text:span><text:span text:style-name="T5">5</text:span><text:span text:style-name="T5">,</text:span><text:span text:style-name="T5">4</text:span><text:span text:style-name="T5">52萬4</text:span><text:span text:style-name="T5">,000</text:span><text:span text:style-name="T5">元，</text:span><text:span text:style-name="T5">醫學中心質子治療系統整備3</text:span><text:span text:style-name="T5">億1,</text:span><text:span text:style-name="T5">180</text:span><text:span text:style-name="T5">萬9,000元。</text:span></text:p>
      <text:p text:style-name="P26"><text:span text:style-name="T5">B.</text:span><text:span text:style-name="T6">一般建築及設備計畫部分</text:span><text:span text:style-name="T6">1</text:span><text:span text:style-name="T6">7億3</text:span><text:span text:style-name="T5">,875</text:span><text:span text:style-name="T6">萬</text:span><text:span text:style-name="T6">7</text:span><text:span text:style-name="T5">,000</text:span><text:span text:style-name="T6">元，包括房屋及建築5,678</text:span><text:span text:style-name="T6">萬3</text:span><text:span text:style-name="T6">,000</text:span><text:span text:style-name="T6">元</text:span><text:span text:style-name="T6">，機械及設備</text:span><text:span text:style-name="T5">15</text:span><text:span text:style-name="T6">億7</text:span><text:span text:style-name="T5">,548</text:span><text:span text:style-name="T6">萬</text:span><text:span text:style-name="T6">8</text:span><text:span text:style-name="T5">,000</text:span><text:span text:style-name="T6">元，交通及運輸設備</text:span><text:span text:style-name="T6">9</text:span><text:span text:style-name="T6">43萬</text:span><text:span text:style-name="T6">1</text:span><text:span text:style-name="T5">,000</text:span><text:span text:style-name="T6">元，什項設備9</text:span><text:span text:style-name="T5">,705</text:span><text:span text:style-name="T6">萬</text:span><text:span text:style-name="T6">5</text:span><text:span text:style-name="T5">,000</text:span><text:span text:style-name="T6">元。</text:span></text:p>
      <text:p text:style-name="P27"><text:span text:style-name="T5">(3)</text:span><text:span text:style-name="T2">籌</text:span><text:span text:style-name="T2">資活動</text:span><text:span text:style-name="T2">之淨現金流量無列數</text:span><text:span text:style-name="T6">，現金流入</text:span><text:span text:style-name="T6">與現金流出均為385</text:span><text:span text:style-name="T6">萬</text:span><text:span text:style-name="T6">6</text:span><text:span text:style-name="T5">,000</text:span><text:span text:style-name="T6">元，</text:span><text:span text:style-name="T6">係同額增加其他負債及減少其他負債</text:span><text:span text:style-name="T5">之數。</text:span></text:p>
      <text:p text:style-name="P24"><text:span text:style-name="T5">(4)</text:span><text:span text:style-name="T6">現金及約當現金之淨</text:span><text:span text:style-name="T6">減</text:span><text:span text:style-name="T6">73億9</text:span><text:span text:style-name="T5">,049</text:span><text:span text:style-name="T6">萬6</text:span><text:span text:style-name="T6">,000</text:span><text:span text:style-name="T6">元，係期末現金</text:span><text:span text:style-name="T6">6</text:span><text:span text:style-name="T6">3億</text:span><text:span text:style-name="T6">7</text:span><text:span text:style-name="T5">,070</text:span><text:span text:style-name="T6">萬</text:span><text:span text:style-name="T6">3</text:span><text:span text:style-name="T5">,000</text:span><text:span text:style-name="T6">元，較期初現金137億6</text:span><text:span text:style-name="T5">,119</text:span><text:span text:style-name="T6">萬</text:span><text:span text:style-name="T6">9</text:span><text:span text:style-name="T5">,000</text:span><text:span text:style-name="T6">元</text:span><text:span text:style-name="T6">減少</text:span><text:span text:style-name="T6">之數。</text:span></text:p>
      <text:p text:style-name="P2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2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1.凸排" style:family="paragraph" style:parent-style-name="Standard">
      <style:paragraph-properties fo:margin-left="2.51cm" fo:margin-right="0cm" fo:line-height="0.776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ackground-color="#c7edcc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軍生產及服務作業基金分析說明</dc:subject>
    <meta:keyword>預算資訊</meta:keyword>
    <meta:initial-creator>第2局</meta:initial-creator>
    <meta:creation-date>2019-08-08T10:58:00</meta:creation-date>
    <dc:creator>曾彥順</dc:creator>
    <dc:date>2021-08-16T11:32:00</dc:date>
    <meta:print-date>2021-07-26T10:35:00</meta:print-date>
    <meta:editing-cycles>36</meta:editing-cycles>
    <meta:editing-duration>PT6H32M</meta:editing-duration>
    <meta:document-statistic meta:table-count="1" meta:image-count="0" meta:object-count="0" meta:page-count="3" meta:paragraph-count="94" meta:word-count="1490" meta:character-count="2208" meta:non-whitespace-character-count="2199"/>
    <meta:generator>NDC_ODF_Application_Tools/2.0.4$Windows_X86_64 LibreOffice_project/ace8b54cb4771cd6636f2ccb1aac7c9dad875112</meta:generator>
  </office:meta>
</office:document-meta>
</file>