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9cm" fo:margin-left="1.275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1.36cm"/>
    </style:style>
    <style:style style:name="表格1.C" style:family="table-column">
      <style:table-column-properties style:column-width="2.129cm"/>
    </style:style>
    <style:style style:name="表格1.G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P2" style:family="paragraph" style:parent-style-name="標題一_3001_">
      <style:text-properties style:font-name-asian="標楷體"/>
    </style:style>
    <style:style style:name="P3" style:family="paragraph" style:parent-style-name="標題一_3001_">
      <style:text-properties style:font-name-asian="標楷體" style:font-name-complex="標楷體"/>
    </style:style>
    <style:style style:name="P4" style:family="paragraph" style:parent-style-name="標題一_3001_">
      <style:paragraph-properties fo:margin-top="0cm" fo:margin-bottom="0cm" loext:contextual-spacing="false" fo:line-height="0.529cm" fo:text-align="center" style:justify-single-word="false"/>
    </style:style>
    <style:style style:name="P5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6cm" fo:text-align="end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6cm" fo:text-align="end" style:justify-single-word="false" fo:text-indent="0cm" style:auto-text-indent="false"/>
    </style:style>
    <style:style style:name="P9" style:family="paragraph" style:parent-style-name="標題一_3001_">
      <style:paragraph-properties fo:margin-left="0.101cm" fo:margin-right="0.161cm" fo:margin-top="0cm" fo:margin-bottom="0cm" loext:contextual-spacing="false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101cm" fo:margin-right="0.162cm" fo:margin-top="0cm" fo:margin-bottom="0cm" loext:contextual-spacing="false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top="0.106cm" fo:margin-bottom="0.106cm" loext:contextual-spacing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12" style:family="paragraph" style:parent-style-name="標題一_3001_">
      <style:paragraph-properties fo:margin-top="0.212cm" fo:margin-bottom="0cm" loext:contextual-spacing="false"/>
      <style:text-properties style:font-name-asian="標楷體" style:font-name-complex="標楷體"/>
    </style:style>
    <style:style style:name="P13" style:family="paragraph" style:parent-style-name="一_3001_說明_ff08_首行縮排_ff09_">
      <style:paragraph-properties fo:margin-left="1.281cm" fo:margin-right="0cm" fo:line-height="0.811cm" fo:text-indent="1.101cm" style:auto-text-indent="false"/>
    </style:style>
    <style:style style:name="P14" style:family="paragraph" style:parent-style-name="標題_28_一_29_">
      <style:paragraph-properties fo:margin-left="1.27cm" fo:margin-right="0cm" fo:margin-top="0cm" fo:margin-bottom="0cm" loext:contextual-spacing="false" fo:line-height="0.811cm" fo:text-indent="0cm" style:auto-text-indent="false"/>
    </style:style>
    <style:style style:name="P15" style:family="paragraph" style:parent-style-name="標題_28_一_29_">
      <style:paragraph-properties fo:margin-left="1.3cm" fo:margin-right="0cm" fo:margin-top="0cm" fo:margin-bottom="0cm" loext:contextual-spacing="false" fo:line-height="0.811cm" fo:text-indent="0cm" style:auto-text-indent="false"/>
    </style:style>
    <style:style style:name="P16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212cm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_28_一_29_內容">
      <style:paragraph-properties fo:margin-left="2.148cm" fo:margin-right="0cm" fo:line-height="0.811cm" fo:text-indent="1.071cm" style:auto-text-indent="false"/>
    </style:style>
    <style:style style:name="P18" style:family="paragraph" style:parent-style-name="_28_一_29_內容">
      <style:paragraph-properties fo:margin-left="2.568cm" fo:margin-right="0cm" fo:line-height="0.811cm" fo:text-align="start" style:justify-single-word="false" fo:text-indent="-0.42cm" style:auto-text-indent="false"/>
    </style:style>
    <style:style style:name="P19" style:family="paragraph" style:parent-style-name="分析1.首行縮排">
      <style:paragraph-properties fo:margin-left="2.561cm" fo:margin-right="0cm" fo:line-height="0.811cm" fo:text-indent="1.06cm" style:auto-text-indent="false"/>
    </style:style>
    <style:style style:name="T1" style:family="text">
      <style:text-properties style:font-name="Times New Roman" fo:font-size="18pt" fo:letter-spacing="0.21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12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9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10" style:family="text">
      <style:text-properties fo:font-size="11pt" fo:font-weight="normal" style:font-name-asian="標楷體" style:font-size-asian="11pt" style:font-weight-asian="normal" style:font-size-complex="11pt"/>
    </style:style>
    <style:style style:name="T11" style:family="text">
      <style:text-properties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letter-spacing="0.021cm" style:font-name-asian="標楷體"/>
    </style:style>
    <style:style style:name="T15" style:family="text">
      <style:text-properties fo:letter-spacing="0.021cm" style:font-name-asian="標楷體" style:font-name-complex="標楷體"/>
    </style:style>
    <style:style style:name="T16" style:family="text">
      <style:text-properties fo:letter-spacing="0.021cm" style:font-name-asian="標楷體" style:font-name-complex="標楷體"/>
    </style:style>
    <style:style style:name="T17" style:family="text">
      <style:text-properties fo:letter-spacing="0.021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軍老舊眷村改建基金</text:p>
      <text:p text:style-name="P3">一、基金概況</text:p>
      <text:p text:style-name="P13"><text:span text:style-name="T4">鑒於國軍早年興建之眷村老舊，設施簡陋，安全堪虞，我國政府為照顧原眷戶及中低收入戶，積極更新改建住宅，並藉以提高土地使用經濟效益，及協助地方政府取得公共設施用地，以改善都市景觀，特於</text:span><text:span text:style-name="T3">86</text:span><text:span text:style-name="T4">年度依國軍老舊眷村改建條例及預算法規定設置本基金。本基金設置目的，旨在辦理國軍老舊眷村之改建及貸款等相關事項。另為及早妥適安置眷戶，經分析國內房屋供給量及考量目前國家整體資源之運用情況，</text:span><text:span text:style-name="T3">91</text:span><text:span text:style-name="T4">年度起調整眷村改建政策，除繼續辦理以前年度規劃及開工之眷村改建外，減少新屋之興建，改以輔導眷戶遷購國（眷）宅或市場成屋，取代原眷村改建計畫，並積極處分土地取得資金，或以融資方式因應。</text:span></text:p>
      <text:p text:style-name="P2"><text:span text:style-name="T7">二、最近</text:span>5<text:span text:style-name="T7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><text:span text:style-name="T8">項</text:span><text:span text:style-name="T12"> <text:s text:c="3"/></text:span><text:span text:style-name="T8">目</text:span>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9"><text:span text:style-name="T10">10</text:span><text:span text:style-name="T10">7</text:span><text:span text:style-name="T8">年度決算數</text:span></text:p>
          </table:table-cell>
          <table:table-cell table:style-name="表格1.D1" office:value-type="string">
            <text:p text:style-name="P9"><text:span text:style-name="T10">10</text:span><text:span text:style-name="T10">8</text:span><text:span text:style-name="T8">年度決算數</text:span></text:p>
          </table:table-cell>
          <table:table-cell table:style-name="表格1.D1" office:value-type="string">
            <text:p text:style-name="P10"><text:span text:style-name="T10">10</text:span><text:span text:style-name="T10">9</text:span><text:span text:style-name="T8">年度</text:span><text:span text:style-name="T8">決</text:span><text:span text:style-name="T8">算數</text:span></text:p>
          </table:table-cell>
          <table:table-cell table:style-name="表格1.D1" office:value-type="string">
            <text:p text:style-name="P10"><text:span text:style-name="T10">1</text:span><text:span text:style-name="T10">10</text:span><text:span text:style-name="T8">年度預算數</text:span></text:p>
          </table:table-cell>
          <table:table-cell table:style-name="表格1.G1" office:value-type="string">
            <text:p text:style-name="P10"><text:span text:style-name="T10">1</text:span><text:span text:style-name="T10">11</text:span><text:span text:style-name="T8">年度預算數</text:span></text:p>
          </table:table-cell>
        </table:table-row>
        <table:table-row table:style-name="表格1.1">
          <table:table-cell table:style-name="表格1.A1" office:value-type="string">
            <text:p text:style-name="P11">安置眷戶遷購已完工改建基地</text:p>
          </table:table-cell>
          <table:table-cell table:style-name="表格1.A1" office:value-type="string">
            <text:p text:style-name="P5">戶</text:p>
          </table:table-cell>
          <table:table-cell table:style-name="表格1.A1" office:value-type="string">
            <text:p text:style-name="P7">2,476</text:p>
          </table:table-cell>
          <table:table-cell table:style-name="表格1.A1" office:value-type="string">
            <text:p text:style-name="P7">487</text:p>
          </table:table-cell>
          <table:table-cell table:style-name="表格1.A1" office:value-type="string">
            <text:p text:style-name="P8"><text:span text:style-name="T10">2,</text:span><text:span text:style-name="T10">935</text:span></text:p>
          </table:table-cell>
          <table:table-cell table:style-name="表格1.A1" office:value-type="string">
            <text:p text:style-name="P7">707</text:p>
          </table:table-cell>
          <table:table-cell table:style-name="表格1.G2" office:value-type="string">
            <text:p text:style-name="P8"><text:span text:style-name="T10">5</text:span><text:span text:style-name="T10">6</text:span></text:p>
          </table:table-cell>
        </table:table-row>
        <table:table-row table:style-name="表格1.1">
          <table:table-cell table:style-name="表格1.A1" office:value-type="string">
            <text:p text:style-name="P11">輔導眷戶遷購國(眷)宅或市場成屋</text:p>
          </table:table-cell>
          <table:table-cell table:style-name="表格1.A1" office:value-type="string">
            <text:p text:style-name="P5">戶</text:p>
          </table:table-cell>
          <table:table-cell table:style-name="表格1.A1" office:value-type="string">
            <text:p text:style-name="P7">1,518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<text:span text:style-name="T10">2</text:span><text:span text:style-name="T10">,179</text:span></text:p>
          </table:table-cell>
          <table:table-cell table:style-name="表格1.A1" office:value-type="string">
            <text:p text:style-name="P8"><text:span text:style-name="T10">2</text:span><text:span text:style-name="T10">,382</text:span></text:p>
          </table:table-cell>
          <table:table-cell table:style-name="表格1.G2" office:value-type="string">
            <text:p text:style-name="P8"><text:span text:style-name="T10">1</text:span><text:span text:style-name="T10">34</text:span></text:p>
          </table:table-cell>
        </table:table-row>
      </table:table>
      <text:p text:style-name="P12">三、本年度營運計畫及預算</text:p>
      <text:p text:style-name="P14"><text:span text:style-name="T3">(</text:span><text:span text:style-name="T4">一</text:span><text:span text:style-name="T3">)</text:span><text:span text:style-name="T4">營運計畫主要內容</text:span></text:p>
      <text:p text:style-name="P17"><text:span text:style-name="T4">本（</text:span><text:span text:style-name="T3">1</text:span><text:span text:style-name="T3">11</text:span><text:span text:style-name="T4">）年度主要營運項目為繼續辦理眷村改建後續事宜。</text:span></text:p>
      <text:p text:style-name="P15"><text:span text:style-name="T3">(</text:span><text:span text:style-name="T4">二</text:span><text:span text:style-name="T3">)</text:span><text:span text:style-name="T4">預算內容</text:span></text:p>
      <text:p text:style-name="P18"><text:span text:style-name="T3">1.</text:span><text:span text:style-name="T4">業務收支之預計</text:span></text:p>
      <text:p text:style-name="P1"><text:span text:style-name="T3">(1)</text:span><text:span text:style-name="T4">業務收入</text:span><text:span text:style-name="T3">1</text:span><text:span text:style-name="T3">1</text:span><text:span text:style-name="T4">億</text:span><text:span text:style-name="T4">724</text:span><text:span text:style-name="T4">萬</text:span><text:span text:style-name="T4">9</text:span><text:span text:style-name="T3">,000</text:span><text:span text:style-name="T4">元，主要係標售餘屋及店鋪之銷貨收入及貸款利息收入，較上年度預算數</text:span><text:span text:style-name="T3">12億1,334萬7,000元</text:span><text:span text:style-name="T4">，計</text:span><text:span text:style-name="T4">減少1億609</text:span><text:span text:style-name="T4">萬</text:span><text:span text:style-name="T4">8</text:span><text:span text:style-name="T3">,000</text:span><text:span text:style-name="T4">元，約</text:span><text:span text:style-name="T4">8.74</text:span><text:span text:style-name="T4">％。</text:span></text:p>
      <text:p text:style-name="P1"><text:span text:style-name="T3">(2)</text:span><text:span text:style-name="T4">業務成本與費用</text:span><text:span text:style-name="T4">19</text:span><text:span text:style-name="T4">億</text:span><text:span text:style-name="T4">3</text:span><text:span text:style-name="T3">,</text:span><text:span text:style-name="T3">738</text:span><text:span text:style-name="T4">萬</text:span><text:span text:style-name="T4">5</text:span><text:span text:style-name="T3">,000</text:span><text:span text:style-name="T4">元，主要係標售餘屋及店鋪之銷貨成本及輔助購宅補助費用，較上年度預算數</text:span><text:span text:style-name="T4">57億7,636萬2,000元</text:span><text:span text:style-name="T4">，計</text:span><text:span text:style-name="T4">減少38</text:span><text:span text:style-name="T4">億</text:span><text:span text:style-name="T4">3</text:span><text:span text:style-name="T3">,</text:span><text:span text:style-name="T3">897</text:span><text:span text:style-name="T4">萬</text:span><text:span text:style-name="T4">7</text:span><text:span text:style-name="T3">,000</text:span><text:span text:style-name="T4">元，約</text:span><text:span text:style-name="T4">66.46</text:span><text:span text:style-name="T4">％。</text:span></text:p>
      <text:p text:style-name="P1"><text:span text:style-name="T3">(3)</text:span><text:span text:style-name="T4">業務外收入</text:span><text:span text:style-name="T4">2</text:span><text:span text:style-name="T4">億</text:span><text:span text:style-name="T4">9</text:span><text:span text:style-name="T3">,</text:span><text:span text:style-name="T3">712</text:span><text:span text:style-name="T4">萬</text:span><text:span text:style-name="T4">8</text:span><text:span text:style-name="T3">,000</text:span><text:span text:style-name="T4">元，主要係租賃收入及利息收入，較上年度預算數</text:span><text:span text:style-name="T4">3</text:span><text:span text:style-name="T4">億</text:span><text:span text:style-name="T4">1</text:span><text:span text:style-name="T3">,</text:span><text:span text:style-name="T3">429</text:span><text:span text:style-name="T4">萬</text:span><text:span text:style-name="T4">1</text:span><text:span text:style-name="T3">,000</text:span><text:span text:style-name="T4">元，計</text:span><text:span text:style-name="T4">減少</text:span><text:span text:style-name="T3">1,</text:span><text:span text:style-name="T3">716</text:span><text:span text:style-name="T4">萬</text:span><text:span text:style-name="T4">3</text:span><text:span text:style-name="T3">,000</text:span><text:span text:style-name="T4">元，約</text:span><text:span text:style-name="T3">5</text:span><text:span text:style-name="T3">.</text:span><text:span text:style-name="T3">46</text:span><text:span text:style-name="T4">％。</text:span></text:p>
      <text:p text:style-name="P1"><text:span text:style-name="T3">(4)</text:span><text:span text:style-name="T4">業務外費用</text:span><text:span text:style-name="T4">3億8</text:span><text:span text:style-name="T3">,</text:span><text:span text:style-name="T3">666</text:span><text:span text:style-name="T4">萬</text:span><text:span text:style-name="T4">9</text:span><text:span text:style-name="T3">,000</text:span><text:span text:style-name="T4">元，主要係</text:span><text:span text:style-name="T4">土地處理作業費不足款</text:span><text:span text:style-name="T13">、</text:span><text:span text:style-name="T4">餘宅及店舖未出售前之管理費等，較上年度預算數</text:span><text:span text:style-name="T4">3億4,181萬9,000元</text:span><text:span text:style-name="T4">，計</text:span><text:span text:style-name="T4">增加4,</text:span><text:span text:style-name="T4">485萬元，約13.12％。</text:span></text:p>
      <text:p text:style-name="P1"><text:span text:style-name="T3">(5)</text:span><text:span text:style-name="T15">業務總收支相抵後，計短絀9億1</text:span><text:span text:style-name="T14">,967</text:span><text:span text:style-name="T15">萬</text:span><text:span text:style-name="T14">7,000</text:span><text:span text:style-name="T15">元，較上年度預算數</text:span><text:span text:style-name="T15">45</text:span><text:span text:style-name="T15">億</text:span><text:span text:style-name="T15">9</text:span><text:span text:style-name="T14">,</text:span><text:span text:style-name="T14">054</text:span><text:span text:style-name="T15">萬</text:span><text:span text:style-name="T14">3</text:span><text:span text:style-name="T14">,000</text:span><text:span text:style-name="T15">元，計</text:span><text:span text:style-name="T15">減少</text:span><text:span text:style-name="T15">36億7</text:span><text:span text:style-name="T14">,086</text:span><text:span text:style-name="T15">萬</text:span><text:span text:style-name="T15">6</text:span><text:span text:style-name="T14">,000</text:span><text:span text:style-name="T15">元，約79.97％。</text:span></text:p>
      <text:p text:style-name="P18"><text:span text:style-name="T3">2.</text:span><text:span text:style-name="T4">餘絀撥補之預計</text:span></text:p>
      <text:p text:style-name="P19"><text:span text:style-name="T4">本年度預算短絀</text:span><text:span text:style-name="T15">9億1</text:span><text:span text:style-name="T14">,967</text:span><text:span text:style-name="T15">萬</text:span><text:span text:style-name="T14">7,000</text:span><text:span text:style-name="T15">元</text:span><text:span text:style-name="T4">，連同以前年度待填補之短絀</text:span><text:span text:style-name="T4">1</text:span><text:span text:style-name="T4">,049億9</text:span><text:span text:style-name="T3">,920</text:span><text:span text:style-name="T4">萬</text:span><text:span text:style-name="T3">1,000</text:span><text:span text:style-name="T4">元，共有短絀</text:span><text:span text:style-name="T3">1,0</text:span><text:span text:style-name="T3">59</text:span><text:span text:style-name="T4">億1</text:span><text:span text:style-name="T3">,887</text:span><text:span text:style-name="T4">萬</text:span><text:span text:style-name="T3">8,000</text:span><text:span text:style-name="T4">元，留待以後年度填補。</text:span></text:p>
      <text:p text:style-name="P18"><text:span text:style-name="T3">3.</text:span><text:span text:style-name="T4">現金流量之預計</text:span></text:p>
      <text:p text:style-name="P1"><text:span text:style-name="T3">(1)</text:span><text:span text:style-name="T4">業務活動之淨現金流入</text:span><text:span text:style-name="T3">9</text:span><text:span text:style-name="T15">億7</text:span><text:span text:style-name="T14">,213</text:span><text:span text:style-name="T15">萬</text:span><text:span text:style-name="T4">元。</text:span></text:p>
      <text:p text:style-name="P1"><text:span text:style-name="T3">(2)</text:span><text:span text:style-name="T4">投資活動之淨現金流入</text:span><text:span text:style-name="T4">28</text:span><text:span text:style-name="T4">億</text:span><text:span text:style-name="T4">3,600萬</text:span><text:span text:style-name="T4">元，</text:span><text:span text:style-name="T4">包括減少流動金融資產</text:span><text:span text:style-name="T4">25</text:span><text:span text:style-name="T4">億元，</text:span><text:span text:style-name="T4">減少長期貸款3億3</text:span><text:span text:style-name="T4">,</text:span><text:span text:style-name="T4">600</text:span><text:span text:style-name="T4">萬</text:span><text:span text:style-name="T4">元。</text:span></text:p>
      <text:p text:style-name="P1"><text:span text:style-name="T3">(3)</text:span><text:span text:style-name="T3">籌資活動</text:span><text:span text:style-name="T4">之淨</text:span><text:span text:style-name="T4">現金流出</text:span><text:span text:style-name="T4">25</text:span><text:span text:style-name="T4">億元，係減少其他負債之數。</text:span></text:p>
      <text:p text:style-name="P1"><text:span text:style-name="T3">(</text:span><text:span text:style-name="T3">4</text:span><text:span text:style-name="T3">)</text:span><text:span text:style-name="T4">現金及約當現金之淨增13億813萬元，係期末現金35億5</text:span><text:span text:style-name="T3">,692</text:span><text:span text:style-name="T4">萬6</text:span><text:span text:style-name="T3">,000</text:span><text:span text:style-name="T4">元，較期初現金22億4</text:span><text:span text:style-name="T3">,879</text:span><text:span text:style-name="T4">萬6</text:span><text:span text:style-name="T4">,000</text:span><text:span text:style-name="T4">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軍老舊眷村改建基金分析說明</dc:subject>
    <meta:keyword>預算資訊</meta:keyword>
    <meta:initial-creator>第2局</meta:initial-creator>
    <meta:creation-date>2016-07-19T10:15:00</meta:creation-date>
    <dc:creator>曾彥順</dc:creator>
    <dc:date>2021-08-20T15:48:00</dc:date>
    <meta:print-date>2021-07-13T09:41:00</meta:print-date>
    <meta:editing-cycles>43</meta:editing-cycles>
    <meta:editing-duration>PT7H9M</meta:editing-duration>
    <meta:document-statistic meta:table-count="1" meta:image-count="0" meta:object-count="0" meta:page-count="1" meta:paragraph-count="42" meta:word-count="940" meta:character-count="1211" meta:non-whitespace-character-count="1207"/>
    <meta:generator>NDC_ODF_Application_Tools/2.0.4$Windows_X86_64 LibreOffice_project/ace8b54cb4771cd6636f2ccb1aac7c9dad875112</meta:generator>
  </office:meta>
</office:document-meta>
</file>