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222cm" fo:margin-left="0.743cm" table:align="left" style:writing-mode="lr-tb"/>
    </style:style>
    <style:style style:name="表格1.A" style:family="table-column">
      <style:table-column-properties style:column-width="2.249cm"/>
    </style:style>
    <style:style style:name="表格1.B" style:family="table-column">
      <style:table-column-properties style:column-width="1.6cm"/>
    </style:style>
    <style:style style:name="表格1.C" style:family="table-column">
      <style:table-column-properties style:column-width="2.471cm"/>
    </style:style>
    <style:style style:name="表格1.G" style:family="table-column">
      <style:table-column-properties style:column-width="2.489cm"/>
    </style:style>
    <style:style style:name="表格1.1" style:family="table-row">
      <style:table-row-properties style:min-row-height="1.21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4.751cm" fo:margin-left="2.251cm" table:align="left" style:writing-mode="lr-tb"/>
    </style:style>
    <style:style style:name="表格2.A" style:family="table-column">
      <style:table-column-properties style:column-width="5.75cm"/>
    </style:style>
    <style:style style:name="表格2.B" style:family="table-column">
      <style:table-column-properties style:column-width="2cm"/>
    </style:style>
    <style:style style:name="表格2.C" style:family="table-column">
      <style:table-column-properties style:column-width="7.001cm"/>
    </style:style>
    <style:style style:name="表格2.1" style:family="table-row">
      <style:table-row-properties style:min-row-height="0.501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2" style:family="table-row">
      <style:table-row-properties fo:keep-together="auto"/>
    </style:style>
    <style:style style:name="表格2.3" style:family="table-row">
      <style:table-row-properties style:min-row-height="5.168cm" fo:keep-together="auto"/>
    </style:style>
    <style:style style:name="P1" style:family="paragraph" style:parent-style-name="Standard">
      <style:text-properties style:font-name="標楷體" fo:font-size="12pt" style:font-name-asian="標楷體" style:font-size-asian="12pt" style:font-name-complex="標楷體" style:font-size-complex="12pt"/>
    </style:style>
    <style:style style:name="P2" style:family="paragraph" style:parent-style-name="Standard">
      <style:text-properties fo:font-size="14pt" fo:letter-spacing="0.018cm" style:font-name-asian="標楷體" style:font-size-asian="14pt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text-properties style:font-name-asian="標楷體"/>
    </style:style>
    <style:style style:name="P5" style:family="paragraph" style:parent-style-name="Standard">
      <style:paragraph-properties fo:margin-left="0.212cm" fo:margin-right="0.212cm" fo:line-height="0.706cm" fo:text-align="justify" fo:text-align-last="justify" style:justify-single-word="false" fo:text-indent="0cm" style:auto-text-indent="false" style:snap-to-layout-grid="false"/>
    </style:style>
    <style:style style:name="P6" style:family="paragraph" style:parent-style-name="Standard">
      <style:paragraph-properties fo:margin-left="0.212cm" fo:margin-right="0.212cm" fo:line-height="0.706cm" fo:text-align="end" style:justify-single-word="false" fo:text-indent="0cm" style:auto-text-indent="false" style:snap-to-layout-grid="false"/>
    </style:style>
    <style:style style:name="P7" style:family="paragraph" style:parent-style-name="Standard">
      <style:paragraph-properties fo:margin-left="0.212cm" fo:margin-right="0.212cm" fo:line-height="0.706cm" fo:text-align="justify" style:justify-single-word="false" fo:text-indent="0cm" style:auto-text-indent="false" style:snap-to-layout-grid="false"/>
    </style:style>
    <style:style style:name="P8" style:family="paragraph" style:parent-style-name="Standard">
      <style:paragraph-properties fo:margin-left="0.212cm" fo:margin-right="0.212cm" fo:line-height="0.706cm" fo:text-align="end" style:justify-single-word="false" fo:text-indent="0cm" style:auto-text-indent="false" style:snap-to-layout-grid="false"/>
      <style:text-properties style:font-name-asian="標楷體"/>
    </style:style>
    <style:style style:name="P9" style:family="paragraph" style:parent-style-name="Standard">
      <style:paragraph-properties fo:margin-left="0.212cm" fo:margin-right="0.212cm" fo:line-height="0.706cm" fo:text-align="justify" style:justify-single-word="false" fo:text-indent="0cm" style:auto-text-indent="false" style:snap-to-layout-grid="false"/>
      <style:text-properties style:font-name-asian="標楷體"/>
    </style:style>
    <style:style style:name="P10" style:family="paragraph" style:parent-style-name="Standard">
      <style:paragraph-properties fo:margin-left="1.229cm" fo:margin-right="0cm" fo:margin-top="0.212cm" fo:margin-bottom="0.212cm" loext:contextual-spacing="false" fo:line-height="0.882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2.17cm" fo:margin-right="0cm" fo:line-height="0.882cm" fo:text-align="justify" style:justify-single-word="false" fo:text-indent="1.06cm" style:auto-text-indent="false"/>
    </style:style>
    <style:style style:name="P12" style:family="paragraph" style:parent-style-name="Standard">
      <style:paragraph-properties fo:margin-left="2.17cm" fo:margin-right="0cm" fo:line-height="0.882cm" fo:text-align="justify" style:justify-single-word="false" fo:text-indent="1.06cm" style:auto-text-indent="false"/>
      <style:text-properties fo:font-size="14pt" fo:letter-spacing="0.018cm" style:font-name-asian="標楷體" style:font-size-asian="14pt" style:font-name-complex="標楷體"/>
    </style:style>
    <style:style style:name="P13" style:family="paragraph" style:parent-style-name="Standard">
      <style:paragraph-properties fo:margin-left="2.17cm" fo:margin-right="0cm" fo:line-height="0.882cm" fo:text-align="justify" style:justify-single-word="false" fo:text-indent="1.06cm" style:auto-text-indent="false"/>
      <style:text-properties fo:font-size="14pt" fo:letter-spacing="0.018cm" style:font-name-asian="標楷體" style:font-size-asian="14pt" style:font-name-complex="標楷體"/>
    </style:style>
    <style:style style:name="P14" style:family="paragraph" style:parent-style-name="Standard">
      <style:paragraph-properties fo:margin-left="0.199cm" fo:margin-right="0.199cm" style:line-height-at-least="0.635cm" fo:text-align="justify" fo:text-align-last="justify" style:justify-single-word="false" fo:text-indent="0cm" style:auto-text-indent="false" style:snap-to-layout-grid="false"/>
      <style:text-properties style:font-name-asian="標楷體"/>
    </style:style>
    <style:style style:name="P15" style:family="paragraph" style:parent-style-name="Standard">
      <style:paragraph-properties fo:margin-left="0.199cm" fo:margin-right="0.199cm" style:line-height-at-least="0.635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</style:style>
    <style:style style:name="P16" style:family="paragraph" style:parent-style-name="Standard">
      <style:paragraph-properties fo:margin-left="0.199cm" fo:margin-right="0.393cm" style:line-height-at-least="0.635cm" fo:text-align="end" style:justify-single-word="false" fo:text-indent="0cm" style:auto-text-indent="false"/>
      <style:text-properties fo:font-size="11pt" style:font-name-asian="標楷體" style:font-size-asian="11pt" style:font-name-complex="標楷體" style:font-size-complex="11pt"/>
    </style:style>
    <style:style style:name="P17" style:family="paragraph" style:parent-style-name="Standard">
      <style:paragraph-properties fo:margin-left="0cm" fo:margin-right="0.101cm" fo:line-height="0.706cm" fo:text-indent="0.212cm" style:auto-text-indent="false" style:snap-to-layout-grid="false">
        <style:tab-stops>
          <style:tab-stop style:position="1.065cm"/>
        </style:tab-stops>
      </style:paragraph-properties>
      <style:text-properties style:font-name-asian="標楷體" style:font-name-complex="標楷體"/>
    </style:style>
    <style:style style:name="P18" style:family="paragraph" style:parent-style-name="Standard">
      <style:paragraph-properties fo:margin-left="0.635cm" fo:margin-right="0cm" fo:line-height="0.706cm" fo:text-indent="0cm" style:auto-text-indent="false" style:snap-to-layout-grid="false">
        <style:tab-stops>
          <style:tab-stop style:position="-2.835cm"/>
        </style:tab-stops>
      </style:paragraph-properties>
    </style:style>
    <style:style style:name="P19" style:family="paragraph" style:parent-style-name="標題一_3001_" style:list-style-name="">
      <style:paragraph-properties fo:margin-top="0cm" fo:margin-bottom="0.212cm" loext:contextual-spacing="false"/>
      <style:text-properties style:font-name="標楷體" style:font-name-asian="標楷體" style:font-name-complex="標楷體"/>
    </style:style>
    <style:style style:name="P20" style:family="paragraph" style:parent-style-name="標題一_3001_" style:list-style-name="">
      <style:paragraph-properties fo:margin-top="0.423cm" fo:margin-bottom="0.212cm" loext:contextual-spacing="false"/>
    </style:style>
    <style:style style:name="P21" style:family="paragraph" style:parent-style-name="標題一_3001_">
      <style:paragraph-properties fo:margin-top="0.423cm" fo:margin-bottom="0.212cm" loext:contextual-spacing="false" fo:break-before="page"/>
      <style:text-properties style:font-name-asian="標楷體"/>
    </style:style>
    <style:style style:name="P22" style:family="paragraph" style:parent-style-name="標題一_3001_">
      <style:paragraph-properties fo:margin-top="0cm" fo:margin-bottom="0cm" loext:contextual-spacing="false" fo:line-height="0.459cm" fo:text-align="center" style:justify-single-word="false" style:snap-to-layout-grid="false"/>
      <style:text-properties fo:font-size="12pt" fo:letter-spacing="0.053cm" fo:font-weight="normal" style:font-name-asian="標楷體" style:font-size-asian="12pt" style:font-weight-asian="normal" style:font-name-complex="標楷體" style:font-size-complex="14pt"/>
    </style:style>
    <style:style style:name="P23" style:family="paragraph" style:parent-style-name="標題一_3001_">
      <style:paragraph-properties fo:margin-left="0.199cm" fo:margin-right="0.199cm" fo:margin-top="0cm" fo:margin-bottom="0cm" loext:contextual-spacing="false" fo:line-height="0.459cm" fo:text-align="justify" fo:text-align-last="justify" style:justify-single-word="false" fo:text-indent="0cm" style:auto-text-indent="false" style:snap-to-layout-grid="false"/>
    </style:style>
    <style:style style:name="P24" style:family="paragraph" style:parent-style-name="標題一_3001_">
      <style:paragraph-properties fo:margin-left="0.199cm" fo:margin-right="0.199cm" fo:margin-top="0cm" fo:margin-bottom="0cm" loext:contextual-spacing="false" fo:line-height="0.459cm" fo:text-align="justify" fo:text-align-last="justify" style:justify-single-word="false" fo:text-indent="0cm" style:auto-text-indent="false" style:snap-to-layout-grid="false"/>
      <style:text-properties fo:font-size="12pt" fo:font-weight="normal" style:font-name-asian="標楷體" style:font-size-asian="12pt" style:font-weight-asian="normal"/>
    </style:style>
    <style:style style:name="P25" style:family="paragraph" style:parent-style-name="標題一_3001_">
      <style:paragraph-properties fo:margin-left="0.199cm" fo:margin-right="0.199cm" fo:margin-top="0cm" fo:margin-bottom="0cm" loext:contextual-spacing="false" fo:line-height="0.459cm" fo:text-align="justify" fo:text-align-last="justify" style:justify-single-word="false" fo:text-indent="0cm" style:auto-text-indent="false" style:snap-to-layout-grid="false"/>
      <style:text-properties fo:font-size="12pt" fo:letter-spacing="0.007cm" fo:font-weight="normal" style:font-name-asian="標楷體" style:font-size-asian="12pt" style:font-weight-asian="normal" style:font-size-complex="12pt"/>
    </style:style>
    <style:style style:name="P26" style:family="paragraph" style:parent-style-name="標題一_3001_">
      <style:paragraph-properties fo:margin-left="0.101cm" fo:margin-right="0.101cm" fo:margin-top="0cm" fo:margin-bottom="0cm" loext:contextual-spacing="false" fo:line-height="0.459cm" fo:text-align="center" style:justify-single-word="false" fo:text-indent="0cm" style:auto-text-indent="false" style:snap-to-layout-grid="false"/>
      <style:text-properties fo:font-size="12pt" fo:letter-spacing="normal" fo:font-weight="normal" style:font-name-asian="標楷體" style:font-size-asian="12pt" style:font-weight-asian="normal" style:font-name-complex="標楷體"/>
    </style:style>
    <style:style style:name="P27" style:family="paragraph" style:parent-style-name="標題一_3001_">
      <style:paragraph-properties fo:margin-left="0cm" fo:margin-right="0.162cm" fo:margin-top="0cm" fo:margin-bottom="0cm" loext:contextual-spacing="false" fo:line-height="0.459cm" fo:text-align="end" style:justify-single-word="false" fo:text-indent="0cm" style:auto-text-indent="false"/>
    </style:style>
    <style:style style:name="P28" style:family="paragraph" style:parent-style-name="標題一_3001_">
      <style:paragraph-properties fo:margin-left="0cm" fo:margin-right="0.162cm" fo:margin-top="0cm" fo:margin-bottom="0cm" loext:contextual-spacing="false" fo:line-height="0.459cm" fo:text-align="end" style:justify-single-word="false" fo:text-indent="0cm" style:auto-text-indent="false"/>
      <style:text-properties fo:font-size="12pt" fo:letter-spacing="0.018cm" fo:font-weight="normal" style:font-name-asian="標楷體" style:font-size-asian="12pt" style:font-weight-asian="normal"/>
    </style:style>
    <style:style style:name="P29" style:family="paragraph" style:parent-style-name="標題一_3001_" style:list-style-name="">
      <style:paragraph-properties fo:margin-top="0.423cm" fo:margin-bottom="0cm" loext:contextual-spacing="false"/>
      <style:text-properties style:font-name="標楷體" style:font-name-asian="標楷體" style:font-name-complex="標楷體"/>
    </style:style>
    <style:style style:name="P30" style:family="paragraph" style:parent-style-name="Header">
      <style:paragraph-properties fo:margin-left="0.607cm" fo:margin-right="0.704cm" fo:text-align="justify" fo:text-align-last="justify" style:justify-single-word="false" fo:text-indent="0cm" style:auto-text-indent="false"/>
    </style:style>
    <style:style style:name="P31" style:family="paragraph" style:parent-style-name="區塊文字">
      <style:paragraph-properties fo:margin-left="0cm" fo:margin-right="0cm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32" style:family="paragraph" style:parent-style-name="_28_一_29_內容">
      <style:paragraph-properties fo:margin-left="2.2cm" fo:margin-right="0cm" fo:margin-top="0cm" fo:margin-bottom="0.106cm" loext:contextual-spacing="false" fo:line-height="0.882cm" fo:text-indent="1.06cm" style:auto-text-indent="false"/>
    </style:style>
    <style:style style:name="P33" style:family="paragraph" style:parent-style-name="分析_28_1_29_">
      <style:paragraph-properties fo:margin-left="3.136cm" fo:margin-right="0cm" fo:line-height="0.882cm" fo:text-indent="-0.621cm" style:auto-text-indent="false" style:snap-to-layout-grid="false"/>
    </style:style>
    <style:style style:name="P34" style:family="paragraph" style:parent-style-name="分析_28_1_29_">
      <style:paragraph-properties fo:margin-left="3.186cm" fo:margin-right="0cm" fo:line-height="0.882cm" fo:text-indent="-0.667cm" style:auto-text-indent="false" style:snap-to-layout-grid="false"/>
    </style:style>
    <style:style style:name="P35" style:family="paragraph" style:parent-style-name="分析_28_1_29_">
      <style:paragraph-properties fo:margin-left="3.235cm" fo:margin-right="0cm" fo:line-height="0.882cm" fo:text-indent="-0.716cm" style:auto-text-indent="false"/>
    </style:style>
    <style:style style:name="P36" style:family="paragraph" style:parent-style-name="分析_28_1_29_">
      <style:paragraph-properties fo:margin-left="2.54cm" fo:margin-right="0cm" fo:line-height="0.882cm" fo:text-indent="1.058cm" style:auto-text-indent="false" style:snap-to-layout-grid="false"/>
    </style:style>
    <style:style style:name="P37" style:family="paragraph" style:parent-style-name="分析_28_1_29_">
      <style:paragraph-properties fo:margin-left="3.15cm" fo:margin-right="0cm" fo:line-height="0.882cm" fo:text-indent="-0.6cm" style:auto-text-indent="false" style:snap-to-layout-grid="false"/>
    </style:style>
    <style:style style:name="P38" style:family="paragraph" style:parent-style-name="分析_28_1_29_">
      <style:paragraph-properties fo:margin-left="3.782cm" fo:margin-right="0cm" fo:line-height="0.882cm" fo:text-indent="-1.058cm" style:auto-text-indent="false" style:snap-to-layout-grid="false"/>
    </style:style>
    <style:style style:name="P39" style:family="paragraph" style:parent-style-name="分析_28_1_29_">
      <style:paragraph-properties fo:margin-left="3.806cm" fo:margin-right="0cm" fo:line-height="0.882cm" fo:text-indent="-1.058cm" style:auto-text-indent="false" style:snap-to-layout-grid="false"/>
    </style:style>
    <style:style style:name="P40" style:family="paragraph" style:parent-style-name="分析_28_1_29_">
      <style:paragraph-properties fo:margin-left="3.186cm" fo:margin-right="0cm" fo:line-height="0.882cm" fo:text-indent="-0.635cm" style:auto-text-indent="false" style:snap-to-layout-grid="false"/>
    </style:style>
    <style:style style:name="P41" style:family="paragraph" style:parent-style-name="一_3001_說明_ff08_首行縮排_ff09_">
      <style:paragraph-properties fo:margin-left="1.3cm" fo:margin-right="0cm" fo:line-height="0.847cm" fo:text-indent="1.101cm" style:auto-text-indent="false"/>
    </style:style>
    <style:style style:name="P42" style:family="paragraph" style:parent-style-name="一_3001_說明_ff08_首行縮排_ff09_">
      <style:paragraph-properties fo:margin-left="1.3cm" fo:margin-right="0cm" fo:margin-top="0.191cm" fo:margin-bottom="0.762cm" loext:contextual-spacing="false" fo:line-height="0.847cm" fo:text-indent="1.101cm" style:auto-text-indent="false"/>
    </style:style>
    <style:style style:name="P43" style:family="paragraph" style:parent-style-name="一_3001_說明_ff08_首行縮排_ff09_">
      <style:paragraph-properties fo:margin-left="1.3cm" fo:margin-right="0cm" fo:margin-top="0cm" fo:margin-bottom="0.423cm" loext:contextual-spacing="false" fo:text-indent="0cm" style:auto-text-indent="false" style:snap-to-layout-grid="false"/>
    </style:style>
    <style:style style:name="P44" style:family="paragraph" style:parent-style-name="一_3001_說明_ff08_首行縮排_ff09_">
      <style:paragraph-properties fo:margin-left="0.524cm" fo:margin-right="0cm" fo:margin-top="0cm" fo:margin-bottom="0.106cm" loext:contextual-spacing="false" fo:line-height="0.67cm" fo:text-indent="0cm" style:auto-text-indent="false" style:snap-to-layout-grid="false"/>
      <style:text-properties style:font-name-asian="標楷體"/>
    </style:style>
    <style:style style:name="P45" style:family="paragraph" style:parent-style-name="一_3001_說明_ff08_首行縮排_ff09_">
      <style:paragraph-properties fo:margin-left="0.524cm" fo:margin-right="0cm" fo:margin-top="0cm" fo:margin-bottom="0.106cm" loext:contextual-spacing="false" fo:line-height="0.67cm" fo:text-indent="0cm" style:auto-text-indent="false" style:snap-to-layout-grid="false"/>
      <style:text-properties fo:font-size="10pt" fo:language="none" fo:country="none" style:font-name-asian="標楷體" style:font-size-asian="10pt" style:language-asian="none" style:country-asian="none"/>
    </style:style>
    <style:style style:name="P46" style:family="paragraph" style:parent-style-name="一_3001_說明_ff08_首行縮排_ff09_">
      <style:paragraph-properties fo:margin-left="0.524cm" fo:margin-right="0cm" fo:margin-top="0cm" fo:margin-bottom="0.106cm" loext:contextual-spacing="false" fo:line-height="0.67cm" fo:text-indent="0cm" style:auto-text-indent="false" style:snap-to-layout-grid="false"/>
      <style:text-properties fo:font-size="10pt" fo:language="none" fo:country="none" style:font-size-asian="10pt" style:language-asian="none" style:country-asian="none"/>
    </style:style>
    <style:style style:name="P47" style:family="paragraph" style:parent-style-name="一_3001_說明_ff08_首行縮排_ff09_">
      <style:paragraph-properties fo:margin-left="0.524cm" fo:margin-right="0cm" fo:margin-top="0cm" fo:margin-bottom="0.106cm" loext:contextual-spacing="false" fo:line-height="0.67cm" fo:text-indent="1.09cm" style:auto-text-indent="false" style:snap-to-layout-grid="false"/>
      <style:text-properties fo:font-size="10pt" fo:language="none" fo:country="none" style:font-name-asian="標楷體" style:font-size-asian="10pt" style:language-asian="none" style:country-asian="none"/>
    </style:style>
    <style:style style:name="P48" style:family="paragraph" style:parent-style-name="純文字">
      <style:paragraph-properties fo:line-height="0.459cm" fo:text-align="center" style:justify-single-word="false" style:snap-to-layout-grid="false"/>
    </style:style>
    <style:style style:name="P49" style:family="paragraph" style:parent-style-name="純文字">
      <style:paragraph-properties fo:margin-left="0.101cm" fo:margin-right="0.101cm" fo:line-height="0.459cm" fo:text-align="center" style:justify-single-word="false" fo:text-indent="0cm" style:auto-text-indent="false" style:snap-to-layout-grid="false"/>
    </style:style>
    <style:style style:name="P50" style:family="paragraph" style:parent-style-name="標題_28_一_29_">
      <style:paragraph-properties fo:margin-left="1.259cm" fo:margin-right="0cm" fo:margin-top="0cm" fo:margin-bottom="0.106cm" loext:contextual-spacing="false" fo:line-height="0.882cm" fo:text-indent="0cm" style:auto-text-indent="false"/>
    </style:style>
    <style:style style:name="P51" style:family="paragraph" style:parent-style-name="標題_28_一_29_">
      <style:paragraph-properties fo:margin-left="1.259cm" fo:margin-right="0cm" fo:line-height="0.882cm" fo:text-indent="0cm" style:auto-text-indent="false" style:snap-to-layout-grid="false">
        <style:tab-stops>
          <style:tab-stop style:position="2.328cm"/>
        </style:tab-stops>
      </style:paragraph-properties>
    </style:style>
    <style:style style:name="P52" style:family="paragraph" style:parent-style-name="分析1.凸排">
      <style:paragraph-properties fo:margin-left="2.6cm" fo:margin-right="0cm" fo:line-height="0.882cm" fo:text-indent="-0.45cm" style:auto-text-indent="false" style:snap-to-layout-grid="false"/>
    </style:style>
    <style:style style:name="P53" style:family="paragraph" style:parent-style-name="基金名稱" style:list-style-name="" style:master-page-name="Standard">
      <style:paragraph-properties fo:margin-top="0cm" fo:margin-bottom="0.423cm" loext:contextual-spacing="false" style:page-number="auto"/>
    </style:style>
    <style:style style:name="P5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8pt" fo:letter-spacing="0.176cm" fo:font-weight="bold" style:font-size-asian="18pt" style:font-weight-asian="bold" style:font-size-complex="18pt"/>
    </style:style>
    <style:style style:name="T2" style:family="text">
      <style:text-properties style:font-name="標楷體" fo:font-size="18pt" fo:letter-spacing="0.176cm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name-complex="標楷體"/>
    </style:style>
    <style:style style:name="T9" style:family="text">
      <style:text-properties style:font-name-asian="標楷體" style:font-name-complex="標楷體"/>
    </style:style>
    <style:style style:name="T10" style:family="text">
      <style:text-properties style:font-name-asian="標楷體" style:font-name-complex="標楷體" style:font-size-complex="14pt"/>
    </style:style>
    <style:style style:name="T11" style:family="text">
      <style:text-properties style:font-name-asian="標楷體" style:font-name-complex="標楷體" style:font-size-complex="14pt"/>
    </style:style>
    <style:style style:name="T12" style:family="text">
      <style:text-properties style:text-underline-style="solid" style:text-underline-width="auto" style:text-underline-color="font-color" style:font-name-asian="Times New Roman"/>
    </style:style>
    <style:style style:name="T13" style:family="text">
      <style:text-properties style:text-underline-style="solid" style:text-underline-width="auto" style:text-underline-color="font-color" style:font-name-asian="Times New Roman"/>
    </style:style>
    <style:style style:name="T14" style:family="text">
      <style:text-properties style:text-underline-style="solid" style:text-underline-width="auto" style:text-underline-color="font-color" style:font-name-asian="標楷體"/>
    </style:style>
    <style:style style:name="T15" style:family="text">
      <style:text-properties style:font-name-asian="Times New Roman"/>
    </style:style>
    <style:style style:name="T16" style:family="text">
      <style:text-properties style:font-name-asian="Times New Roman"/>
    </style:style>
    <style:style style:name="T17" style:family="text">
      <style:text-properties style:font-name-asian="Times New Roman" style:font-name-complex="Times New Roman"/>
    </style:style>
    <style:style style:name="T18" style:family="text">
      <style:text-properties style:font-name="Times New Roman" style:font-name-asian="標楷體" style:font-name-complex="標楷體" style:font-size-complex="14pt"/>
    </style:style>
    <style:style style:name="T19" style:family="text">
      <style:text-properties style:font-name="Times New Roman" style:font-name-asian="標楷體" style:font-name-complex="Times New Roman" style:font-size-complex="14pt"/>
    </style:style>
    <style:style style:name="T20" style:family="text">
      <style:text-properties style:font-name="Times New Roman" style:font-name-asian="Times New Roman" style:font-name-complex="Times New Roman" style:font-size-complex="14pt"/>
    </style:style>
    <style:style style:name="T21" style:family="text">
      <style:text-properties style:font-name="Times New Roman" style:font-name-asian="Times New Roman" style:font-name-complex="Times New Roman" style:font-size-complex="14pt"/>
    </style:style>
    <style:style style:name="T22" style:family="text">
      <style:text-properties style:font-size-complex="14pt"/>
    </style:style>
    <style:style style:name="T23" style:family="text">
      <style:text-properties fo:font-size="12pt" fo:font-weight="normal" style:font-name-asian="標楷體" style:font-size-asian="12pt" style:font-weight-asian="normal"/>
    </style:style>
    <style:style style:name="T24" style:family="text">
      <style:text-properties fo:font-size="12pt" fo:font-weight="normal" style:font-name-asian="標楷體" style:font-size-asian="12pt" style:font-weight-asian="normal"/>
    </style:style>
    <style:style style:name="T25" style:family="text">
      <style:text-properties fo:font-size="12pt" fo:font-weight="normal" style:font-name-asian="標楷體" style:font-size-asian="12pt" style:font-weight-asian="normal" style:font-name-complex="標楷體"/>
    </style:style>
    <style:style style:name="T26" style:family="text">
      <style:text-properties fo:font-size="12pt" fo:font-weight="normal" style:font-name-asian="標楷體" style:font-size-asian="12pt" style:font-weight-asian="normal" style:font-name-complex="標楷體"/>
    </style:style>
    <style:style style:name="T27" style:family="text">
      <style:text-properties fo:font-size="12pt" fo:letter-spacing="0.007cm" fo:font-weight="normal" style:font-name-asian="標楷體" style:font-size-asian="12pt" style:font-weight-asian="normal" style:font-size-complex="12pt"/>
    </style:style>
    <style:style style:name="T28" style:family="text">
      <style:text-properties fo:font-size="12pt" fo:letter-spacing="0.053cm" fo:font-weight="normal" style:font-name-asian="標楷體" style:font-size-asian="12pt" style:font-weight-asian="normal" style:font-size-complex="14pt"/>
    </style:style>
    <style:style style:name="T29" style:family="text">
      <style:text-properties fo:font-size="12pt" fo:letter-spacing="normal" fo:font-weight="normal" style:font-name-asian="標楷體" style:font-size-asian="12pt" style:font-weight-asian="normal"/>
    </style:style>
    <style:style style:name="T30" style:family="text">
      <style:text-properties fo:font-size="12pt" fo:letter-spacing="0.018cm" fo:font-weight="normal" style:font-name-asian="標楷體" style:font-size-asian="12pt" style:font-weight-asian="normal"/>
    </style:style>
    <style:style style:name="T31" style:family="text">
      <style:text-properties fo:font-size="12pt" fo:letter-spacing="0.018cm" fo:font-weight="normal" style:font-name-asian="標楷體" style:font-size-asian="12pt" style:font-weight-asian="normal"/>
    </style:style>
    <style:style style:name="T32" style:family="text">
      <style:text-properties fo:letter-spacing="0.007cm"/>
    </style:style>
    <style:style style:name="T33" style:family="text">
      <style:text-properties fo:font-size="11pt" fo:letter-spacing="0.007cm" fo:font-weight="normal" style:font-name-asian="標楷體" style:font-size-asian="11pt" style:font-weight-asian="normal"/>
    </style:style>
    <style:style style:name="T34" style:family="text">
      <style:text-properties fo:font-size="11pt" fo:letter-spacing="0.007cm" fo:font-weight="normal" style:font-name-asian="標楷體" style:font-size-asian="11pt" style:font-weight-asian="normal"/>
    </style:style>
    <style:style style:name="T35" style:family="text">
      <style:text-properties fo:font-size="11pt" style:font-name-asian="標楷體" style:font-size-asian="11pt" style:font-size-complex="11pt"/>
    </style:style>
    <style:style style:name="T36" style:family="text">
      <style:text-properties fo:letter-spacing="0.011cm" style:font-name-asian="標楷體" style:font-name-complex="新細明體"/>
    </style:style>
    <style:style style:name="T37" style:family="text">
      <style:text-properties style:font-name="新細明體" style:font-name-asian="新細明體" style:font-name-complex="新細明體"/>
    </style:style>
    <style:style style:name="T38" style:family="text">
      <style:text-properties style:font-name="新細明體" style:font-name-complex="新細明體"/>
    </style:style>
    <style:style style:name="T39" style:family="text">
      <style:text-properties fo:color="#ff0000" style:font-name="標楷體" style:font-name-asian="標楷體" style:font-name-complex="標楷體"/>
    </style:style>
    <style:style style:name="T40" style:family="text">
      <style:text-properties fo:color="#ff0000" style:font-name-asian="Times New Roman"/>
    </style:style>
    <style:style style:name="T41" style:family="text">
      <style:text-properties fo:color="#ff0000" style:font-name-asian="標楷體"/>
    </style:style>
    <style:style style:name="T42" style:family="text">
      <style:text-properties fo:font-size="14pt" fo:letter-spacing="0.018cm" style:font-name-asian="標楷體" style:font-size-asian="14pt"/>
    </style:style>
    <style:style style:name="T43" style:family="text">
      <style:text-properties fo:font-size="14pt" fo:letter-spacing="0.018cm" style:font-name-asian="標楷體" style:font-size-asian="14pt" style:font-name-complex="標楷體"/>
    </style:style>
    <style:style style:name="T44" style:family="text">
      <style:text-properties fo:font-size="14pt" fo:letter-spacing="0.018cm" style:font-name-asian="標楷體" style:font-size-asian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3" text:outline-level="1"><text:span text:style-name="T2">教育部所屬機構作業基金</text:span></text:h>
      <text:h text:style-name="P19" text:outline-level="1">一、基金概況</text:h>
      <text:p text:style-name="P41"><text:span text:style-name="T6">我國政府為推動國民終身教育，提升國民科學知識水準，並期透過企業化經營方式，加強社教館所行政及營運效率，特自96年度起設</text:span><text:span text:style-name="T6">立國立社教機構作業基金</text:span><text:span text:style-name="T6">，編製附屬單位預算。本基金項下原設有國立自然科學博物館作業基金、國立科學工藝博物館作業基金、國立海洋生物博物館作業基金、國立臺灣科學教育館作業基金、國立歷史博物館作業基金、國立中央圖書館臺灣分館作業基金、國立中正紀念堂管理處作業基金及國立國父紀念館作業基金，均編製附屬單位預算之分預算。102年度配合文化部成立，國立歷史博物館、國立中正紀念堂管理處及國立國父紀念館（不含陽明山中山樓）3館所改隸文化部，並應教育部組織業務調整，國立中央圖書館臺灣分館更名為國立臺灣圖書館</text:span><text:span text:style-name="T6">。105年度設立國立海洋科技博物館作業基金，</text:span><text:span text:style-name="T6">編製附屬單位預算之分預算。</text:span><text:span text:style-name="T8">迨「</text:span><text:span text:style-name="T8">教育部所屬機構作業基金設置條例</text:span><text:span text:style-name="T8">」於</text:span><text:span text:style-name="T6">107</text:span><text:span text:style-name="T8">年</text:span><text:span text:style-name="T8">11</text:span><text:span text:style-name="T8">月</text:span><text:span text:style-name="T8">28</text:span><text:span text:style-name="T8">日公布施行後</text:span><text:span text:style-name="T8">，更名為教育部所屬機構作業基金。</text:span></text:p>
      <text:p text:style-name="P42"><text:span text:style-name="T6">本基金主要任務為提供全民豐富之館所資源，達成終身學習效果</text:span><text:span text:style-name="T3">，</text:span><text:span text:style-name="T6">構成體系如下圖：</text:span></text:p>
      <text:p text:style-name="P43"><text:span text:style-name="T12"><text:s text:c="3"/></text:span><text:span text:style-name="T14">附</text:span><text:span text:style-name="T12"> </text:span><text:span text:style-name="T14">屬</text:span><text:span text:style-name="T12"> </text:span><text:span text:style-name="T14">單</text:span><text:span text:style-name="T12"> </text:span><text:span text:style-name="T14">位</text:span><text:span text:style-name="T12"> </text:span><text:span text:style-name="T14">預</text:span><text:span text:style-name="T12"> </text:span><text:span text:style-name="T14">算</text:span><text:span text:style-name="T12"> <text:s/></text:span><text:span text:style-name="T15"><text:s text:c="2"/></text:span><text:span text:style-name="T15"><text:s text:c="2"/></text:span><text:span text:style-name="T12"><text:s text:c="2"/></text:span><text:span text:style-name="T14">附</text:span><text:span text:style-name="T12"> </text:span><text:span text:style-name="T14">屬</text:span><text:span text:style-name="T12"> </text:span><text:span text:style-name="T14">單</text:span><text:span text:style-name="T12"> </text:span><text:span text:style-name="T14">位</text:span><text:span text:style-name="T12"> </text:span><text:span text:style-name="T14">預</text:span><text:span text:style-name="T12"> </text:span><text:span text:style-name="T14">算</text:span><text:span text:style-name="T12"> </text:span><text:span text:style-name="T14">之</text:span><text:span text:style-name="T12"> </text:span><text:span text:style-name="T14">分</text:span><text:span text:style-name="T12"> </text:span><text:span text:style-name="T14">預</text:span><text:span text:style-name="T12"> </text:span><text:span text:style-name="T14">算</text:span><text:span text:style-name="T12"> <text:s text:c="2"/></text:span></text:p>
      <text:p text:style-name="P45"><draw:line text:anchor-type="char" draw:z-index="4" draw:style-name="gr1" draw:text-style-name="P54" svg:x1="8.463cm" svg:y1="0.776cm" svg:x2="8.438cm" svg:y2="6.837cm"><text:p/></draw:line><draw:line text:anchor-type="char" draw:z-index="11" draw:style-name="gr1" draw:text-style-name="P54" svg:x1="8.446cm" svg:y1="6.837cm" svg:x2="9.141cm" svg:y2="6.837cm"><text:p/></draw:line><draw:frame draw:style-name="fr1" draw:name="外框1" text:anchor-type="char" svg:x="9.17cm" svg:y="2.669cm" svg:width="7.664cm" svg:height="0.928cm" draw:z-index="7"><draw:text-box><text:p text:style-name="P31">國立海洋生物博物館作業基金</text:p><text:p text:style-name="P1"/></draw:text-box></draw:frame><draw:line text:anchor-type="char" draw:z-index="14" draw:style-name="gr1" draw:text-style-name="P54" svg:x1="8.463cm" svg:y1="4.299cm" svg:x2="9.183cm" svg:y2="4.299cm"><text:p/></draw:line><draw:frame draw:style-name="fr1" draw:name="外框2" text:anchor-type="char" svg:x="9.17cm" svg:y="0.298cm" svg:width="7.664cm" svg:height="0.928cm" draw:z-index="6"><draw:text-box><text:p text:style-name="P31">國立自然科學博物館作業基金</text:p></draw:text-box></draw:frame><draw:line text:anchor-type="char" draw:z-index="1" draw:style-name="gr1" draw:text-style-name="P54" svg:x1="8.463cm" svg:y1="0.776cm" svg:x2="9.183cm" svg:y2="0.783cm"><text:p/></draw:line></text:p>
      <text:p text:style-name="P45"><draw:frame draw:style-name="fr1" draw:name="外框3" text:anchor-type="char" svg:x="9.17cm" svg:y="0.736cm" svg:width="7.664cm" svg:height="0.928cm" draw:z-index="8"><draw:text-box><text:p text:style-name="P31">國立科學工藝博物館作業基金</text:p><text:p text:style-name="P1"/></draw:text-box></draw:frame></text:p>
      <text:p text:style-name="P45"><draw:line text:anchor-type="char" draw:z-index="5" draw:style-name="gr1" draw:text-style-name="P54" svg:x1="8.463cm" svg:y1="0.429cm" svg:x2="9.183cm" svg:y2="0.429cm"><text:p/></draw:line></text:p>
      <text:p text:style-name="P44"><draw:frame draw:style-name="fr1" draw:name="外框4" text:anchor-type="char" svg:x="1.304cm" svg:y="0.34cm" svg:width="6.151cm" svg:height="1.161cm" draw:z-index="0"><draw:text-box><text:p text:style-name="P5"><text:span text:style-name="T5">教育部所屬機構作業基金</text:span></text:p></draw:text-box></draw:frame></text:p>
      <text:p text:style-name="P45"><draw:line text:anchor-type="char" draw:z-index="2" draw:style-name="gr1" draw:text-style-name="P54" svg:x1="7.447cm" svg:y1="0.148cm" svg:x2="8.421cm" svg:y2="0.148cm"><text:p/></draw:line><draw:line text:anchor-type="char" draw:z-index="13" draw:style-name="gr1" draw:text-style-name="P54" svg:x1="8.456cm" svg:y1="0.148cm" svg:x2="9.176cm" svg:y2="0.148cm"><text:p/></draw:line></text:p>
      <text:p text:style-name="P47"><draw:frame draw:style-name="fr1" draw:name="外框5" text:anchor-type="char" svg:x="9.17cm" svg:y="0.09cm" svg:width="7.664cm" svg:height="0.928cm" draw:z-index="10"><draw:text-box><text:p text:style-name="P31">國立臺灣科學教育館作業基金</text:p><text:p text:style-name="P1"/></draw:text-box></draw:frame></text:p>
      <text:p text:style-name="P46"><draw:frame draw:style-name="fr1" draw:name="外框6" text:anchor-type="char" svg:x="9.17cm" svg:y="0.46cm" svg:width="7.664cm" svg:height="0.928cm" draw:z-index="9"><draw:text-box><text:p text:style-name="P31">國立臺灣圖書館作業基金</text:p><text:p text:style-name="P31"/></draw:text-box></draw:frame></text:p>
      <text:p text:style-name="P46"><draw:line text:anchor-type="char" draw:z-index="3" draw:style-name="gr1" draw:text-style-name="P54" svg:x1="8.438cm" svg:y1="0.081cm" svg:x2="9.158cm" svg:y2="0.079cm"><text:p/></draw:line></text:p>
      <text:p text:style-name="P20"><draw:frame draw:style-name="fr1" draw:name="外框7" text:anchor-type="char" svg:x="9.153cm" svg:y="0.122cm" svg:width="7.664cm" svg:height="0.928cm" draw:z-index="12"><draw:text-box><text:p text:style-name="P31">國立海洋科技博物館作業基金</text:p><text:p text:style-name="P1"/></draw:text-box></draw:frame></text:p>
      <text:p text:style-name="P21">二、最近5年主要營運項目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header-rows>
          <table:table-row table:style-name="表格1.1">
            <table:table-cell table:style-name="表格1.A1" office:value-type="string">
              <text:p text:style-name="P48"><text:span text:style-name="T18">項</text:span><text:span text:style-name="T20"> <text:s text:c="3"/></text:span><text:span text:style-name="T18">目</text:span></text:p>
            </table:table-cell>
            <table:table-cell table:style-name="表格1.A1" office:value-type="string">
              <text:p text:style-name="P49"><text:span text:style-name="T18">單</text:span><text:span text:style-name="T20"> </text:span><text:span text:style-name="T18">位</text:span></text:p>
            </table:table-cell>
            <table:table-cell table:style-name="表格1.A1" office:value-type="string">
              <text:p text:style-name="P23"><text:span text:style-name="T23">10</text:span><text:span text:style-name="T23">7</text:span><text:span text:style-name="T25">年度</text:span></text:p>
              <text:p text:style-name="P23"><text:span text:style-name="T25">決</text:span><text:span text:style-name="T25">算數</text:span></text:p>
            </table:table-cell>
            <table:table-cell table:style-name="表格1.A1" office:value-type="string">
              <text:p text:style-name="P23"><text:span text:style-name="T23">10</text:span><text:span text:style-name="T23">8</text:span><text:span text:style-name="T25">年度</text:span></text:p>
              <text:p text:style-name="P23"><text:span text:style-name="T25">決</text:span><text:span text:style-name="T25">算數</text:span></text:p>
            </table:table-cell>
            <table:table-cell table:style-name="表格1.A1" office:value-type="string">
              <text:p text:style-name="P23"><text:span text:style-name="T23">10</text:span><text:span text:style-name="T23">9</text:span><text:span text:style-name="T25">年度</text:span></text:p>
              <text:p text:style-name="P23"><text:span text:style-name="T25">決</text:span><text:span text:style-name="T25">算數</text:span></text:p>
            </table:table-cell>
            <table:table-cell table:style-name="表格1.A1" office:value-type="string">
              <text:p text:style-name="P24">110年度</text:p>
              <text:p text:style-name="P24">預算數</text:p>
            </table:table-cell>
            <table:table-cell table:style-name="表格1.G1" office:value-type="string">
              <text:p text:style-name="P25">111年度</text:p>
              <text:p text:style-name="P25">預算數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22">館務服務</text:p>
          </table:table-cell>
          <table:table-cell table:style-name="表格1.A1" office:value-type="string">
            <text:p text:style-name="P26">人次</text:p>
          </table:table-cell>
          <table:table-cell table:style-name="表格1.A1" office:value-type="string">
            <text:p text:style-name="P28">13,375,289</text:p>
          </table:table-cell>
          <table:table-cell table:style-name="表格1.A1" office:value-type="string">
            <text:p text:style-name="P27"><text:span text:style-name="T30">14,</text:span><text:span text:style-name="T30">505,901</text:span></text:p>
          </table:table-cell>
          <table:table-cell table:style-name="表格1.A1" office:value-type="string">
            <text:p text:style-name="P28">11,130,860</text:p>
          </table:table-cell>
          <table:table-cell table:style-name="表格1.A1" office:value-type="string">
            <text:p text:style-name="P27"><text:span text:style-name="T30">1</text:span><text:span text:style-name="T30">5,035,130</text:span></text:p>
          </table:table-cell>
          <table:table-cell table:style-name="表格1.G1" office:value-type="string">
            <text:p text:style-name="P27"><text:span text:style-name="T30">14</text:span><text:span text:style-name="T30">,</text:span><text:span text:style-name="T30">137</text:span><text:span text:style-name="T30">,1</text:span><text:span text:style-name="T30">50</text:span></text:p>
          </table:table-cell>
        </table:table-row>
      </table:table>
      <text:h text:style-name="P29" text:outline-level="1">三、本年度營運計畫及預算</text:h>
      <text:p text:style-name="P50"><text:span text:style-name="T6">(</text:span><text:span text:style-name="T8">一</text:span><text:span text:style-name="T6">)</text:span><text:span text:style-name="T8">營運計畫主要內容</text:span></text:p>
      <text:p text:style-name="P32"><text:span text:style-name="T8">本</text:span><text:span text:style-name="T8">（111）</text:span><text:span text:style-name="T8">年度主要營運</text:span><text:span text:style-name="T8">項目</text:span><text:span text:style-name="T8">係提供社會科學文化教育展覽及劇場演出活動等館務服務</text:span><text:span text:style-name="T6">1,</text:span><text:span text:style-name="T6">413</text:span><text:span text:style-name="T8">萬</text:span><text:span text:style-name="T8">7</text:span><text:span text:style-name="T6">,1</text:span><text:span text:style-name="T6">50</text:span><text:span text:style-name="T8">人次。</text:span></text:p>
      <text:p text:style-name="P51"><text:span text:style-name="T6">(</text:span><text:span text:style-name="T8">二</text:span><text:span text:style-name="T6">)</text:span><text:span text:style-name="T8">預算內容</text:span></text:p>
      <text:p text:style-name="P52"><text:span text:style-name="T6">1.</text:span><text:span text:style-name="T8">業務收支之預計</text:span></text:p>
      <text:p text:style-name="P33"><text:span text:style-name="T6">(1)</text:span><text:span text:style-name="T8">業務收入</text:span><text:span text:style-name="T6">1</text:span><text:span text:style-name="T6">8</text:span><text:span text:style-name="T8">億</text:span><text:span text:style-name="T8">5</text:span><text:span text:style-name="T6">,</text:span><text:span text:style-name="T6">776</text:span><text:span text:style-name="T8">萬</text:span><text:span text:style-name="T8">8</text:span><text:span text:style-name="T6">,000</text:span><text:span text:style-name="T8">元，主要係展覽活動門票收入、</text:span><text:span text:style-name="T8">建教合作</text:span><text:span text:style-name="T8">收入及政府補助收入，較上年度預算數</text:span><text:span text:style-name="T6">1</text:span><text:span text:style-name="T6">7</text:span><text:span text:style-name="T6">億</text:span><text:span text:style-name="T6">2</text:span><text:span text:style-name="T6">,</text:span><text:span text:style-name="T6">771</text:span><text:span text:style-name="T6">萬</text:span><text:span text:style-name="T6">3</text:span><text:span text:style-name="T6">,000</text:span><text:span text:style-name="T8">元，計</text:span><text:span text:style-name="T8">增加1億3</text:span><text:span text:style-name="T8">,</text:span><text:span text:style-name="T8">005</text:span><text:span text:style-name="T8">萬</text:span><text:span text:style-name="T8">5,000</text:span><text:span text:style-name="T8">元，約</text:span><text:span text:style-name="T8">7.53</text:span><text:span text:style-name="T8">％。</text:span></text:p>
      <text:p text:style-name="P34"><text:span text:style-name="T6">(2)</text:span><text:span text:style-name="T8">業務成本與費用</text:span><text:span text:style-name="T8">25</text:span><text:span text:style-name="T8">億</text:span><text:span text:style-name="T8">9</text:span><text:span text:style-name="T6">,</text:span><text:span text:style-name="T6">083</text:span><text:span text:style-name="T8">萬</text:span><text:span text:style-name="T8">6</text:span><text:span text:style-name="T6">,000</text:span><text:span text:style-name="T8">元，主要係</text:span><text:span text:style-name="T8">勞務</text:span><text:span text:style-name="T8">成本</text:span><text:span text:style-name="T8">、</text:span><text:span text:style-name="T8">管理</text:span><text:span text:style-name="T8">及</text:span><text:span text:style-name="T8">總務費用，較上年度預算數</text:span><text:span text:style-name="T8">24</text:span><text:span text:style-name="T8">億</text:span><text:span text:style-name="T8">8</text:span><text:span text:style-name="T8">,4</text:span><text:span text:style-name="T8">71</text:span><text:span text:style-name="T8">萬</text:span><text:span text:style-name="T8">3</text:span><text:span text:style-name="T8">,000元，計</text:span><text:span text:style-name="T8">增加1億612</text:span><text:span text:style-name="T8">萬</text:span><text:span text:style-name="T8">3</text:span><text:span text:style-name="T6">,000</text:span><text:span text:style-name="T8">元，約</text:span><text:span text:style-name="T8">4</text:span><text:span text:style-name="T6">.</text:span><text:span text:style-name="T6">27</text:span><text:span text:style-name="T8">％。</text:span></text:p>
      <text:p text:style-name="P34"><text:span text:style-name="T6">(3)</text:span><text:span text:style-name="T8">業務外收入</text:span><text:span text:style-name="T6">1</text:span><text:span text:style-name="T8">億</text:span><text:span text:style-name="T8">7</text:span><text:span text:style-name="T6">,</text:span><text:span text:style-name="T6">721</text:span><text:span text:style-name="T8">萬</text:span><text:span text:style-name="T8">9</text:span><text:span text:style-name="T6">,000</text:span><text:span text:style-name="T8">元，主要係資產使用及權利金收入，較上年度預算數</text:span><text:span text:style-name="T6">1億</text:span><text:span text:style-name="T6">7</text:span><text:span text:style-name="T6">,</text:span><text:span text:style-name="T6">549</text:span><text:span text:style-name="T6">萬</text:span><text:span text:style-name="T6">5</text:span><text:span text:style-name="T6">,000</text:span><text:span text:style-name="T8">元，計</text:span><text:span text:style-name="T8">增加172</text:span><text:span text:style-name="T8">萬</text:span><text:span text:style-name="T8">4</text:span><text:span text:style-name="T6">,000</text:span><text:span text:style-name="T8">元，約</text:span><text:span text:style-name="T8">0.98</text:span><text:span text:style-name="T8">％。</text:span></text:p>
      <text:p text:style-name="P34"><text:span text:style-name="T6">(4)</text:span><text:span text:style-name="T8">業務外費用</text:span><text:span text:style-name="T8">1,010</text:span><text:span text:style-name="T8">萬元，係雜項費用，較上年度預算數980萬</text:span><text:span text:style-name="T8">5</text:span><text:span text:style-name="T8">,000元，計</text:span><text:span text:style-name="T8">增加29</text:span><text:span text:style-name="T8">萬</text:span><text:span text:style-name="T8">5,000</text:span><text:span text:style-name="T8">元，約3</text:span><text:span text:style-name="T6">.01</text:span><text:span text:style-name="T8">％。</text:span></text:p>
      <text:p text:style-name="P35"><text:span text:style-name="T6">(5)</text:span><text:span text:style-name="T8">業務總收支相抵後，計短絀</text:span><text:span text:style-name="T8">5</text:span><text:span text:style-name="T8">億6</text:span><text:span text:style-name="T6">,594</text:span><text:span text:style-name="T8">萬</text:span><text:span text:style-name="T8">9</text:span><text:span text:style-name="T8">,000元，較上年度預算數</text:span><text:span text:style-name="T8">5</text:span><text:span text:style-name="T6">億</text:span><text:span text:style-name="T6">9</text:span><text:span text:style-name="T6">,131萬</text:span><text:span text:style-name="T8">元，計</text:span><text:span text:style-name="T8">減少2</text:span><text:span text:style-name="T8">,</text:span><text:span text:style-name="T8">536</text:span><text:span text:style-name="T8">萬</text:span><text:span text:style-name="T8">1</text:span><text:span text:style-name="T6">,000</text:span><text:span text:style-name="T8">元，約4</text:span><text:span text:style-name="T8">.</text:span><text:span text:style-name="T8">29％。</text:span></text:p>
      <text:p text:style-name="P52"><text:span text:style-name="T6">2.</text:span><text:span text:style-name="T8">餘絀撥補之預計</text:span></text:p>
      <text:p text:style-name="P36"><text:span text:style-name="T10">本年度預算短絀</text:span><text:span text:style-name="T8">5</text:span><text:span text:style-name="T8">億</text:span><text:span text:style-name="T8">6</text:span><text:span text:style-name="T6">,</text:span><text:span text:style-name="T6">594</text:span><text:span text:style-name="T8">萬</text:span><text:span text:style-name="T10">9</text:span><text:span text:style-name="T10">,000</text:span><text:span text:style-name="T8">元</text:span><text:span text:style-name="T10">，連同以前年度待填補短絀</text:span><text:span text:style-name="T10">21</text:span><text:span text:style-name="T10">億</text:span><text:span text:style-name="T10">2</text:span><text:span text:style-name="T10">,</text:span><text:span text:style-name="T10">005</text:span><text:span text:style-name="T10">萬元，共有短絀</text:span><text:span text:style-name="T10">26</text:span><text:span text:style-name="T10">億</text:span><text:span text:style-name="T10">8</text:span><text:span text:style-name="T10">,</text:span><text:span text:style-name="T10">599</text:span><text:span text:style-name="T10">萬</text:span><text:span text:style-name="T10">9</text:span><text:span text:style-name="T10">,000元，除</text:span><text:span text:style-name="T10">撥用</text:span><text:span text:style-name="T10">公積</text:span><text:span text:style-name="T10">2</text:span><text:span text:style-name="T10">億1,829萬</text:span><text:span text:style-name="T10">9</text:span><text:span text:style-name="T10">,000元填補外，尚有短絀</text:span><text:span text:style-name="T10">2</text:span><text:span text:style-name="T10">4億6,770萬元，留待以後年度填補。</text:span></text:p>
      <text:p text:style-name="P52"><text:span text:style-name="T6">3.</text:span><text:span text:style-name="T8">現金流量之預計</text:span></text:p>
      <text:p text:style-name="P37"><text:span text:style-name="T6">(1)</text:span><text:span text:style-name="T8">業務活動之淨現金流入1億1</text:span><text:span text:style-name="T6">,001</text:span><text:span text:style-name="T8">萬3</text:span><text:span text:style-name="T8">,000元。</text:span></text:p>
      <text:p text:style-name="P37"><text:span text:style-name="T6">(2)</text:span><text:span text:style-name="T8">投資活動之現金流量</text:span></text:p>
      <text:p text:style-name="P38"><text:span text:style-name="T3"></text:span><text:span text:style-name="T36">①</text:span><text:span text:style-name="T8">投資活動之淨現金流出6億</text:span><text:span text:style-name="T8">9</text:span><text:span text:style-name="T8">,364萬</text:span><text:span text:style-name="T8">8</text:span><text:span text:style-name="T8">,000元，其中現金流入</text:span><text:span text:style-name="T8">4,</text:span><text:span text:style-name="T8">576萬元，</text:span><text:span text:style-name="T8">包括減少流動金融資產</text:span><text:span text:style-name="T8">4</text:span><text:span text:style-name="T8">,</text:span><text:span text:style-name="T8">100</text:span><text:span text:style-name="T8">萬元，收取利息4</text:span><text:span text:style-name="T8">76</text:span><text:span text:style-name="T8">萬元</text:span><text:span text:style-name="T8">；現金流出7億</text:span><text:span text:style-name="T8">3</text:span><text:span text:style-name="T8">,940萬</text:span><text:span text:style-name="T8">8</text:span><text:span text:style-name="T8">,000</text:span><text:span text:style-name="T8">元</text:span><text:span text:style-name="T8">，包括</text:span><text:span text:style-name="T8">增加準備金</text:span><text:span text:style-name="T8">929</text:span><text:span text:style-name="T8">萬9</text:span><text:span text:style-name="T8">,000</text:span><text:span text:style-name="T8">元，</text:span><text:span text:style-name="T8">增加</text:span><text:span text:style-name="T8">不動</text:span><text:span text:style-name="T8">產</text:span><text:span text:style-name="T3">、</text:span><text:span text:style-name="T8">廠房及設備3</text:span><text:span text:style-name="T8">億5</text:span><text:span text:style-name="T6">,540</text:span><text:span text:style-name="T8">萬</text:span><text:span text:style-name="T8">3</text:span><text:span text:style-name="T6">,000</text:span><text:span text:style-name="T8">元，增加無形資產</text:span><text:span text:style-name="T8">3,200萬8,000元</text:span><text:span text:style-name="T37">，</text:span><text:span text:style-name="T8">增加其他資產3億4</text:span><text:span text:style-name="T8">,</text:span><text:span text:style-name="T8">269</text:span><text:span text:style-name="T8">萬</text:span><text:span text:style-name="T8">8</text:span><text:span text:style-name="T6">,000</text:span><text:span text:style-name="T8">元。</text:span></text:p>
      <text:p text:style-name="P39"><text:span text:style-name="T39"></text:span><text:span text:style-name="T36">②</text:span><text:span text:style-name="T8">本年度固定資產建設改良擴充之數，係上述增加不動產、廠房及設備3</text:span><text:span text:style-name="T8">億</text:span><text:span text:style-name="T8">5</text:span><text:span text:style-name="T6">,5</text:span><text:span text:style-name="T6">40</text:span><text:span text:style-name="T8">萬</text:span><text:span text:style-name="T8">3</text:span><text:span text:style-name="T6">,000</text:span><text:span text:style-name="T8">元，</text:span><text:span text:style-name="T8">均為</text:span><text:span text:style-name="T8">一般建築及設備計畫，包括</text:span><text:span text:style-name="T8">房屋及建築6</text:span><text:span text:style-name="T8">,2</text:span><text:span text:style-name="T8">83萬7</text:span><text:span text:style-name="T6">,000</text:span><text:span text:style-name="T8">元</text:span><text:span text:style-name="T8">，</text:span><text:span text:style-name="T8">機械及設備</text:span><text:span text:style-name="T8">1億5</text:span><text:span text:style-name="T6">,</text:span><text:span text:style-name="T6">835</text:span><text:span text:style-name="T8">萬</text:span><text:span text:style-name="T8">4</text:span><text:span text:style-name="T6">,000</text:span><text:span text:style-name="T8">元，交通及運輸設備</text:span><text:span text:style-name="T8">2,609</text:span><text:span text:style-name="T8">萬</text:span><text:span text:style-name="T8">6</text:span><text:span text:style-name="T6">,000</text:span><text:span text:style-name="T8">元，什項設備</text:span><text:span text:style-name="T8">1</text:span><text:span text:style-name="T8">億</text:span><text:span text:style-name="T8">811</text:span><text:span text:style-name="T8">萬</text:span><text:span text:style-name="T8">6</text:span><text:span text:style-name="T6">,000</text:span><text:span text:style-name="T8">元。</text:span><text:span text:style-name="T40"> </text:span></text:p>
      <text:p text:style-name="P40"><text:span text:style-name="T6">(3)</text:span><text:span text:style-name="T6">籌</text:span><text:span text:style-name="T8">資活動之淨現金流</text:span><text:span text:style-name="T8">入5</text:span><text:span text:style-name="T8">億</text:span><text:span text:style-name="T8">8</text:span><text:span text:style-name="T6">,7</text:span><text:span text:style-name="T6">73</text:span><text:span text:style-name="T8">萬</text:span><text:span text:style-name="T8">5</text:span><text:span text:style-name="T6">,000</text:span><text:span text:style-name="T8">元，</text:span><text:span text:style-name="T8">包括增加其他負債935萬9</text:span><text:span text:style-name="T6">,000</text:span><text:span text:style-name="T8">元，增加基金5億7,837萬6</text:span><text:span text:style-name="T6">,000</text:span><text:span text:style-name="T8">元。</text:span></text:p>
      <text:p text:style-name="P37"><text:span text:style-name="T6">(4)</text:span><text:span text:style-name="T8">現金及約當現金之淨</text:span><text:span text:style-name="T8">增410</text:span><text:span text:style-name="T8">萬元，係期末現金</text:span><text:span text:style-name="T8">11</text:span><text:span text:style-name="T8">億</text:span><text:span text:style-name="T8">6</text:span><text:span text:style-name="T6">,</text:span><text:span text:style-name="T6">026</text:span><text:span text:style-name="T8">萬</text:span><text:span text:style-name="T8">9</text:span><text:span text:style-name="T6">,000</text:span><text:span text:style-name="T8">元，較期初現金</text:span><text:span text:style-name="T8">11</text:span><text:span text:style-name="T8">億</text:span><text:span text:style-name="T8">5</text:span><text:span text:style-name="T6">,</text:span><text:span text:style-name="T6">616</text:span><text:span text:style-name="T8">萬</text:span><text:span text:style-name="T8">9,000</text:span><text:span text:style-name="T8">元</text:span><text:span text:style-name="T8">增加</text:span><text:span text:style-name="T8">之數。</text:span></text:p>
      <text:p text:style-name="P10"><text:span text:style-name="T42">(</text:span><text:span text:style-name="T43">三</text:span><text:span text:style-name="T42">)</text:span><text:span text:style-name="T43">補辦預算</text:span></text:p>
      <text:p text:style-name="P11"><text:span text:style-name="T43">本基金以前年度預算執行期間，確因經營環境發生重大變遷或正常業務之確實需要，未及列入當年度預算，而依預算法第</text:span><text:span text:style-name="T42">88</text:span><text:span text:style-name="T43">條之規定，報經本院核准後，先行辦理，再補辦本年度預算者，計有下列項目：</text:span></text:p>
      <text:p text:style-name="P12"/>
      <text:p text:style-name="P12"/>
      <text:p text:style-name="P12"><text:soft-page-break/></text:p>
      <text:p text:style-name="P12"/>
      <table:table table:name="表格2" table:style-name="表格2">
        <table:table-column table:style-name="表格2.A"/>
        <table:table-column table:style-name="表格2.B"/>
        <table:table-column table:style-name="表格2.C"/>
        <table:table-header-rows>
          <table:table-row table:style-name="表格2.1">
            <table:table-cell table:style-name="表格2.A1" office:value-type="string">
              <text:p text:style-name="P14"><text:bookmark text:name="_Hlk46308725"/></text:p>
            </table:table-cell>
            <table:table-cell table:style-name="表格2.A1" office:value-type="string">
              <text:p text:style-name="P14"/>
            </table:table-cell>
            <table:table-cell table:style-name="表格2.A1" office:value-type="string">
              <text:p text:style-name="P16">單位：新臺幣千元</text:p>
            </table:table-cell>
          </table:table-row>
          <table:table-row table:style-name="表格2.2">
            <table:table-cell table:style-name="表格2.A1" office:value-type="string">
              <text:p text:style-name="P15"><text:span text:style-name="T8">項</text:span><text:span text:style-name="T8">　　　　</text:span><text:span text:style-name="T8">目</text:span></text:p>
            </table:table-cell>
            <table:table-cell table:style-name="表格2.A1" office:value-type="string">
              <text:p text:style-name="P15"><text:span text:style-name="T8">金</text:span><text:span text:style-name="T17"> </text:span><text:span text:style-name="T8">額</text:span></text:p>
            </table:table-cell>
            <table:table-cell table:style-name="表格2.A1" office:value-type="string">
              <text:p text:style-name="P15"><text:span text:style-name="T8">說</text:span><text:span text:style-name="T8">　　　　　　　</text:span><text:span text:style-name="T8">明</text:span></text:p>
            </table:table-cell>
          </table:table-row>
        </table:table-header-rows>
        <table:table-row table:style-name="表格2.3">
          <table:table-cell table:style-name="表格2.A1" office:value-type="string">
            <text:p text:style-name="P17">固定資產之建設、改良、擴充</text:p>
            <text:p text:style-name="P18"><text:span text:style-name="T6">一般建築及設備計畫</text:span><text:span text:style-name="T15"> </text:span></text:p>
          </table:table-cell>
          <table:table-cell table:style-name="表格2.A1" office:value-type="string">
            <text:p text:style-name="P8"/>
            <text:p text:style-name="P6"><text:span text:style-name="T6">2,293</text:span></text:p>
            <text:p text:style-name="P3"/>
            <text:p text:style-name="P3"/>
          </table:table-cell>
          <table:table-cell table:style-name="表格2.A1" office:value-type="string">
            <text:p text:style-name="P9"/>
            <text:p text:style-name="P7"><text:span text:style-name="T6">國立臺灣圖書館為資訊安全需要</text:span><text:span text:style-name="T38">，</text:span><text:span text:style-name="T6">汰換防火牆主機等設備</text:span><text:span text:style-name="T6">，</text:span><text:span text:style-name="T6">包括</text:span><text:span text:style-name="T6">機械及設備</text:span><text:span text:style-name="T6">70</text:span><text:span text:style-name="T6">萬元</text:span><text:span text:style-name="T6">、交通及運輸設備15萬3,000元</text:span><text:span text:style-name="T3">、</text:span><text:span text:style-name="T6">什項設備144萬元</text:span><text:span text:style-name="T6">。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基金名稱" style:family="paragraph" style:parent-style-name="純文字">
      <style:paragraph-properties fo:margin-top="0.423cm" fo:margin-bottom="0.423cm" loext:contextual-spacing="false" fo:text-align="center" style:justify-single-word="false"/>
      <style:text-properties style:font-name="華康中黑體" fo:font-family="華康中黑體" style:font-family-generic="modern" fo:font-size="22pt" fo:letter-spacing="0.035cm" style:font-name-asian="華康中黑體" style:font-family-asian="華康中黑體" style:font-family-generic-asian="modern" style:font-size-asian="22pt"/>
    </style:style>
    <style:style style:name="標題一_3001_" style:display-name="標題一、" style:family="paragraph" style:parent-style-name="純文字">
      <style:paragraph-properties fo:margin-top="0.212cm" fo:margin-bottom="0.212cm" loext:contextual-spacing="false" fo:text-align="justify" style:justify-single-word="false"/>
      <style:text-properties style:font-name="Times New Roman" fo:font-family="'Times New Roman'" style:font-family-generic="roman" style:font-pitch="variable" fo:font-size="16pt" fo:letter-spacing="0.035cm" fo:font-weight="bold" style:font-name-asian="華康粗明體" style:font-family-asian="華康粗明體" style:font-family-generic-asian="modern" style:font-size-asian="16pt" style:font-weight-asian="bold" style:font-name-complex="Times New Roman" style:font-family-complex="'Times New Roman'" style:font-family-generic-complex="roman" style:font-pitch-complex="variable"/>
    </style:style>
    <style:style style:name="一_3001_說明_ff08_首行縮排_ff09_" style:display-name="一、說明（首行縮排）" style:family="paragraph" style:parent-style-name="純文字">
      <style:paragraph-properties fo:margin-left="1.401cm" fo:margin-right="0cm" fo:line-height="0.706cm" fo:text-align="justify" style:justify-single-word="false" fo:text-indent="1.101cm" style:auto-text-indent="false"/>
      <style:text-properties style:font-name="Times New Roman" fo:font-family="'Times New Roman'" style:font-family-generic="roman" style:font-pitch="variable" fo:font-size="14pt" fo:letter-spacing="0.018cm" style:font-name-asian="華康楷書體W5" style:font-family-asian="華康楷書體W5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標題_28_一_29_" style:display-name="標題(一)" style:family="paragraph" style:parent-style-name="一_3001_說明_ff08_首行縮排_ff09_">
      <style:paragraph-properties fo:margin-left="1.401cm" fo:margin-right="0cm" fo:margin-top="0.106cm" fo:margin-bottom="0.106cm" loext:contextual-spacing="false" fo:text-indent="0cm" style:auto-text-indent="false"/>
    </style:style>
    <style:style style:name="標題1." style:family="paragraph" style:parent-style-name="標題_28_一_29_">
      <style:paragraph-properties fo:margin-left="1.96cm" fo:margin-right="0cm" fo:text-indent="0cm" style:auto-text-indent="false"/>
    </style:style>
    <style:style style:name="分析_28_1_29_" style:display-name="分析(1)" style:family="paragraph" style:parent-style-name="標題1.">
      <style:paragraph-properties fo:margin-left="3.02cm" fo:margin-right="0cm" fo:margin-top="0cm" fo:margin-bottom="0cm" loext:contextual-spacing="false" fo:line-height="0.847cm" fo:text-indent="-0.54cm" style:auto-text-indent="false"/>
    </style:style>
    <style:style style:name="_28_一_29_內容" style:display-name="(一)內容" style:family="paragraph" style:parent-style-name="一_3001_說明_ff08_首行縮排_ff09_">
      <style:paragraph-properties fo:margin-left="1.96cm" fo:margin-right="0cm" fo:text-indent="1.05cm" style:auto-text-indent="false"/>
    </style:style>
    <style:style style:name="分析1.凸排" style:family="paragraph" style:parent-style-name="Standard">
      <style:paragraph-properties fo:margin-left="2.51cm" fo:margin-right="0cm" fo:line-height="0.847cm" fo:text-align="justify" style:justify-single-word="false" fo:text-indent="-0.55cm" style:auto-text-indent="false"/>
      <style:text-properties fo:font-size="14pt" fo:letter-spacing="0.018cm" style:font-name-asian="華康楷書體W5" style:font-family-asian="華康楷書體W5" style:font-family-generic-asian="script" style:font-size-asian="14pt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區塊文字" style:family="paragraph" style:parent-style-name="Standard">
      <style:paragraph-properties fo:margin-left="0.212cm" fo:margin-right="0.212cm" fo:line-height="0.6cm" fo:text-align="justify" fo:text-align-last="justify" style:justify-single-word="false" fo:text-indent="0cm" style:auto-text-indent="false" style:snap-to-layout-grid="false"/>
      <style:text-properties fo:font-size="14pt" style:font-name-asian="華康楷書體W5" style:font-family-asian="華康楷書體W5" style:font-family-generic-asian="script" style:font-size-asian="14pt"/>
    </style:style>
    <style:style style:name="_20_字元_20_字元_20_字元" style:display-name="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size-asian="10pt" style:font-name-complex="Verdana" style:font-family-complex="Verdana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楷書體W5" fo:font-family="華康楷書體W5" style:font-family-generic="script" style:font-name-asian="華康楷書體W5" style:font-family-asian="華康楷書體W5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華康楷書體W5" fo:font-family="華康楷書體W5" style:font-family-generic="script" style:font-name-asian="華康楷書體W5" style:font-family-asian="華康楷書體W5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text:list-tab-stop-position="1.526cm" fo:text-indent="-0.466cm" fo:margin-left="1.526cm"/>
        </style:list-level-properties>
        <style:text-properties style:font-name="華康楷書體W5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  <style:text-properties style:font-name="華康楷書體W5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.607cm" fo:margin-right="0.704cm" fo:text-align="justify" fo:text-align-last="justify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1.10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bottom="0.8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度預算案-作業基金分析說明</dc:title>
    <dc:subject>國立社教機構作業基金分析說明</dc:subject>
    <meta:keyword>預算資訊</meta:keyword>
    <meta:initial-creator>第2局</meta:initial-creator>
    <meta:creation-date>2020-08-03T17:15:00</meta:creation-date>
    <dc:creator>曾彥順</dc:creator>
    <dc:date>2021-08-16T14:32:00</dc:date>
    <meta:print-date>2021-08-16T14:32:00</meta:print-date>
    <meta:editing-cycles>21</meta:editing-cycles>
    <meta:editing-duration>PT1H51M</meta:editing-duration>
    <meta:document-statistic meta:table-count="2" meta:image-count="0" meta:object-count="0" meta:page-count="3" meta:paragraph-count="61" meta:word-count="1547" meta:character-count="2003" meta:non-whitespace-character-count="1956"/>
    <meta:generator>NDC_ODF_Application_Tools/2.0.4$Windows_X86_64 LibreOffice_project/ace8b54cb4771cd6636f2ccb1aac7c9dad875112</meta:generator>
  </office:meta>
</office:document-meta>
</file>