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fo:margin-left="0.991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339cm"/>
    </style:style>
    <style:style style:name="表格1.G" style:family="table-column">
      <style:table-column-properties style:column-width="2.357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style:font-size-complex="11pt"/>
    </style:style>
    <style:style style:name="P6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margin-top="0.176cm" fo:margin-bottom="0.176cm" loext:contextual-spacing="false" fo:text-align="end" style:justify-single-word="false"/>
      <style:text-properties style:font-name-asian="標楷體"/>
    </style:style>
    <style:style style:name="P9" style:family="paragraph" style:parent-style-name="Standard">
      <style:paragraph-properties fo:margin-top="0.176cm" fo:margin-bottom="0.176cm" loext:contextual-spacing="false" fo:text-align="end" style:justify-single-word="false"/>
    </style:style>
    <style:style style:name="P10" style:family="paragraph" style:parent-style-name="標題_28_一_29_">
      <style:paragraph-properties fo:margin-left="1.259cm" fo:margin-right="0cm" fo:margin-top="0cm" fo:margin-bottom="0.106cm" loext:contextual-spacing="false" fo:line-height="0.67cm" fo:text-indent="0cm" style:auto-text-indent="false"/>
    </style:style>
    <style:style style:name="P11" style:family="paragraph" style:parent-style-name="標題_28_一_29_">
      <style:paragraph-properties fo:margin-left="1.259cm" fo:margin-right="0cm" fo:line-height="0.882cm" fo:text-indent="0cm" style:auto-text-indent="false"/>
    </style:style>
    <style:style style:name="P12" style:family="paragraph" style:parent-style-name="標題一_3001_">
      <style:paragraph-properties fo:margin-top="0.106cm" fo:margin-bottom="0.106cm" loext:contextual-spacing="false"/>
      <style:text-properties style:font-name="標楷體" style:font-name-asian="標楷體" style:font-name-complex="標楷體"/>
    </style:style>
    <style:style style:name="P13" style:family="paragraph" style:parent-style-name="標題一_3001_">
      <style:paragraph-properties fo:margin-top="0.423cm" fo:margin-bottom="0.282cm" loext:contextual-spacing="false"/>
    </style:style>
    <style:style style:name="P14" style:family="paragraph" style:parent-style-name="標題一_3001_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15" style:family="paragraph" style:parent-style-name="標題一_3001_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16" style:family="paragraph" style:parent-style-name="分析1.凸排">
      <style:paragraph-properties fo:margin-left="2.619cm" fo:margin-right="0cm" fo:margin-top="0cm" fo:margin-bottom="0.064cm" loext:contextual-spacing="false" fo:line-height="0.882cm" fo:text-indent="-0.45cm" style:auto-text-indent="false"/>
    </style:style>
    <style:style style:name="P17" style:family="paragraph" style:parent-style-name="分析1.凸排">
      <style:paragraph-properties fo:margin-left="2.619cm" fo:margin-right="0cm" fo:margin-top="0.191cm" fo:margin-bottom="0cm" loext:contextual-spacing="false" fo:line-height="0.882cm" fo:text-indent="-0.45cm" style:auto-text-indent="false"/>
    </style:style>
    <style:style style:name="P18" style:family="paragraph" style:parent-style-name="一_3001_說明_ff08_首行縮排_ff09_">
      <style:paragraph-properties fo:margin-left="1.259cm" fo:margin-right="0cm" fo:line-height="0.882cm" fo:text-indent="1.09cm" style:auto-text-indent="false"/>
    </style:style>
    <style:style style:name="P19" style:family="paragraph" style:parent-style-name="一_3001_說明_ff08_首行縮排_ff09_">
      <style:paragraph-properties fo:margin-left="1.259cm" fo:margin-right="0cm" fo:margin-top="0.318cm" fo:margin-bottom="0.318cm" loext:contextual-spacing="false" fo:line-height="0.882cm" fo:text-indent="1.09cm" style:auto-text-indent="false"/>
      <style:text-properties style:font-name-asian="標楷體" style:font-name-complex="標楷體"/>
    </style:style>
    <style:style style:name="P20" style:family="paragraph" style:parent-style-name="基金名稱" style:list-style-name="" style:master-page-name="Standard">
      <style:paragraph-properties fo:margin-top="0cm" fo:margin-bottom="0.423cm" loext:contextual-spacing="false" style:page-number="auto"/>
      <style:text-properties style:font-name="標楷體" fo:font-size="18pt" fo:letter-spacing="0.176cm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_28_一_29_內容">
      <style:paragraph-properties fo:margin-left="2.14cm" fo:margin-right="0cm" fo:line-height="0.811cm" fo:text-indent="1.139cm" style:auto-text-indent="false"/>
    </style:style>
    <style:style style:name="P22" style:family="paragraph" style:parent-style-name="分析_28_1_29_">
      <style:paragraph-properties fo:margin-left="3.251cm" fo:margin-right="0cm" fo:line-height="0.882cm" fo:text-indent="-0.681cm" style:auto-text-indent="false"/>
    </style:style>
    <style:style style:name="P23" style:family="paragraph" style:parent-style-name="分析_28_1_29_">
      <style:paragraph-properties fo:margin-left="3.27cm" fo:margin-right="0cm" fo:line-height="0.882cm" fo:text-indent="-0.7cm" style:auto-text-indent="false"/>
    </style:style>
    <style:style style:name="P24" style:family="paragraph" style:parent-style-name="分析_28_1_29_">
      <style:paragraph-properties fo:margin-left="2.565cm" fo:margin-right="0cm" fo:line-height="0.882cm" fo:text-indent="1.053cm" style:auto-text-indent="false"/>
    </style:style>
    <style:style style:name="P25" style:family="paragraph" style:parent-style-name="分析_28_1_29_">
      <style:paragraph-properties fo:margin-left="3.18cm" fo:margin-right="0cm" fo:margin-top="0cm" fo:margin-bottom="0.318cm" loext:contextual-spacing="false" fo:line-height="0.882cm" fo:text-indent="-0.61cm" style:auto-text-indent="false"/>
    </style:style>
    <style:style style:name="P26" style:family="paragraph" style:parent-style-name="分析_28_1_29_">
      <style:paragraph-properties fo:margin-left="3.18cm" fo:margin-right="0cm" fo:margin-top="0cm" fo:margin-bottom="0.127cm" loext:contextual-spacing="false" fo:line-height="0.882cm" fo:text-indent="-0.61cm" style:auto-text-indent="false"/>
    </style:style>
    <style:style style:name="P27" style:family="paragraph" style:parent-style-name="分析_28_1_29_">
      <style:paragraph-properties fo:margin-left="3.18cm" fo:margin-right="0cm" fo:line-height="0.882cm" fo:text-indent="-0.61cm" style:auto-text-indent="false"/>
    </style:style>
    <style:style style:name="P28" style:family="paragraph" style:parent-style-name="分析_28_1_29_">
      <style:paragraph-properties fo:margin-left="3.711cm" fo:margin-right="0cm" fo:line-height="0.882cm" fo:text-indent="-0.531cm" style:auto-text-indent="false"/>
    </style:style>
    <style:style style:name="P29" style:family="paragraph" style:parent-style-name="分析_28_1_29_">
      <style:paragraph-properties fo:margin-left="3.75cm" fo:margin-right="0cm" fo:margin-top="0.127cm" fo:margin-bottom="0cm" loext:contextual-spacing="false" fo:line-height="0.882cm" fo:text-indent="-0.54cm" style:auto-text-indent="false"/>
    </style:style>
    <style:style style:name="P30" style:family="paragraph" style:parent-style-name="分析_28_1_29_">
      <style:paragraph-properties fo:margin-left="3.235cm" fo:margin-right="0cm" fo:line-height="0.882cm" fo:text-indent="-0.665cm" style:auto-text-indent="false"/>
    </style:style>
    <style:style style:name="T1" style:family="text">
      <style:text-properties fo:font-size="18pt" fo:letter-spacing="0.176cm" fo:font-weight="bold" style:font-size-asian="18pt" style:font-weight-asian="bold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 style:font-size-complex="14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letter-spacing="0.071cm"/>
    </style:style>
    <style:style style:name="T10" style:family="text">
      <style:text-properties fo:letter-spacing="0.071cm" style:font-name-asian="標楷體"/>
    </style:style>
    <style:style style:name="T11" style:family="text">
      <style:text-properties style:font-name="新細明體" fo:letter-spacing="0.011cm" style:font-name-asian="標楷體" style:font-name-complex="新細明體"/>
    </style:style>
    <style:style style:name="T12" style:family="text">
      <style:text-properties style:font-name="新細明體" fo:letter-spacing="0.011cm" style:font-name-asian="標楷體" style:font-name-complex="新細明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國立高級中等學校校務基金</text:h>
      <text:p text:style-name="P12">一、基金概況</text:p>
      <text:p text:style-name="P18"><text:span text:style-name="T5">我國政府為因應中等教育發展趨勢，提升財務經營管理成效及整體資源運用效益，加強各國立高級中等學校成本及效益觀念，</text:span><text:span text:style-name="T4">特自</text:span><text:span text:style-name="T3">96</text:span><text:span text:style-name="T4">年度起設</text:span><text:span text:style-name="T4">立本</text:span><text:span text:style-name="T4">基金，編製附屬單位預算，由</text:span><text:span text:style-name="T4">國立</text:span><text:span text:style-name="T4">臺灣師範大學附屬高中等</text:span><text:span text:style-name="T3">7</text:span><text:span text:style-name="T4">所學校先行試辦，</text:span><text:span text:style-name="T3">97</text:span><text:span text:style-name="T4">及</text:span><text:span text:style-name="T3">98</text:span><text:span text:style-name="T4">年度分別將</text:span><text:span text:style-name="T3">30</text:span><text:span text:style-name="T4">校及</text:span><text:span text:style-name="T3">55</text:span><text:span text:style-name="T4">校納入試辦。迨「國立高級中等學校校務基金設置條例」於</text:span><text:span text:style-name="T3">98</text:span><text:span text:style-name="T4">年</text:span><text:span text:style-name="T3">4</text:span><text:span text:style-name="T4">月</text:span><text:span text:style-name="T3">29</text:span><text:span text:style-name="T4">日公布施行後，國立高級中等學校全面實施校務基金，</text:span><text:span text:style-name="T3">99</text:span><text:span text:style-name="T4">年度納入其餘</text:span><text:span text:style-name="T3">86</text:span><text:span text:style-name="T4">校，計</text:span><text:span text:style-name="T3">178</text:span><text:span text:style-name="T4">所學校，</text:span><text:span text:style-name="T3">101</text:span><text:span text:style-name="T4">年度新設</text:span><text:span text:style-name="T3">3</text:span><text:span text:style-name="T4">所特教學校再納入後，共計</text:span><text:span text:style-name="T3">181</text:span><text:span text:style-name="T4">所學校。因應縣（市）改制，新北市政府同意自</text:span><text:span text:style-name="T3">102</text:span><text:span text:style-name="T4">年</text:span><text:span text:style-name="T3">1</text:span><text:span text:style-name="T4">月</text:span><text:span text:style-name="T3">1</text:span><text:span text:style-name="T4">日接管新北市境內學校，</text:span><text:span text:style-name="T3">102</text:span><text:span text:style-name="T4">年度扣除</text:span><text:span text:style-name="T3">12</text:span><text:span text:style-name="T4">所新北市學校後，共計</text:span><text:span text:style-name="T3">169</text:span><text:span text:style-name="T4">所學校。</text:span><text:span text:style-name="T3">103</text:span><text:span text:style-name="T4">年度納入新設</text:span><text:span text:style-name="T3">1</text:span><text:span text:style-name="T4">所特教學校，</text:span><text:span text:style-name="T3">105</text:span><text:span text:style-name="T4">年度新設</text:span><text:span text:style-name="T3">1</text:span><text:span text:style-name="T4">所高雄餐旅大學附屬餐旅高中</text:span><text:span text:style-name="T4">再納入後，共計171所學校。106年度起，臺中市政府同意自106年1月1日接管臺中市境內學校，扣除17所臺中市學校後，共計154所學校。107年度起，桃園市政府同意自107年1月1日接管桃園市境內學校，扣除9所桃園市學校後，共計145所學校。</text:span></text:p>
      <text:p text:style-name="P19">本基金主要任務，係配合中等教育發展政策及適應地區需要，辦理普通教育並培育各項產業重要人才，培養健全公民、促進生涯發展，奠定研究學術及學習專門知能之基礎。</text:p>
      <text:p text:style-name="P13"><text:span text:style-name="T3">二、最近5年</text:span>主要營運項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"><text:span text:style-name="T4">項</text:span><text:span text:style-name="T8"> <text:s text:c="3"/></text:span><text:span text:style-name="T4">目</text:span></text:p>
          </table:table-cell>
          <table:table-cell table:style-name="表格1.A1" office:value-type="string">
            <text:p text:style-name="P1"><text:span text:style-name="T4">單</text:span><text:span text:style-name="T8"> <text:s/></text:span><text:span text:style-name="T4">位</text:span></text:p>
          </table:table-cell>
          <table:table-cell table:style-name="表格1.A1" office:value-type="string">
            <text:p text:style-name="P2"><text:span text:style-name="T3">10</text:span><text:span text:style-name="T3">7</text:span><text:span text:style-name="T4">年度</text:span></text:p>
            <text:p text:style-name="P2"><text:span text:style-name="T4">決</text:span><text:span text:style-name="T4">算數</text:span></text:p>
          </table:table-cell>
          <table:table-cell table:style-name="表格1.A1" office:value-type="string">
            <text:p text:style-name="P2"><text:span text:style-name="T3">10</text:span><text:span text:style-name="T3">8</text:span><text:span text:style-name="T4">年度</text:span></text:p>
            <text:p text:style-name="P2"><text:span text:style-name="T4">決</text:span><text:span text:style-name="T4">算數</text:span></text:p>
          </table:table-cell>
          <table:table-cell table:style-name="表格1.A1" office:value-type="string">
            <text:p text:style-name="P2"><text:span text:style-name="T3">10</text:span><text:span text:style-name="T3">9</text:span><text:span text:style-name="T4">年度</text:span></text:p>
            <text:p text:style-name="P2"><text:span text:style-name="T4">決</text:span><text:span text:style-name="T4">算數</text:span></text:p>
          </table:table-cell>
          <table:table-cell table:style-name="表格1.A1" office:value-type="string">
            <text:p text:style-name="P3">110年度</text:p>
            <text:p text:style-name="P3">預算數</text:p>
          </table:table-cell>
          <table:table-cell table:style-name="表格1.G1" office:value-type="string">
            <text:p text:style-name="P2"><text:span text:style-name="T3">11</text:span><text:span text:style-name="T3">1</text:span><text:span text:style-name="T3">年度</text:span></text:p>
            <text:p text:style-name="P3">預算數</text:p>
          </table:table-cell>
        </table:table-row>
        <table:table-row table:style-name="表格1.2">
          <table:table-cell table:style-name="表格1.A2" office:value-type="string">
            <text:p text:style-name="P6">教學訓輔</text:p>
          </table:table-cell>
          <table:table-cell table:style-name="表格1.A2" office:value-type="string">
            <text:p text:style-name="P7">人</text:p>
          </table:table-cell>
          <table:table-cell table:style-name="表格1.A1" office:value-type="string">
            <text:p text:style-name="P8">187,051</text:p>
          </table:table-cell>
          <table:table-cell table:style-name="表格1.A1" office:value-type="string">
            <text:p text:style-name="P9"><text:span text:style-name="T3">177</text:span><text:span text:style-name="T3">,208</text:span></text:p>
          </table:table-cell>
          <table:table-cell table:style-name="表格1.A1" office:value-type="string">
            <text:p text:style-name="P9"><text:span text:style-name="T3">1</text:span><text:span text:style-name="T3">68,988</text:span></text:p>
          </table:table-cell>
          <table:table-cell table:style-name="表格1.A1" office:value-type="string">
            <text:p text:style-name="P9"><text:span text:style-name="T3">1</text:span><text:span text:style-name="T3">73,522</text:span></text:p>
          </table:table-cell>
          <table:table-cell table:style-name="表格1.G2" office:value-type="string">
            <text:p text:style-name="P9"><text:span text:style-name="T3">1</text:span><text:span text:style-name="T3">67,516</text:span></text:p>
          </table:table-cell>
        </table:table-row>
      </table:table>
      <text:p text:style-name="P14"/>
      <text:p text:style-name="P14"/>
      <text:p text:style-name="P14">三、本年度營運計畫及預算</text:p>
      <text:p text:style-name="P10"><text:span text:style-name="T3">(</text:span><text:span text:style-name="T4">一</text:span><text:span text:style-name="T3">)</text:span><text:span text:style-name="T4">營運計畫主要內容</text:span></text:p>
      <text:p text:style-name="P21"><text:span text:style-name="T4">本</text:span><text:span text:style-name="T4">（11</text:span><text:span text:style-name="T4">1</text:span><text:span text:style-name="T4">）</text:span><text:span text:style-name="T4">年度預計培育學生16萬7,516人。</text:span></text:p>
      <text:p text:style-name="P11"><text:span text:style-name="T3">(</text:span><text:span text:style-name="T4">二</text:span><text:span text:style-name="T3">)</text:span><text:span text:style-name="T4">預算內容</text:span></text:p>
      <text:p text:style-name="P16"><text:span text:style-name="T3">1.</text:span><text:span text:style-name="T4">業務收支之預計</text:span></text:p>
      <text:p text:style-name="P22"><text:span text:style-name="T3">(1)</text:span><text:span text:style-name="T4">業務收入308億1,189萬3,000元，主要係</text:span><text:span text:style-name="T4">學校教學研究補助收入</text:span><text:span text:style-name="T4">，較上年度預算數</text:span><text:span text:style-name="T3">299億6,421萬2,000</text:span><text:span text:style-name="T4">元，計</text:span><text:span text:style-name="T4">增加</text:span><text:span text:style-name="T4">8億4,768萬1,000元，約</text:span><text:span text:style-name="T4">2</text:span><text:span text:style-name="T4">.83％。</text:span></text:p>
      <text:p text:style-name="P22"><draw:frame draw:style-name="fr1" draw:name="外框1" text:anchor-type="char" svg:x="0.123cm" svg:y="-1.27cm" svg:width="2.54cm" svg:height="0.953cm" draw:z-index="1"><draw:text-box><text:p text:style-name="P4"/></draw:text-box></draw:frame><draw:frame draw:style-name="fr1" draw:name="外框2" text:anchor-type="char" svg:x="15.623cm" svg:y="-1.111cm" svg:width="2.54cm" svg:height="0.953cm" draw:z-index="0"><draw:text-box><text:p text:style-name="P5"/></draw:text-box></draw:frame><text:span text:style-name="T3">(2)</text:span><text:span text:style-name="T4">業務成本與費用351億2,259萬9,000元，主要係教學成本</text:span><text:span text:style-name="T4">與</text:span><text:span text:style-name="T4">管理</text:span><text:span text:style-name="T4">及</text:span><text:span text:style-name="T4">總務費用，較上年度預算數</text:span><text:span text:style-name="T3">341億3,562萬4,000</text:span><text:span text:style-name="T4">元，計</text:span><text:span text:style-name="T4">增加</text:span><text:span text:style-name="T4">9億8,697萬5,000元，約</text:span><text:span text:style-name="T4">2</text:span><text:span text:style-name="T4">.89％。</text:span></text:p>
      <text:p text:style-name="P23"><text:span text:style-name="T3">(3)</text:span><text:span text:style-name="T4">業務外收入5億335萬3,000元，主要係資產使用及權利金收入，較上年度預算數</text:span><text:span text:style-name="T3">4億7,704萬</text:span><text:span text:style-name="T4">元，計</text:span><text:span text:style-name="T4">增加</text:span><text:span text:style-name="T4">2,631萬3,000元，約</text:span><text:span text:style-name="T4">5</text:span><text:span text:style-name="T4">.52％。</text:span></text:p>
      <text:p text:style-name="P23"><text:span text:style-name="T3">(4)</text:span><text:span text:style-name="T4">業務外費用2億4,503萬7,000元，係雜項費用，較上年度預算數</text:span><text:span text:style-name="T3">2億4,305萬4,000</text:span><text:span text:style-name="T4">元，計</text:span><text:span text:style-name="T4">增加</text:span><text:span text:style-name="T4">198萬3,000元，約</text:span><text:span text:style-name="T4">0</text:span><text:span text:style-name="T4">.82％。</text:span></text:p>
      <text:p text:style-name="P23"><text:span text:style-name="T3">(5)</text:span><text:span text:style-name="T4">業務總收支相抵後，計短絀40億5,239萬元，較上年度預算數</text:span><text:span text:style-name="T3">39億3,742萬6,000</text:span><text:span text:style-name="T4">元，計</text:span><text:span text:style-name="T4">增加</text:span><text:span text:style-name="T4">1億1,496萬4,000元，約</text:span><text:span text:style-name="T4">2</text:span><text:span text:style-name="T4">.92％。</text:span></text:p>
      <text:p text:style-name="P17"><text:span text:style-name="T3">2.</text:span><text:span text:style-name="T4">餘絀撥補之預計</text:span></text:p>
      <text:p text:style-name="P24"><text:span text:style-name="T4">本年度預算短絀40億5,239萬元，連同以前年度待填補短絀89億4,588萬1,000元，共有短絀129億9,827萬1,000元，除撥用公積33億4,046萬2,000元及折減基金12億9,776萬7,000元填補外，尚有短絀83億6,004萬2,000元，留待以後年度填補。</text:span></text:p>
      <text:p text:style-name="P17"><text:span text:style-name="T3">3.</text:span><text:span text:style-name="T4">現金流量之預計</text:span></text:p>
      <text:p text:style-name="P25"><text:span text:style-name="T3">(1)</text:span><text:span text:style-name="T4">業務活動之淨現金流</text:span><text:span text:style-name="T4">入</text:span><text:span text:style-name="T4">2,821萬6,000元。</text:span></text:p>
      <text:p text:style-name="P26"><text:span text:style-name="T3">(2)</text:span><text:span text:style-name="T4">投資活動之現金流量</text:span></text:p>
      <text:p text:style-name="P28"><text:span text:style-name="T11">①</text:span><text:span text:style-name="T4">投資活動之淨現金流出32億1,255萬元，其中現金流入8,505萬1,000元，包括減少</text:span><text:span text:style-name="T4">流動金融資產</text:span><text:span text:style-name="T4">1,189萬</text:span><text:span text:style-name="T4">元，減少</text:span><text:span text:style-name="T4">短期</text:span><text:span text:style-name="T4">墊款</text:span><text:span text:style-name="T4">3,674萬8,000元</text:span><text:span text:style-name="T2">，</text:span><text:span text:style-name="T4">收取利息</text:span><text:span text:style-name="T4">3,641萬3,000元；現金流出32億9,760萬1,000元，包括增加</text:span><text:span text:style-name="T4">流動金融資產8</text:span><text:span text:style-name="T4">00萬</text:span><text:span text:style-name="T4">元，增加</text:span><text:span text:style-name="T4">短期墊款2,547萬3,000元，</text:span><text:span text:style-name="T4">增加投資6</text:span><text:span text:style-name="T4">00</text:span><text:span text:style-name="T4">萬元，增加準備金</text:span><text:span text:style-name="T4">144萬8,000元</text:span><text:span text:style-name="T4">，</text:span><text:span text:style-name="T4">增加</text:span><text:span text:style-name="T4">不動產、廠房及設備</text:span><text:span text:style-name="T4">26億4,858萬9,000元，增加無形資產6,799萬4,000元，增</text:span><text:span text:style-name="T4">加其他資產</text:span><text:span text:style-name="T4">5億4,009萬7,000元。</text:span></text:p>
      <text:p text:style-name="P29"><text:soft-page-break/><text:span text:style-name="T11">②</text:span><text:span text:style-name="T11">本年度固定資產建設改良擴充之數，係</text:span><text:span text:style-name="T4">上述增加</text:span><text:span text:style-name="T4">不動產、廠房及設備</text:span><text:span text:style-name="T4">26億4,858萬9,000元，</text:span><text:span text:style-name="T4">均為</text:span><text:span text:style-name="T4">一般建築及設備計畫，包括</text:span><text:span text:style-name="T4">土地</text:span><text:span text:style-name="T4">1億2,564萬</text:span><text:span text:style-name="T4">元，</text:span><text:span text:style-name="T4">土地</text:span><text:span text:style-name="T4">改良物</text:span><text:span text:style-name="T4">1億1,045萬5,000元，房屋及建築6億2,687萬4,000元，機械及設備11億353萬7,000元，交通及運輸設備1億3,684萬9,000元，什項設備5億4,523萬4,000元。</text:span></text:p>
      <text:p text:style-name="P30"><text:span text:style-name="T3">(3)</text:span><text:span text:style-name="T4">籌</text:span><text:span text:style-name="T4">資活動之淨現金流入27億804萬1,000元，</text:span><text:span text:style-name="T4">其中</text:span><text:span text:style-name="T4">現金流入27億2,152萬8,000元，包括增加其他負債1,334萬2,000元，增加基金27億818萬6,000元；現金流出1,348萬7,000元，係減少其他負債之數。</text:span></text:p>
      <text:p text:style-name="P27"><text:span text:style-name="T3">(4)</text:span><text:span text:style-name="T4">現金及約當現金之淨減4億7,629萬3,000元，係期末現金73億8,839萬3,000元，較期初現金78億6,468萬6,000元減少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/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國立高級中等學校校務基金分析說明</dc:subject>
    <meta:keyword>預算資訊</meta:keyword>
    <meta:initial-creator>第2局</meta:initial-creator>
    <meta:creation-date>2019-08-15T13:41:00</meta:creation-date>
    <dc:creator>曾彥順</dc:creator>
    <dc:date>2021-08-04T11:32:00</dc:date>
    <meta:print-date>2021-07-27T17:27:00</meta:print-date>
    <meta:editing-cycles>44</meta:editing-cycles>
    <meta:editing-duration>PT4H45M</meta:editing-duration>
    <meta:document-statistic meta:table-count="1" meta:image-count="0" meta:object-count="0" meta:page-count="2" meta:paragraph-count="43" meta:word-count="1389" meta:character-count="1898" meta:non-whitespace-character-count="1892"/>
    <meta:generator>NDC_ODF_Application_Tools/2.0.4$Windows_X86_64 LibreOffice_project/ace8b54cb4771cd6636f2ccb1aac7c9dad875112</meta:generator>
  </office:meta>
</office:document-meta>
</file>