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93cm" fo:margin-left="1.349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455cm"/>
    </style:style>
    <style:style style:name="表格1.G" style:family="table-column">
      <style:table-column-properties style:column-width="2.473cm"/>
    </style:style>
    <style:style style:name="表格1.1" style:family="table-row">
      <style:table-row-properties style:min-row-height="1.11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058cm" fo:keep-together="auto"/>
    </style:style>
    <style:style style:name="P1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2" style:family="paragraph" style:parent-style-name="標題一_3001_">
      <style:paragraph-properties fo:margin-top="0.318cm" fo:margin-bottom="0.318cm" loext:contextual-spacing="false" style:snap-to-layout-grid="false"/>
      <style:text-properties fo:color="#000000" style:font-name-asian="標楷體" style:font-name-complex="標楷體"/>
    </style:style>
    <style:style style:name="P3" style:family="paragraph" style:parent-style-name="標題一_3001_">
      <style:paragraph-properties fo:margin-top="0.318cm" fo:margin-bottom="0.318cm" loext:contextual-spacing="false" style:snap-to-layout-grid="false"/>
      <style:text-properties fo:color="#000000" style:font-name-asian="標楷體"/>
    </style:style>
    <style:style style:name="P4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color="#000000" fo:font-size="12pt" fo:font-weight="normal" style:font-size-asian="12pt" style:font-weight-asian="normal"/>
    </style:style>
    <style:style style:name="P5" style:family="paragraph" style:parent-style-name="標題一_3001_">
      <style:paragraph-properties fo:margin-top="0cm" fo:margin-bottom="0cm" loext:contextual-spacing="false" fo:line-height="0.706cm" fo:text-align="center" style:justify-single-word="false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line-height="0.706cm" fo:text-align="center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706cm" fo:text-align="center" style:justify-single-word="false" fo:text-indent="0cm" style:auto-text-indent="false"/>
      <style:text-properties fo:color="#000000" fo:font-size="12pt" fo:font-weight="normal" style:font-name-asian="標楷體" style:font-size-asian="12pt" style:font-weight-asian="normal"/>
    </style:style>
    <style:style style:name="P9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3cm" fo:margin-right="0.3cm" fo:margin-top="0cm" fo:margin-bottom="0cm" loext:contextual-spacing="false" fo:line-height="0.494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/>
    </style:style>
    <style:style style:name="P11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</style:style>
    <style:style style:name="P12" style:family="paragraph" style:parent-style-name="標題一_3001_">
      <style:paragraph-properties fo:margin-left="0cm" fo:margin-right="0.199cm" fo:margin-top="0cm" fo:margin-bottom="0cm" loext:contextual-spacing="false" fo:line-height="0.706cm" fo:text-align="end" style:justify-single-word="false" fo:text-indent="0cm" style:auto-text-indent="false"/>
      <style:text-properties fo:color="#000000" fo:font-size="11pt" fo:letter-spacing="0.007cm" fo:font-weight="normal" style:font-name-asian="標楷體" style:font-size-asian="11pt" style:font-weight-asian="normal" style:font-size-complex="11pt"/>
    </style:style>
    <style:style style:name="P13" style:family="paragraph" style:parent-style-name="一_3001_說明_ff08_首行縮排_ff09_">
      <style:paragraph-properties fo:margin-left="1.33cm" fo:margin-right="0cm" fo:margin-top="0.127cm" fo:margin-bottom="0.127cm" loext:contextual-spacing="false" fo:text-indent="1.101cm" style:auto-text-indent="false"/>
    </style:style>
    <style:style style:name="P14" style:family="paragraph" style:parent-style-name="一_3001_說明_ff08_首行縮排_ff09_">
      <style:paragraph-properties fo:margin-left="1.33cm" fo:margin-right="0cm" fo:margin-top="0.127cm" fo:margin-bottom="0.127cm" loext:contextual-spacing="false" fo:text-indent="1.06cm" style:auto-text-indent="false"/>
      <style:text-properties fo:color="#000000" style:font-name-asian="標楷體"/>
    </style:style>
    <style:style style:name="P15" style:family="paragraph" style:parent-style-name="標題_28_一_29_">
      <style:paragraph-properties fo:margin-left="1.311cm" fo:margin-right="0cm" fo:margin-top="0.127cm" fo:margin-bottom="0.127cm" loext:contextual-spacing="false" fo:text-indent="0cm" style:auto-text-indent="false"/>
    </style:style>
    <style:style style:name="P16" style:family="paragraph" style:parent-style-name="標題1.">
      <style:paragraph-properties fo:margin-left="2.2cm" fo:margin-right="0cm" fo:margin-top="0.127cm" fo:margin-bottom="0.127cm" loext:contextual-spacing="false" fo:text-indent="0cm" style:auto-text-indent="false"/>
    </style:style>
    <style:style style:name="P17" style:family="paragraph" style:parent-style-name="標題1.">
      <style:paragraph-properties fo:margin-left="2.198cm" fo:margin-right="0cm" fo:margin-top="0.127cm" fo:margin-bottom="0.127cm" loext:contextual-spacing="false" fo:text-indent="0cm" style:auto-text-indent="false"/>
    </style:style>
    <style:style style:name="P18" style:family="paragraph" style:parent-style-name="分析_28_1_29_">
      <style:paragraph-properties fo:margin-left="3.235cm" fo:margin-right="0cm" fo:margin-top="0.127cm" fo:margin-bottom="0.127cm" loext:contextual-spacing="false" fo:text-indent="-0.642cm" style:auto-text-indent="false"/>
    </style:style>
    <style:style style:name="P19" style:family="paragraph" style:parent-style-name="分析_28_1_29_">
      <style:paragraph-properties fo:margin-left="3.235cm" fo:margin-right="0cm" fo:margin-top="0.127cm" fo:margin-bottom="0.127cm" loext:contextual-spacing="false" fo:line-height="0.776cm" fo:text-indent="-0.642cm" style:auto-text-indent="false"/>
    </style:style>
    <style:style style:name="P20" style:family="paragraph" style:parent-style-name="分析_28_1_29_">
      <style:paragraph-properties fo:margin-left="3.235cm" fo:margin-right="0cm" fo:margin-top="0.127cm" fo:margin-bottom="0.127cm" loext:contextual-spacing="false" fo:line-height="0.776cm" fo:text-indent="-0.642cm" style:auto-text-indent="false"/>
      <style:text-properties fo:color="#000000" style:font-name-asian="標楷體"/>
    </style:style>
    <style:style style:name="P21" style:family="paragraph" style:parent-style-name="分析_28_1_29_">
      <style:paragraph-properties fo:margin-left="2.752cm" fo:margin-right="0cm" fo:margin-top="0.127cm" fo:margin-bottom="0.127cm" loext:contextual-spacing="false" fo:text-indent="1cm" style:auto-text-indent="false"/>
    </style:style>
    <style:style style:name="P22" style:family="paragraph" style:parent-style-name="分析_28_1_29_">
      <style:paragraph-properties fo:margin-left="3.754cm" fo:margin-right="0cm" fo:margin-top="0.127cm" fo:margin-bottom="0.127cm" loext:contextual-spacing="false" fo:text-indent="-0.519cm" style:auto-text-indent="false"/>
    </style:style>
    <style:style style:name="P23" style:family="paragraph" style:parent-style-name="分析_28_1_29_">
      <style:paragraph-properties fo:margin-left="3.201cm" fo:margin-right="0cm" fo:line-height="0.811cm" fo:text-indent="-0.64cm" style:auto-text-indent="false">
        <style:tab-stops>
          <style:tab-stop style:position="15.452cm"/>
        </style:tab-stops>
      </style:paragraph-properties>
    </style:style>
    <style:style style:name="P24" style:family="paragraph" style:parent-style-name="_28_一_29_內容">
      <style:paragraph-properties fo:margin-left="2.221cm" fo:margin-right="0cm" fo:margin-top="0.127cm" fo:margin-bottom="0.127cm" loext:contextual-spacing="false" fo:text-indent="1.09cm" style:auto-text-indent="false"/>
    </style:style>
    <style:style style:name="T1" style:family="text">
      <style:text-properties style:font-name="Times New Roman"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fo:color="#000000" style:font-name="Times New Roman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Times New Roman" fo:font-size="18pt" fo:letter-spacing="0.176cm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fo:letter-spacing="normal" style:font-name-asian="標楷體"/>
    </style:style>
    <style:style style:name="T12" style:family="text">
      <style:text-properties fo:color="#000000" fo:font-size="12pt" fo:font-weight="normal" style:font-name-asian="標楷體" style:font-size-asian="12pt" style:font-weight-asian="normal"/>
    </style:style>
    <style:style style:name="T13" style:family="text">
      <style:text-properties fo:color="#000000" fo:font-size="12pt" fo:font-weight="normal" style:font-name-asian="標楷體" style:font-size-asian="12pt" style:font-weight-asian="normal"/>
    </style:style>
    <style:style style:name="T14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15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16" style:family="text">
      <style:text-properties fo:color="#000000" fo:font-size="11pt" fo:letter-spacing="0.007cm" fo:font-weight="normal" style:font-name-asian="標楷體" style:font-size-asian="11pt" style:font-weight-asian="normal" style:font-size-complex="11pt"/>
    </style:style>
    <style:style style:name="T17" style:family="text">
      <style:text-properties fo:color="#000000" fo:font-size="11pt" fo:letter-spacing="0.007cm" fo:font-weight="normal" style:font-name-asian="標楷體" style:font-size-asian="11pt" style:font-weight-asian="normal" style:font-size-complex="11pt"/>
    </style:style>
    <style:style style:name="T18" style:family="text">
      <style:text-properties fo:color="#000000" fo:letter-spacing="0.007cm" style:font-name-asian="標楷體"/>
    </style:style>
    <style:style style:name="T19" style:family="text">
      <style:text-properties fo:color="#000000" fo:letter-spacing="0.007cm" style:font-name-asian="標楷體"/>
    </style:style>
    <style:style style:name="T20" style:family="text">
      <style:text-properties fo:color="#000000" style:font-name="新細明體" fo:letter-spacing="0.011cm" style:font-name-asian="標楷體" style:font-name-complex="新細明體"/>
    </style:style>
    <style:style style:name="T21" style:family="text">
      <style:text-properties fo:color="#000000" fo:letter-spacing="0.011cm" style:font-name-asian="標楷體" style:font-name-complex="新細明體"/>
    </style:style>
    <style:style style:name="T22" style:family="text">
      <style:text-properties fo:color="#ff0000" style:font-name-asian="標楷體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法務部矯正機關作業基金</text:span></text:p>
      <text:p text:style-name="P2">一、基金概況</text:p>
      <text:p text:style-name="P13"><text:span text:style-name="T7">我國政府為配合現代行刑處遇及矯治犯罪等刑事政策需要，特於69年度，依據監獄行刑法、外役監條例、羈押法及保安處分執行法等規定，將原有之「司法行政部所屬各監獄作業基金」及「臺灣高等法院所屬各看守所及少年觀護所作業基金」加以合併，設立「法務部監所作業基金」，編製附屬單位預算，以訓練受刑人、羈押中刑事被告等</text:span><text:span text:style-name="T11">收容人之謀生技能，俾出獄（所、院）</text:span><text:span text:style-name="T7">後，能適應正常社會生活。</text:span></text:p>
      <text:p text:style-name="P13"><text:span text:style-name="T7">嗣法務部矯正署組織法制定公布及施行，本基金所屬監所作業基金業務由該署辦理</text:span><text:span text:style-name="T2">，本基金爰自100年度起更名為「法務部矯正機關作業基金」。</text:span></text:p>
      <text:p text:style-name="P14">本基金主要任務為配合政府行刑政策，訓練受刑人、被告等收容人謀生技能，銷售其所產製之工藝、農牧產品及資金籌應運用等。</text:p>
      <text:p text:style-name="P3"><text:span text:style-name="T4">二、最近</text:span>5<text:span text:style-name="T4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4"><text:span text:style-name="T2">項</text:span><text:span text:style-name="T23"> </text:span><text:span text:style-name="T2">目</text:span></text:p>
          </table:table-cell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9"><text:span text:style-name="T14">10</text:span><text:span text:style-name="T14">7</text:span><text:span text:style-name="T14">年度</text:span></text:p>
            <text:p text:style-name="P9"><text:span text:style-name="T14">決</text:span><text:span text:style-name="T14">算數</text:span></text:p>
          </table:table-cell>
          <table:table-cell table:style-name="表格1.A1" office:value-type="string">
            <text:p text:style-name="P9"><text:span text:style-name="T14">10</text:span><text:span text:style-name="T14">8</text:span><text:span text:style-name="T14">年度</text:span></text:p>
            <text:p text:style-name="P9"><text:span text:style-name="T14">決</text:span><text:span text:style-name="T14">算數</text:span></text:p>
          </table:table-cell>
          <table:table-cell table:style-name="表格1.A1" office:value-type="string">
            <text:p text:style-name="P9"><text:span text:style-name="T14">10</text:span><text:span text:style-name="T14">9</text:span><text:span text:style-name="T14">年度</text:span></text:p>
            <text:p text:style-name="P9"><text:span text:style-name="T14">決</text:span><text:span text:style-name="T14">算數</text:span></text:p>
          </table:table-cell>
          <table:table-cell table:style-name="表格1.A1" office:value-type="string">
            <text:p text:style-name="P9"><text:span text:style-name="T14">1</text:span><text:span text:style-name="T14">10</text:span><text:span text:style-name="T14">年度</text:span></text:p>
            <text:p text:style-name="P10">預算數</text:p>
          </table:table-cell>
          <table:table-cell table:style-name="表格1.G1" office:value-type="string">
            <text:p text:style-name="P9"><text:span text:style-name="T14">1</text:span><text:span text:style-name="T14">11</text:span><text:span text:style-name="T14">年度</text:span></text:p>
            <text:p text:style-name="P10">預算數</text:p>
          </table:table-cell>
        </table:table-row>
        <table:table-row table:style-name="表格1.2">
          <table:table-cell table:style-name="表格1.A1" office:value-type="string">
            <text:p text:style-name="P5"><text:span text:style-name="T12">紙品</text:span><text:span text:style-name="T12">科</text:span></text:p>
          </table:table-cell>
          <table:table-cell table:style-name="表格1.A1" office:value-type="string">
            <text:p text:style-name="P7">件</text:p>
          </table:table-cell>
          <table:table-cell table:style-name="表格1.A1" office:value-type="string">
            <text:p text:style-name="P12">229,921,152</text:p>
          </table:table-cell>
          <table:table-cell table:style-name="表格1.A1" office:value-type="string">
            <text:p text:style-name="P11"><text:span text:style-name="T16">2</text:span><text:span text:style-name="T16">82</text:span><text:span text:style-name="T16">,</text:span><text:span text:style-name="T16">481</text:span><text:span text:style-name="T16">,</text:span><text:span text:style-name="T16">197</text:span></text:p>
          </table:table-cell>
          <table:table-cell table:style-name="表格1.A1" office:value-type="string">
            <text:p text:style-name="P11"><text:span text:style-name="T16">319</text:span><text:span text:style-name="T16">,</text:span><text:span text:style-name="T16">439</text:span><text:span text:style-name="T16">,1</text:span><text:span text:style-name="T16">27</text:span></text:p>
          </table:table-cell>
          <table:table-cell table:style-name="表格1.A1" office:value-type="string">
            <text:p text:style-name="P11"><text:span text:style-name="T16">2</text:span><text:span text:style-name="T16">64,523,460</text:span></text:p>
          </table:table-cell>
          <table:table-cell table:style-name="表格1.G1" office:value-type="string">
            <text:p text:style-name="P11"><text:span text:style-name="T16">3</text:span><text:span text:style-name="T16">07,043,261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2">外役</text:span><text:span text:style-name="T12">科</text:span></text:p>
          </table:table-cell>
          <table:table-cell table:style-name="表格1.A1" office:value-type="string">
            <text:p text:style-name="P7">工</text:p>
          </table:table-cell>
          <table:table-cell table:style-name="表格1.A1" office:value-type="string">
            <text:p text:style-name="P12">123,564</text:p>
          </table:table-cell>
          <table:table-cell table:style-name="表格1.A1" office:value-type="string">
            <text:p text:style-name="P11"><text:span text:style-name="T16">1</text:span><text:span text:style-name="T16">40</text:span><text:span text:style-name="T16">,</text:span><text:span text:style-name="T16">704</text:span></text:p>
          </table:table-cell>
          <table:table-cell table:style-name="表格1.A1" office:value-type="string">
            <text:p text:style-name="P11"><text:span text:style-name="T16">185</text:span><text:span text:style-name="T16">,6</text:span><text:span text:style-name="T16">25</text:span></text:p>
          </table:table-cell>
          <table:table-cell table:style-name="表格1.A1" office:value-type="string">
            <text:p text:style-name="P11"><text:span text:style-name="T16">1</text:span><text:span text:style-name="T16">39,092</text:span></text:p>
          </table:table-cell>
          <table:table-cell table:style-name="表格1.G1" office:value-type="string">
            <text:p text:style-name="P11"><text:span text:style-name="T16">2</text:span><text:span text:style-name="T16">98,424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2">食品</text:span><text:span text:style-name="T12">科</text:span></text:p>
          </table:table-cell>
          <table:table-cell table:style-name="表格1.A1" office:value-type="string">
            <text:p text:style-name="P7">件</text:p>
          </table:table-cell>
          <table:table-cell table:style-name="表格1.A1" office:value-type="string">
            <text:p text:style-name="P11"><text:span text:style-name="T16">6,782,534</text:span></text:p>
          </table:table-cell>
          <table:table-cell table:style-name="表格1.A1" office:value-type="string">
            <text:p text:style-name="P11"><text:span text:style-name="T16">7,</text:span><text:span text:style-name="T16">237</text:span><text:span text:style-name="T16">,</text:span><text:span text:style-name="T16">502</text:span></text:p>
          </table:table-cell>
          <table:table-cell table:style-name="表格1.A1" office:value-type="string">
            <text:p text:style-name="P11"><text:span text:style-name="T16">7</text:span><text:span text:style-name="T16">,</text:span><text:span text:style-name="T16">046</text:span><text:span text:style-name="T16">,</text:span><text:span text:style-name="T16">514</text:span></text:p>
          </table:table-cell>
          <table:table-cell table:style-name="表格1.A1" office:value-type="string">
            <text:p text:style-name="P11"><text:span text:style-name="T16">7</text:span><text:span text:style-name="T16">,102,285</text:span></text:p>
          </table:table-cell>
          <table:table-cell table:style-name="表格1.G1" office:value-type="string">
            <text:p text:style-name="P11"><text:span text:style-name="T16">6</text:span><text:span text:style-name="T16">,952,387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12">釀造</text:span><text:span text:style-name="T12">科</text:span></text:p>
          </table:table-cell>
          <table:table-cell table:style-name="表格1.A1" office:value-type="string">
            <text:p text:style-name="P7">公斤</text:p>
          </table:table-cell>
          <table:table-cell table:style-name="表格1.A1" office:value-type="string">
            <text:p text:style-name="P11"><text:span text:style-name="T16">912,17</text:span><text:span text:style-name="T16">7</text:span></text:p>
          </table:table-cell>
          <table:table-cell table:style-name="表格1.A1" office:value-type="string">
            <text:p text:style-name="P11"><text:span text:style-name="T16">866</text:span><text:span text:style-name="T16">,</text:span><text:span text:style-name="T16">440</text:span></text:p>
          </table:table-cell>
          <table:table-cell table:style-name="表格1.A1" office:value-type="string">
            <text:p text:style-name="P11"><text:span text:style-name="T16">853</text:span><text:span text:style-name="T16">,</text:span><text:span text:style-name="T16">293</text:span></text:p>
          </table:table-cell>
          <table:table-cell table:style-name="表格1.A1" office:value-type="string">
            <text:p text:style-name="P11"><text:span text:style-name="T16">8</text:span><text:span text:style-name="T16">66,380</text:span></text:p>
          </table:table-cell>
          <table:table-cell table:style-name="表格1.G1" office:value-type="string">
            <text:p text:style-name="P11"><text:span text:style-name="T16">8</text:span><text:span text:style-name="T16">54,487</text:span></text:p>
          </table:table-cell>
        </table:table-row>
      </table:table>
      <text:p text:style-name="P2">三、本年度營運計畫及預算</text:p>
      <text:p text:style-name="P15"><text:span text:style-name="T7">(一)營運計畫主要內容</text:span></text:p>
      <text:p text:style-name="P24"><text:span text:style-name="T7">本（111）年度主要營運項目係於勞務部分</text:span><text:span text:style-name="T18">設紙品</text:span><text:span text:style-name="T18">、外役等16科，自營銷貨部分設食品</text:span><text:span text:style-name="T18">、</text:span><text:span text:style-name="T18">釀造</text:span><text:span text:style-name="T18">等</text:span><text:span text:style-name="T18">12</text:span><text:span text:style-name="T18">科，以訓練收容人學習一技之長，其中</text:span><text:span text:style-name="T18">紙品科</text:span><text:span text:style-name="T18">產製</text:span><text:span text:style-name="T18">紙製品</text:span><text:span text:style-name="T18">3億704萬3,261</text:span><text:span text:style-name="T7">件，</text:span><text:span text:style-name="T7">外役科辦理監外勞作2</text:span><text:span text:style-name="T7">9萬8,424</text:span><text:span text:style-name="T7">工</text:span><text:span text:style-name="T18">，</text:span><text:span text:style-name="T18">食品</text:span><text:span text:style-name="T18">科產製</text:span><text:span text:style-name="T18">食</text:span><text:span text:style-name="T18">品</text:span><text:span text:style-name="T18">6</text:span><text:span text:style-name="T18">95萬2,387</text:span><text:span text:style-name="T18">件</text:span><text:span text:style-name="T18">，</text:span><text:span text:style-name="T18">以</text:span><text:span text:style-name="T18">及</text:span><text:span text:style-name="T18">釀造</text:span><text:span text:style-name="T18">科產製</text:span><text:span text:style-name="T18">釀造品8</text:span><text:span text:style-name="T18">5萬4</text:span><text:span text:style-name="T18">,</text:span><text:span text:style-name="T18">487</text:span><text:span text:style-name="T18">公斤</text:span><text:span text:style-name="T7">。</text:span></text:p>
      <text:p text:style-name="P15"><text:span text:style-name="T7">(二)預算內容</text:span></text:p>
      <text:p text:style-name="P16"><text:span text:style-name="T7">1.業務收支之預計</text:span></text:p>
      <text:p text:style-name="P18"><text:span text:style-name="T7">(1)業務收入12億2,573萬7,000元，主要係加工收入及製成品銷貨收入，較上年度預算數10億</text:span><text:span text:style-name="T7">5</text:span><text:span text:style-name="T7">,163萬</text:span><text:span text:style-name="T7">1</text:span><text:span text:style-name="T7">,000元，計</text:span><text:span text:style-name="T7">增加1億7,</text:span><text:span text:style-name="T7">410萬</text:span><text:span text:style-name="T7">6</text:span><text:span text:style-name="T7">,000元，約</text:span><text:span text:style-name="T7">1</text:span><text:span text:style-name="T7">6</text:span><text:span text:style-name="T7">.</text:span><text:span text:style-name="T7">56％。</text:span></text:p>
      <text:p text:style-name="P18"><text:span text:style-name="T7">(2)業務成本與費用8億</text:span><text:span text:style-name="T7">6</text:span><text:span text:style-name="T7">,634萬7</text:span><text:span text:style-name="T7">,000</text:span><text:span text:style-name="T7">元，主要係加工成本及製成品銷貨成本，較上年度預算數7億6,202萬1</text:span><text:span text:style-name="T7">,000</text:span><text:span text:style-name="T7">元，計</text:span><text:span text:style-name="T7">增加1億</text:span><text:span text:style-name="T7">432萬6,000元，約13</text:span><text:span text:style-name="T7">.</text:span><text:span text:style-name="T7">69％。</text:span></text:p>
      <text:p text:style-name="P18"><text:span text:style-name="T7">(3)業務外收入</text:span><text:span text:style-name="T7">2</text:span><text:span text:style-name="T7">,099萬6,000元，主要係存款利息收入，較上年度預算數</text:span><text:span text:style-name="T7">2</text:span><text:span text:style-name="T7">,193萬9,000元，</text:span><text:span text:style-name="T7">計減少9</text:span><text:span text:style-name="T7">4萬3,000元，約</text:span><text:span text:style-name="T7">4.</text:span><text:span text:style-name="T7">30％。</text:span></text:p>
      <text:p text:style-name="P18"><text:span text:style-name="T7">(4)業務外費用4億5,193萬8</text:span><text:span text:style-name="T7">,000</text:span><text:span text:style-name="T7">元，主要係收容人職技訓練費、飲食補助費、改善收容人炊場及沐浴衛生所需燃料經費，較上年度預算數4億3,295萬7,000元，計</text:span><text:span text:style-name="T7">增加</text:span><text:span text:style-name="T7">1,898萬1,000元</text:span><text:span text:style-name="T7">，約4</text:span><text:span text:style-name="T7">.38％</text:span><text:span text:style-name="T7">。</text:span></text:p>
      <text:p text:style-name="P18"><text:soft-page-break/><text:span text:style-name="T7">(5)業務總收支相抵後，計短絀</text:span><text:bookmark-start text:name="OLE_LINK2"/><text:span text:style-name="T7">7</text:span><text:span text:style-name="T7">,</text:span><text:span text:style-name="T7">155萬2,000元</text:span><text:bookmark-end text:name="OLE_LINK2"/><text:span text:style-name="T7">，較上年度預算數</text:span><text:span text:style-name="T7">1億</text:span><text:span text:style-name="T7">2,140萬8,000元，計</text:span><text:span text:style-name="T7">減少</text:span><text:span text:style-name="T7">4</text:span><text:span text:style-name="T7">,</text:span><text:span text:style-name="T7">985萬6,</text:span><text:span text:style-name="T7">000</text:span><text:span text:style-name="T7">元，約41</text:span><text:span text:style-name="T7">.</text:span><text:span text:style-name="T7">06％。</text:span></text:p>
      <text:p text:style-name="P17"><text:span text:style-name="T2">2.餘絀撥補之預計</text:span></text:p>
      <text:p text:style-name="P21"><text:span text:style-name="T2">本年度預算短絀</text:span><text:span text:style-name="T2">7,155</text:span><text:span text:style-name="T2">萬</text:span><text:span text:style-name="T2">2</text:span><text:span text:style-name="T2">,000元，悉數折減基金填補。</text:span></text:p>
      <text:p text:style-name="P17"><text:span text:style-name="T7">3.現金流量之預計</text:span></text:p>
      <text:p text:style-name="P18"><text:span text:style-name="T7">(1)業務活動之淨現金流</text:span><text:span text:style-name="T7">出</text:span><text:span text:style-name="T7">577萬5</text:span><text:span text:style-name="T7">,000</text:span><text:span text:style-name="T7">元。</text:span></text:p>
      <text:p text:style-name="P18"><text:span text:style-name="T7">(2)投資活動之現金流量</text:span></text:p>
      <text:p text:style-name="P22"><text:span text:style-name="T20">①</text:span><text:span text:style-name="T7">投資活動之淨現金流</text:span><text:span text:style-name="T7">入</text:span><text:span text:style-name="T7">1,452萬元，其中現金流入</text:span><text:span text:style-name="T7">2億</text:span><text:span text:style-name="T7">3</text:span><text:span text:style-name="T7">,</text:span><text:span text:style-name="T7">480萬元，包括減少</text:span><text:span text:style-name="T7">流動金融資產</text:span><text:span text:style-name="T7">2</text:span><text:span text:style-name="T7">億</text:span><text:span text:style-name="T7">180</text:span><text:span text:style-name="T7">萬元，減少短期墊款2</text:span><text:span text:style-name="T7">,300</text:span><text:span text:style-name="T7">萬元，減少其他資產1</text:span><text:span text:style-name="T7">,000</text:span><text:span text:style-name="T7">萬元</text:span><text:span text:style-name="T7">；現金流出</text:span><text:span text:style-name="T7">2億2</text:span><text:span text:style-name="T7">,028萬元，包括增加</text:span><text:span text:style-name="T7">流動金融資產</text:span><text:span text:style-name="T7">2,180萬元</text:span><text:span text:style-name="T7">，增加短期墊款2</text:span><text:span text:style-name="T7">,300</text:span><text:span text:style-name="T7">萬元，</text:span><text:span text:style-name="T7">增加</text:span><text:span text:style-name="T7">不動產、廠房及設備</text:span><text:bookmark-start text:name="OLE_LINK1"/><text:span text:style-name="T7">877萬1,000元</text:span><text:bookmark-end text:name="OLE_LINK1"/><text:span text:style-name="T7">，</text:span><text:span text:style-name="T7">增加無形資產</text:span><text:span text:style-name="T7">153</text:span><text:span text:style-name="T7">萬8</text:span><text:span text:style-name="T7">,000</text:span><text:span text:style-name="T7">元，</text:span><text:span text:style-name="T7">增加其他資產</text:span><text:span text:style-name="T7">1億</text:span><text:span text:style-name="T7">6,517萬</text:span><text:span text:style-name="T7">1</text:span><text:span text:style-name="T7">,000元。</text:span></text:p>
      <text:p text:style-name="P22"><text:span text:style-name="T20">②</text:span><text:span text:style-name="T21">本年度固定資產建設改良擴充之數，係</text:span><text:span text:style-name="T7">上述增加</text:span><text:span text:style-name="T7">不動產、廠房及設備</text:span><text:span text:style-name="T7">877萬1,000元，</text:span><text:span text:style-name="T7">均為</text:span><text:span text:style-name="T7">一般建築及設備計畫，包括機械及設備409萬</text:span><text:span text:style-name="T7">3</text:span><text:span text:style-name="T7">,000元，交通及運輸設備</text:span><text:span text:style-name="T7">8</text:span><text:span text:style-name="T7">9萬</text:span><text:span text:style-name="T7">7</text:span><text:span text:style-name="T7">,000元，什項設備</text:span><text:span text:style-name="T7">3</text:span><text:span text:style-name="T7">78萬</text:span><text:span text:style-name="T7">1</text:span><text:span text:style-name="T7">,000元。</text:span></text:p>
      <text:p text:style-name="P23"><text:span text:style-name="T7">(3)</text:span><text:span text:style-name="T2">籌</text:span><text:span text:style-name="T2">資活動</text:span><text:span text:style-name="T2">之淨現金流量無列數</text:span><text:span text:style-name="T9">，現金流入</text:span><text:span text:style-name="T9">與現金流出均為8</text:span><text:span text:style-name="T9">,</text:span><text:span text:style-name="T9">500</text:span><text:span text:style-name="T9">萬元，</text:span><text:span text:style-name="T9">係同額增加其他負債及減少其他負債</text:span><text:span text:style-name="T7">之數。</text:span></text:p>
      <text:p text:style-name="P19"><text:span text:style-name="T7">(4)現金及約當現金之淨</text:span><text:span text:style-name="T7">增</text:span><text:span text:style-name="T7">874萬5,000元，係期末現金4億7,200萬2,000元，較期初現金4億6,325萬</text:span><text:span text:style-name="T7">7</text:span><text:span text:style-name="T7">,000元</text:span><text:span text:style-name="T7">增加</text:span><text:span text:style-name="T7">之數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503cm" fo:margin-left="3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法務部監所作業基金分析說明</dc:subject>
    <meta:keyword>預算資訊</meta:keyword>
    <meta:initial-creator>第2局</meta:initial-creator>
    <meta:creation-date>2018-07-26T09:52:00</meta:creation-date>
    <dc:creator>曾彥順</dc:creator>
    <dc:date>2021-08-18T16:40:00</dc:date>
    <meta:print-date>2021-07-30T18:04:00</meta:print-date>
    <meta:editing-cycles>85</meta:editing-cycles>
    <meta:editing-duration>PT6H52M</meta:editing-duration>
    <meta:document-statistic meta:table-count="1" meta:image-count="0" meta:object-count="0" meta:page-count="2" meta:paragraph-count="65" meta:word-count="1206" meta:character-count="1665" meta:non-whitespace-character-count="1664"/>
    <meta:generator>NDC_ODF_Application_Tools/2.0.4$Windows_X86_64 LibreOffice_project/ace8b54cb4771cd6636f2ccb1aac7c9dad875112</meta:generator>
  </office:meta>
</office:document-meta>
</file>