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.儈" svg:font-family="標楷體.儈, 新細明體" style:font-family-generic="roma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86cm" fo:margin-left="0.919cm" table:align="left" style:writing-mode="lr-tb"/>
    </style:style>
    <style:style style:name="表格1.A" style:family="table-column">
      <style:table-column-properties style:column-width="3.122cm"/>
    </style:style>
    <style:style style:name="表格1.B" style:family="table-column">
      <style:table-column-properties style:column-width="2.011cm"/>
    </style:style>
    <style:style style:name="表格1.C" style:family="table-column">
      <style:table-column-properties style:column-width="2.307cm"/>
    </style:style>
    <style:style style:name="表格1.G" style:family="table-column">
      <style:table-column-properties style:column-width="2.325cm"/>
    </style:style>
    <style:style style:name="表格1.1" style:family="table-row">
      <style:table-row-properties style:min-row-height="1.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91cm" fo:keep-together="auto"/>
    </style:style>
    <style:style style:name="表格1.3" style:family="table-row">
      <style:table-row-properties style:min-row-height="1.24cm" fo:keep-together="auto"/>
    </style:style>
    <style:style style:name="表格1.4" style:family="table-row">
      <style:table-row-properties style:min-row-height="1.73cm" fo:keep-together="auto"/>
    </style:style>
    <style:style style:name="表格1.5" style:family="table-row">
      <style:table-row-properties style:min-row-height="0.483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分析1.凸排">
      <style:paragraph-properties fo:margin-left="2.6cm" fo:margin-right="0cm" fo:margin-top="0.127cm" fo:margin-bottom="0cm" loext:contextual-spacing="false" fo:text-indent="0.651cm" style:auto-text-indent="false"/>
    </style:style>
    <style:style style:name="P2" style:family="paragraph" style:parent-style-name="分析1.凸排">
      <style:paragraph-properties fo:margin-left="2.6cm" fo:margin-right="0cm" fo:margin-top="0.127cm" fo:margin-bottom="0cm" loext:contextual-spacing="false" fo:text-indent="-0.43cm" style:auto-text-indent="false"/>
    </style:style>
    <style:style style:name="P3" style:family="paragraph" style:parent-style-name="Standard">
      <style:text-properties fo:font-size="10pt" fo:language="none" fo:country="none" style:text-underline-style="solid" style:text-underline-width="auto" style:text-underline-color="font-color" style:font-name-asian="標楷體" style:font-size-asian="10pt" style:language-asian="none" style:country-asian="none"/>
    </style:style>
    <style:style style:name="P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分析_28_1_29_">
      <style:paragraph-properties fo:margin-left="3.182cm" fo:margin-right="0cm" fo:margin-top="0.127cm" fo:margin-bottom="0cm" loext:contextual-spacing="false" fo:text-indent="-0.621cm" style:auto-text-indent="false"/>
    </style:style>
    <style:style style:name="P7" style:family="paragraph" style:parent-style-name="分析_28_1_29_">
      <style:paragraph-properties fo:margin-left="3.179cm" fo:margin-right="0cm" fo:margin-top="0.127cm" fo:margin-bottom="0cm" loext:contextual-spacing="false" fo:text-indent="-0.609cm" style:auto-text-indent="false"/>
    </style:style>
    <style:style style:name="P8" style:family="paragraph" style:parent-style-name="分析_28_1_29_">
      <style:paragraph-properties fo:margin-left="3.701cm" fo:margin-right="0cm" fo:margin-top="0.127cm" fo:margin-bottom="0cm" loext:contextual-spacing="false" fo:text-indent="-0.54cm" style:auto-text-indent="false"/>
    </style:style>
    <style:style style:name="P9" style:family="paragraph" style:parent-style-name="分析_28_1_29_">
      <style:paragraph-properties fo:margin-left="3.694cm" fo:margin-right="0cm" fo:margin-top="0.127cm" fo:margin-bottom="0cm" loext:contextual-spacing="false" fo:text-indent="-0.494cm" style:auto-text-indent="false"/>
    </style:style>
    <style:style style:name="P10" style:family="paragraph" style:parent-style-name="分析_28_1_29_">
      <style:paragraph-properties fo:margin-left="0cm" fo:margin-right="0cm" fo:line-height="0.776cm" fo:text-indent="0cm" style:auto-text-indent="false">
        <style:tab-stops>
          <style:tab-stop style:position="1.372cm"/>
          <style:tab-stop style:position="1.637cm"/>
        </style:tab-stops>
      </style:paragraph-properties>
      <style:text-properties style:font-name-asian="標楷體"/>
    </style:style>
    <style:style style:name="P11" style:family="paragraph" style:parent-style-name="一_3001_說明_ff08_首行縮排_ff09_">
      <style:paragraph-properties fo:margin-top="0.127cm" fo:margin-bottom="0cm" loext:contextual-spacing="false"/>
    </style:style>
    <style:style style:name="P12" style:family="paragraph" style:parent-style-name="一_3001_說明_ff08_首行縮排_ff09_">
      <style:paragraph-properties fo:margin-top="0.127cm" fo:margin-bottom="0.318cm" loext:contextual-spacing="false">
        <style:tab-stops>
          <style:tab-stop style:position="11.903cm"/>
        </style:tab-stops>
      </style:paragraph-properties>
    </style:style>
    <style:style style:name="P13" style:family="paragraph" style:parent-style-name="一_3001_說明_ff08_首行縮排_ff09_">
      <style:paragraph-properties fo:margin-left="1.3cm" fo:margin-right="0cm" fo:line-height="0.741cm" fo:text-indent="-0.005cm" style:auto-text-indent="false">
        <style:tab-stops>
          <style:tab-stop style:position="2.914cm"/>
          <style:tab-stop style:position="6.244cm" style:type="center"/>
          <style:tab-stop style:position="14.222cm" style:type="center"/>
        </style:tab-stops>
      </style:paragraph-properties>
    </style:style>
    <style:style style:name="P14" style:family="paragraph" style:parent-style-name="一_3001_說明_ff08_首行縮排_ff09_">
      <style:paragraph-properties fo:margin-left="1.3cm" fo:margin-right="0cm" fo:text-indent="0cm" style:auto-text-indent="false">
        <style:tab-stops>
          <style:tab-stop style:position="6.35cm" style:type="center"/>
          <style:tab-stop style:position="13.97cm" style:type="center"/>
        </style:tab-stops>
      </style:paragraph-properties>
      <style:text-properties style:text-underline-style="solid" style:text-underline-width="auto" style:text-underline-color="font-color" style:font-name-asian="標楷體"/>
    </style:style>
    <style:style style:name="P15" style:family="paragraph" style:parent-style-name="一_3001_說明_ff08_首行縮排_ff09_">
      <style:paragraph-properties fo:margin-left="1.3cm" fo:margin-right="0cm" fo:text-indent="0cm" style:auto-text-indent="false">
        <style:tab-stops>
          <style:tab-stop style:position="6.35cm" style:type="center"/>
          <style:tab-stop style:position="13.97cm" style:type="center"/>
        </style:tab-stops>
      </style:paragraph-properties>
      <style:text-properties fo:font-size="10pt" fo:language="none" fo:country="none" style:text-underline-style="solid" style:text-underline-width="auto" style:text-underline-color="font-color" style:font-name-asian="標楷體" style:font-size-asian="10pt" style:language-asian="none" style:country-asian="none"/>
    </style:style>
    <style:style style:name="P16" style:family="paragraph" style:parent-style-name="一_3001_說明_ff08_首行縮排_ff09_">
      <style:paragraph-properties fo:margin-left="1.3cm" fo:margin-right="0cm" fo:text-indent="0cm" style:auto-text-indent="false">
        <style:tab-stops>
          <style:tab-stop style:position="6.35cm" style:type="center"/>
          <style:tab-stop style:position="13.97cm" style:type="center"/>
        </style:tab-stops>
      </style:paragraph-properties>
      <style:text-properties fo:language="none" fo:country="none" style:text-underline-style="solid" style:text-underline-width="auto" style:text-underline-color="font-color" style:font-name-asian="標楷體" style:language-asian="none" style:country-asian="none"/>
    </style:style>
    <style:style style:name="P17" style:family="paragraph" style:parent-style-name="標題_28_一_29_">
      <style:paragraph-properties fo:margin-left="1.259cm" fo:margin-right="0cm" fo:margin-top="0.127cm" fo:margin-bottom="0cm" loext:contextual-spacing="false" fo:text-indent="0cm" style:auto-text-indent="false"/>
    </style:style>
    <style:style style:name="P18" style:family="paragraph" style:parent-style-name="基金名稱" style:master-page-name="Standard">
      <style:paragraph-properties fo:margin-top="0.212cm" fo:margin-bottom="0.423cm" loext:contextual-spacing="false" style:page-number="auto"/>
      <style:text-properties style:font-name="Times New Roman" fo:font-size="18pt" fo:letter-spacing="0.353cm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標題一_3001_">
      <style:paragraph-properties fo:margin-top="0.318cm" fo:margin-bottom="0.318cm" loext:contextual-spacing="false" style:snap-to-layout-grid="false"/>
      <style:text-properties style:font-name-asian="標楷體" style:font-name-complex="標楷體"/>
    </style:style>
    <style:style style:name="P20" style:family="paragraph" style:parent-style-name="標題一_3001_">
      <style:paragraph-properties fo:margin-top="0.318cm" fo:margin-bottom="0.318cm" loext:contextual-spacing="false" style:snap-to-layout-grid="false"/>
      <style:text-properties fo:language="none" fo:country="none" style:text-underline-style="solid" style:text-underline-width="auto" style:text-underline-color="font-color" style:font-name-asian="標楷體" style:language-asian="none" style:country-asian="none" style:font-name-complex="標楷體"/>
    </style:style>
    <style:style style:name="P21" style:family="paragraph" style:parent-style-name="標題一_3001_">
      <style:paragraph-properties fo:margin-top="0.071cm" fo:margin-bottom="0.071cm" loext:contextual-spacing="false" style:snap-to-layout-grid="false"/>
      <style:text-properties fo:font-size="4pt" style:font-name-asian="標楷體" style:font-size-asian="4pt" style:font-name-complex="標楷體" style:font-size-complex="4pt"/>
    </style:style>
    <style:style style:name="P22" style:family="paragraph" style:parent-style-name="標題一_3001_">
      <style:paragraph-properties fo:margin-top="0cm" fo:margin-bottom="0.318cm" loext:contextual-spacing="false" style:snap-to-layout-grid="false"/>
      <style:text-properties style:font-name-asian="標楷體"/>
    </style:style>
    <style:style style:name="P23" style:family="paragraph" style:parent-style-name="標題一_3001_">
      <style:paragraph-properties fo:margin-top="0cm" fo:margin-bottom="0cm" loext:contextual-spacing="false" fo:line-height="0.67cm" fo:text-align="center" style:justify-single-word="false" style:snap-to-layout-grid="false"/>
    </style:style>
    <style:style style:name="P24" style:family="paragraph" style:parent-style-name="標題一_3001_">
      <style:paragraph-properties fo:margin-top="0cm" fo:margin-bottom="0cm" loext:contextual-spacing="false" fo:line-height="0.67cm" fo:text-align="justify" fo:text-align-last="justify" style:justify-single-word="false" style:snap-to-layout-grid="false"/>
    </style:style>
    <style:style style:name="P25" style:family="paragraph" style:parent-style-name="標題一_3001_">
      <style:paragraph-properties fo:margin-top="0cm" fo:margin-bottom="0cm" loext:contextual-spacing="false" fo:line-height="0.67cm" fo:text-align="justify" fo:text-align-last="justify" style:justify-single-word="false" style:snap-to-layout-grid="false"/>
      <style:text-properties fo:font-size="12pt" fo:font-weight="normal" style:font-name-asian="標楷體" style:font-size-asian="12pt" style:font-weight-asian="normal" style:font-name-complex="標楷體" style:font-size-complex="12pt"/>
    </style:style>
    <style:style style:name="P26" style:family="paragraph" style:parent-style-name="標題一_3001_">
      <style:paragraph-properties fo:margin-left="0.101cm" fo:margin-right="0.101cm" fo:margin-top="0cm" fo:margin-bottom="0cm" loext:contextual-spacing="false" fo:line-height="0.67cm" fo:text-align="justify" fo:text-align-last="justify" style:justify-single-word="false" fo:text-indent="0cm" style:auto-text-indent="false" style:snap-to-layout-grid="false"/>
      <style:text-properties fo:font-size="12pt" fo:letter-spacing="normal" fo:font-weight="normal" style:font-name-asian="標楷體" style:font-size-asian="12pt" style:font-weight-asian="normal" style:font-name-complex="標楷體" style:font-size-complex="12pt"/>
    </style:style>
    <style:style style:name="P27" style:family="paragraph" style:parent-style-name="標題一_3001_">
      <style:paragraph-properties fo:margin-left="0.101cm" fo:margin-right="0.101cm" fo:margin-top="0cm" fo:margin-bottom="0cm" loext:contextual-spacing="false" fo:line-height="0.67cm" fo:text-align="justify" fo:text-align-last="justify" style:justify-single-word="false" fo:text-indent="0cm" style:auto-text-indent="false" style:snap-to-layout-grid="false"/>
      <style:text-properties fo:font-size="12pt" fo:letter-spacing="-0.014cm" fo:font-weight="normal" style:font-name-asian="標楷體" style:font-size-asian="12pt" style:font-weight-asian="normal" style:font-name-complex="標楷體" style:font-size-complex="12pt"/>
    </style:style>
    <style:style style:name="P28" style:family="paragraph" style:parent-style-name="標題一_3001_">
      <style:paragraph-properties fo:margin-left="0.199cm" fo:margin-right="0.199cm" fo:margin-top="0cm" fo:margin-bottom="0cm" loext:contextual-spacing="false" fo:line-height="0.67cm" fo:text-align="justify" fo:text-align-last="justify" style:justify-single-word="false" fo:text-indent="0cm" style:auto-text-indent="false" style:snap-to-layout-grid="false"/>
    </style:style>
    <style:style style:name="P29" style:family="paragraph" style:parent-style-name="標題一_3001_">
      <style:paragraph-properties fo:margin-left="0.199cm" fo:margin-right="0.199cm" fo:margin-top="0cm" fo:margin-bottom="0cm" loext:contextual-spacing="false" fo:line-height="0.67cm" fo:text-align="justify" fo:text-align-last="justify" style:justify-single-word="false" fo:text-indent="0cm" style:auto-text-indent="false" style:snap-to-layout-grid="false"/>
      <style:text-properties fo:font-size="12pt" fo:letter-spacing="normal" fo:font-weight="normal" style:font-name-asian="標楷體" style:font-size-asian="12pt" style:font-weight-asian="normal" style:font-name-complex="標楷體" style:font-size-complex="12pt"/>
    </style:style>
    <style:style style:name="P30" style:family="paragraph" style:parent-style-name="標題一_3001_">
      <style:paragraph-properties fo:margin-left="0cm" fo:margin-right="0.199cm" fo:margin-top="0cm" fo:margin-bottom="0cm" loext:contextual-spacing="false" fo:line-height="0.67cm" fo:text-align="end" style:justify-single-word="false" fo:text-indent="0cm" style:auto-text-indent="false" style:text-autospace="none"/>
    </style:style>
    <style:style style:name="P31" style:family="paragraph" style:parent-style-name="標題一_3001_">
      <style:paragraph-properties fo:margin-left="0cm" fo:margin-right="0.199cm" fo:margin-top="0cm" fo:margin-bottom="0cm" loext:contextual-spacing="false" fo:line-height="0.67cm" fo:text-align="end" style:justify-single-word="false" fo:text-indent="0cm" style:auto-text-indent="false" style:text-autospace="none"/>
      <style:text-properties fo:font-size="12pt" fo:letter-spacing="normal" fo:font-weight="normal" style:letter-kerning="false" style:font-name-asian="標楷體" style:font-size-asian="12pt" style:font-weight-asian="normal" style:font-size-complex="12pt"/>
    </style:style>
    <style:style style:name="P32" style:family="paragraph" style:parent-style-name="標題一_3001_">
      <style:paragraph-properties fo:margin-left="0cm" fo:margin-right="0.199cm" fo:margin-top="0cm" fo:margin-bottom="0cm" loext:contextual-spacing="false" fo:line-height="0.67cm" fo:text-align="start" style:justify-single-word="false" fo:text-indent="0cm" style:auto-text-indent="false" style:text-autospace="none"/>
      <style:text-properties fo:font-size="12pt" fo:font-weight="normal" style:font-name-asian="標楷體" style:font-size-asian="12pt" style:font-weight-asian="normal" style:font-name-complex="標楷體" style:font-size-complex="12pt"/>
    </style:style>
    <style:style style:name="P33" style:family="paragraph" style:parent-style-name="標題一_3001_">
      <style:paragraph-properties fo:margin-top="0.635cm" fo:margin-bottom="0.318cm" loext:contextual-spacing="false" fo:line-height="0.847cm" style:snap-to-layout-grid="false"/>
      <style:text-properties style:font-name-asian="標楷體" style:font-name-complex="標楷體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8pt" fo:letter-spacing="0.353cm" fo:font-weight="bold" style:font-size-asian="18pt" style:font-weight-asian="bold" style:font-size-complex="18pt"/>
    </style:style>
    <style:style style:name="T2" style:family="text">
      <style:text-properties style:font-name="Times New Roman" fo:font-size="18pt" fo:letter-spacing="0.353cm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fo:color="#000000" style:letter-kerning="false" style:font-name-asian="標楷體" style:font-name-complex="標楷體" style:font-size-complex="14pt"/>
    </style:style>
    <style:style style:name="T9" style:family="text">
      <style:text-properties fo:color="#000000" style:letter-kerning="false" style:font-name-asian="標楷體" style:font-name-complex="標楷體" style:font-size-complex="14pt"/>
    </style:style>
    <style:style style:name="T10" style:family="text">
      <style:text-properties fo:color="#000000" fo:letter-spacing="normal" style:letter-kerning="false" style:font-name-asian="標楷體" style:font-name-complex="標楷體" style:font-size-complex="14pt"/>
    </style:style>
    <style:style style:name="T11" style:family="text">
      <style:text-properties fo:letter-spacing="normal" style:letter-kerning="false"/>
    </style:style>
    <style:style style:name="T12" style:family="text">
      <style:text-properties fo:letter-spacing="normal" style:letter-kerning="false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style:text-underline-style="solid" style:text-underline-width="auto" style:text-underline-color="font-color"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fo:letter-spacing="0.071cm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fo:font-size="4pt" style:font-size-asian="4pt" style:font-name-complex="標楷體" style:font-size-complex="4pt"/>
    </style:style>
    <style:style style:name="T22" style:family="text">
      <style:text-properties fo:font-size="12pt" fo:letter-spacing="normal" fo:font-weight="normal" style:font-name-asian="標楷體" style:font-size-asian="12pt" style:font-weight-asian="normal" style:font-name-complex="標楷體" style:font-size-complex="12pt"/>
    </style:style>
    <style:style style:name="T23" style:family="text">
      <style:text-properties fo:font-size="12pt" fo:letter-spacing="normal" fo:font-weight="normal" style:font-name-asian="標楷體" style:font-size-asian="12pt" style:font-weight-asian="normal" style:font-name-complex="標楷體" style:font-size-complex="12pt"/>
    </style:style>
    <style:style style:name="T24" style:family="text">
      <style:text-properties fo:font-size="12pt" fo:letter-spacing="normal" fo:font-weight="normal" style:font-name-asian="標楷體" style:font-size-asian="12pt" style:font-weight-asian="normal" style:font-size-complex="12pt"/>
    </style:style>
    <style:style style:name="T25" style:family="text">
      <style:text-properties fo:font-size="12pt" fo:letter-spacing="normal" fo:font-weight="normal" style:font-name-asian="Times New Roman" style:font-size-asian="12pt" style:font-weight-asian="normal" style:font-size-complex="12pt"/>
    </style:style>
    <style:style style:name="T26" style:family="text">
      <style:text-properties fo:font-size="12pt" fo:letter-spacing="normal" fo:font-weight="normal" style:letter-kerning="false" style:font-name-asian="標楷體" style:font-size-asian="12pt" style:font-weight-asian="normal" style:font-size-complex="12pt"/>
    </style:style>
    <style:style style:name="T27" style:family="text">
      <style:text-properties fo:font-size="12pt" fo:letter-spacing="normal" fo:font-weight="normal" style:letter-kerning="false" style:font-name-asian="標楷體" style:font-size-asian="12pt" style:font-weight-asian="normal" style:font-size-complex="12pt"/>
    </style:style>
    <style:style style:name="T28" style:family="text">
      <style:text-properties fo:font-size="12pt" fo:font-weight="normal" style:font-name-asian="標楷體" style:font-size-asian="12pt" style:font-weight-asian="normal" style:font-name-complex="標楷體" style:font-size-complex="12pt"/>
    </style:style>
    <style:style style:name="T29" style:family="text">
      <style:text-properties fo:font-size="12pt" fo:font-weight="normal" style:font-name-asian="標楷體" style:font-size-asian="12pt" style:font-weight-asian="normal" style:font-name-complex="標楷體" style:font-size-complex="12pt"/>
    </style:style>
    <style:style style:name="T30" style:family="text">
      <style:text-properties fo:font-size="12pt" fo:font-weight="normal" style:font-name-asian="標楷體" style:font-size-asian="12pt" style:font-weight-asian="normal" style:font-size-complex="12pt"/>
    </style:style>
    <style:style style:name="T31" style:family="text">
      <style:text-properties fo:font-size="12pt" fo:letter-spacing="-0.014cm" fo:font-weight="normal" style:font-name-asian="標楷體" style:font-size-asian="12pt" style:font-weight-asian="normal" style:font-size-complex="12pt"/>
    </style:style>
    <style:style style:name="T32" style:family="text">
      <style:text-properties fo:font-size="10pt" fo:letter-spacing="normal" fo:font-weight="normal" style:font-name-asian="標楷體" style:font-size-asian="10pt" style:font-weight-asian="normal" style:font-size-complex="12pt"/>
    </style:style>
    <style:style style:name="T33" style:family="text">
      <style:text-properties style:font-name="新細明體" fo:letter-spacing="0.011cm" style:font-name-asian="標楷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cm" fo:padding-right="0.25cm" fo:padding-top="0.03cm" fo:padding-bottom="0.03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經濟作業基金</text:p>
      <text:p text:style-name="P19">一、基金概況</text:p>
      <text:p text:style-name="一_3001_說明_ff08_首行縮排_ff09_"><text:span text:style-name="T4">我國政府為促進經濟發展，特於</text:span><text:span text:style-name="T3">87</text:span><text:span text:style-name="T4">年度依預算法規定設置經濟發展基金，並編製附屬單位預算。</text:span><text:span text:style-name="T3">92</text:span><text:span text:style-name="T4">年度再依預算法第</text:span><text:span text:style-name="T3">4</text:span><text:span text:style-name="T4">條基金之分類及政府會計理論，分為經濟作業基金（以下簡稱本基金）及經濟特別收入基金。本基金項下設</text:span><text:span text:style-name="T4">科技產業園區</text:span><text:span text:style-name="T4">作業基金（</text:span><text:span text:style-name="T4">原</text:span><text:span text:style-name="T4">依據加工出口區設置管理條例於</text:span><text:span text:style-name="T3">61</text:span><text:span text:style-name="T4">年度設置</text:span><text:span text:style-name="T4">加工出口區作業基金，嗣配合該條例於110年2月3日修正公布為科技產業園區設置管理條例，並自同年3月28日施行，爰改依據該條例</text:span><text:span text:style-name="T4">規定設置</text:span><text:span text:style-name="T4">，並更名為科技產業園區作業基金</text:span><text:span text:style-name="T4">）、產業園區開發管理基金（原依據促進產業升級條例於</text:span><text:span text:style-name="T3">62</text:span><text:span text:style-name="T4">年度設置工業區開發管理基金，嗣因產業創新條例於</text:span><text:span text:style-name="T3">99</text:span><text:span text:style-name="T4">年</text:span><text:span text:style-name="T3">5</text:span><text:span text:style-name="T4">月</text:span><text:span text:style-name="T3">12</text:span><text:span text:style-name="T4">日公布施行，促進產業升級條例於同日廢止，爰改依據產業創新條例規定設置，並更名為產業園區開發管理基金）、中小企業發展基金（依據中小企業發展條例於</text:span><text:span text:style-name="T3">81</text:span><text:span text:style-name="T4">年度設置）等</text:span><text:span text:style-name="T3">3</text:span><text:span text:style-name="T4">基金，均編製附屬單位預算之分預算。</text:span></text:p>
      <text:p text:style-name="P11"><text:span text:style-name="T4">鑑於中小企業發展基金及地方產業發展基金</text:span><text:span text:style-name="T8">均以中小企業發展</text:span><text:span text:style-name="T4">條例</text:span><text:span text:style-name="T8">為其設置法源，</text:span><text:span text:style-name="T8">且</text:span><text:span text:style-name="T8">均由經濟部中小企業處辦理相關業務，</text:span><text:span text:style-name="T10">為利資源統籌運用，爰</text:span><text:span text:style-name="T4">自</text:span><text:span text:style-name="T3">107</text:span><text:span text:style-name="T4">年度起，將地方產業發展基金業務併入中小企業發展基金。</text:span></text:p>
      <text:p text:style-name="P12"><text:span text:style-name="T4">本基金主要任務為加強</text:span><text:span text:style-name="T4">科技產業園區</text:span><text:span text:style-name="T4">及工業區之開發與管理、健全中小企業發展及改善中小企業經營環境。本基金之構成體系如下圖：</text:span></text:p>
      <text:p text:style-name="P13"><text:span text:style-name="T13"><text:tab/></text:span><text:span text:style-name="T3"><text:tab/></text:span><text:span text:style-name="T14">附</text:span><text:span text:style-name="T16"> </text:span><text:span text:style-name="T14">屬</text:span><text:span text:style-name="T16"> </text:span><text:span text:style-name="T14">單</text:span><text:span text:style-name="T16"> </text:span><text:span text:style-name="T14">位</text:span><text:span text:style-name="T16"> </text:span><text:span text:style-name="T14">預</text:span><text:span text:style-name="T16"> </text:span><text:span text:style-name="T14">算</text:span><text:span text:style-name="T3"><text:tab/></text:span><text:span text:style-name="T18">附屬單位預算之分預算</text:span></text:p>
      <text:p text:style-name="P15"><draw:frame draw:style-name="fr1" draw:name="外框1" text:anchor-type="char" svg:x="10.613cm" svg:y="0.545cm" svg:width="6.473cm" svg:height="0.764cm" draw:z-index="3"><draw:text-box><text:p text:style-name="P4"><text:span text:style-name="T19">科技產業園區</text:span><text:span text:style-name="T19">作業基金</text:span></text:p></draw:text-box></draw:frame></text:p>
      <text:p text:style-name="P3"><draw:line text:anchor-type="char" draw:z-index="2" draw:style-name="gr1" draw:text-style-name="P34" svg:x1="9.253cm" svg:y1="0.085cm" svg:x2="9.253cm" svg:y2="2.838cm"><text:p/></draw:line><draw:line text:anchor-type="char" draw:z-index="0" draw:style-name="gr1" draw:text-style-name="P34" svg:x1="10.645cm" svg:y1="0.071cm" svg:x2="9.243cm" svg:y2="0.064cm"><text:p/></draw:line></text:p>
      <text:p text:style-name="P16"><draw:frame draw:style-name="fr1" draw:name="外框2" text:anchor-type="char" svg:x="2.886cm" svg:y="0.353cm" svg:width="4.63cm" svg:height="0.843cm" draw:z-index="6"><draw:text-box><text:p text:style-name="P5">經濟作業基金</text:p></draw:text-box></draw:frame><draw:line text:anchor-type="char" draw:z-index="7" draw:style-name="gr1" draw:text-style-name="P34" svg:x1="10.573cm" svg:y1="0.842cm" svg:x2="7.504cm" svg:y2="0.84cm"><text:p/></draw:line><draw:frame draw:style-name="fr1" draw:name="外框3" text:anchor-type="char" svg:x="10.597cm" svg:y="0.404cm" svg:width="6.489cm" svg:height="0.818cm" draw:z-index="4"><draw:text-box><text:p text:style-name="P5">產業園區開發管理基金</text:p></draw:text-box></draw:frame></text:p>
      <text:p text:style-name="P14"/>
      <text:p text:style-name="P20"><draw:line text:anchor-type="char" draw:z-index="1" draw:style-name="gr1" draw:text-style-name="P34" svg:x1="10.654cm" svg:y1="0.51cm" svg:x2="9.243cm" svg:y2="0.51cm"><text:p/></draw:line><draw:frame draw:style-name="fr1" draw:name="外框4" text:anchor-type="char" svg:x="10.642cm" svg:y="0.111cm" svg:width="6.459cm" svg:height="0.794cm" draw:z-index="5"><draw:text-box><text:p text:style-name="P5">中小企業發展基金</text:p></draw:text-box></draw:frame></text:p>
      <text:p text:style-name="P21"/>
      <text:p text:style-name="P22"><text:span text:style-name="T7">二、最近</text:span>5<text:span text:style-name="T7">年主要營運項目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23"><text:span text:style-name="T22">項</text:span><text:span text:style-name="T25"> <text:s text:c="3"/></text:span><text:span text:style-name="T22">目</text:span></text:p>
          </table:table-cell>
          <table:table-cell table:style-name="表格1.A1" office:value-type="string">
            <text:p text:style-name="P26">單位</text:p>
          </table:table-cell>
          <table:table-cell table:style-name="表格1.A1" office:value-type="string">
            <text:p text:style-name="P28"><text:span text:style-name="T24">107</text:span><text:span text:style-name="T22">年度</text:span></text:p>
            <text:p text:style-name="P29">決算數</text:p>
          </table:table-cell>
          <table:table-cell table:style-name="表格1.A1" office:value-type="string">
            <text:p text:style-name="P28"><text:span text:style-name="T24">108</text:span><text:span text:style-name="T22">年度</text:span></text:p>
            <text:p text:style-name="P29">決算數</text:p>
          </table:table-cell>
          <table:table-cell table:style-name="表格1.A1" office:value-type="string">
            <text:p text:style-name="P28"><text:span text:style-name="T24">109</text:span><text:span text:style-name="T22">年度</text:span></text:p>
            <text:p text:style-name="P28"><text:span text:style-name="T22">決</text:span><text:span text:style-name="T22">算數</text:span></text:p>
          </table:table-cell>
          <table:table-cell table:style-name="表格1.A1" office:value-type="string">
            <text:p text:style-name="P28"><text:span text:style-name="T24">110</text:span><text:span text:style-name="T22">年度</text:span></text:p>
            <text:p text:style-name="P29">預算數</text:p>
          </table:table-cell>
          <table:table-cell table:style-name="表格1.G1" office:value-type="string">
            <text:p text:style-name="P28"><text:span text:style-name="T24">111</text:span><text:span text:style-name="T22">年度</text:span></text:p>
            <text:p text:style-name="P29">預算數</text:p>
          </table:table-cell>
        </table:table-row>
        <table:table-row table:style-name="表格1.2">
          <table:table-cell table:style-name="表格1.A1" office:value-type="string">
            <text:p text:style-name="P24"><text:span text:style-name="T28">科技產業</text:span><text:span text:style-name="T28">園區</text:span></text:p>
            <text:p text:style-name="P25">管理維護</text:p>
          </table:table-cell>
          <table:table-cell table:style-name="表格1.A1" office:value-type="string">
            <text:p text:style-name="P27">平方公尺</text:p>
          </table:table-cell>
          <table:table-cell table:style-name="表格1.A1" office:value-type="string">
            <text:p text:style-name="P31">5,303,092</text:p>
          </table:table-cell>
          <table:table-cell table:style-name="表格1.A1" office:value-type="string">
            <text:p text:style-name="P31">5,303,092</text:p>
          </table:table-cell>
          <table:table-cell table:style-name="表格1.A1" office:value-type="string">
            <text:p text:style-name="P31">5,303,092</text:p>
          </table:table-cell>
          <table:table-cell table:style-name="表格1.A1" office:value-type="string">
            <text:p text:style-name="P31">5,303,092</text:p>
          </table:table-cell>
          <table:table-cell table:style-name="表格1.G1" office:value-type="string">
            <text:p text:style-name="P31">5,303,092</text:p>
          </table:table-cell>
        </table:table-row>
        <table:table-row table:style-name="表格1.3">
          <table:table-cell table:style-name="表格1.A1" office:value-type="string">
            <text:p text:style-name="P25">污水處理營運</text:p>
          </table:table-cell>
          <table:table-cell table:style-name="表格1.A1" office:value-type="string">
            <text:p text:style-name="P27">立方公尺</text:p>
          </table:table-cell>
          <table:table-cell table:style-name="表格1.A1" office:value-type="string">
            <text:p text:style-name="P30"><text:span text:style-name="T26">86</text:span><text:span text:style-name="T26">,</text:span><text:span text:style-name="T26">275</text:span><text:span text:style-name="T26">,</text:span><text:span text:style-name="T26">893</text:span></text:p>
          </table:table-cell>
          <table:table-cell table:style-name="表格1.A1" office:value-type="string">
            <text:p text:style-name="P30"><text:span text:style-name="T26">8</text:span><text:span text:style-name="T26">3,816,581</text:span></text:p>
          </table:table-cell>
          <table:table-cell table:style-name="表格1.A1" office:value-type="string">
            <text:p text:style-name="P30"><text:span text:style-name="T26">83</text:span><text:span text:style-name="T26">,</text:span><text:span text:style-name="T26">949</text:span><text:span text:style-name="T26">,</text:span><text:span text:style-name="T26">084</text:span></text:p>
          </table:table-cell>
          <table:table-cell table:style-name="表格1.A1" office:value-type="string">
            <text:p text:style-name="P30"><text:span text:style-name="T26">83,041,150</text:span></text:p>
          </table:table-cell>
          <table:table-cell table:style-name="表格1.G1" office:value-type="string">
            <text:p text:style-name="P30"><text:span text:style-name="T26">8</text:span><text:span text:style-name="T26">3,195,180</text:span></text:p>
          </table:table-cell>
        </table:table-row>
        <table:table-row table:style-name="表格1.4">
          <table:table-cell table:style-name="表格1.A1" office:value-type="string">
            <text:p text:style-name="P25">專案貸款</text:p>
          </table:table-cell>
          <table:table-cell table:style-name="表格1.A1" office:value-type="string">
            <text:p text:style-name="P27">新臺幣</text:p>
            <text:p text:style-name="P27">千元</text:p>
          </table:table-cell>
          <table:table-cell table:style-name="表格1.A1" office:value-type="string">
            <text:p text:style-name="P30"><text:span text:style-name="T26">469</text:span><text:span text:style-name="T26">,</text:span><text:span text:style-name="T26">340</text:span></text:p>
          </table:table-cell>
          <table:table-cell table:style-name="表格1.A1" office:value-type="string">
            <text:p text:style-name="P30"><text:span text:style-name="T26">4</text:span><text:span text:style-name="T26">97,872</text:span></text:p>
          </table:table-cell>
          <table:table-cell table:style-name="表格1.A1" office:value-type="string">
            <text:p text:style-name="P30"><text:span text:style-name="T26">4</text:span><text:span text:style-name="T26">99,592</text:span></text:p>
          </table:table-cell>
          <table:table-cell table:style-name="表格1.A1" office:value-type="string">
            <text:p text:style-name="P30"><text:span text:style-name="T26">5</text:span><text:span text:style-name="T26">00,000</text:span></text:p>
          </table:table-cell>
          <table:table-cell table:style-name="表格1.G1" office:value-type="string">
            <text:p text:style-name="P30"><text:span text:style-name="T26">5</text:span><text:span text:style-name="T26">00,000</text:span></text:p>
          </table:table-cell>
        </table:table-row>
        <table:table-row table:style-name="表格1.5">
          <table:table-cell table:style-name="表格1.A5" table:number-columns-spanned="7" office:value-type="string">
            <text:p text:style-name="P32">註：111年度部分項目名稱更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三、本年度營運計畫及預算</text:p>
      <text:p text:style-name="P17"><text:span text:style-name="T3">(</text:span><text:span text:style-name="T4">一</text:span><text:span text:style-name="T3">)</text:span><text:span text:style-name="T4">營運計畫主要內容</text:span></text:p>
      <text:p text:style-name="P1"><text:span text:style-name="T3">本</text:span><text:span text:style-name="T4">（111）</text:span><text:span text:style-name="T4">年度主要營運項目分述如下：</text:span></text:p>
      <text:p text:style-name="P2"><text:span text:style-name="T3">1.</text:span><text:span text:style-name="T4">科技產業</text:span><text:span text:style-name="T4">園區管理維護：辦理</text:span><text:span text:style-name="T4">科技產業園</text:span><text:span text:style-name="T4">區內環境維護及管理</text:span><text:span text:style-name="T3">530</text:span><text:span text:style-name="T4">萬</text:span><text:span text:style-name="T3">3,092</text:span><text:span text:style-name="T4">平方公尺。</text:span></text:p>
      <text:p text:style-name="P2"><text:span text:style-name="T3">2.</text:span><text:span text:style-name="T4">污水處理營運：處理工業區內廠商排放廢水</text:span><text:span text:style-name="T3">8,319</text:span><text:span text:style-name="T4">萬</text:span><text:span text:style-name="T3">5,180</text:span><text:span text:style-name="T4">立方公尺。</text:span><text:span text:style-name="T17"> </text:span></text:p>
      <text:p text:style-name="P2"><text:span text:style-name="T3">3.</text:span><text:span text:style-name="T4">專案貸款：辦理中小企業專案性貸款</text:span><text:span text:style-name="T3">5</text:span><text:span text:style-name="T4">億元。</text:span></text:p>
      <text:p text:style-name="P17"><text:span text:style-name="T3">(</text:span><text:span text:style-name="T4">二</text:span><text:span text:style-name="T3">)</text:span><text:span text:style-name="T4">預算內容</text:span></text:p>
      <text:p text:style-name="P2"><text:bookmark-start text:name="OLE_LINK4"/><text:soft-page-break/><text:span text:style-name="T3">1.</text:span><text:span text:style-name="T4">業務收支之預計</text:span></text:p>
      <text:p text:style-name="P6"><text:span text:style-name="T3">(1)</text:span><text:span text:style-name="T4">業務收入</text:span><text:span text:style-name="T3">89</text:span><text:span text:style-name="T4">億</text:span><text:span text:style-name="T3">1</text:span><text:span text:style-name="T3">,107</text:span><text:span text:style-name="T4">萬</text:span><text:span text:style-name="T3">2</text:span><text:span text:style-name="T3">,000</text:span><text:span text:style-name="T4">元，主要係政策性開發不動產收入</text:span><text:span text:style-name="T4">、服務</text:span><text:span text:style-name="T4">收入</text:span><text:span text:style-name="T4">、管理收入及租金</text:span><text:span text:style-name="T4">收入</text:span><text:span text:style-name="T4">，</text:span><text:span text:style-name="T4">較上年度預算數</text:span><text:span text:style-name="T3">99</text:span><text:span text:style-name="T4">億</text:span><text:span text:style-name="T3">4</text:span><text:span text:style-name="T3">43</text:span><text:span text:style-name="T4">萬</text:span><text:span text:style-name="T3">2</text:span><text:span text:style-name="T3">,000</text:span><text:span text:style-name="T4">元，計</text:span><text:span text:style-name="T4">減少9</text:span><text:span text:style-name="T4">億</text:span><text:span text:style-name="T3">9</text:span><text:span text:style-name="T3">,</text:span><text:span text:style-name="T3">336</text:span><text:span text:style-name="T4">萬元，約</text:span><text:span text:style-name="T4">10.03</text:span><text:span text:style-name="T4">％。</text:span></text:p>
      <text:p text:style-name="P6"><text:span text:style-name="T3">(2)</text:span><text:span text:style-name="T4">業務成本與費用</text:span><text:span text:style-name="T3">107</text:span><text:span text:style-name="T4">億</text:span><text:span text:style-name="T3">47</text:span><text:span text:style-name="T4">萬</text:span><text:span text:style-name="T3">3</text:span><text:span text:style-name="T3">,000</text:span><text:span text:style-name="T4">元，主要係政策性開發不動產成本</text:span><text:span text:style-name="T4">、服務成本及融資業務成本</text:span><text:span text:style-name="T4">，較上年度預算數</text:span><text:span text:style-name="T3">116</text:span><text:span text:style-name="T4">億</text:span><text:span text:style-name="T3">3</text:span><text:span text:style-name="T3">,</text:span><text:span text:style-name="T3">090</text:span><text:span text:style-name="T4">萬</text:span><text:span text:style-name="T3">4</text:span><text:span text:style-name="T3">,000</text:span><text:span text:style-name="T4">元，計</text:span><text:span text:style-name="T4">減少</text:span><text:span text:style-name="T3">9</text:span><text:span text:style-name="T4">億</text:span><text:span text:style-name="T3">3</text:span><text:span text:style-name="T3">,</text:span><text:span text:style-name="T3">043</text:span><text:span text:style-name="T4">萬</text:span><text:span text:style-name="T3">1</text:span><text:span text:style-name="T3">,000</text:span><text:span text:style-name="T4">元，約</text:span><text:span text:style-name="T4">8</text:span><text:span text:style-name="T4">.00％。</text:span></text:p>
      <text:p text:style-name="P6"><text:span text:style-name="T3">(3)</text:span><text:span text:style-name="T4">業務外收入</text:span><text:span text:style-name="T3">3</text:span><text:span text:style-name="T4">億</text:span><text:span text:style-name="T4">1</text:span><text:span text:style-name="T3">,</text:span><text:span text:style-name="T3">295</text:span><text:span text:style-name="T4">萬</text:span><text:span text:style-name="T3">1</text:span><text:span text:style-name="T3">,000</text:span><text:span text:style-name="T4">元，主要係財產交易賸餘，較上年度預算數</text:span><text:span text:style-name="T3">3</text:span><text:span text:style-name="T4">億</text:span><text:span text:style-name="T3">3</text:span><text:span text:style-name="T3">,</text:span><text:span text:style-name="T3">642</text:span><text:span text:style-name="T4">萬</text:span><text:span text:style-name="T3">3</text:span><text:span text:style-name="T3">,000</text:span><text:span text:style-name="T4">元，計</text:span><text:span text:style-name="T4">減少</text:span><text:span text:style-name="T3">2</text:span><text:span text:style-name="T3">,</text:span><text:span text:style-name="T3">347</text:span><text:span text:style-name="T4">萬</text:span><text:span text:style-name="T4">2,000</text:span><text:span text:style-name="T4">元，約</text:span><text:span text:style-name="T4">6.98</text:span><text:span text:style-name="T4">％。</text:span></text:p>
      <text:p text:style-name="P6"><text:span text:style-name="T3">(4)</text:span><text:span text:style-name="T4">業務外費用</text:span><text:span text:style-name="T4">4</text:span><text:span text:style-name="T3">,</text:span><text:span text:style-name="T3">935</text:span><text:span text:style-name="T4">萬</text:span><text:span text:style-name="T3">6</text:span><text:span text:style-name="T3">,000</text:span><text:span text:style-name="T4">元，主要係借款利息費用，較上年度預算數</text:span><text:span text:style-name="T3">7</text:span><text:span text:style-name="T3">,</text:span><text:span text:style-name="T3">396</text:span><text:span text:style-name="T4">萬</text:span><text:span text:style-name="T3">1</text:span><text:span text:style-name="T3">,000</text:span><text:span text:style-name="T4">元，</text:span><text:bookmark-start text:name="OLE_LINK3"/><text:span text:style-name="T4">計</text:span><text:span text:style-name="T4">減少2</text:span><text:span text:style-name="T4">,</text:span><text:span text:style-name="T4">460</text:span><text:span text:style-name="T4">萬</text:span><text:span text:style-name="T3">5</text:span><text:span text:style-name="T3">,000</text:span><text:span text:style-name="T4">元，約</text:span><text:span text:style-name="T3">33.27</text:span><text:span text:style-name="T4">％。</text:span><text:bookmark-end text:name="OLE_LINK3"/></text:p>
      <text:p text:style-name="P6"><text:span text:style-name="T3">(5)</text:span><text:span text:style-name="T4">業務總收支相抵後，計短絀</text:span><text:span text:style-name="T3">1</text:span><text:span text:style-name="T3">5</text:span><text:span text:style-name="T4">億</text:span><text:span text:style-name="T3">2</text:span><text:span text:style-name="T3">,580</text:span><text:span text:style-name="T4">萬</text:span><text:span text:style-name="T4">6</text:span><text:span text:style-name="T4">,000元，較上年度預算數</text:span><text:span text:style-name="T3">14</text:span><text:span text:style-name="T4">億</text:span><text:span text:style-name="T3">6</text:span><text:span text:style-name="T3">,</text:span><text:span text:style-name="T3">401</text:span><text:span text:style-name="T4">萬元，計</text:span><text:span text:style-name="T4">增加</text:span><text:span text:style-name="T3">6,</text:span><text:span text:style-name="T3">1</text:span><text:span text:style-name="T3">79</text:span><text:span text:style-name="T4">萬</text:span><text:span text:style-name="T3">6</text:span><text:span text:style-name="T3">,000</text:span><text:span text:style-name="T4">元，約</text:span><text:span text:style-name="T3">4.22</text:span><text:span text:style-name="T4">％。</text:span></text:p>
      <text:p text:style-name="P2"><text:bookmark-end text:name="OLE_LINK4"/><text:span text:style-name="T3">2.</text:span><text:span text:style-name="T4">餘絀撥補之預計</text:span></text:p>
      <text:p text:style-name="P7"><text:span text:style-name="T3">(1)</text:span><text:span text:style-name="T4">賸餘之部：本年度預算賸餘</text:span><text:span text:style-name="T3">2</text:span><text:span text:style-name="T4">億</text:span><text:span text:style-name="T3">7</text:span><text:span text:style-name="T3">,329</text:span><text:span text:style-name="T4">萬</text:span><text:span text:style-name="T3">9,000</text:span><text:span text:style-name="T4">元，連同以前年度未分配賸餘70</text:span><text:span text:style-name="T4">億</text:span><text:span text:style-name="T3">2,</text:span><text:span text:style-name="T3">3</text:span><text:span text:style-name="T3">36</text:span><text:span text:style-name="T4">萬</text:span><text:span text:style-name="T3">1</text:span><text:span text:style-name="T3">,000</text:span><text:span text:style-name="T4">元，共有賸餘</text:span><text:span text:style-name="T3">72</text:span><text:span text:style-name="T4">億9</text:span><text:span text:style-name="T3">,666</text:span><text:span text:style-name="T4">萬元，除提存公積</text:span><text:span text:style-name="T3">65</text:span><text:span text:style-name="T4">億</text:span><text:span text:style-name="T3">4,451</text:span><text:span text:style-name="T4">萬</text:span><text:span text:style-name="T3">1,000</text:span><text:span text:style-name="T4">元</text:span><text:span text:style-name="T4">，賸餘撥充基金數7億728萬5</text:span><text:span text:style-name="T4">,</text:span><text:span text:style-name="T4">000元</text:span><text:span text:style-name="T4">及解繳公庫淨額</text:span><text:span text:style-name="T3">2,718</text:span><text:span text:style-name="T4">萬</text:span><text:span text:style-name="T3">6,000</text:span><text:span text:style-name="T4">元外，尚餘</text:span><text:span text:style-name="T4">1</text:span><text:span text:style-name="T3">,</text:span><text:span text:style-name="T3">767</text:span><text:span text:style-name="T4">萬</text:span><text:span text:style-name="T3">8</text:span><text:span text:style-name="T3">,000</text:span><text:span text:style-name="T4">元，留待以後年度處理。</text:span></text:p>
      <text:p text:style-name="P7"><text:span text:style-name="T3">(2)</text:span><text:span text:style-name="T4">短絀之部：本年度預算短絀17億</text:span><text:span text:style-name="T3">9,910</text:span><text:span text:style-name="T4">萬</text:span><text:span text:style-name="T3">5,000</text:span><text:span text:style-name="T4">元（係中小企業發展基金分預算短絀之數），連同以前年度待填補短絀</text:span><text:span text:style-name="T4">71</text:span><text:span text:style-name="T4">億</text:span><text:span text:style-name="T3">6</text:span><text:span text:style-name="T3">,</text:span><text:span text:style-name="T3">194</text:span><text:span text:style-name="T4">萬</text:span><text:span text:style-name="T4">4,000</text:span><text:span text:style-name="T4">元，共有短絀</text:span><text:span text:style-name="T4">89</text:span><text:span text:style-name="T4">億</text:span><text:span text:style-name="T3">6</text:span><text:span text:style-name="T3">,</text:span><text:span text:style-name="T3">104</text:span><text:span text:style-name="T4">萬</text:span><text:span text:style-name="T3">9</text:span><text:span text:style-name="T3">,000</text:span><text:span text:style-name="T4">元，留待以後年度填補。</text:span></text:p>
      <text:p text:style-name="P2"><text:span text:style-name="T3">3.</text:span><text:span text:style-name="T4">現金流量之預計</text:span></text:p>
      <text:p text:style-name="P6"><text:span text:style-name="T3">(1)</text:span><text:span text:style-name="T4">業務活動之淨現金流入</text:span><text:span text:style-name="T4">30</text:span><text:span text:style-name="T4">億</text:span><text:span text:style-name="T3">8</text:span><text:span text:style-name="T3">,</text:span><text:span text:style-name="T3">497</text:span><text:span text:style-name="T4">萬</text:span><text:span text:style-name="T4">3</text:span><text:span text:style-name="T4">,</text:span><text:span text:style-name="T4">000</text:span><text:span text:style-name="T4">元。</text:span></text:p>
      <text:p text:style-name="P6"><text:span text:style-name="T3">(2)</text:span><text:span text:style-name="T4">投資活動之現金流量</text:span></text:p>
      <text:p text:style-name="P8"><text:span text:style-name="T33">①</text:span><text:span text:style-name="T4">投資活動之淨現金流</text:span><text:span text:style-name="T4">出</text:span><text:span text:style-name="T3">34</text:span><text:span text:style-name="T4">億9</text:span><text:span text:style-name="T3">,469</text:span><text:span text:style-name="T4">萬</text:span><text:span text:style-name="T4">6</text:span><text:span text:style-name="T4">,000元，其中現金流入</text:span><text:span text:style-name="T3">8</text:span><text:span text:style-name="T4">億</text:span><text:span text:style-name="T4">3</text:span><text:span text:style-name="T3">,139</text:span><text:span text:style-name="T4">萬</text:span><text:span text:style-name="T4">7,000</text:span><text:span text:style-name="T4">元，包括</text:span><text:span text:style-name="T4">減少流動金融資產</text:span><text:span text:style-name="T4">5,000</text:span><text:span text:style-name="T4">萬元，</text:span><text:span text:style-name="T4">減少短期貸款</text:span><text:span text:style-name="T3">5</text:span><text:span text:style-name="T4">億元，減少長期墊款</text:span><text:span text:style-name="T3">893</text:span><text:span text:style-name="T4">萬</text:span><text:span text:style-name="T4">1</text:span><text:span text:style-name="T3">,000</text:span><text:span text:style-name="T4">元，減少</text:span><text:span text:style-name="T4">不動產、廠房及設備</text:span><text:span text:style-name="T4">7</text:span><text:span text:style-name="T3">,537</text:span><text:span text:style-name="T4">萬</text:span><text:span text:style-name="T4">6,000</text:span><text:span text:style-name="T4">元，減少其他資產</text:span><text:span text:style-name="T4">1億</text:span><text:span text:style-name="T4">5</text:span><text:span text:style-name="T4">,</text:span><text:span text:style-name="T4">229萬元</text:span><text:span text:style-name="T4">，收取利息</text:span><text:span text:style-name="T4">2</text:span><text:span text:style-name="T4">,</text:span><text:span text:style-name="T4">698</text:span><text:span text:style-name="T4">萬4</text:span><text:span text:style-name="T4">,000</text:span><text:span text:style-name="T4">元，收取股利1,7</text:span><text:span text:style-name="T4">81</text:span><text:span text:style-name="T4">萬</text:span><text:span text:style-name="T4">6</text:span><text:span text:style-name="T4">,000元</text:span><text:span text:style-name="T4">；現金流出43億2</text:span><text:span text:style-name="T3">,609</text:span><text:span text:style-name="T4">萬3</text:span><text:span text:style-name="T3">,000</text:span><text:span text:style-name="T4">元，包括增加短期貸款</text:span><text:span text:style-name="T3">5</text:span><text:span text:style-name="T4">億元，增加長期墊款31億</text:span><text:span text:style-name="T4">9,</text:span><text:span text:style-name="T4">872</text:span><text:span text:style-name="T4">萬2,000元</text:span><text:span text:style-name="T4">，增加</text:span><text:span text:style-name="T4">不動產、廠房及設備</text:span><text:span text:style-name="T4">6億</text:span><text:span text:style-name="T3">1,721</text:span><text:span text:style-name="T4">萬</text:span><text:span text:style-name="T4">6,000</text:span><text:span text:style-name="T4">元，增加無形資產</text:span><text:span text:style-name="T3">1,</text:span><text:span text:style-name="T3">015</text:span><text:span text:style-name="T4">萬</text:span><text:span text:style-name="T4">5,000</text:span><text:span text:style-name="T4">元。</text:span></text:p>
      <text:p text:style-name="P9"><text:span text:style-name="T33">②</text:span><text:span text:style-name="T4">本年度</text:span><text:span text:style-name="T4">固定資產</text:span><text:span text:style-name="T4">建設改良擴充之數，係上述增加不動產、廠房及設備</text:span><text:span text:style-name="T4">6億</text:span><text:span text:style-name="T3">1,721</text:span><text:span text:style-name="T4">萬</text:span><text:span text:style-name="T4">6,000</text:span><text:span text:style-name="T4">元，</text:span><text:span text:style-name="T4">均為</text:span><text:span text:style-name="T4">一般建築及設備計畫，包括土地改良物</text:span><text:span text:style-name="T4">3億407</text:span><text:span text:style-name="T4">萬元，房屋及建築</text:span><text:span text:style-name="T4">5</text:span><text:span text:style-name="T4">,</text:span><text:span text:style-name="T4">319</text:span><text:span text:style-name="T4">萬</text:span><text:span text:style-name="T4">4,000</text:span><text:span text:style-name="T4">元，機械及設備</text:span><text:span text:style-name="T4">2</text:span><text:span text:style-name="T4">億</text:span><text:span text:style-name="T4">869</text:span><text:span text:style-name="T4">萬</text:span><text:span text:style-name="T4">9,000</text:span><text:span text:style-name="T4">元，交通及運輸設備</text:span><text:span text:style-name="T4">3,652</text:span><text:span text:style-name="T4">萬</text:span><text:span text:style-name="T4">4,000</text:span><text:span text:style-name="T4">元，什項設備</text:span><text:span text:style-name="T4">1</text:span><text:span text:style-name="T4">,</text:span><text:span text:style-name="T4">472</text:span><text:span text:style-name="T4">萬</text:span><text:span text:style-name="T4">9,000</text:span><text:span text:style-name="T4">元。</text:span></text:p>
      <text:p text:style-name="P6"><text:span text:style-name="T3">(3)</text:span><text:span text:style-name="T4">籌</text:span><text:span text:style-name="T4">資活動之淨現金流</text:span><text:span text:style-name="T4">入</text:span><text:span text:style-name="T4">13億</text:span><text:span text:style-name="T3">5</text:span><text:span text:style-name="T3">5</text:span><text:span text:style-name="T3">9</text:span><text:span text:style-name="T4">萬4</text:span><text:span text:style-name="T4">,000</text:span><text:span text:style-name="T4">元，其中現金流入18億8</text:span><text:span text:style-name="T3">,305</text:span><text:span text:style-name="T4">萬8</text:span><text:span text:style-name="T3">,000</text:span><text:span text:style-name="T4">元，包括增加其他負債</text:span><text:span text:style-name="T3">2</text:span><text:span text:style-name="T4">億</text:span><text:span text:style-name="T4">8</text:span><text:span text:style-name="T3">,105</text:span><text:span text:style-name="T4">萬</text:span><text:span text:style-name="T4">8,000</text:span><text:span text:style-name="T4">元，增加</text:span><text:span text:style-name="T4">長期負債</text:span><text:span text:style-name="T4">1</text:span><text:span text:style-name="T4">億6,</text:span><text:span text:style-name="T4">000</text:span><text:span text:style-name="T4">萬元，增加基金1</text:span><text:span text:style-name="T4">4億4</text:span><text:span text:style-name="T3">,200</text:span><text:span text:style-name="T4">萬元；現金流出</text:span><text:span text:style-name="T4">5</text:span><text:span text:style-name="T4">億</text:span><text:span text:style-name="T4">7</text:span><text:span text:style-name="T3">,</text:span><text:span text:style-name="T3">746</text:span><text:span text:style-name="T4">萬</text:span><text:span text:style-name="T4">4</text:span><text:span text:style-name="T3">,000</text:span><text:span text:style-name="T4">元，包括減少</text:span><text:span text:style-name="T4">長期負債5</text:span><text:span text:style-name="T4">億</text:span><text:span text:style-name="T4">5</text:span><text:span text:style-name="T3">,</text:span><text:span text:style-name="T3">027</text:span><text:span text:style-name="T4">萬</text:span><text:span text:style-name="T4">8</text:span><text:span text:style-name="T3">,000</text:span><text:span text:style-name="T4">元</text:span><text:span text:style-name="T4">，</text:span><text:span text:style-name="T4">解繳</text:span><text:span text:style-name="T4">公</text:span><text:span text:style-name="T4">庫淨額</text:span><text:span text:style-name="T4">2,718萬6,000元</text:span><text:span text:style-name="T4">。</text:span></text:p>
      <text:p text:style-name="P6"><text:span text:style-name="T3">(4)</text:span><text:span text:style-name="T4">現金及約當現金之淨</text:span><text:span text:style-name="T4">增8</text:span><text:span text:style-name="T4">億</text:span><text:span text:style-name="T4">9</text:span><text:span text:style-name="T3">,</text:span><text:span text:style-name="T3">587</text:span><text:span text:style-name="T4">萬</text:span><text:span text:style-name="T4">1</text:span><text:span text:style-name="T3">,000</text:span><text:span text:style-name="T4">元，係期末現金</text:span><text:span text:style-name="T4">120</text:span><text:span text:style-name="T4">億</text:span><text:span text:style-name="T4">8</text:span><text:span text:style-name="T4">,</text:span><text:span text:style-name="T4">163</text:span><text:span text:style-name="T4">萬2</text:span><text:span text:style-name="T4">,000</text:span><text:span text:style-name="T4">元，較期初現金</text:span><text:span text:style-name="T4">1</text:span><text:span text:style-name="T4">11億</text:span><text:span text:style-name="T4">8</text:span><text:span text:style-name="T3">,576</text:span><text:span text:style-name="T4">萬</text:span><text:span text:style-name="T4">1,000</text:span><text:span text:style-name="T4">元</text:span><text:span text:style-name="T4">增加</text:span><text:span text:style-name="T4">之數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.儈" svg:font-family="標楷體.儈, 新細明體" style:font-family-generic="roma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82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395cm" fo:margin-right="0cm" fo:line-height="0.847cm" fo:text-align="justify" style:justify-single-word="false" fo:text-indent="-0.543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附註" style:family="paragraph" style:parent-style-name="一_3001_說明_ff08_首行縮排_ff09_">
      <style:paragraph-properties fo:margin-left="1.439cm" fo:margin-right="0cm" fo:line-height="0.706cm" fo:text-indent="-0.24cm" style:auto-text-indent="false"/>
      <style:text-properties fo:font-size="11pt" style:font-size-asian="11pt"/>
    </style:style>
    <style:style style:name="分析o1" style:family="paragraph" style:parent-style-name="分析_28_1_29_">
      <style:paragraph-properties fo:margin-left="3.54cm" fo:margin-right="0cm" fo:text-indent="-0.54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.儈" fo:font-family="標楷體.儈, 新細明體" style:font-family-generic="roman" fo:font-size="12pt" fo:language="en" fo:country="US" style:font-name-asian="標楷體.儈" style:font-family-asian="標楷體.儈, 新細明體" style:font-family-generic-asian="roman" style:font-size-asian="12pt" style:language-asian="zh" style:country-asian="TW" style:font-name-complex="標楷體.儈" style:font-family-complex="標楷體.儈, 新細明體" style:font-family-generic-complex="roman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35cm" fo:text-indent="-0.635cm" fo:margin-left="2.9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993cm" fo:text-indent="-0.847cm" fo:margin-left="3.9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84cm" fo:text-indent="-0.847cm" fo:margin-left="4.8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87cm" fo:text-indent="-0.847cm" fo:margin-left="5.6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533cm" fo:text-indent="-0.847cm" fo:margin-left="6.5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38cm" fo:text-indent="-0.847cm" fo:margin-left="7.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27cm" fo:text-indent="-0.847cm" fo:margin-left="8.2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073cm" fo:text-indent="-0.847cm" fo:margin-left="9.0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92cm" fo:text-indent="-0.847cm" fo:margin-left="9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3.792cm" fo:text-indent="-1.312cm" fo:margin-left="3.7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c7edcc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c7edcc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作業基金分析說明</dc:title>
    <dc:subject>經濟作業基金分析說明</dc:subject>
    <meta:keyword>預算資訊</meta:keyword>
    <meta:initial-creator>第2局</meta:initial-creator>
    <meta:creation-date>2021-08-05T20:05:00</meta:creation-date>
    <dc:creator>曾彥順</dc:creator>
    <dc:date>2021-08-23T10:00:00</dc:date>
    <meta:print-date>2021-08-23T10:00:00</meta:print-date>
    <meta:editing-cycles>32</meta:editing-cycles>
    <meta:editing-duration>PT54M</meta:editing-duration>
    <meta:document-statistic meta:table-count="1" meta:image-count="0" meta:object-count="0" meta:page-count="2" meta:paragraph-count="70" meta:word-count="1751" meta:character-count="2382" meta:non-whitespace-character-count="2369"/>
    <meta:generator>NDC_ODF_Application_Tools/2.0.4$Windows_X86_64 LibreOffice_project/ace8b54cb4771cd6636f2ccb1aac7c9dad875112</meta:generator>
  </office:meta>
</office:document-meta>
</file>