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88cm" fo:margin-left="2.963cm" table:align="left" style:writing-mode="lr-tb"/>
    </style:style>
    <style:style style:name="表格1.A" style:family="table-column">
      <style:table-column-properties style:column-width="5.239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5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656cm" fo:margin-left="1.349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.778cm"/>
    </style:style>
    <style:style style:name="表格2.C" style:family="table-column">
      <style:table-column-properties style:column-width="2.223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138cm" fo:keep-together="auto"/>
    </style:style>
    <style:style style:name="表格2.6" style:family="table-row">
      <style:table-row-properties style:min-row-height="1cm" fo:keep-together="auto"/>
    </style:style>
    <style:style style:name="P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" style:family="paragraph" style:parent-style-name="標題_28_一_29_">
      <style:paragraph-properties fo:margin-left="1.289cm" fo:margin-right="0cm" fo:margin-top="0.071cm" fo:margin-bottom="0.106cm" loext:contextual-spacing="false" fo:line-height="0.847cm" fo:text-indent="0cm" style:auto-text-indent="false"/>
    </style:style>
    <style:style style:name="P3" style:family="paragraph" style:parent-style-name="標題_28_一_29_">
      <style:paragraph-properties fo:margin-left="1.289cm" fo:margin-right="0cm" fo:line-height="0.847cm" fo:text-indent="0cm" style:auto-text-indent="false"/>
    </style:style>
    <style:style style:name="P4" style:family="paragraph" style:parent-style-name="純文字">
      <style:paragraph-properties fo:margin-left="0.584cm" fo:margin-right="0.101cm" style:line-height-at-least="0.635cm" fo:text-align="justify" style:justify-single-word="false" fo:text-indent="1.27cm" style:auto-text-indent="false"/>
      <style:text-properties style:font-name="Times New Roman" style:font-name-asian="Times New Roman" style:font-name-complex="Times New Roman"/>
    </style:style>
    <style:style style:name="P5" style:family="paragraph" style:parent-style-name="基金名稱" style:list-style-name="" style:master-page-name="Standard">
      <style:paragraph-properties style:page-number="auto"/>
    </style:style>
    <style:style style:name="P6" style:family="paragraph" style:parent-style-name="一_3001_說明_ff08_首行縮排_ff09_">
      <style:text-properties fo:color="#ff0000"/>
    </style:style>
    <style:style style:name="P7" style:family="paragraph" style:parent-style-name="一_3001_說明_ff08_首行縮排_ff09_">
      <style:text-properties fo:color="#ff0000" fo:language="none" fo:country="none" style:language-asian="none" style:country-asian="none"/>
    </style:style>
    <style:style style:name="P8" style:family="paragraph" style:parent-style-name="一_3001_說明_ff08_首行縮排_ff09_">
      <style:paragraph-properties fo:margin-left="1.311cm" fo:margin-right="0cm" fo:line-height="0.811cm" fo:text-indent="1.09cm" style:auto-text-indent="false"/>
    </style:style>
    <style:style style:name="P9" style:family="paragraph" style:parent-style-name="一_3001_說明_ff08_首行縮排_ff09_">
      <style:paragraph-properties fo:margin-left="1.311cm" fo:margin-right="0cm" fo:line-height="0.811cm" fo:text-indent="1.09cm" style:auto-text-indent="false"/>
      <style:text-properties fo:color="#000000" style:font-name-asian="標楷體" style:font-name-complex="標楷體"/>
    </style:style>
    <style:style style:name="P10" style:family="paragraph" style:parent-style-name="一_3001_說明_ff08_首行縮排_ff09_">
      <style:paragraph-properties fo:margin-left="1.311cm" fo:margin-right="0cm" fo:line-height="0.811cm" fo:text-indent="1.09cm" style:auto-text-indent="false"/>
      <style:text-properties fo:color="#ff0000" style:font-name-asian="標楷體" style:font-size-complex="14pt"/>
    </style:style>
    <style:style style:name="P11" style:family="paragraph" style:parent-style-name="一_3001_說明_ff08_首行縮排_ff09_">
      <style:paragraph-properties fo:margin-left="0cm" fo:margin-right="0cm" fo:line-height="0.847cm" fo:text-align="center" style:justify-single-word="false" fo:text-indent="0cm" style:auto-text-indent="false"/>
    </style:style>
    <style:style style:name="P12" style:family="paragraph" style:parent-style-name="一_3001_說明_ff08_首行縮排_ff09_">
      <style:paragraph-properties fo:margin-left="0cm" fo:margin-right="0cm" fo:line-height="0.847cm" fo:text-align="start" style:justify-single-word="false" fo:text-indent="0cm" style:auto-text-indent="false"/>
    </style:style>
    <style:style style:name="P13" style:family="paragraph" style:parent-style-name="一_3001_說明_ff08_首行縮排_ff09_">
      <style:paragraph-properties fo:margin-left="0cm" fo:margin-right="0cm" fo:line-height="0.847cm" fo:text-indent="0cm" style:auto-text-indent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14" style:family="paragraph" style:parent-style-name="標題一_3001_" style:list-style-name="">
      <style:text-properties fo:color="#000000" style:font-name="標楷體" style:font-name-asian="標楷體" style:font-name-complex="標楷體"/>
    </style:style>
    <style:style style:name="P15" style:family="paragraph" style:parent-style-name="標題一_3001_">
      <style:text-properties fo:color="#000000" style:font-name-asian="標楷體"/>
    </style:style>
    <style:style style:name="P16" style:family="paragraph" style:parent-style-name="標題一_3001_">
      <style:text-properties fo:color="#000000" style:font-name-asian="標楷體" style:font-name-complex="標楷體"/>
    </style:style>
    <style:style style:name="P17" style:family="paragraph" style:parent-style-name="標題一_3001_">
      <style:paragraph-properties fo:margin-top="0cm" fo:margin-bottom="0cm" loext:contextual-spacing="false" fo:line-height="0.67cm" fo:text-align="center" style:justify-single-word="false"/>
    </style:style>
    <style:style style:name="P18" style:family="paragraph" style:parent-style-name="標題一_3001_">
      <style:paragraph-properties fo:margin-left="0.101cm" fo:margin-right="0.101cm" fo:margin-top="0cm" fo:margin-bottom="0cm" loext:contextual-spacing="false" fo:line-height="0.67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19" style:family="paragraph" style:parent-style-name="標題一_3001_">
      <style:paragraph-properties fo:margin-left="0.101cm" fo:margin-right="0.101cm" fo:margin-top="0cm" fo:margin-bottom="0.064cm" loext:contextual-spacing="false" fo:line-height="0.494cm" fo:text-align="justify" fo:text-align-last="justify" style:justify-single-word="false" fo:text-indent="0cm" style:auto-text-indent="false"/>
      <style:text-properties fo:color="#000000" fo:font-size="12pt" fo:letter-spacing="0.018cm" fo:font-weight="normal" style:font-name-asian="標楷體" style:font-size-asian="12pt" style:font-weight-asian="normal" style:font-name-complex="標楷體"/>
    </style:style>
    <style:style style:name="P20" style:family="paragraph" style:parent-style-name="標題一_3001_">
      <style:paragraph-properties fo:margin-left="0.101cm" fo:margin-right="0.101cm" fo:margin-top="0cm" fo:margin-bottom="0.064cm" loext:contextual-spacing="false" fo:line-height="0.494cm" fo:text-align="start" style:justify-single-word="false" fo:text-indent="0cm" style:auto-text-indent="false"/>
      <style:text-properties fo:color="#000000" fo:font-size="12pt" fo:letter-spacing="0.018cm" fo:font-weight="normal" style:font-name-asian="標楷體" style:font-size-asian="12pt" style:font-weight-asian="normal" style:font-name-complex="標楷體" style:font-size-complex="12pt"/>
    </style:style>
    <style:style style:name="P21" style:family="paragraph" style:parent-style-name="標題一_3001_">
      <style:paragraph-properties fo:margin-left="0.3cm" fo:margin-right="0.3cm" fo:margin-top="0cm" fo:margin-bottom="0cm" loext:contextual-spacing="false" fo:line-height="0.67cm" fo:text-align="justify" fo:text-align-last="justify" style:justify-single-word="false" fo:text-indent="0cm" style:auto-text-indent="false"/>
    </style:style>
    <style:style style:name="P22" style:family="paragraph" style:parent-style-name="標題一_3001_">
      <style:paragraph-properties fo:margin-left="0.3cm" fo:margin-right="0.3cm" fo:margin-top="0cm" fo:margin-bottom="0cm" loext:contextual-spacing="false" fo:line-height="0.67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23" style:family="paragraph" style:parent-style-name="標題一_3001_">
      <style:paragraph-properties fo:margin-left="0.3cm" fo:margin-right="0.3cm" fo:margin-top="0cm" fo:margin-bottom="0cm" loext:contextual-spacing="false" fo:line-height="0.67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P24" style:family="paragraph" style:parent-style-name="標題一_3001_">
      <style:paragraph-properties fo:margin-top="0cm" fo:margin-bottom="0.064cm" loext:contextual-spacing="false" fo:line-height="0.494cm" fo:text-align="start" style:justify-single-word="false"/>
      <style:text-properties fo:color="#000000" fo:font-size="12pt" fo:letter-spacing="0.018cm" fo:font-weight="normal" style:font-name-asian="標楷體" style:font-size-asian="12pt" style:font-weight-asian="normal" style:font-name-complex="標楷體"/>
    </style:style>
    <style:style style:name="P25" style:family="paragraph" style:parent-style-name="標題一_3001_">
      <style:paragraph-properties fo:margin-left="0cm" fo:margin-right="0.199cm" fo:margin-top="0cm" fo:margin-bottom="0.064cm" loext:contextual-spacing="false" fo:line-height="0.494cm" fo:text-align="end" style:justify-single-word="false" fo:text-indent="0cm" style:auto-text-indent="false"/>
    </style:style>
    <style:style style:name="P26" style:family="paragraph" style:parent-style-name="標題一_3001_">
      <style:paragraph-properties fo:margin-left="0cm" fo:margin-right="0.199cm" fo:margin-top="0cm" fo:margin-bottom="0.064cm" loext:contextual-spacing="false" fo:line-height="0.494cm" fo:text-align="end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27" style:family="paragraph" style:parent-style-name="標題一_3001_">
      <style:paragraph-properties fo:margin-left="0cm" fo:margin-right="0.199cm" fo:margin-top="0cm" fo:margin-bottom="0.064cm" loext:contextual-spacing="false" fo:line-height="0.494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28" style:family="paragraph" style:parent-style-name="標題1.">
      <style:paragraph-properties fo:margin-left="2.182cm" fo:margin-right="0cm" fo:margin-top="0cm" fo:margin-bottom="0cm" loext:contextual-spacing="false" fo:line-height="0.847cm" fo:text-indent="-0.005cm" style:auto-text-indent="false"/>
    </style:style>
    <style:style style:name="P29" style:family="paragraph" style:parent-style-name="標題1.">
      <style:paragraph-properties fo:margin-left="2.182cm" fo:margin-right="0cm" fo:margin-top="0cm" fo:margin-bottom="0cm" loext:contextual-spacing="false" fo:line-height="0.811cm" fo:text-indent="-0.005cm" style:auto-text-indent="false"/>
    </style:style>
    <style:style style:name="P30" style:family="paragraph" style:parent-style-name="標題1.">
      <style:paragraph-properties fo:margin-left="2.182cm" fo:margin-right="0cm" fo:margin-top="0cm" fo:margin-bottom="0.064cm" loext:contextual-spacing="false" fo:line-height="0.847cm" fo:text-indent="-0.005cm" style:auto-text-indent="false"/>
    </style:style>
    <style:style style:name="P31" style:family="paragraph" style:parent-style-name="分析1.凸排">
      <style:paragraph-properties fo:margin-left="2.223cm" fo:margin-right="0cm" fo:text-indent="0.963cm" style:auto-text-indent="false"/>
    </style:style>
    <style:style style:name="P32" style:family="paragraph" style:parent-style-name="分析_28_1_29_">
      <style:paragraph-properties fo:margin-left="3.205cm" fo:margin-right="0cm" fo:line-height="0.847cm" fo:text-indent="-0.593cm" style:auto-text-indent="false"/>
    </style:style>
    <style:style style:name="P33" style:family="paragraph" style:parent-style-name="分析_28_1_29_">
      <style:paragraph-properties fo:margin-left="3.182cm" fo:margin-right="0cm" fo:margin-top="0.064cm" fo:margin-bottom="0.064cm" loext:contextual-spacing="false" fo:line-height="0.811cm" fo:text-indent="-0.621cm" style:auto-text-indent="false"/>
    </style:style>
    <style:style style:name="P34" style:family="paragraph" style:parent-style-name="分析_28_1_29_">
      <style:paragraph-properties fo:margin-left="3.725cm" fo:margin-right="0.019cm" fo:line-height="0.847cm" fo:text-indent="-0.499cm" style:auto-text-indent="false"/>
    </style:style>
    <style:style style:name="P35" style:family="paragraph" style:parent-style-name="分析_28_1_29_">
      <style:paragraph-properties fo:margin-left="3.231cm" fo:margin-right="0cm" fo:line-height="0.847cm" fo:text-indent="-0.619cm" style:auto-text-indent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letter-spacing="0.353cm" style:font-name-complex="華康中黑體"/>
    </style:style>
    <style:style style:name="T3" style:family="text">
      <style:text-properties fo:color="#000000" style:font-name="標楷體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 style:font-size-complex="14pt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text-underline-style="solid" style:text-underline-width="auto" style:text-underline-color="font-color" style:font-name-asian="Times New Roman"/>
    </style:style>
    <style:style style:name="T16" style:family="text">
      <style:text-properties fo:color="#000000" fo:font-size="12pt" fo:font-weight="normal" style:font-name-asian="標楷體" style:font-size-asian="12pt" style:font-weight-asian="normal"/>
    </style:style>
    <style:style style:name="T17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18" style:family="text">
      <style:text-properties fo:color="#000000" fo:font-size="12pt" fo:font-weight="normal" style:font-name-asian="Times New Roman" style:font-size-asian="12pt" style:font-weight-asian="normal"/>
    </style:style>
    <style:style style:name="T19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0" style:family="text"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T21" style:family="text"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T22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3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4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5" style:family="text">
      <style:text-properties fo:color="#000000" fo:font-size="12pt" fo:letter-spacing="0.018cm" fo:font-weight="normal" style:font-name-asian="標楷體" style:font-size-asian="12pt" style:font-weight-asian="normal"/>
    </style:style>
    <style:style style:name="T26" style:family="text">
      <style:text-properties fo:color="#000000" fo:font-size="12pt" fo:letter-spacing="0.018cm" fo:font-weight="normal" style:font-name-asian="標楷體" style:font-size-asian="12pt" style:font-weight-asian="normal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font-size="10pt" fo:letter-spacing="0.018cm" fo:font-weight="normal" style:font-name-asian="標楷體" style:font-size-asian="10pt" style:font-weight-asian="normal"/>
    </style:style>
    <style:style style:name="T29" style:family="text">
      <style:text-properties fo:font-size="18pt" fo:letter-spacing="0.353cm" fo:font-weight="bold" style:font-size-asian="18pt" style:font-weight-asian="bold" style:font-size-complex="18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language-asian="zh" style:country-asian="HK" style:font-name-complex="標楷體"/>
    </style:style>
    <style:style style:name="T36" style:family="text">
      <style:text-properties style:font-name-asian="標楷體" style:language-asian="zh" style:country-asian="HK"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style:font-size-complex="14pt"/>
    </style:style>
    <style:style style:name="T39" style:family="text">
      <style:text-properties fo:font-size="12pt" fo:letter-spacing="normal" fo:font-weight="normal" style:font-name-asian="標楷體" style:font-size-asian="12pt" style:font-weight-asian="normal"/>
    </style:style>
    <style:style style:name="T40" style:family="text"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T41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42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43" style:family="text">
      <style:text-properties fo:letter-spacing="normal" style:font-name-asian="標楷體"/>
    </style:style>
    <style:style style:name="T44" style:family="text">
      <style:text-properties fo:letter-spacing="normal" style:font-name-asian="標楷體" style:font-name-complex="標楷體"/>
    </style:style>
    <style:style style:name="T45" style:family="text">
      <style:text-properties fo:letter-spacing="normal" style:font-name-asian="標楷體"/>
    </style:style>
    <style:style style:name="T46" style:family="text">
      <style:text-properties style:font-size-complex="12pt"/>
    </style:style>
    <style:style style:name="T47" style:family="text">
      <style:text-properties style:font-size-complex="12pt"/>
    </style:style>
    <style:style style:name="T48" style:family="text">
      <style:text-properties style:font-name="新細明體" fo:letter-spacing="0.011cm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01cm" fo:padding-bottom="0.101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2"><text:s/></text:span><text:span text:style-name="T3">水資源作業基金</text:span></text:h>
      <text:h text:style-name="P14" text:outline-level="1">一、基金概況</text:h>
      <text:p text:style-name="P8"><text:span text:style-name="T6">我國政府為辦理水庫之發電、給水及觀光，並加強水文氣象資料之蒐集與研判，辦理工程結</text:span><text:span text:style-name="T9">構物之觀測及淤積測量，督導水庫灌溉區配水系統管理，實施防洪監測及設施維護，以達成水庫</text:span><text:span text:style-name="T8">多目標運轉功能，爰</text:span><text:span text:style-name="T9">由臺灣省政府分別成立北、中、南三區水資源局，其中石門水庫、鯉魚潭水庫、曾文水庫營運部分，原係編列營業預算，</text:span><text:span text:style-name="T11">87</text:span><text:span text:style-name="T9">年</text:span><text:span text:style-name="T11">12</text:span><text:span text:style-name="T9">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</text:span><text:span text:style-name="T11">16</text:span><text:span text:style-name="T9">條規定，於</text:span><text:span text:style-name="T11">90</text:span><text:span text:style-name="T9">年度起將上述</text:span><text:span text:style-name="T11">3</text:span><text:span text:style-name="T9">個營業基金簡併成立本基金，編製附屬單位預算。</text:span><text:span text:style-name="T7">96</text:span><text:span text:style-name="T8">年度為規劃溫泉資源保育與永續發展政策，依溫泉法第</text:span><text:span text:style-name="T7">11</text:span><text:span text:style-name="T8">條規定設置之溫泉事業發展基金納入隸屬本基金，並編製附屬單位預算之分預算。本基金之構成體系如下圖：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4">附</text:span><text:span text:style-name="T15"> </text:span><text:span text:style-name="T14">屬</text:span><text:span text:style-name="T15"> </text:span><text:span text:style-name="T14">單</text:span><text:span text:style-name="T15"> </text:span><text:span text:style-name="T14">位</text:span><text:span text:style-name="T15"> </text:span><text:span text:style-name="T14">預</text:span><text:span text:style-name="T15"> </text:span><text:span text:style-name="T14">算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14">附屬單位預算之分預算</text:span></text:p>
          </table:table-cell>
        </table:table-row>
      </table:table>
      <text:p text:style-name="P6"/>
      <text:p text:style-name="P7"><draw:frame draw:style-name="fr1" draw:name="外框1" text:anchor-type="char" svg:x="11.231cm" svg:y="0.007cm" svg:width="5.528cm" svg:height="0.956cm" draw:z-index="1"><draw:text-box><text:p text:style-name="P1">溫泉事業發展基金</text:p></draw:text-box></draw:frame><draw:line text:anchor-type="char" draw:z-index="2" draw:style-name="gr1" draw:text-style-name="P36" svg:x1="7.754cm" svg:y1="0.494cm" svg:x2="11.201cm" svg:y2="0.494cm"><text:p/></draw:line><draw:frame draw:style-name="fr1" draw:name="外框2" text:anchor-type="char" svg:x="3.085cm" svg:y="0.018cm" svg:width="4.681cm" svg:height="0.933cm" draw:z-index="0"><draw:text-box><text:p text:style-name="P1">水資源作業基金</text:p></draw:text-box></draw:frame></text:p>
      <text:p text:style-name="P10"/>
      <text:p text:style-name="P15"><text:span text:style-name="T37">二、最近</text:span>5<text:span text:style-name="T37">年主要營運項目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7"><text:span text:style-name="T17">項</text:span><text:span text:style-name="T18"> <text:s/></text:span><text:span text:style-name="T17">目</text:span></text:p>
            </table:table-cell>
            <table:table-cell table:style-name="表格2.A1" office:value-type="string">
              <text:p text:style-name="P18">單位</text:p>
            </table:table-cell>
            <table:table-cell table:style-name="表格2.A1" office:value-type="string">
              <text:p text:style-name="P21"><text:span text:style-name="T19">107</text:span><text:span text:style-name="T20">年度</text:span></text:p>
              <text:p text:style-name="P23">決算數</text:p>
            </table:table-cell>
            <table:table-cell table:style-name="表格2.A1" office:value-type="string">
              <text:p text:style-name="P21"><text:span text:style-name="T39">108</text:span><text:span text:style-name="T40">年度</text:span></text:p>
              <text:p text:style-name="P22">決算數</text:p>
            </table:table-cell>
            <table:table-cell table:style-name="表格2.A1" office:value-type="string">
              <text:p text:style-name="P21"><text:span text:style-name="T19">109</text:span><text:span text:style-name="T20">年度</text:span></text:p>
              <text:p text:style-name="P21"><text:span text:style-name="T20">決</text:span><text:span text:style-name="T20">算數</text:span></text:p>
            </table:table-cell>
            <table:table-cell table:style-name="表格2.A1" office:value-type="string">
              <text:p text:style-name="P21"><text:span text:style-name="T19">110</text:span><text:span text:style-name="T20">年度</text:span></text:p>
              <text:p text:style-name="P23">預算數</text:p>
            </table:table-cell>
            <table:table-cell table:style-name="表格2.G1" office:value-type="string">
              <text:p text:style-name="P21"><text:span text:style-name="T19">11</text:span><text:span text:style-name="T19">1</text:span><text:span text:style-name="T20">年度</text:span></text:p>
              <text:p text:style-name="P23">預算數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24">發電</text:p>
          </table:table-cell>
          <table:table-cell table:style-name="表格2.A1" office:value-type="string">
            <text:p text:style-name="P19">千度</text:p>
          </table:table-cell>
          <table:table-cell table:style-name="表格2.A1" office:value-type="string">
            <text:p text:style-name="P25"><text:span text:style-name="T41">53</text:span><text:span text:style-name="T41">9,087</text:span></text:p>
          </table:table-cell>
          <table:table-cell table:style-name="表格2.A1" office:value-type="string">
            <text:p text:style-name="P25"><text:span text:style-name="T23">554</text:span><text:span text:style-name="T23">,</text:span><text:span text:style-name="T23">635</text:span></text:p>
          </table:table-cell>
          <table:table-cell table:style-name="表格2.A1" office:value-type="string">
            <text:p text:style-name="P25"><text:span text:style-name="T23">330,499</text:span></text:p>
          </table:table-cell>
          <table:table-cell table:style-name="表格2.A1" office:value-type="string">
            <text:p text:style-name="P25"><text:span text:style-name="T23">5</text:span><text:span text:style-name="T23">94,27</text:span><text:span text:style-name="T23">8</text:span></text:p>
          </table:table-cell>
          <table:table-cell table:style-name="表格2.G1" office:value-type="string">
            <text:p text:style-name="P25"><text:span text:style-name="T41">5</text:span><text:span text:style-name="T41">95,302</text:span></text:p>
          </table:table-cell>
        </table:table-row>
        <table:table-row table:style-name="表格2.3">
          <table:table-cell table:style-name="表格2.A1" office:value-type="string">
            <text:p text:style-name="P24">給水</text:p>
          </table:table-cell>
          <table:table-cell table:style-name="表格2.A1" office:value-type="string">
            <text:p text:style-name="P19">千立方</text:p>
            <text:p text:style-name="P19">公尺</text:p>
          </table:table-cell>
          <table:table-cell table:style-name="表格2.A1" office:value-type="string">
            <text:p text:style-name="P25"><text:span text:style-name="T41">1,</text:span><text:span text:style-name="T41">797</text:span><text:span text:style-name="T41">,</text:span><text:span text:style-name="T41">669</text:span></text:p>
          </table:table-cell>
          <table:table-cell table:style-name="表格2.A1" office:value-type="string">
            <text:p text:style-name="P25"><text:span text:style-name="T23">1,797,</text:span><text:span text:style-name="T23">9</text:span><text:span text:style-name="T23">64</text:span></text:p>
          </table:table-cell>
          <table:table-cell table:style-name="表格2.A1" office:value-type="string">
            <text:p text:style-name="P27">1,874,877</text:p>
          </table:table-cell>
          <table:table-cell table:style-name="表格2.A1" office:value-type="string">
            <text:p text:style-name="P25"><text:span text:style-name="T23">1,</text:span><text:span text:style-name="T23">912</text:span><text:span text:style-name="T23">,</text:span><text:span text:style-name="T23">97</text:span><text:span text:style-name="T23">6</text:span></text:p>
          </table:table-cell>
          <table:table-cell table:style-name="表格2.G1" office:value-type="string">
            <text:p text:style-name="P26">1,893,646</text:p>
          </table:table-cell>
        </table:table-row>
        <table:table-row table:style-name="表格2.3">
          <table:table-cell table:style-name="表格2.A1" office:value-type="string">
            <text:p text:style-name="P24">疏濬及清淤</text:p>
          </table:table-cell>
          <table:table-cell table:style-name="表格2.A1" office:value-type="string">
            <text:p text:style-name="P19">新臺幣千元</text:p>
          </table:table-cell>
          <table:table-cell table:style-name="表格2.A1" office:value-type="string">
            <text:p text:style-name="P25"><text:span text:style-name="T41">2</text:span><text:span text:style-name="T41">,</text:span><text:span text:style-name="T41">035</text:span><text:span text:style-name="T41">,</text:span><text:span text:style-name="T41">615</text:span></text:p>
          </table:table-cell>
          <table:table-cell table:style-name="表格2.A1" office:value-type="string">
            <text:p text:style-name="P26">2,463,812</text:p>
          </table:table-cell>
          <table:table-cell table:style-name="表格2.A1" office:value-type="string">
            <text:p text:style-name="P27">3,230,688</text:p>
          </table:table-cell>
          <table:table-cell table:style-name="表格2.A1" office:value-type="string">
            <text:p text:style-name="P27">2,442,963</text:p>
          </table:table-cell>
          <table:table-cell table:style-name="表格2.G1" office:value-type="string">
            <text:p text:style-name="P25"><text:span text:style-name="T23">2,384,</text:span><text:span text:style-name="T23">52</text:span><text:span text:style-name="T23">7</text:span></text:p>
          </table:table-cell>
        </table:table-row>
        <table:table-row table:style-name="表格2.3">
          <table:table-cell table:style-name="表格2.A1" office:value-type="string">
            <text:p text:style-name="P24">觀光</text:p>
          </table:table-cell>
          <table:table-cell table:style-name="表格2.A1" office:value-type="string">
            <text:p text:style-name="P19">人次</text:p>
          </table:table-cell>
          <table:table-cell table:style-name="表格2.A1" office:value-type="string">
            <text:p text:style-name="P25"><text:span text:style-name="T41">995</text:span><text:span text:style-name="T41">,</text:span><text:span text:style-name="T41">2</text:span><text:span text:style-name="T41">42</text:span></text:p>
          </table:table-cell>
          <table:table-cell table:style-name="表格2.A1" office:value-type="string">
            <text:p text:style-name="P27">972,392</text:p>
          </table:table-cell>
          <table:table-cell table:style-name="表格2.A1" office:value-type="string">
            <text:p text:style-name="P27">963,080</text:p>
          </table:table-cell>
          <table:table-cell table:style-name="表格2.A1" office:value-type="string">
            <text:p text:style-name="P25"><text:span text:style-name="T23">1,06</text:span><text:span text:style-name="T23">0</text:span><text:span text:style-name="T23">,298</text:span></text:p>
          </table:table-cell>
          <table:table-cell table:style-name="表格2.G1" office:value-type="string">
            <text:p text:style-name="P25"><text:span text:style-name="T23">1</text:span><text:span text:style-name="T23">,016,402</text:span></text:p>
          </table:table-cell>
        </table:table-row>
        <table:table-row table:style-name="表格2.6">
          <table:table-cell table:style-name="表格2.A1" office:value-type="string">
            <text:p text:style-name="P20">溫泉政策規劃及技術研<text:soft-page-break/>究發展</text:p>
          </table:table-cell>
          <table:table-cell table:style-name="表格2.A1" office:value-type="string">
            <text:p text:style-name="P19">新臺幣千元</text:p>
          </table:table-cell>
          <table:table-cell table:style-name="表格2.A1" office:value-type="string">
            <text:p text:style-name="P26">4,417</text:p>
          </table:table-cell>
          <table:table-cell table:style-name="表格2.A1" office:value-type="string">
            <text:p text:style-name="P27">3,398</text:p>
          </table:table-cell>
          <table:table-cell table:style-name="表格2.A1" office:value-type="string">
            <text:p text:style-name="P27">3,945</text:p>
          </table:table-cell>
          <table:table-cell table:style-name="表格2.A1" office:value-type="string">
            <text:p text:style-name="P25"><text:span text:style-name="T23">5</text:span><text:span text:style-name="T23">,</text:span><text:span text:style-name="T23">000</text:span></text:p>
          </table:table-cell>
          <table:table-cell table:style-name="表格2.G1" office:value-type="string">
            <text:p text:style-name="P27">5,000</text:p>
          </table:table-cell>
        </table:table-row>
      </table:table>
      <text:p text:style-name="P16">三、本年度營運計畫及預算</text:p>
      <text:p text:style-name="P2"><text:span text:style-name="T7">(</text:span><text:span text:style-name="T8">一</text:span><text:span text:style-name="T7">)</text:span><text:span text:style-name="T8">營運計畫主要內容</text:span></text:p>
      <text:p text:style-name="P31"><text:span text:style-name="T8">本（</text:span><text:span text:style-name="T7">11</text:span><text:span text:style-name="T7">1</text:span><text:span text:style-name="T8">）年度主要營運項目為辦理發電</text:span><text:span text:style-name="T7">5</text:span><text:span text:style-name="T8">億</text:span><text:span text:style-name="T7">9,</text:span><text:span text:style-name="T7">530</text:span><text:span text:style-name="T32">萬</text:span><text:span text:style-name="T32">2</text:span><text:span text:style-name="T35">,000</text:span><text:span text:style-name="T32">度、給</text:span><text:span text:style-name="T8">水</text:span><text:span text:style-name="T7">1</text:span><text:span text:style-name="T7">8</text:span><text:span text:style-name="T8">億</text:span><text:span text:style-name="T7">9</text:span><text:span text:style-name="T7">,</text:span><text:span text:style-name="T7">364</text:span><text:span text:style-name="T8">萬</text:span><text:span text:style-name="T7">6</text:span><text:span text:style-name="T8">,000</text:span><text:span text:style-name="T8">立方公尺、疏濬及清淤</text:span><text:span text:style-name="T7">23</text:span><text:span text:style-name="T8">億</text:span><text:span text:style-name="T7">8</text:span><text:span text:style-name="T7">,</text:span><text:span text:style-name="T7">452</text:span><text:span text:style-name="T8">萬</text:span><text:span text:style-name="T7">7</text:span><text:span text:style-name="T7">,000</text:span><text:span text:style-name="T8">元、觀光</text:span><text:span text:style-name="T7">10</text:span><text:span text:style-name="T7">1</text:span><text:span text:style-name="T8">萬</text:span><text:span text:style-name="T7">6</text:span><text:span text:style-name="T7">,402</text:span><text:span text:style-name="T8">人次、溫泉政策規劃及技術研究發展</text:span><text:span text:style-name="T7">500</text:span><text:span text:style-name="T8">萬元。</text:span></text:p>
      <text:p text:style-name="P3"><text:span text:style-name="T7">(</text:span><text:span text:style-name="T8">二</text:span><text:span text:style-name="T7">)</text:span><text:span text:style-name="T8">預算內容</text:span></text:p>
      <text:p text:style-name="P28"><text:span text:style-name="T7">1.</text:span><text:span text:style-name="T8">業務收支之預計</text:span></text:p>
      <text:p text:style-name="P32"><text:span text:style-name="T7">(1)</text:span><text:span text:style-name="T8">業務收入</text:span><text:span text:style-name="T7">114</text:span><text:span text:style-name="T8">億</text:span><text:span text:style-name="T7">6</text:span><text:span text:style-name="T7">,</text:span><text:span text:style-name="T7">287</text:span><text:span text:style-name="T8">萬元，主要係給水銷貨收入、土石銷貨收入</text:span><text:span text:style-name="T8">、水源保育與回饋收入及其他補助收入</text:span><text:span text:style-name="T8">，較上年度預算數</text:span><text:span text:style-name="T7">86</text:span><text:span text:style-name="T8">億</text:span><text:span text:style-name="T7">8,454</text:span><text:span text:style-name="T8">萬</text:span><text:span text:style-name="T7">1,000</text:span><text:span text:style-name="T8">元，計增加</text:span><text:span text:style-name="T8">27</text:span><text:span text:style-name="T8">億</text:span><text:span text:style-name="T7">7</text:span><text:span text:style-name="T7">,</text:span><text:span text:style-name="T7">832</text:span><text:span text:style-name="T8">萬</text:span><text:span text:style-name="T7">9</text:span><text:span text:style-name="T7">,000</text:span><text:span text:style-name="T8">元，約</text:span><text:span text:style-name="T7">31</text:span><text:span text:style-name="T7">.</text:span><text:span text:style-name="T7">99</text:span><text:span text:style-name="T8">％。</text:span></text:p>
      <text:p text:style-name="P32"><text:span text:style-name="T31">(2)</text:span><text:span text:style-name="T32">業務成本與費用</text:span><text:span text:style-name="T31">106</text:span><text:span text:style-name="T32">億</text:span><text:span text:style-name="T31">9</text:span><text:span text:style-name="T31">,</text:span><text:span text:style-name="T31">726</text:span><text:span text:style-name="T32">萬</text:span><text:span text:style-name="T31">7</text:span><text:span text:style-name="T31">,000</text:span><text:span text:style-name="T32">元，主要係</text:span><text:span text:style-name="T32">給水</text:span><text:span text:style-name="T32">銷</text:span><text:span text:style-name="T35">貨成本</text:span><text:span text:style-name="T32">、土石</text:span><text:span text:style-name="T35">銷貨</text:span><text:span text:style-name="T32">成本</text:span><text:span text:style-name="T32">及業務</text:span><text:span text:style-name="T32">費用，較上年度預算數</text:span><text:span text:style-name="T31">9</text:span><text:span text:style-name="T31">8</text:span><text:span text:style-name="T32">億</text:span><text:span text:style-name="T31">7,209</text:span><text:span text:style-name="T32">萬</text:span><text:span text:style-name="T31">6,000</text:span><text:span text:style-name="T32">元，計增加</text:span><text:span text:style-name="T31">8</text:span><text:span text:style-name="T32">億</text:span><text:span text:style-name="T31">2</text:span><text:span text:style-name="T31">,</text:span><text:span text:style-name="T31">517</text:span><text:span text:style-name="T44">萬</text:span><text:span text:style-name="T43">1</text:span><text:span text:style-name="T31">,000</text:span><text:span text:style-name="T44">元，約</text:span><text:span text:style-name="T43">8</text:span><text:span text:style-name="T43">.</text:span><text:span text:style-name="T43">36</text:span><text:span text:style-name="T44">％。</text:span></text:p>
      <text:p text:style-name="P32"><text:span text:style-name="T31">(3)</text:span><text:span text:style-name="T32">業務外收入</text:span><text:span text:style-name="T31">2</text:span><text:span text:style-name="T32">億</text:span><text:span text:style-name="T31">2</text:span><text:span text:style-name="T31">,4</text:span><text:span text:style-name="T31">67</text:span><text:span text:style-name="T32">萬</text:span><text:span text:style-name="T31">9</text:span><text:span text:style-name="T31">,000</text:span><text:span text:style-name="T32">元，主要係利息收入及</text:span><text:span text:style-name="T35">雜項</text:span><text:span text:style-name="T32">收入，較上年度預算數</text:span><text:span text:style-name="T31">2</text:span><text:span text:style-name="T32">億</text:span><text:span text:style-name="T31">3,475</text:span><text:span text:style-name="T32">萬</text:span><text:span text:style-name="T31">5</text:span><text:span text:style-name="T31">,000</text:span><text:span text:style-name="T32">元，計減少</text:span><text:span text:style-name="T32">1</text:span><text:span text:style-name="T32">,007萬</text:span><text:span text:style-name="T31">6</text:span><text:span text:style-name="T31">,000</text:span><text:span text:style-name="T32">元，約</text:span><text:span text:style-name="T31">4</text:span><text:span text:style-name="T31">.29</text:span><text:span text:style-name="T32">％。</text:span></text:p>
      <text:p text:style-name="P32"><text:span text:style-name="T31">(4)</text:span><text:span text:style-name="T32">業務外費用</text:span><text:span text:style-name="T31">2</text:span><text:span text:style-name="T32">億</text:span><text:span text:style-name="T31">7,161</text:span><text:span text:style-name="T32">萬</text:span><text:span text:style-name="T32">6</text:span><text:span text:style-name="T32">,000元，主要係</text:span><text:span text:style-name="T32">雜項</text:span><text:span text:style-name="T32">費用，較上年度預算數</text:span><text:span text:style-name="T31">2</text:span><text:span text:style-name="T32">億</text:span><text:span text:style-name="T31">4</text:span><text:span text:style-name="T31">,770</text:span><text:span text:style-name="T32">萬元，</text:span><text:span text:style-name="T35">計</text:span><text:span text:style-name="T32">增加2</text:span><text:span text:style-name="T32">,391萬</text:span><text:span text:style-name="T31">6</text:span><text:span text:style-name="T31">,000</text:span><text:span text:style-name="T32">元，約</text:span><text:span text:style-name="T31">9</text:span><text:span text:style-name="T31">.</text:span><text:span text:style-name="T31">66</text:span><text:span text:style-name="T32">％。</text:span></text:p>
      <text:p text:style-name="P32"><text:span text:style-name="T31">(5)</text:span><text:span text:style-name="T32">業務總收支相抵後，計</text:span><text:span text:style-name="T32">賸餘</text:span><text:span text:style-name="T31">7</text:span><text:span text:style-name="T32">億1,866萬</text:span><text:span text:style-name="T32">6</text:span><text:span text:style-name="T32">,000元，</text:span><text:span text:style-name="T32">與</text:span><text:span text:style-name="T32">上年度預算</text:span><text:span text:style-name="T32">短絀</text:span><text:span text:style-name="T31">1</text:span><text:span text:style-name="T31">2</text:span><text:span text:style-name="T32">億</text:span><text:span text:style-name="T32">5</text:span><text:span text:style-name="T32">0萬元</text:span><text:span text:style-name="T32">比較</text:span><text:span text:style-name="T32">，</text:span><text:span text:style-name="T32">由短絀轉為賸餘。</text:span></text:p>
      <text:p text:style-name="P29"><text:span text:style-name="T31">2.</text:span><text:span text:style-name="T32">餘絀撥補之預計</text:span></text:p>
      <text:p text:style-name="P33"><text:span text:style-name="T31">(1)</text:span><text:span text:style-name="T32">賸餘之部：本年度預算賸餘</text:span><text:span text:style-name="T32">7億1</text:span><text:span text:style-name="T32">,866萬</text:span><text:span text:style-name="T32">6</text:span><text:span text:style-name="T32">,000元，連同以前年度未分配賸餘</text:span><text:span text:style-name="T31">2</text:span><text:span text:style-name="T31">,</text:span><text:span text:style-name="T31">736</text:span><text:span text:style-name="T32">萬</text:span><text:span text:style-name="T31">8</text:span><text:span text:style-name="T31">,000</text:span><text:span text:style-name="T32">元，共有賸餘</text:span><text:span text:style-name="T32">7億</text:span><text:span text:style-name="T31">4</text:span><text:span text:style-name="T31">,</text:span><text:span text:style-name="T31">603</text:span><text:span text:style-name="T32">萬</text:span><text:span text:style-name="T32">4</text:span><text:span text:style-name="T35">,000</text:span><text:span text:style-name="T32">元，</text:span><text:span text:style-name="T32">除填補累積短絀7億1</text:span><text:span text:style-name="T32">,711</text:span><text:span text:style-name="T32">萬9</text:span><text:span text:style-name="T32">,000</text:span><text:span text:style-name="T32">元外，尚餘</text:span><text:span text:style-name="T31">2,</text:span><text:span text:style-name="T31">891</text:span><text:span text:style-name="T32">萬</text:span><text:span text:style-name="T32">5</text:span><text:span text:style-name="T35">,000</text:span><text:span text:style-name="T32">元</text:span><text:span text:style-name="T32">，</text:span><text:span text:style-name="T32">留待以後年度處理。</text:span></text:p>
      <text:p text:style-name="P33"><text:span text:style-name="T31">(2)</text:span><text:span text:style-name="T32">短絀之部：</text:span><text:span text:style-name="T32">以前年度待填補之短絀19億7</text:span><text:span text:style-name="T32">,362</text:span><text:span text:style-name="T32">萬3</text:span><text:span text:style-name="T32">,000</text:span><text:span text:style-name="T32">元，悉數撥用賸餘7億1</text:span><text:span text:style-name="T32">,711</text:span><text:span text:style-name="T32">萬9</text:span><text:span text:style-name="T32">,000</text:span><text:span text:style-name="T32">元及折減基金12億5,650萬4,000元</text:span><text:span text:style-name="T32">填補</text:span><text:span text:style-name="T32">。</text:span></text:p>
      <text:p text:style-name="P30"><text:span text:style-name="T31">3.</text:span><text:span text:style-name="T32">現金流量之預計</text:span></text:p>
      <text:p text:style-name="P32"><text:span text:style-name="T31">(1)</text:span><text:span text:style-name="T32">業務活動之淨現金流入</text:span><text:span text:style-name="T32">31</text:span><text:span text:style-name="T32">億</text:span><text:span text:style-name="T31">5</text:span><text:span text:style-name="T31">,</text:span><text:span text:style-name="T31">063</text:span><text:span text:style-name="T32">萬</text:span><text:span text:style-name="T31">8</text:span><text:span text:style-name="T31">,000</text:span><text:span text:style-name="T32">元。</text:span></text:p>
      <text:p text:style-name="P32"><text:span text:style-name="T31">(2)</text:span><text:span text:style-name="T32">投資活動之現金流量</text:span></text:p>
      <text:p text:style-name="P34"><text:span text:style-name="T48">①</text:span><text:span text:style-name="T32">投資活動之淨現金流</text:span><text:span text:style-name="T35">出</text:span><text:span text:style-name="T32">7</text:span><text:span text:style-name="T32">億</text:span><text:span text:style-name="T31">7,</text:span><text:span text:style-name="T31">463</text:span><text:span text:style-name="T32">萬</text:span><text:span text:style-name="T32">7,</text:span><text:span text:style-name="T32">000元，其中現金流入</text:span><text:span text:style-name="T31">487</text:span><text:span text:style-name="T32">萬</text:span><text:span text:style-name="T31">3</text:span><text:span text:style-name="T31">,000</text:span><text:span text:style-name="T32">元，包括</text:span><text:span text:style-name="T32">減少短期墊款2</text:span><text:span text:style-name="T32">萬</text:span><text:span text:style-name="T32">9</text:span><text:span text:style-name="T32">,000元</text:span><text:span text:style-name="T32">，</text:span><text:span text:style-name="T32">減少</text:span><text:span text:style-name="T32">長期墊款360萬元，減少其他</text:span><text:span text:style-name="T32">資產124</text:span><text:span text:style-name="T32">萬4,000元</text:span><text:span text:style-name="T32">；現金流</text:span><text:span text:style-name="T32">出7億7,951萬元</text:span><text:span text:style-name="T32">，包括增加不動產</text:span><text:bookmark-start text:name="OLE_LINK3"/><text:span text:style-name="T32">、廠房及設備</text:span><text:bookmark-end text:name="OLE_LINK3"/><text:span text:style-name="T31">7億5,783萬元</text:span><text:span text:style-name="T32">，增加無形資產</text:span><text:span text:style-name="T31">2,158</text:span><text:span text:style-name="T32">萬元</text:span><text:span text:style-name="T32">，增加其他資產1</text:span><text:span text:style-name="T32">0</text:span><text:span text:style-name="T32">萬元。</text:span></text:p>
      <text:p text:style-name="P34"><text:span text:style-name="T48">②</text:span><text:span text:style-name="T32">本年度固定資產建設改良擴充之數，係上述增加不動產、廠房及設備</text:span><text:span text:style-name="T31">7億5,783萬</text:span><text:span text:style-name="T32">元，均為一般建築及設備計畫，包括土地</text:span><text:span text:style-name="T31">1,200萬元</text:span><text:span text:style-name="T32">，土地改良物</text:span><text:span text:style-name="T31">4億4,326萬8</text:span><text:span text:style-name="T31">,000</text:span><text:span text:style-name="T31">元</text:span><text:span text:style-name="T32">，房屋及建築</text:span><text:span text:style-name="T31">2,000萬元</text:span><text:span text:style-name="T32">，機械及設備</text:span><text:span text:style-name="T31">2億5,551萬元</text:span><text:span text:style-name="T32">，交通及運輸設備</text:span><text:span text:style-name="T31">2,265萬4,</text:span><text:span text:style-name="T31">000</text:span><text:span text:style-name="T31">元</text:span><text:span text:style-name="T32">，什項設備</text:span><text:span text:style-name="T31">439萬8,</text:span><text:span text:style-name="T31">000</text:span><text:span text:style-name="T31">元</text:span><text:span text:style-name="T32">。</text:span></text:p>
      <text:p text:style-name="P35"><text:span text:style-name="T31">(3)</text:span><text:span text:style-name="T32">籌資活動之淨現金流</text:span><text:span text:style-name="T32">入3</text:span><text:span text:style-name="T31">,416</text:span><text:span text:style-name="T32">萬9</text:span><text:span text:style-name="T32">,000</text:span><text:span text:style-name="T32">元，</text:span><text:span text:style-name="T32">其中現金流入3</text:span><text:span text:style-name="T32">,460</text:span><text:span text:style-name="T32">萬2,</text:span><text:span text:style-name="T32">000</text:span><text:span text:style-name="T32">元，係增加</text:span><text:span text:style-name="T35">其他負債</text:span><text:span text:style-name="T32">之數；現金流出4</text:span><text:span text:style-name="T32">3萬3,000</text:span><text:span text:style-name="T35">元</text:span><text:span text:style-name="T32">，係減少</text:span><text:span text:style-name="T32">其他負債</text:span><text:span text:style-name="T32">之數</text:span><text:span text:style-name="T35">。</text:span></text:p>
      <text:p text:style-name="P35"><text:span text:style-name="T31">(4)</text:span><text:span text:style-name="T32">現金及約當現金之淨增24億1</text:span><text:span text:style-name="T31">,017</text:span><text:span text:style-name="T32">萬元，係期末現金49億3</text:span><text:span text:style-name="T31">,223</text:span><text:span text:style-name="T32">萬1</text:span><text:span text:style-name="T31">,000</text:span><text:span text:style-name="T32">元，較期初現金</text:span><text:span text:style-name="T31">25</text:span><text:span text:style-name="T32">億2</text:span><text:span text:style-name="T31">,</text:span><text:span text:style-name="T31">206</text:span><text:span text:style-name="T32">萬</text:span><text:span text:style-name="T31">1</text:span><text:span text:style-name="T31">,000</text:span><text:span text:style-name="T32">元</text:span><text:span text:style-name="T32">增加</text:span><text:span text:style-name="T32">之數。</text:span></text:p>
      <text:p text:style-name="P4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文件引導模式_20_字元" style:display-name="文件引導模式 字元" style:family="text">
      <style:text-properties fo:font-size="1pt" style:letter-kerning="tru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font-size="1pt" style:letter-kerning="tru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水資源作業基金分析說明</dc:subject>
    <meta:keyword>預算資訊</meta:keyword>
    <dc:description/>
    <meta:initial-creator>第2局</meta:initial-creator>
    <meta:creation-date>2021-08-05T17:38:00</meta:creation-date>
    <dc:creator>曾彥順</dc:creator>
    <dc:date>2021-08-14T12:47:00</dc:date>
    <meta:print-date>2021-08-05T17:39:00</meta:print-date>
    <meta:editing-cycles>5</meta:editing-cycles>
    <meta:editing-duration>PT3M</meta:editing-duration>
    <meta:document-statistic meta:table-count="2" meta:image-count="0" meta:object-count="0" meta:page-count="2" meta:paragraph-count="77" meta:word-count="1402" meta:character-count="1972" meta:non-whitespace-character-count="1957"/>
    <meta:generator>NDC_ODF_Application_Tools/2.0.4$Windows_X86_64 LibreOffice_project/ace8b54cb4771cd6636f2ccb1aac7c9dad875112</meta:generator>
  </office:meta>
</office:document-meta>
</file>