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1.242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2.286cm"/>
    </style:style>
    <style:style style:name="表格1.G" style:family="table-column">
      <style:table-column-properties style:column-width="2.304cm"/>
    </style:style>
    <style:style style:name="表格1.1" style:family="table-row">
      <style:table-row-properties style:row-height="1.3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4" style:family="table-row">
      <style:table-row-properties style:min-row-height="1.13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63cm" fo:keep-together="auto"/>
    </style:style>
    <style:style style:name="表格2" style:family="table">
      <style:table-properties style:width="15.147cm" fo:margin-left="2.064cm" table:align="left" style:writing-mode="lr-tb"/>
    </style:style>
    <style:style style:name="表格2.A" style:family="table-column">
      <style:table-column-properties style:column-width="5.874cm"/>
    </style:style>
    <style:style style:name="表格2.B" style:family="table-column">
      <style:table-column-properties style:column-width="2.15cm"/>
    </style:style>
    <style:style style:name="表格2.C" style:family="table-column">
      <style:table-column-properties style:column-width="7.123cm"/>
    </style:style>
    <style:style style:name="表格2.1" style:family="table-row">
      <style:table-row-properties style:min-row-height="0.32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148cm" fo:keep-together="auto"/>
    </style:style>
    <style:style style:name="P1" style:family="paragraph" style:parent-style-name="分析o1">
      <style:paragraph-properties fo:margin-left="3.704cm" fo:margin-right="0cm" fo:text-indent="-0.54cm" style:auto-text-indent="false"/>
    </style:style>
    <style:style style:name="P2" style:family="paragraph" style:parent-style-name="標題_28_一_29_">
      <style:paragraph-properties fo:margin-left="1.259cm" fo:margin-right="0cm" fo:line-height="0.882cm" fo:text-indent="0cm" style:auto-text-indent="false"/>
    </style:style>
    <style:style style:name="P3" style:family="paragraph" style:parent-style-name="標題_28_一_29_">
      <style:paragraph-properties fo:margin-left="1.259cm" fo:margin-right="0cm" fo:line-height="0.882cm" fo:text-indent="0cm" style:auto-text-indent="false"/>
      <style:text-properties fo:color="#000000" style:font-name-asian="標楷體"/>
    </style:style>
    <style:style style:name="P4" style:family="paragraph" style:parent-style-name="標題_28_一_29_">
      <style:paragraph-properties fo:margin-left="1.259cm" fo:margin-right="0cm" fo:margin-top="0.318cm" fo:margin-bottom="0cm" loext:contextual-spacing="false" fo:text-indent="0cm" style:auto-text-indent="false"/>
    </style:style>
    <style:style style:name="P5" style:family="paragraph" style:parent-style-name="標題_28_一_29_">
      <style:paragraph-properties fo:margin-left="1.259cm" fo:margin-right="0cm" fo:line-height="0.882cm" fo:text-indent="1.852cm" style:auto-text-indent="false"/>
    </style:style>
    <style:style style:name="P6" style:family="paragraph" style:parent-style-name="一_3001_說明_ff08_首行縮排_ff09_">
      <style:paragraph-properties fo:margin-left="1.27cm" fo:margin-right="0cm" fo:text-indent="1.071cm" style:auto-text-indent="false"/>
    </style:style>
    <style:style style:name="P7" style:family="paragraph" style:parent-style-name="一_3001_說明_ff08_首行縮排_ff09_">
      <style:paragraph-properties fo:margin-left="1.27cm" fo:margin-right="0cm" fo:margin-top="0.127cm" fo:margin-bottom="0cm" loext:contextual-spacing="false" fo:text-indent="1.071cm" style:auto-text-indent="false"/>
    </style:style>
    <style:style style:name="P8" style:family="paragraph" style:parent-style-name="一_3001_說明_ff08_首行縮排_ff09_">
      <style:paragraph-properties fo:margin-left="1.752cm" fo:margin-right="0cm" fo:margin-top="0.423cm" fo:margin-bottom="0cm" loext:contextual-spacing="false" fo:text-indent="0.019cm" style:auto-text-indent="false">
        <style:tab-stops>
          <style:tab-stop style:position="4.752cm" style:type="center"/>
          <style:tab-stop style:position="13.503cm" style:type="center"/>
        </style:tab-stops>
      </style:paragraph-properties>
    </style:style>
    <style:style style:name="P9" style:family="paragraph" style:parent-style-name="一_3001_說明_ff08_首行縮排_ff09_">
      <style:paragraph-properties fo:margin-left="1.3cm" fo:margin-right="0cm" fo:line-height="0.953cm" fo:text-indent="-0.049cm" style:auto-text-indent="false"/>
      <style:text-properties fo:color="#000000" style:font-name-asian="標楷體"/>
    </style:style>
    <style:style style:name="P10" style:family="paragraph" style:parent-style-name="一_3001_說明_ff08_首行縮排_ff09_">
      <style:paragraph-properties fo:margin-left="1.3cm" fo:margin-right="0cm" fo:line-height="0.953cm" fo:text-indent="-0.049cm" style:auto-text-indent="false"/>
      <style:text-properties fo:color="#000000" style:font-name-asian="標楷體"/>
    </style:style>
    <style:style style:name="P11" style:family="paragraph" style:parent-style-name="一_3001_說明_ff08_首行縮排_ff09_">
      <style:paragraph-properties fo:margin-left="1.3cm" fo:margin-right="0cm" fo:line-height="0.953cm" fo:text-indent="-0.049cm" style:auto-text-indent="false"/>
      <style:text-properties fo:color="#000000" fo:language="none" fo:country="none" style:font-name-asian="標楷體" style:language-asian="none" style:country-asian="none"/>
    </style:style>
    <style:style style:name="P12" style:family="paragraph" style:parent-style-name="一_3001_說明_ff08_首行縮排_ff09_">
      <style:paragraph-properties fo:margin-left="1.3cm" fo:margin-right="0cm" fo:line-height="0.953cm" fo:text-indent="-0.049cm" style:auto-text-indent="false"/>
      <style:text-properties fo:color="#000000" fo:language="none" fo:country="none" style:font-name-asian="標楷體" style:language-asian="none" style:country-asian="none"/>
    </style:style>
    <style:style style:name="P13" style:family="paragraph" style:parent-style-name="一_3001_說明_ff08_首行縮排_ff09_">
      <style:paragraph-properties fo:margin-left="1.281cm" fo:margin-right="0cm" fo:line-height="0.635cm" fo:text-indent="-0.03cm" style:auto-text-indent="false"/>
      <style:text-properties fo:color="#000000" fo:font-size="11pt" style:font-name-asian="標楷體" style:font-size-asian="11pt" style:font-size-complex="11pt"/>
    </style:style>
    <style:style style:name="P14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15" style:family="paragraph" style:parent-style-name="標題一_3001_">
      <style:paragraph-properties fo:margin-top="0cm" fo:margin-bottom="0cm" loext:contextual-spacing="false" fo:line-height="0.459cm" fo:text-align="center" style:justify-single-word="false"/>
      <style:text-properties fo:color="#000000" fo:font-size="11pt" fo:font-weight="normal" style:font-size-asian="11pt" style:font-weight-asian="normal" style:font-size-complex="11pt"/>
    </style:style>
    <style:style style:name="P16" style:family="paragraph" style:parent-style-name="標題一_3001_" style:list-style-name="">
      <style:paragraph-properties fo:margin-top="0.318cm" fo:margin-bottom="0.318cm" loext:contextual-spacing="false"/>
    </style:style>
    <style:style style:name="P17" style:family="paragraph" style:parent-style-name="標題一_3001_">
      <style:paragraph-properties fo:margin-left="0.101cm" fo:margin-right="0.097cm" fo:margin-top="0cm" fo:margin-bottom="0cm" loext:contextual-spacing="false" fo:line-height="0.459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8" style:family="paragraph" style:parent-style-name="標題一_3001_">
      <style:paragraph-properties fo:margin-left="0.101cm" fo:margin-right="0.097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9" style:family="paragraph" style:parent-style-name="標題一_3001_">
      <style:paragraph-properties fo:margin-left="0.101cm" fo:margin-right="0.097cm" fo:margin-top="0cm" fo:margin-bottom="0cm" loext:contextual-spacing="false" fo:line-height="0.423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20" style:family="paragraph" style:parent-style-name="標題一_3001_">
      <style:paragraph-properties fo:margin-left="0.101cm" fo:margin-right="0.097cm" fo:margin-top="0cm" fo:margin-bottom="0cm" loext:contextual-spacing="false" fo:line-height="0.423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21" style:family="paragraph" style:parent-style-name="標題一_3001_">
      <style:paragraph-properties fo:margin-left="0.101cm" fo:margin-right="0.097cm" fo:margin-top="0cm" fo:margin-bottom="0cm" loext:contextual-spacing="false" fo:line-height="0.459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22" style:family="paragraph" style:parent-style-name="標題一_3001_">
      <style:paragraph-properties fo:margin-left="0.162cm" fo:margin-right="0.199cm" fo:margin-top="0cm" fo:margin-bottom="0cm" loext:contextual-spacing="false" fo:line-height="0.459cm" fo:text-align="justify" fo:text-align-last="justify" style:justify-single-word="false" fo:text-indent="0.037cm" style:auto-text-indent="false"/>
    </style:style>
    <style:style style:name="P23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/>
    </style:style>
    <style:style style:name="P24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25" style:family="paragraph" style:parent-style-name="標題一_3001_">
      <style:paragraph-properties fo:margin-left="0.042cm" fo:margin-right="0.042cm" fo:margin-top="0.064cm" fo:margin-bottom="0.064cm" loext:contextual-spacing="false" fo:line-height="0.564cm" fo:text-align="start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26" style:family="paragraph" style:parent-style-name="標題一_3001_">
      <style:paragraph-properties fo:margin-left="0.042cm" fo:margin-right="0.042cm" fo:margin-top="0.064cm" fo:margin-bottom="0.064cm" loext:contextual-spacing="false" fo:line-height="0.423cm" fo:text-align="start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27" style:family="paragraph" style:parent-style-name="標題一_3001_">
      <style:paragraph-properties fo:margin-left="0.042cm" fo:margin-right="0.042cm" fo:margin-top="0.064cm" fo:margin-bottom="0.064cm" loext:contextual-spacing="false" fo:line-height="0.423cm" fo:text-align="start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28" style:family="paragraph" style:parent-style-name="標題一_3001_">
      <style:paragraph-properties fo:margin-left="0.042cm" fo:margin-right="0.042cm" fo:margin-top="0.064cm" fo:margin-bottom="0.064cm" loext:contextual-spacing="false" fo:line-height="0.459cm" fo:text-align="start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29" style:family="paragraph" style:parent-style-name="標題一_3001_">
      <style:paragraph-properties fo:margin-left="0.042cm" fo:margin-right="0.042cm" fo:margin-top="0.064cm" fo:margin-bottom="0.064cm" loext:contextual-spacing="false" fo:line-height="0.423cm" fo:text-align="start" style:justify-single-word="false" fo:text-indent="0cm" style:auto-text-indent="false"/>
    </style:style>
    <style:style style:name="P30" style:family="paragraph" style:parent-style-name="標題一_3001_">
      <style:paragraph-properties fo:margin-left="0cm" fo:margin-right="0.049cm" fo:margin-top="0cm" fo:margin-bottom="0cm" loext:contextual-spacing="false" fo:line-height="0.564cm" fo:text-align="end" style:justify-single-word="false" fo:text-indent="0cm" style:auto-text-indent="false"/>
    </style:style>
    <style:style style:name="P31" style:family="paragraph" style:parent-style-name="標題一_3001_">
      <style:paragraph-properties fo:margin-left="0cm" fo:margin-right="0.049cm" fo:margin-top="0cm" fo:margin-bottom="0cm" loext:contextual-spacing="false" fo:line-height="0.564cm" fo:text-align="end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32" style:family="paragraph" style:parent-style-name="標題一_3001_">
      <style:paragraph-properties fo:margin-left="0cm" fo:margin-right="0.049cm" fo:margin-top="0cm" fo:margin-bottom="0cm" loext:contextual-spacing="false" fo:line-height="0.423cm" fo:text-align="end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33" style:family="paragraph" style:parent-style-name="標題一_3001_">
      <style:paragraph-properties fo:margin-left="0cm" fo:margin-right="0.049cm" fo:margin-top="0cm" fo:margin-bottom="0cm" loext:contextual-spacing="false" fo:line-height="0.423cm" fo:text-align="end" style:justify-single-word="false" fo:text-indent="0cm" style:auto-text-indent="false" style:snap-to-layout-grid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34" style:family="paragraph" style:parent-style-name="標題一_3001_">
      <style:paragraph-properties fo:margin-left="0cm" fo:margin-right="0.049cm" fo:margin-top="0cm" fo:margin-bottom="0cm" loext:contextual-spacing="false" fo:line-height="0.459cm" fo:text-align="end" style:justify-single-word="false" fo:text-indent="0cm" style:auto-text-indent="false" style:snap-to-layout-grid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35" style:family="paragraph" style:parent-style-name="標題一_3001_">
      <style:paragraph-properties fo:margin-left="0cm" fo:margin-right="0.049cm" fo:margin-top="0cm" fo:margin-bottom="0cm" loext:contextual-spacing="false" fo:line-height="0.423cm" fo:text-align="end" style:justify-single-word="false" fo:text-indent="0cm" style:auto-text-indent="false" style:snap-to-layout-grid="false"/>
      <style:text-properties fo:color="#000000" fo:font-size="11pt" fo:letter-spacing="-0.028cm" fo:font-weight="normal" style:font-name-asian="標楷體" style:font-size-asian="11pt" style:font-weight-asian="normal" style:font-size-complex="11pt"/>
    </style:style>
    <style:style style:name="P36" style:family="paragraph" style:parent-style-name="標題一_3001_">
      <style:paragraph-properties fo:margin-left="0cm" fo:margin-right="0.049cm" fo:margin-top="0cm" fo:margin-bottom="0cm" loext:contextual-spacing="false" fo:line-height="0.423cm" fo:text-align="end" style:justify-single-word="false" fo:text-indent="0cm" style:auto-text-indent="false" style:snap-to-layout-grid="false"/>
      <style:text-properties fo:color="#000000" fo:font-size="11pt" fo:letter-spacing="-0.028cm" fo:font-weight="normal" style:font-name-asian="標楷體" style:font-size-asian="11pt" style:font-weight-asian="normal" style:font-size-complex="11pt"/>
    </style:style>
    <style:style style:name="P37" style:family="paragraph" style:parent-style-name="標題一_3001_">
      <style:paragraph-properties fo:margin-left="0cm" fo:margin-right="0.049cm" fo:margin-top="0cm" fo:margin-bottom="0cm" loext:contextual-spacing="false" fo:line-height="0.423cm" fo:text-align="end" style:justify-single-word="false" fo:text-indent="0cm" style:auto-text-indent="false"/>
    </style:style>
    <style:style style:name="P38" style:family="paragraph" style:parent-style-name="標題一_3001_" style:list-style-name="">
      <style:paragraph-properties fo:margin-top="0.318cm" fo:margin-bottom="0cm" loext:contextual-spacing="false"/>
      <style:text-properties style:font-name-asian="標楷體"/>
    </style:style>
    <style:style style:name="P39" style:family="paragraph" style:parent-style-name="基金名稱" style:list-style-name="" style:master-page-name="Standard">
      <style:paragraph-properties style:page-number="auto"/>
    </style:style>
    <style:style style:name="P40" style:family="paragraph" style:parent-style-name="分析_28_1_29_">
      <style:paragraph-properties fo:margin-left="3.171cm" fo:margin-right="0cm" fo:text-indent="-0.61cm" style:auto-text-indent="false"/>
    </style:style>
    <style:style style:name="P41" style:family="paragraph" style:parent-style-name="分析_28_1_29_">
      <style:paragraph-properties fo:margin-left="3.171cm" fo:margin-right="0cm" fo:line-height="0.882cm" fo:text-indent="-0.61cm" style:auto-text-indent="false"/>
    </style:style>
    <style:style style:name="P42" style:family="paragraph" style:parent-style-name="分析_28_1_29_">
      <style:paragraph-properties fo:margin-left="3.171cm" fo:margin-right="0cm" fo:line-height="0.917cm" fo:text-indent="-0.61cm" style:auto-text-indent="false"/>
    </style:style>
    <style:style style:name="P43" style:family="paragraph" style:parent-style-name="分析_28_1_29_">
      <style:paragraph-properties fo:margin-left="3.171cm" fo:margin-right="0cm" fo:text-indent="-0.61cm" style:auto-text-indent="false"/>
      <style:text-properties fo:color="#ff0000" style:font-name-asian="標楷體"/>
    </style:style>
    <style:style style:name="P44" style:family="paragraph" style:parent-style-name="分析_28_1_29_">
      <style:paragraph-properties fo:margin-left="4.166cm" fo:margin-right="0cm" fo:text-indent="-0.471cm" style:auto-text-indent="false">
        <style:tab-stops>
          <style:tab-stop style:position="18.415cm"/>
        </style:tab-stops>
      </style:paragraph-properties>
    </style:style>
    <style:style style:name="P45" style:family="paragraph" style:parent-style-name="分析_28_1_29_">
      <style:paragraph-properties fo:margin-left="4.389cm" fo:margin-right="0cm" fo:text-indent="-0.37cm" style:auto-text-indent="false">
        <style:tab-stops>
          <style:tab-stop style:position="18.415cm"/>
        </style:tab-stops>
      </style:paragraph-properties>
    </style:style>
    <style:style style:name="P46" style:family="paragraph" style:parent-style-name="純文字">
      <style:paragraph-properties fo:margin-left="0cm" fo:margin-right="0cm" fo:line-height="0.741cm" fo:text-indent="-0.042cm" style:auto-text-indent="false"/>
      <style:text-properties style:font-name="Times New Roman" style:font-name-asian="標楷體" style:font-name-complex="Times New Roman"/>
    </style:style>
    <style:style style:name="P47" style:family="paragraph" style:parent-style-name="分析1.凸排">
      <style:paragraph-properties fo:margin-left="2.173cm" fo:margin-right="0cm" fo:line-height="0.882cm" fo:text-indent="-0.012cm" style:auto-text-indent="false"/>
    </style:style>
    <style:style style:name="P48" style:family="paragraph" style:parent-style-name="分析1.凸排">
      <style:paragraph-properties fo:margin-left="2.173cm" fo:margin-right="0cm" fo:line-height="0.882cm" fo:text-indent="-0.012cm" style:auto-text-indent="false"/>
      <style:text-properties fo:color="#000000" style:font-name-asian="標楷體"/>
    </style:style>
    <style:style style:name="P49" style:family="paragraph" style:parent-style-name="分析1.凸排">
      <style:paragraph-properties fo:margin-left="2.173cm" fo:margin-right="0cm" fo:line-height="0.917cm" fo:text-indent="-0.012cm" style:auto-text-indent="false"/>
    </style:style>
    <style:style style:name="P50" style:family="paragraph" style:parent-style-name="分析1.凸排">
      <style:paragraph-properties fo:margin-left="2.501cm" fo:margin-right="0cm" fo:line-height="0.882cm" fo:text-indent="-0.34cm" style:auto-text-indent="false"/>
    </style:style>
    <style:style style:name="P51" style:family="paragraph" style:parent-style-name="分析1.凸排">
      <style:paragraph-properties fo:margin-left="2.171cm" fo:margin-right="0cm" fo:margin-top="0.064cm" fo:margin-bottom="0.064cm" loext:contextual-spacing="false" fo:text-indent="-0.011cm" style:auto-text-indent="false"/>
    </style:style>
    <style:style style:name="P52" style:family="paragraph" style:parent-style-name="分析1.凸排">
      <style:paragraph-properties fo:margin-left="2.17cm" fo:margin-right="0cm" fo:text-indent="1.06cm" style:auto-text-indent="false"/>
    </style:style>
    <style:style style:name="P53" style:family="paragraph" style:parent-style-name="Standard">
      <style:paragraph-properties fo:line-height="0.741cm" fo:text-align="justify" style:justify-single-word="false"/>
    </style:style>
    <style:style style:name="P54" style:family="paragraph" style:parent-style-name="Standard">
      <style:paragraph-properties fo:line-height="0.741cm" fo:text-align="end" style:justify-single-word="false"/>
      <style:text-properties style:font-name-asian="標楷體"/>
    </style:style>
    <style:style style:name="P5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0cm" fo:margin-right="0.093cm" fo:text-align="end" style:justify-single-word="false" fo:text-indent="0cm" style:auto-text-indent="false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59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/>
    </style:style>
    <style:style style:name="P60" style:family="paragraph" style:parent-style-name="Standard">
      <style:paragraph-properties fo:margin-left="0.728cm" fo:margin-right="0cm" fo:line-height="0.741cm" fo:text-indent="0cm" style:auto-text-indent="false"/>
      <style:text-properties style:font-name="Times New Roman" style:font-name-asian="標楷體" style:font-name-complex="Times New Roman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fo:color="#000000" style:font-name="Times New Roman" fo:font-size="18pt" fo:letter-spacing="0.353cm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fo:color="#000000"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size-complex="14pt"/>
    </style:style>
    <style:style style:name="T8" style:family="text">
      <style:text-properties fo:color="#000000" style:font-name-asian="標楷體" style:font-size-complex="14pt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color="#000000" style:text-underline-style="solid" style:text-underline-width="auto" style:text-underline-color="font-color" style:font-name-asian="標楷體"/>
    </style:style>
    <style:style style:name="T11" style:family="text">
      <style:text-properties fo:color="#000000" style:text-underline-style="solid" style:text-underline-width="auto" style:text-underline-color="font-color" style:font-name-asian="Times New Roman"/>
    </style:style>
    <style:style style:name="T12" style:family="text">
      <style:text-properties fo:color="#000000" style:text-underline-style="solid" style:text-underline-width="auto" style:text-underline-color="font-color" style:font-name-asian="Times New Roman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6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17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18" style:family="text">
      <style:text-properties fo:color="#000000" fo:font-size="11pt" fo:letter-spacing="normal" fo:font-weight="normal" style:letter-kerning="true" style:font-name-asian="標楷體" style:font-size-asian="11pt" style:font-weight-asian="normal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fo:letter-spacing="-0.028cm" fo:font-weight="normal" style:font-name-asian="標楷體" style:font-size-asian="11pt" style:font-weight-asian="normal" style:font-size-complex="11pt"/>
    </style:style>
    <style:style style:name="T21" style:family="text">
      <style:text-properties fo:color="#000000" fo:font-size="11pt" fo:letter-spacing="-0.028cm" fo:font-weight="normal" style:font-name-asian="標楷體" style:font-size-asian="11pt" style:font-weight-asian="normal" style:font-size-complex="11pt"/>
    </style:style>
    <style:style style:name="T22" style:family="text">
      <style:text-properties fo:color="#000000" fo:font-size="11pt" fo:letter-spacing="-0.011cm" fo:font-weight="normal" style:font-name-asian="標楷體" style:font-size-asian="11pt" style:font-weight-asian="normal" style:font-size-complex="11pt"/>
    </style:style>
    <style:style style:name="T23" style:family="text">
      <style:text-properties fo:color="#000000" fo:font-size="11pt" fo:letter-spacing="-0.011cm" fo:font-weight="normal" style:font-name-asian="標楷體" style:font-size-asian="11pt" style:font-weight-asian="normal" style:font-size-complex="11pt"/>
    </style:style>
    <style:style style:name="T24" style:family="text">
      <style:text-properties fo:color="#000000" fo:font-size="11pt" fo:letter-spacing="-0.011cm" fo:font-weight="bold" style:font-name-asian="標楷體" style:font-size-asian="11pt" style:font-weight-asian="bold" style:font-size-complex="11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letter-spacing="normal" style:font-name-asian="標楷體"/>
    </style:style>
    <style:style style:name="T27" style:family="text">
      <style:text-properties fo:color="#000000" fo:letter-spacing="normal" style:font-name-asian="標楷體" style:font-name-complex="標楷體"/>
    </style:style>
    <style:style style:name="T28" style:family="text">
      <style:text-properties fo:color="#000000" fo:letter-spacing="normal" style:font-name-asian="標楷體"/>
    </style:style>
    <style:style style:name="T29" style:family="text">
      <style:text-properties fo:color="#000000" fo:letter-spacing="normal" style:font-name-asian="標楷體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style:font-name-asian="標楷體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language-asian="zh" style:country-asian="HK" style:font-name-complex="標楷體"/>
    </style:style>
    <style:style style:name="T38" style:family="text">
      <style:text-properties style:font-name="標楷體" fo:letter-spacing="0.011cm" style:font-name-asian="標楷體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font-size="11pt" fo:letter-spacing="-0.011cm" fo:font-weight="normal" style:font-name-asian="標楷體" style:font-size-asian="11pt" style:font-weight-asian="normal" style:font-size-complex="11pt"/>
    </style:style>
    <style:style style:name="T42" style:family="text">
      <style:text-properties fo:letter-spacing="normal"/>
    </style:style>
    <style:style style:name="T43" style:family="text">
      <style:text-properties fo:letter-spacing="0.014cm" style:font-name-asian="標楷體"/>
    </style:style>
    <style:style style:name="T44" style:family="text">
      <style:text-properties fo:letter-spacing="0.014cm" style:font-name-asian="標楷體"/>
    </style:style>
    <style:style style:name="T45" style:family="text">
      <style:text-properties style:font-name="新細明體" style:font-name-asian="新細明體" style:font-name-complex="新細明體"/>
    </style:style>
    <style:style style:name="T46" style:family="text">
      <style:text-properties style:font-name="新細明體" fo:letter-spacing="0.011cm" style:font-name-asian="新細明體" style:language-asian="ja" style:country-asian="JP" style:font-name-complex="新細明體"/>
    </style:style>
    <style:style style:name="T47" style:family="text">
      <style:text-properties style:font-name="新細明體" fo:letter-spacing="0.011cm" style:font-name-asian="標楷體" style:font-name-complex="新細明體"/>
    </style:style>
    <style:style style:name="T48" style:family="text">
      <style:text-properties style:font-name="新細明體" fo:letter-spacing="0.011cm" style:font-name-asian="標楷體" style:font-name-complex="新細明體"/>
    </style:style>
    <style:style style:name="T49" style:family="text">
      <style:text-properties fo:letter-spacing="0.011cm" style:font-name-asian="標楷體"/>
    </style:style>
    <style:style style:name="T50" style:family="text">
      <style:text-properties fo:letter-spacing="0.011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T2"><text:s/></text:span><text:span text:style-name="T3">交通作業基金</text:span></text:h>
      <text:h text:style-name="P14" text:outline-level="1">一、基金概況</text:h>
      <text:p text:style-name="P6"><text:span text:style-name="T31">我國政府為加強交通建設，特於88年度依預算法規定設</text:span><text:span text:style-name="T31">立</text:span><text:span text:style-name="T31">交通建設基金，並編製附屬單位預算。92年度依預算法第4條規定基金之分類及政府會計理論，分為交通作業基金（以下簡稱本基金）及航港建設基金（屬特別收入基金）兩類基金。本基金項下設民航事業作業基金（61年度設</text:span><text:span text:style-name="T31">立</text:span><text:span text:style-name="T31">）、國道公路建設管理基金（83年度設</text:span><text:span text:style-name="T31">立</text:span><text:span text:style-name="T31">）</text:span><text:span text:style-name="T5">、</text:span><text:span text:style-name="T5">鐵道發展</text:span><text:span text:style-name="T5">基金（</text:span><text:span text:style-name="T5">原為高速鐵路相關建設基金於</text:span><text:span text:style-name="T5">88年度設</text:span><text:span text:style-name="T5">立，嗣配合鐵道業務轉型，於109年度更名為鐵道發展基金</text:span><text:span text:style-name="T5">）</text:span><text:span text:style-name="T31">、觀光發展基金（88年度</text:span><text:span text:style-name="T5">設</text:span><text:span text:style-name="T5">立</text:span><text:span text:style-name="T5">）等4基金。</text:span></text:p>
      <text:p text:style-name="P7"><text:span text:style-name="T5">本基金主要任務為促進民航事業之發展與飛航安全，加速推動自償性國道公路建設計畫，辦理</text:span><text:span text:style-name="T5">鐵道發展及監理相關作業</text:span><text:span text:style-name="T5">，推展國際及國內整體觀光業務。本基金構成體系如</text:span><text:span text:style-name="T31">下圖：</text:span></text:p>
      <text:p text:style-name="P8"><text:span text:style-name="T9"><text:tab/></text:span><text:span text:style-name="T9"> <text:s/></text:span><text:span text:style-name="T9">附</text:span><text:span text:style-name="T11"> </text:span><text:span text:style-name="T9">屬</text:span><text:span text:style-name="T11"> </text:span><text:span text:style-name="T9">單</text:span><text:span text:style-name="T11"> </text:span><text:span text:style-name="T9">位</text:span><text:span text:style-name="T11"> </text:span><text:span text:style-name="T9">預</text:span><text:span text:style-name="T11"> </text:span><text:span text:style-name="T9">算</text:span><text:span text:style-name="T11"> <text:s/></text:span><text:span text:style-name="T13"><text:s text:c="4"/></text:span><text:span text:style-name="T11"><text:s text:c="8"/></text:span><text:span text:style-name="T9">附</text:span><text:span text:style-name="T9">屬單位預算之分預算</text:span><text:span text:style-name="T11"> <text:s text:c="2"/></text:span></text:p>
      <text:p text:style-name="P9"><draw:line text:anchor-type="char" draw:z-index="3" draw:style-name="gr1" draw:text-style-name="P61" svg:x1="8.583cm" svg:y1="0.79cm" svg:x2="9.853cm" svg:y2="0.79cm"><text:p/></draw:line><draw:frame draw:style-name="fr1" draw:name="外框1" text:anchor-type="char" svg:x="9.841cm" svg:y="0.383cm" svg:width="7.151cm" svg:height="0.855cm" draw:z-index="1"><draw:text-box><text:p text:style-name="P56">民航事業作業基金</text:p></draw:text-box></draw:frame><draw:line text:anchor-type="char" draw:z-index="6" draw:style-name="gr1" draw:text-style-name="P61" svg:x1="8.583cm" svg:y1="0.79cm" svg:x2="8.583cm" svg:y2="4.701cm"><text:p/></draw:line></text:p>
      <text:p text:style-name="P11"><draw:frame draw:style-name="fr1" draw:name="外框2" text:anchor-type="char" svg:x="9.862cm" svg:y="0.721cm" svg:width="7.151cm" svg:height="0.855cm" draw:z-index="9"><draw:text-box><text:p text:style-name="P56">國道公路建設管理基金</text:p><text:p text:style-name="P56"/></draw:text-box></draw:frame></text:p>
      <text:p text:style-name="P9"><draw:frame draw:style-name="fr1" draw:name="外框3" text:anchor-type="char" svg:x="1.773cm" svg:y="0.538cm" svg:width="5.99cm" svg:height="0.857cm" draw:z-index="0"><draw:text-box><text:p text:style-name="P56">交通作業基金</text:p></draw:text-box></draw:frame><draw:line text:anchor-type="char" draw:z-index="4" draw:style-name="gr1" draw:text-style-name="P61" svg:x1="8.608cm" svg:y1="0.183cm" svg:x2="9.878cm" svg:y2="0.183cm"><text:p/></draw:line></text:p>
      <text:p text:style-name="P11"><draw:frame draw:style-name="fr1" draw:name="外框4" text:anchor-type="char" svg:x="9.865cm" svg:y="0.168cm" svg:width="7.151cm" svg:height="0.855cm" draw:z-index="10"><draw:text-box><text:p text:style-name="P55"><text:span text:style-name="T34">鐵道發展基金</text:span></text:p><text:p text:style-name="P56"/></draw:text-box></draw:frame><draw:line text:anchor-type="char" draw:z-index="5" draw:style-name="gr1" draw:text-style-name="P61" svg:x1="8.585cm" svg:y1="0.6cm" svg:x2="9.855cm" svg:y2="0.6cm"><text:p/></draw:line><draw:line text:anchor-type="char" draw:z-index="2" draw:style-name="gr1" draw:text-style-name="P61" svg:x1="7.775cm" svg:y1="0.025cm" svg:x2="8.585cm" svg:y2="0.025cm"><text:p/></draw:line></text:p>
      <text:p text:style-name="P11"><draw:frame draw:style-name="fr1" draw:name="外框5" text:anchor-type="char" svg:x="9.865cm" svg:y="0.485cm" svg:width="7.151cm" svg:height="0.855cm" draw:z-index="7"><draw:text-box><text:p text:style-name="P56">觀光發展基金</text:p><text:p text:style-name="P56"/></draw:text-box></draw:frame><draw:line text:anchor-type="char" draw:z-index="8" draw:style-name="gr1" draw:text-style-name="P61" svg:x1="8.608cm" svg:y1="0.9cm" svg:x2="9.878cm" svg:y2="0.9cm"><text:p/></draw:line></text:p>
      <text:h text:style-name="P16" text:outline-level="1">二、最近5年主要營運項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5"><text:span text:style-name="T31">項</text:span><text:span text:style-name="T30"> <text:s text:c="3"/></text:span><text:span text:style-name="T31">目</text:span></text:p>
            </table:table-cell>
            <table:table-cell table:style-name="表格1.A1" office:value-type="string">
              <text:p text:style-name="P17">單位</text:p>
            </table:table-cell>
            <table:table-cell table:style-name="表格1.A1" office:value-type="string">
              <text:p text:style-name="P22"><text:span text:style-name="T16">10</text:span><text:span text:style-name="T16">7</text:span><text:span text:style-name="T16">年度</text:span></text:p>
              <text:p text:style-name="P24">決算數</text:p>
            </table:table-cell>
            <table:table-cell table:style-name="表格1.A1" office:value-type="string">
              <text:p text:style-name="P22"><text:span text:style-name="T16">10</text:span><text:span text:style-name="T16">8</text:span><text:span text:style-name="T16">年度</text:span></text:p>
              <text:p text:style-name="P24">決算數</text:p>
            </table:table-cell>
            <table:table-cell table:style-name="表格1.A1" office:value-type="string">
              <text:p text:style-name="P22"><text:span text:style-name="T16">10</text:span><text:span text:style-name="T16">9</text:span><text:span text:style-name="T16">年度</text:span></text:p>
              <text:p text:style-name="P23"><text:span text:style-name="T16">決</text:span><text:span text:style-name="T16">算數</text:span></text:p>
            </table:table-cell>
            <table:table-cell table:style-name="表格1.A1" office:value-type="string">
              <text:p text:style-name="P22"><text:span text:style-name="T16">1</text:span><text:span text:style-name="T16">10</text:span><text:span text:style-name="T16">年度</text:span></text:p>
              <text:p text:style-name="P24">預算數</text:p>
            </table:table-cell>
            <table:table-cell table:style-name="表格1.G1" office:value-type="string">
              <text:p text:style-name="P22"><text:span text:style-name="T16">1</text:span><text:span text:style-name="T16">11</text:span><text:span text:style-name="T16">年度</text:span></text:p>
              <text:p text:style-name="P24">預算數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5">機場旅客服務</text:p>
          </table:table-cell>
          <table:table-cell table:style-name="表格1.A1" office:value-type="string">
            <text:p text:style-name="P18">人次</text:p>
          </table:table-cell>
          <table:table-cell table:style-name="表格1.A1" office:value-type="string">
            <text:p text:style-name="P30"><text:span text:style-name="T16">22,361,742</text:span></text:p>
          </table:table-cell>
          <table:table-cell table:style-name="表格1.A1" office:value-type="string">
            <text:p text:style-name="P30"><text:span text:style-name="T16">23,458,506</text:span></text:p>
          </table:table-cell>
          <table:table-cell table:style-name="表格1.A1" office:value-type="string">
            <text:p text:style-name="P31">11,556,403</text:p>
          </table:table-cell>
          <table:table-cell table:style-name="表格1.A1" office:value-type="string">
            <text:p text:style-name="P30"><text:span text:style-name="T16">24</text:span><text:span text:style-name="T16">,</text:span><text:span text:style-name="T16">085</text:span><text:span text:style-name="T16">,554</text:span></text:p>
          </table:table-cell>
          <table:table-cell table:style-name="表格1.G1" office:value-type="string">
            <text:p text:style-name="P30"><text:span text:style-name="T16">15</text:span><text:span text:style-name="T16">,</text:span><text:span text:style-name="T16">378,503</text:span></text:p>
          </table:table-cell>
        </table:table-row>
        <table:table-row table:style-name="表格1.2">
          <table:table-cell table:style-name="表格1.A1" office:value-type="string">
            <text:p text:style-name="P25">導航設備服務</text:p>
          </table:table-cell>
          <table:table-cell table:style-name="表格1.A1" office:value-type="string">
            <text:p text:style-name="P18">小時</text:p>
          </table:table-cell>
          <table:table-cell table:style-name="表格1.A1" office:value-type="string">
            <text:p text:style-name="P30"><text:span text:style-name="T16">15,050,218</text:span></text:p>
          </table:table-cell>
          <table:table-cell table:style-name="表格1.A1" office:value-type="string">
            <text:p text:style-name="P30"><text:span text:style-name="T16">15,083,089</text:span></text:p>
          </table:table-cell>
          <table:table-cell table:style-name="表格1.A1" office:value-type="string">
            <text:p text:style-name="P30"><text:span text:style-name="T16">1</text:span><text:span text:style-name="T16">5,293,130</text:span></text:p>
          </table:table-cell>
          <table:table-cell table:style-name="表格1.A1" office:value-type="string">
            <text:p text:style-name="P30"><text:span text:style-name="T16">1</text:span><text:span text:style-name="T16">5,182,839</text:span></text:p>
          </table:table-cell>
          <table:table-cell table:style-name="表格1.G1" office:value-type="string">
            <text:p text:style-name="P30"><text:span text:style-name="T16">15</text:span><text:span text:style-name="T16">,</text:span><text:span text:style-name="T16">305</text:span><text:span text:style-name="T16">,</text:span><text:span text:style-name="T16">479</text:span></text:p>
          </table:table-cell>
        </table:table-row>
        <table:table-row table:style-name="表格1.4">
          <table:table-cell table:style-name="表格1.A4" office:value-type="string">
            <text:p text:style-name="P26">高速公路車輛</text:p>
            <text:p text:style-name="P26">通行管理</text:p>
          </table:table-cell>
          <table:table-cell table:style-name="表格1.A1" office:value-type="string">
            <text:p text:style-name="P19">延車公里</text:p>
          </table:table-cell>
          <table:table-cell table:style-name="表格1.A1" office:value-type="string">
            <text:p text:style-name="P37"><text:span text:style-name="T20">30,992,094,589</text:span></text:p>
          </table:table-cell>
          <table:table-cell table:style-name="表格1.A1" office:value-type="string">
            <text:p text:style-name="P37"><text:span text:style-name="T20">31,191,539,526</text:span></text:p>
          </table:table-cell>
          <table:table-cell table:style-name="表格1.A1" office:value-type="string">
            <text:p text:style-name="P37"><text:span text:style-name="T20">3</text:span><text:span text:style-name="T20">1,787,328,381</text:span></text:p>
          </table:table-cell>
          <table:table-cell table:style-name="表格1.A1" office:value-type="string">
            <text:p text:style-name="P37"><text:span text:style-name="T20">3</text:span><text:span text:style-name="T20">0,740,000,000</text:span></text:p>
          </table:table-cell>
          <table:table-cell table:style-name="表格1.G1" office:value-type="string">
            <text:p text:style-name="P37"><text:span text:style-name="T20">3</text:span><text:span text:style-name="T20">0,</text:span><text:span text:style-name="T20">875</text:span><text:span text:style-name="T20">,000,000</text:span></text:p>
          </table:table-cell>
        </table:table-row>
        <table:table-row table:style-name="表格1.4">
          <table:table-cell table:style-name="表格1.A4" office:value-type="string">
            <text:p text:style-name="P26">鐵道發展及監理相關作業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16">519</text:span><text:span text:style-name="T16">,</text:span><text:span text:style-name="T16">368</text:span></text:p>
          </table:table-cell>
          <table:table-cell table:style-name="表格1.G1" office:value-type="string">
            <text:p text:style-name="P32">864,635</text:p>
          </table:table-cell>
        </table:table-row>
        <table:table-row table:style-name="表格1.4">
          <table:table-cell table:style-name="表格1.A4" office:value-type="string">
            <text:p text:style-name="P29"><text:span text:style-name="T22">Tourism2025</text:span><text:span text:style-name="T22">－</text:span><text:span text:style-name="T22">臺灣觀光</text:span><text:span text:style-name="T22">邁向2025</text:span><text:span text:style-name="T22">方案</text:span>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16">4,503</text:span><text:span text:style-name="T16">,</text:span><text:span text:style-name="T16">363</text:span></text:p>
          </table:table-cell>
          <table:table-cell table:style-name="表格1.G1" office:value-type="string">
            <text:p text:style-name="P37"><text:span text:style-name="T16">4,</text:span><text:span text:style-name="T16">048,279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22">Tourism202</text:span><text:span text:style-name="T22">0－</text:span><text:span text:style-name="T22">臺灣永續觀光發展方案</text:span><text:span text:style-name="T22">（註）</text:span></text:p>
          </table:table-cell>
          <table:table-cell table:style-name="表格1.A1" office:value-type="string">
            <text:p text:style-name="P20">新臺幣千元</text:p>
          </table:table-cell>
          <table:table-cell table:style-name="表格1.A1" office:value-type="string">
            <text:p text:style-name="P37"><text:span text:style-name="T16">3,289,365</text:span></text:p>
          </table:table-cell>
          <table:table-cell table:style-name="表格1.A1" office:value-type="string">
            <text:p text:style-name="P37"><text:span text:style-name="T16">4</text:span><text:span text:style-name="T16">,</text:span><text:span text:style-name="T16">412</text:span><text:span text:style-name="T16">,</text:span><text:span text:style-name="T16">810</text:span></text:p>
          </table:table-cell>
          <table:table-cell table:style-name="表格1.A1" office:value-type="string">
            <text:p text:style-name="P32">2,649,193</text:p>
          </table:table-cell>
          <table:table-cell table:style-name="表格1.A1" office:value-type="string">
            <text:p text:style-name="P33"/>
          </table:table-cell>
          <table:table-cell table:style-name="表格1.G1" office:value-type="string">
            <text:p text:style-name="P33"/>
          </table:table-cell>
        </table:table-row>
        <table:table-row table:style-name="表格1.8">
          <table:table-cell table:style-name="表格1.A4" office:value-type="string">
            <text:p text:style-name="P28">高速鐵路車站特定區區段徵收土地開發</text:p>
          </table:table-cell>
          <table:table-cell table:style-name="表格1.A1" office:value-type="string">
            <text:p text:style-name="P21">新臺幣千元</text:p>
          </table:table-cell>
          <table:table-cell table:style-name="表格1.A1" office:value-type="string">
            <text:p text:style-name="P37"><text:span text:style-name="T16">679,561</text:span></text:p>
          </table:table-cell>
          <table:table-cell table:style-name="表格1.A1" office:value-type="string">
            <text:p text:style-name="P37"><text:span text:style-name="T16">105,800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4"/>
          </table:table-cell>
          <table:table-cell table:style-name="表格1.G1" office:value-type="string">
            <text:p text:style-name="P34"/>
          </table:table-cell>
        </table:table-row>
      </table:table>
      <text:p text:style-name="P13">註：107年度計畫名稱更動。</text:p>
      <text:h text:style-name="P38" text:outline-level="1"><text:soft-page-break/>三、本年度營運計畫及預算</text:h>
      <text:p text:style-name="P2"><text:span text:style-name="T5">(一)</text:span><text:span text:style-name="T5">營</text:span><text:span text:style-name="T5">運計畫</text:span><text:span text:style-name="T5">主要內容</text:span></text:p>
      <text:p text:style-name="P5"><text:span text:style-name="T5">本（11</text:span><text:span text:style-name="T5">1</text:span><text:span text:style-name="T5">）年度主要營運項目分述如下：</text:span></text:p>
      <text:p text:style-name="P47"><text:span text:style-name="T5">1.辦理各機場旅客服務1,537萬8,503人次。</text:span></text:p>
      <text:p text:style-name="P47"><text:span text:style-name="T5">2.提供導航設備服務</text:span><text:span text:style-name="T7">1,530萬5,479小時</text:span><text:span text:style-name="T5">。</text:span></text:p>
      <text:p text:style-name="P47"><text:span text:style-name="T5">3.執行高速公路車輛通行管理308億7,500萬延車公里</text:span><text:span text:style-name="T31">。</text:span></text:p>
      <text:p text:style-name="P47"><text:span text:style-name="T31">4.</text:span><text:span text:style-name="T26">辦理</text:span><text:span text:style-name="T31">鐵道發展及監理相關作業</text:span><text:span text:style-name="T31">8</text:span><text:span text:style-name="T31">億</text:span><text:span text:style-name="T31">6,463</text:span><text:span text:style-name="T31">萬</text:span><text:span text:style-name="T31">5,000</text:span><text:span text:style-name="T31">元。</text:span></text:p>
      <text:p text:style-name="P50"><text:span text:style-name="T5">5</text:span><text:span text:style-name="T5">.</text:span><text:span text:style-name="T26">辦理Tourism2025</text:span><text:span text:style-name="T27">－</text:span><text:span text:style-name="T26">臺灣觀光</text:span><text:span text:style-name="T26">邁向2025</text:span><text:span text:style-name="T26">方案</text:span><text:span text:style-name="T26">4</text:span><text:span text:style-name="T26">0億4,827</text:span><text:span text:style-name="T29">萬9,000</text:span><text:span text:style-name="T26">元。</text:span><text:span text:style-name="T13"> </text:span></text:p>
      <text:p text:style-name="P3"><text:bookmark-start text:name="_Hlk78446548"/>(二)預算內容</text:p>
      <text:p text:style-name="P48">1.業務收支之預計</text:p>
      <text:p text:style-name="P41"><text:span text:style-name="T5">(1)業務收入</text:span><text:span text:style-name="T5">6</text:span><text:span text:style-name="T5">33億</text:span><text:span text:style-name="T5">3</text:span><text:span text:style-name="T5">,</text:span><text:span text:style-name="T5">861</text:span><text:span text:style-name="T5">萬1</text:span><text:span text:style-name="T5">,000</text:span><text:span text:style-name="T5">元，主要係</text:span><text:span text:style-name="T5">航站</text:span><text:span text:style-name="T5">設備使用費收入、高速公路通行費收入、汽燃費收入、</text:span><text:span text:style-name="T5">認列高鐵公司投資收益、回饋金收入及該公司平穩機制專戶撥款暨</text:span><text:span text:style-name="T5">相關交通設施服務費收入，較上年度預算數</text:span><text:span text:style-name="T5">656億5,922萬6,000元</text:span><text:span text:style-name="T5">，計</text:span><text:span text:style-name="T5">減少23</text:span><text:span text:style-name="T5">億</text:span><text:span text:style-name="T5">2,061</text:span><text:span text:style-name="T5">萬</text:span><text:span text:style-name="T5">5</text:span><text:span text:style-name="T5">,000元，約3.5</text:span><text:span text:style-name="T5">3</text:span><text:span text:style-name="T5">％。</text:span></text:p>
      <text:p text:style-name="P40"><text:span text:style-name="T5">(2)業務成本與費用</text:span><text:span text:style-name="T5">3</text:span><text:span text:style-name="T5">62億2,265萬7,000元，主要</text:span><text:span text:style-name="T5">係精進飛航服務品質及飛航安全之</text:span><text:span text:style-name="T5">航站</text:span><text:span text:style-name="T5">營運及管理</text:span><text:span text:style-name="T5">費用、高速公路及服務區站維護管理</text:span><text:span text:style-name="T5">、辦理鐵道發展及監理相關作業</text:span><text:span text:style-name="T5">、打造重要</text:span><text:span text:style-name="T7">國際觀光據點</text:span><text:span text:style-name="T7">暨全力推展國家觀光事業</text:span><text:span text:style-name="T5">等，較上年度預算數</text:span><text:span text:style-name="T5">3</text:span><text:span text:style-name="T5">5</text:span><text:span text:style-name="T5">2</text:span><text:span text:style-name="T5">億</text:span><text:span text:style-name="T5">9</text:span><text:span text:style-name="T5">,</text:span><text:span text:style-name="T5">801</text:span><text:span text:style-name="T5">萬</text:span><text:span text:style-name="T5">9</text:span><text:span text:style-name="T5">,000元，計</text:span><text:span text:style-name="T5">增加</text:span><text:span text:style-name="T5">9億2,463萬</text:span><text:span text:style-name="T5">8</text:span><text:span text:style-name="T5">,000元，約2.62％。</text:span></text:p>
      <text:p text:style-name="P40"><text:bookmark-end text:name="_Hlk78446548"/><text:span text:style-name="T5">(3)業務外收入</text:span><text:bookmark-start text:name="_Hlk78388653"/><text:span text:style-name="T5">16億</text:span><text:span text:style-name="T5">9</text:span><text:span text:style-name="T5">,</text:span><text:span text:style-name="T5">809</text:span><text:span text:style-name="T5">萬</text:span><text:span text:style-name="T5">6,000</text:span><text:span text:style-name="T5">元</text:span><text:bookmark-end text:name="_Hlk78388653"/><text:span text:style-name="T5">，主要係</text:span><text:span text:style-name="T5">財產交易賸餘</text:span><text:span text:style-name="T5">及違</text:span><text:span text:style-name="T5">規</text:span><text:span text:style-name="T5">罰款收入，較上年度預算數</text:span><text:span text:style-name="T5">33億4,381萬2,000元</text:span><text:span text:style-name="T5">，計</text:span><text:span text:style-name="T5">減少</text:span><text:span text:style-name="T5">16</text:span><text:span text:style-name="T5">億</text:span><text:span text:style-name="T5">4,571萬6</text:span><text:span text:style-name="T5">,000</text:span><text:span text:style-name="T5">元，約49.22％。</text:span></text:p>
      <text:p text:style-name="P40"><text:span text:style-name="T5">(4)業務外費用24億5,235</text:span><text:span text:style-name="T5">萬</text:span><text:span text:style-name="T5">8,000元，主要係借款利息費用，較上年度預算數</text:span><text:span text:style-name="T5">36</text:span><text:span text:style-name="T5">億</text:span><text:span text:style-name="T5">4</text:span><text:span text:style-name="T5">,</text:span><text:span text:style-name="T5">000萬1</text:span><text:span text:style-name="T5">,000元，計</text:span><text:span text:style-name="T5">減少1</text:span><text:span text:style-name="T5">1</text:span><text:span text:style-name="T5">億</text:span><text:span text:style-name="T5">8,764萬3</text:span><text:span text:style-name="T5">,000</text:span><text:span text:style-name="T5">元，約32.63％。</text:span></text:p>
      <text:p text:style-name="P40"><text:span text:style-name="T5">(5)業務總收支相抵後，計賸餘263億</text:span><text:span text:style-name="T5">6</text:span><text:span text:style-name="T5">,</text:span><text:span text:style-name="T5">169</text:span><text:span text:style-name="T5">萬2</text:span><text:span text:style-name="T5">,000</text:span><text:span text:style-name="T5">元，較上年度預算數</text:span><text:span text:style-name="T5">3</text:span><text:span text:style-name="T5">0</text:span><text:span text:style-name="T5">0</text:span><text:span text:style-name="T5">億</text:span><text:span text:style-name="T5">6</text:span><text:span text:style-name="T5">,</text:span><text:span text:style-name="T5">501</text:span><text:span text:style-name="T5">萬</text:span><text:span text:style-name="T5">8,000</text:span><text:span text:style-name="T5">元，計</text:span><text:span text:style-name="T5">減少37</text:span><text:span text:style-name="T5">億</text:span><text:span text:style-name="T5">332</text:span><text:span text:style-name="T5">萬6,000元，約12.</text:span><text:span text:style-name="T5">32</text:span><text:span text:style-name="T5">％。</text:span></text:p>
      <text:p text:style-name="P51"><text:span text:style-name="T31">2.餘絀撥補之預計</text:span></text:p>
      <text:p text:style-name="P42"><text:span text:style-name="T31">(1)</text:span><text:span text:style-name="T31">賸餘之部</text:span><text:span text:style-name="T35">：</text:span><text:span text:style-name="T31">本年度預算賸餘</text:span><text:span text:style-name="T31">324</text:span><text:span text:style-name="T31">億</text:span><text:span text:style-name="T31">7</text:span><text:span text:style-name="T31">,</text:span><text:span text:style-name="T31">370</text:span><text:span text:style-name="T31">萬</text:span><text:span text:style-name="T31">6,000</text:span><text:span text:style-name="T31">元，連同以前年度未分配賸餘</text:span><text:span text:style-name="T31">559</text:span><text:span text:style-name="T31">億</text:span><text:span text:style-name="T31">229</text:span><text:span text:style-name="T31">萬</text:span><text:span text:style-name="T31">7</text:span><text:span text:style-name="T31">,000元，共有賸餘</text:span><text:span text:style-name="T31">883</text:span><text:span text:style-name="T31">億</text:span><text:span text:style-name="T31">7</text:span><text:span text:style-name="T31">,</text:span><text:span text:style-name="T31">600</text:span><text:span text:style-name="T31">萬</text:span><text:span text:style-name="T31">3</text:span><text:span text:style-name="T31">,000元，除</text:span><text:span text:style-name="T31">填補累積短絀22億1,</text:span><text:span text:style-name="T31">584</text:span><text:span text:style-name="T31">萬</text:span><text:span text:style-name="T31">8,000</text:span><text:span text:style-name="T31">元、</text:span><text:span text:style-name="T31">賸餘撥充基金</text:span><text:span text:style-name="T31">數</text:span><text:span text:style-name="T31">195億682萬4,000元</text:span><text:span text:style-name="T31">、解繳公庫淨額</text:span><text:span text:style-name="T43">63</text:span><text:span text:style-name="T43">億6</text:span><text:span text:style-name="T43">,013</text:span><text:span text:style-name="T43">萬5</text:span><text:span text:style-name="T31">,000元</text:span><text:span text:style-name="T31">及其他依法分配數1億1,578萬2</text:span><text:span text:style-name="T31">,000</text:span><text:span text:style-name="T31">元</text:span><text:span text:style-name="T43">外，尚餘</text:span><text:span text:style-name="T43">601</text:span><text:span text:style-name="T43">億</text:span><text:span text:style-name="T43">7</text:span><text:span text:style-name="T43">,</text:span><text:span text:style-name="T43">741</text:span><text:span text:style-name="T43">萬</text:span><text:span text:style-name="T43">4,000</text:span><text:span text:style-name="T43">元，留待以後年度處理。</text:span></text:p>
      <text:p text:style-name="P42"><text:span text:style-name="T31">(2)</text:span><text:span text:style-name="T31">短絀之部</text:span><text:span text:style-name="T35">：</text:span><text:span text:style-name="T31">本年度預算短絀61億1</text:span><text:span text:style-name="T31">,</text:span><text:span text:style-name="T31">201萬4</text:span><text:span text:style-name="T31">,000</text:span><text:span text:style-name="T31">元</text:span><text:span text:style-name="T35">（係民航事業作業基金及觀光發展基金分</text:span><text:span text:style-name="T31">預算短絀之數</text:span><text:span text:style-name="T45">）</text:span><text:span text:style-name="T31">，連同以前年度待填補短絀81億7,447萬7</text:span><text:span text:style-name="T31">,000</text:span><text:span text:style-name="T31">元，共有短絀142億8</text:span><text:span text:style-name="T31">,</text:span><text:span text:style-name="T31">649萬</text:span><text:span text:style-name="T31">1,000</text:span><text:span text:style-name="T31">元，除撥用賸餘22億1,584萬8</text:span><text:span text:style-name="T31">,000</text:span><text:span text:style-name="T31">元填補外，尚餘120億7,064萬3</text:span><text:span text:style-name="T31">,000</text:span><text:span text:style-name="T31">元，留待以後年度填補。</text:span></text:p>
      <text:p text:style-name="P49"><text:span text:style-name="T31">3.現金流量之預計</text:span></text:p>
      <text:p text:style-name="P42"><text:span text:style-name="T31">(1)業務活動之淨現金流入276億</text:span><text:span text:style-name="T31">67</text:span><text:span text:style-name="T31">萬5,000元。</text:span></text:p>
      <text:p text:style-name="P42"><text:span text:style-name="T31">(2)投資活動之現金流量</text:span></text:p>
      <text:p text:style-name="P1"><text:soft-page-break/><text:span text:style-name="T46">①</text:span><text:span text:style-name="T31">投資活動之淨現金流出225億1,476萬9,000元，其中現金流入</text:span><text:span text:style-name="T31">4</text:span><text:span text:style-name="T31">2億8,712萬6</text:span><text:span text:style-name="T31">,000</text:span><text:span text:style-name="T31">元，包括</text:span><text:span text:style-name="T31">減少短期墊款</text:span><text:span text:style-name="T31">19</text:span><text:span text:style-name="T31">萬</text:span><text:span text:style-name="T31">4,000</text:span><text:span text:style-name="T31">元，</text:span><text:span text:style-name="T31">減少</text:span><text:span text:style-name="T31">不動產</text:span><text:span text:style-name="T35">、</text:span><text:span text:style-name="T31">廠房及設備</text:span><text:span text:style-name="T31">99</text:span><text:span text:style-name="T31">萬</text:span><text:span text:style-name="T31">1</text:span><text:span text:style-name="T31">,</text:span><text:span text:style-name="T31">000</text:span><text:span text:style-name="T31">元、減少</text:span><text:span text:style-name="T31">其他資產13</text:span><text:span text:style-name="T31">億</text:span><text:span text:style-name="T31">8,242萬5</text:span><text:span text:style-name="T31">,000元，收取股利29</text:span><text:span text:style-name="T31">億351萬6,</text:span><text:span text:style-name="T31">000</text:span><text:span text:style-name="T31">元；現金流出268億189萬5</text:span><text:span text:style-name="T31">,000</text:span><text:span text:style-name="T31">元，包括</text:span><text:span text:style-name="T31">增加投資9億元，增加準備金15</text:span><text:span text:style-name="T31">億3,553</text:span><text:span text:style-name="T31">萬</text:span><text:span text:style-name="T31">2</text:span><text:span text:style-name="T31">,000</text:span><text:span text:style-name="T31">元，增加</text:span><text:span text:style-name="T31">不動產、廠房及設備</text:span><text:span text:style-name="T31">242億</text:span><text:span text:style-name="T31">7</text:span><text:span text:style-name="T31">,451萬5,000元，增加無形資產</text:span><text:span text:style-name="T31">9</text:span><text:span text:style-name="T31">,184萬</text:span><text:span text:style-name="T31">8,000</text:span><text:span text:style-name="T31">元。</text:span></text:p>
      <text:p text:style-name="P1"><text:span text:style-name="T46">②</text:span><text:span text:style-name="T31">本年度</text:span><text:span text:style-name="T31">固定資產建設改良擴充</text:span><text:span text:style-name="T31">之數，係</text:span><text:span text:style-name="T31">上述增加</text:span><text:span text:style-name="T31">不動產、廠房及設備242億7,451萬5,000元</text:span><text:span text:style-name="T31">，其中：</text:span></text:p>
      <text:p text:style-name="P44"><text:span text:style-name="T31">A.專案</text:span><text:span text:style-name="T33">計畫</text:span><text:span text:style-name="T31">部分172億1,919萬8,000元，包括</text:span><text:span text:style-name="T35">：</text:span></text:p>
      <text:p text:style-name="P45"><text:span text:style-name="T49">a</text:span><text:span text:style-name="T47">.</text:span><text:span text:style-name="T47">繼續計畫</text:span><text:span text:style-name="T38">：</text:span><text:span text:style-name="T31">桃園航空城機場園區用地取得計畫</text:span><text:span text:style-name="T31">87</text:span><text:span text:style-name="T31">億3,</text:span><text:span text:style-name="T31">889</text:span><text:span text:style-name="T31">萬2,000元</text:span><text:span text:style-name="T31">，</text:span><text:span text:style-name="T49">國道3號銜接台66線增設系統交流道工程10億元，</text:span><text:span text:style-name="T31">國道</text:span><text:span text:style-name="T31">4</text:span><text:span text:style-name="T31">號</text:span><text:span text:style-name="T31">臺中環線豐原潭子段計畫</text:span><text:span text:style-name="T31">10</text:span><text:span text:style-name="T31">億</text:span><text:span text:style-name="T31">元</text:span><text:span text:style-name="T31">，國道2號大園交流道至台15線新闢高速公路工程</text:span><text:span text:style-name="T31">8</text:span><text:span text:style-name="T31">億</text:span><text:span text:style-name="T31">5</text:span><text:span text:style-name="T31">,</text:span><text:span text:style-name="T31">000</text:span><text:span text:style-name="T31">萬元，高速公路後續路段橋梁耐震補強工程</text:span><text:span text:style-name="T31">41</text:span><text:span text:style-name="T31">億</text:span><text:span text:style-name="T31">2</text:span><text:span text:style-name="T31">,</text:span><text:span text:style-name="T31">300</text:span><text:span text:style-name="T31">萬元</text:span><text:span text:style-name="T45">，</text:span><text:span text:style-name="T49">國道1號增設銜接台74線系統交流道工程11億9,</text:span><text:span text:style-name="T49">200萬元，國道1號五股交流道增設北入及北出匝道改善工程1</text:span><text:span text:style-name="T49">,</text:span><text:span text:style-name="T49">200萬</text:span><text:span text:style-name="T31">元</text:span><text:span text:style-name="T31">。</text:span></text:p>
      <text:p text:style-name="P45"><text:span text:style-name="T49">b</text:span><text:span text:style-name="T47">.</text:span><text:span text:style-name="T47">新興</text:span><text:span text:style-name="T49">計畫：</text:span><text:span text:style-name="T49">國道1號中豐交流道新建工程3億330萬6</text:span><text:span text:style-name="T49">,000</text:span><text:span text:style-name="T31">元。</text:span></text:p>
      <text:p text:style-name="P44"><text:span text:style-name="T31">B.一般建築及設備計畫部分</text:span><text:span text:style-name="T31">70</text:span><text:span text:style-name="T31">億</text:span><text:span text:style-name="T31">5</text:span><text:span text:style-name="T31">,</text:span><text:span text:style-name="T31">531</text:span><text:span text:style-name="T31">萬</text:span><text:span text:style-name="T31">7</text:span><text:span text:style-name="T31">,000元，包括土地</text:span><text:span text:style-name="T31">1</text:span><text:span text:style-name="T31">,</text:span><text:span text:style-name="T31">275</text:span><text:span text:style-name="T31">萬</text:span><text:span text:style-name="T31">6</text:span><text:span text:style-name="T31">,000元，土地改良物</text:span><text:span text:style-name="T31">31</text:span><text:span text:style-name="T31">億</text:span><text:span text:style-name="T31">3</text:span><text:span text:style-name="T31">,</text:span><text:span text:style-name="T31">260</text:span><text:span text:style-name="T31">萬</text:span><text:span text:style-name="T31">3</text:span><text:span text:style-name="T31">,000元，房屋及建築</text:span><text:span text:style-name="T31">10</text:span><text:span text:style-name="T31">億</text:span><text:span text:style-name="T31">504</text:span><text:span text:style-name="T31">萬</text:span><text:span text:style-name="T31">6</text:span><text:span text:style-name="T31">,000元，機械及設備</text:span><text:span text:style-name="T31">7</text:span><text:span text:style-name="T31">億</text:span><text:span text:style-name="T31">7,694</text:span><text:span text:style-name="T31">萬</text:span><text:span text:style-name="T31">3</text:span><text:span text:style-name="T31">,000元，交通及運輸設備16億3,347萬9,000元，什項設備3億144萬6</text:span><text:span text:style-name="T31">,000</text:span><text:span text:style-name="T31">元，其他1</text:span><text:span text:style-name="T31">億</text:span><text:span text:style-name="T31">9,304萬4</text:span><text:span text:style-name="T31">,000元。</text:span></text:p>
      <text:p text:style-name="P40"><text:span text:style-name="T31">(3)</text:span><text:span text:style-name="T31">籌</text:span><text:span text:style-name="T31">資活動之淨現金流</text:span><text:span text:style-name="T31">出7</text:span><text:span text:style-name="T31">億</text:span><text:span text:style-name="T31">3</text:span><text:span text:style-name="T31">,</text:span><text:span text:style-name="T31">395</text:span><text:span text:style-name="T31">萬</text:span><text:span text:style-name="T31">1</text:span><text:span text:style-name="T31">,000元</text:span><text:span text:style-name="T31">，其中現金流入427億3</text:span><text:span text:style-name="T31">,</text:span><text:span text:style-name="T31">796萬6</text:span><text:span text:style-name="T31">,000</text:span><text:span text:style-name="T31">元，包括增加其他負債74萬元，增加長期負債424億7,222萬6</text:span><text:span text:style-name="T31">,000</text:span><text:span text:style-name="T31">元，增加基金2億6</text:span><text:span text:style-name="T31">,</text:span><text:span text:style-name="T31">5</text:span><text:span text:style-name="T31">00</text:span><text:span text:style-name="T31">萬元；現金流出434億7,191萬7,</text:span><text:span text:style-name="T31">000</text:span><text:span text:style-name="T31">元，包括</text:span><text:span text:style-name="T31">減少</text:span><text:span text:style-name="T31">短期債務69億9</text:span><text:span text:style-name="T31">,</text:span><text:span text:style-name="T31">600萬元，</text:span><text:span text:style-name="T31">減少</text:span><text:span text:style-name="T31">長</text:span><text:span text:style-name="T31">期</text:span><text:span text:style-name="T31">負</text:span><text:span text:style-name="T31">債</text:span><text:span text:style-name="T31">300</text:span><text:span text:style-name="T31">億元</text:span><text:span text:style-name="T31">，解繳公庫淨額63億6,013萬5,</text:span><text:span text:style-name="T31">000</text:span><text:span text:style-name="T31">元，賸餘依法分配1億1</text:span><text:span text:style-name="T31">,</text:span><text:span text:style-name="T31">578萬2,</text:span><text:span text:style-name="T31">000元。</text:span></text:p>
      <text:p text:style-name="P40"><text:span text:style-name="T31">(4)</text:span><text:span text:style-name="T31">匯率影響數現金流出</text:span><text:span text:style-name="T31">300</text:span><text:span text:style-name="T31">萬元。</text:span></text:p>
      <text:p text:style-name="P40"><text:span text:style-name="T31">(</text:span><text:span text:style-name="T31">5</text:span><text:span text:style-name="T31">)現金及約當現金之淨</text:span><text:span text:style-name="T31">增43</text:span><text:span text:style-name="T31">億</text:span><text:span text:style-name="T31">4</text:span><text:span text:style-name="T31">,</text:span><text:span text:style-name="T31">89</text:span><text:span text:style-name="T31">5</text:span><text:span text:style-name="T31">萬5,000</text:span><text:span text:style-name="T31">元，係期末現金</text:span><text:span text:style-name="T31">197</text:span><text:span text:style-name="T31">億</text:span><text:span text:style-name="T31">5</text:span><text:span text:style-name="T31">,</text:span><text:span text:style-name="T31">960</text:span><text:span text:style-name="T31">萬</text:span><text:span text:style-name="T31">2,000</text:span><text:span text:style-name="T31">元，較期初現金</text:span><text:span text:style-name="T31">154</text:span><text:span text:style-name="T31">億</text:span><text:span text:style-name="T31">1</text:span><text:span text:style-name="T31">,</text:span><text:span text:style-name="T31">064</text:span><text:span text:style-name="T31">萬</text:span><text:span text:style-name="T31">7,000</text:span><text:span text:style-name="T31">元</text:span><text:span text:style-name="T31">增加</text:span><text:span text:style-name="T31">之數。</text:span></text:p>
      <text:p text:style-name="P4">(三)補辦預算</text:p>
      <text:p text:style-name="P52"><text:span text:style-name="T35">本基金以前年度預算執行期間，確因經營環境發生重大變遷或正常業務之確實需要，未及列入當年度預算，而依預算法第</text:span><text:span text:style-name="T31">88</text:span><text:span text:style-name="T35">條之規定，報經本院核准後，先行辦理，再</text:span><text:span text:style-name="T35">補辦</text:span><text:span text:style-name="T37">本年度</text:span><text:span text:style-name="T35">預算者，計有下列項目：</text:span></text:p>
      <text:p text:style-name="P57"><text:span text:style-name="T39">單位：新</text:span><text:span text:style-name="T39">臺</text:span>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8"><text:span text:style-name="T31">項</text:span><text:span text:style-name="T30"> <text:s text:c="2"/></text:span><text:span text:style-name="T31">　</text:span><text:span text:style-name="T30"> <text:s text:c="3"/></text:span><text:span text:style-name="T31">目</text:span></text:p>
          </table:table-cell>
          <table:table-cell table:style-name="表格2.A1" office:value-type="string">
            <text:p text:style-name="P59">金額</text:p>
          </table:table-cell>
          <table:table-cell table:style-name="表格2.A1" office:value-type="string">
            <text:p text:style-name="P58"><text:span text:style-name="T31">說</text:span><text:span text:style-name="T30"> <text:s text:c="10"/></text:span><text:span text:style-name="T31">明</text:span></text:p>
          </table:table-cell>
        </table:table-row>
        <table:table-row table:style-name="表格2.2">
          <table:table-cell table:style-name="表格2.A1" office:value-type="string">
            <text:p text:style-name="P46">資產之變賣</text:p>
            <text:p text:style-name="P60"/>
          </table:table-cell>
          <table:table-cell table:style-name="表格2.A1" office:value-type="string">
            <text:p text:style-name="P54">268</text:p>
          </table:table-cell>
          <table:table-cell table:style-name="表格2.A1" office:value-type="string">
            <text:p text:style-name="P53"><text:span text:style-name="T31">民航事業作業基金因應業務需要，委託國有財產署代處分新北市五股區福德段98、101及102地號等3筆土地。</text:span></text:p>
          </table:table-cell>
        </table:table-row>
        <table:table-row table:style-name="表格2.2">
          <table:table-cell table:style-name="表格2.A1" office:value-type="string">
            <text:p text:style-name="P46">長期債務－舉借</text:p>
            <text:p text:style-name="P60"/>
          </table:table-cell>
          <table:table-cell table:style-name="表格2.A1" office:value-type="string">
            <text:p text:style-name="P54">3,213,385</text:p>
          </table:table-cell>
          <table:table-cell table:style-name="表格2.A1" office:value-type="string">
            <text:p text:style-name="P53"><text:span text:style-name="T31">觀光發展基金為辦理「Tourism2025</text:span><text:span text:style-name="T24">－</text:span><text:span text:style-name="T31">臺灣觀光邁向2025方案（110-114年）」，先舉借債務因應資金缺口。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5cm" fo:text-indent="-0.635cm" fo:margin-left="4.2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7cm" fo:text-indent="-0.847cm" fo:margin-left="9.5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373cm" fo:text-indent="-0.847cm" fo:margin-left="10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2cm" fo:text-indent="-0.847cm" fo:margin-left="11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04cm" fo:text-indent="-0.37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503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交通作業基金分析說明</dc:subject>
    <meta:keyword>預算資訊</meta:keyword>
    <meta:initial-creator>第2局</meta:initial-creator>
    <meta:creation-date>2020-08-17T15:05:00</meta:creation-date>
    <dc:creator>曾彥順</dc:creator>
    <dc:date>2021-08-23T09:58:00</dc:date>
    <meta:print-date>2021-08-15T09:51:00</meta:print-date>
    <meta:editing-cycles>41</meta:editing-cycles>
    <meta:editing-duration>PT11H23M</meta:editing-duration>
    <meta:document-statistic meta:table-count="2" meta:image-count="0" meta:object-count="0" meta:page-count="3" meta:paragraph-count="105" meta:word-count="2247" meta:character-count="3266" meta:non-whitespace-character-count="3216"/>
    <meta:generator>NDC_ODF_Application_Tools/2.0.4$Windows_X86_64 LibreOffice_project/ace8b54cb4771cd6636f2ccb1aac7c9dad875112</meta:generator>
  </office:meta>
</office:document-meta>
</file>