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44cm" table:align="right" style:writing-mode="lr-tb"/>
    </style:style>
    <style:style style:name="表格1.A" style:family="table-column">
      <style:table-column-properties style:column-width="6.823cm"/>
    </style:style>
    <style:style style:name="表格1.B" style:family="table-column">
      <style:table-column-properties style:column-width="8.821cm"/>
    </style:style>
    <style:style style:name="表格1.1" style:family="table-row">
      <style:table-row-properties style:min-row-height="0.646cm" fo:keep-together="always"/>
    </style:style>
    <style:style style:name="表格1.A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351cm" fo:keep-together="always"/>
    </style:style>
    <style:style style:name="表格1.A2" style:family="table-cell">
      <style:table-cell-properties style:vertical-align="top" fo:padding-left="0.049cm" fo:padding-right="0.049cm" fo:padding-top="0cm" fo:padding-bottom="0cm" fo:border="none" style:writing-mode="lr-tb"/>
    </style:style>
    <style:style style:name="表格2" style:family="table">
      <style:table-properties style:width="15.681cm" fo:margin-left="1.314cm" table:align="left" style:writing-mode="lr-tb"/>
    </style:style>
    <style:style style:name="表格2.A" style:family="table-column">
      <style:table-column-properties style:column-width="2.438cm"/>
    </style:style>
    <style:style style:name="表格2.B" style:family="table-column">
      <style:table-column-properties style:column-width="1.319cm"/>
    </style:style>
    <style:style style:name="表格2.C" style:family="table-column">
      <style:table-column-properties style:column-width="2.381cm"/>
    </style:style>
    <style:style style:name="表格2.G" style:family="table-column">
      <style:table-column-properties style:column-width="2.399cm"/>
    </style:style>
    <style:style style:name="表格2.1" style:family="table-row">
      <style:table-row-properties style:min-row-height="1.12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27cm" fo:keep-together="auto"/>
    </style:style>
    <style:style style:name="P1" style:family="paragraph" style:parent-style-name="Standard">
      <style:paragraph-properties fo:text-align="end" style:justify-single-word="false"/>
      <style:text-properties fo:font-size="11pt" style:font-size-asian="11pt" style:font-size-complex="11pt"/>
    </style:style>
    <style:style style:name="P2" style:family="paragraph" style:parent-style-name="Standard">
      <style:paragraph-properties fo:margin-left="0.212cm" fo:margin-right="0cm" fo:line-height="0.564cm" fo:text-indent="0cm" style:auto-text-indent="false"/>
    </style:style>
    <style:style style:name="P3" style:family="paragraph" style:parent-style-name="Standard">
      <style:paragraph-properties fo:margin-left="0.423cm" fo:margin-right="0cm" fo:line-height="0.564cm" fo:text-indent="0cm" style:auto-text-indent="false"/>
    </style:style>
    <style:style style:name="P4" style:family="paragraph" style:parent-style-name="純文字">
      <style:paragraph-properties fo:line-height="0.741cm" fo:text-align="justify" style:justify-single-word="false"/>
    </style:style>
    <style:style style:name="P5" style:family="paragraph" style:parent-style-name="純文字">
      <style:paragraph-properties fo:margin-left="0.199cm" fo:margin-right="0.199cm" fo:line-height="0.423cm" fo:text-align="end" style:justify-single-word="false" fo:text-indent="0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6" style:family="paragraph" style:parent-style-name="純文字">
      <style:paragraph-properties fo:margin-left="0.199cm" fo:margin-right="0.199cm" fo:line-height="0.423cm" fo:text-align="justify" style:justify-single-word="false" fo:text-indent="0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7" style:family="paragraph" style:parent-style-name="純文字">
      <style:paragraph-properties fo:margin-left="0.101cm" fo:margin-right="0.101cm" fo:line-height="0.564cm" fo:text-align="center" style:justify-single-word="false" fo:text-indent="0cm" style:auto-text-indent="false"/>
      <style:text-properties style:font-name="Times New Roman" style:font-name-asian="標楷體" style:font-name-complex="標楷體" style:font-size-complex="12pt"/>
    </style:style>
    <style:style style:name="P8" style:family="paragraph" style:parent-style-name="標題一_3001_" style:list-style-name="">
      <style:paragraph-properties fo:margin-top="0.212cm" fo:margin-bottom="0.176cm" loext:contextual-spacing="false"/>
      <style:text-properties style:font-name-asian="標楷體" style:font-name-complex="標楷體"/>
    </style:style>
    <style:style style:name="P9" style:family="paragraph" style:parent-style-name="標題一_3001_" style:list-style-name="">
      <style:paragraph-properties fo:margin-top="0.318cm" fo:margin-bottom="0.254cm" loext:contextual-spacing="false"/>
      <style:text-properties fo:font-size="14pt" fo:language="none" fo:country="none" style:font-name-asian="標楷體" style:font-size-asian="14pt" style:language-asian="none" style:country-asian="none" style:font-name-complex="標楷體" style:font-size-complex="14pt"/>
    </style:style>
    <style:style style:name="P10" style:family="paragraph" style:parent-style-name="標題一_3001_" style:list-style-name="">
      <style:paragraph-properties fo:margin-top="0.635cm" fo:margin-bottom="0.635cm" loext:contextual-spacing="false"/>
      <style:text-properties style:font-name-asian="標楷體"/>
    </style:style>
    <style:style style:name="P11" style:family="paragraph" style:parent-style-name="標題一_3001_">
      <style:paragraph-properties fo:margin-top="0cm" fo:margin-bottom="0cm" loext:contextual-spacing="false" fo:text-align="center" style:justify-single-word="false" style:snap-to-layout-grid="false"/>
      <style:text-properties fo:font-size="12pt" fo:font-weight="normal" style:font-name-asian="標楷體" style:font-size-asian="12pt" style:font-weight-asian="normal" style:font-name-complex="標楷體" style:font-size-complex="12pt"/>
    </style:style>
    <style:style style:name="P12" style:family="paragraph" style:parent-style-name="標題一_3001_">
      <style:paragraph-properties fo:margin-left="0.161cm" fo:margin-right="0cm" fo:margin-top="0cm" fo:margin-bottom="0cm" loext:contextual-spacing="false" fo:line-height="0.529cm" fo:text-align="center" style:justify-single-word="false" fo:text-indent="0cm" style:auto-text-indent="false"/>
      <style:text-properties fo:font-size="12pt" fo:font-weight="normal" style:font-name-asian="標楷體" style:font-size-asian="12pt" style:font-weight-asian="normal" style:font-name-complex="標楷體" style:font-size-complex="12pt"/>
    </style:style>
    <style:style style:name="P13"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snap-to-layout-grid="false"/>
    </style:style>
    <style:style style:name="P14"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snap-to-layout-grid="false"/>
      <style:text-properties fo:font-size="12pt" fo:font-weight="normal" style:font-name-asian="標楷體" style:font-size-asian="12pt" style:font-weight-asian="normal" style:font-name-complex="標楷體" style:font-size-complex="12pt"/>
    </style:style>
    <style:style style:name="P15" style:family="paragraph" style:parent-style-name="標題一_3001_">
      <style:paragraph-properties fo:margin-left="0.212cm" fo:margin-right="0cm" fo:margin-top="0cm" fo:margin-bottom="0cm" loext:contextual-spacing="false" fo:text-align="start" style:justify-single-word="false" fo:text-indent="0cm" style:auto-text-indent="false"/>
      <style:text-properties fo:color="#000000" fo:font-size="12pt" fo:font-weight="normal" style:font-name-asian="標楷體" style:font-size-asian="12pt" style:font-weight-asian="normal" style:font-name-complex="標楷體"/>
    </style:style>
    <style:style style:name="P16" style:family="paragraph" style:parent-style-name="標題一_3001_">
      <style:paragraph-properties fo:margin-left="0.212cm" fo:margin-right="0cm" fo:margin-top="0cm" fo:margin-bottom="0cm" loext:contextual-spacing="false" fo:text-align="start" style:justify-single-word="false" fo:text-indent="0cm" style:auto-text-indent="false"/>
      <style:text-properties fo:color="#000000" fo:font-size="12pt" fo:font-weight="normal" style:font-name-asian="標楷體" style:font-size-asian="12pt" style:font-weight-asian="normal" style:font-name-complex="標楷體" style:font-size-complex="12pt"/>
    </style:style>
    <style:style style:name="P17"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tyle>
    <style:style style:name="P18"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text-properties fo:font-size="12pt" fo:letter-spacing="normal" fo:font-weight="normal" style:font-name-asian="標楷體" style:font-size-asian="12pt" style:font-weight-asian="normal" style:font-size-complex="12pt"/>
    </style:style>
    <style:style style:name="P19" style:family="paragraph" style:parent-style-name="標題一_3001_" style:list-style-name="">
      <style:paragraph-properties fo:margin-top="0.635cm" fo:margin-bottom="0cm" loext:contextual-spacing="false" fo:line-height="0.847cm"/>
      <style:text-properties style:font-name-asian="標楷體" style:font-name-complex="標楷體"/>
    </style:style>
    <style:style style:name="P20" style:family="paragraph" style:parent-style-name="一_3001_說明_ff08_首行縮排_ff09_">
      <style:paragraph-properties fo:margin-top="0cm" fo:margin-bottom="0.127cm" loext:contextual-spacing="false" fo:line-height="0.882cm"/>
    </style:style>
    <style:style style:name="P21" style:family="paragraph" style:parent-style-name="一_3001_說明_ff08_首行縮排_ff09_">
      <style:paragraph-properties fo:margin-top="0.191cm" fo:margin-bottom="0.127cm" loext:contextual-spacing="false" fo:line-height="0.882cm"/>
    </style:style>
    <style:style style:name="P22" style:family="paragraph" style:parent-style-name="一_3001_說明_ff08_首行縮排_ff09_">
      <style:paragraph-properties fo:margin-top="0.191cm" fo:margin-bottom="0.826cm" loext:contextual-spacing="false" fo:line-height="0.882cm"/>
      <style:text-properties style:font-name-asian="標楷體" style:font-name-complex="標楷體"/>
    </style:style>
    <style:style style:name="P23" style:family="paragraph" style:parent-style-name="標題_28_一_29_">
      <style:paragraph-properties fo:margin-left="1.259cm" fo:margin-right="0cm" fo:margin-top="0.127cm" fo:margin-bottom="0cm" loext:contextual-spacing="false" fo:text-indent="0cm" style:auto-text-indent="false">
        <style:tab-stops/>
      </style:paragraph-properties>
    </style:style>
    <style:style style:name="P24" style:family="paragraph" style:parent-style-name="分析_28_1_29_">
      <style:paragraph-properties fo:margin-left="3.184cm" fo:margin-right="0cm" fo:margin-top="0.064cm" fo:margin-bottom="0cm" loext:contextual-spacing="false" fo:text-indent="-0.619cm" style:auto-text-indent="false"/>
    </style:style>
    <style:style style:name="P25" style:family="paragraph" style:parent-style-name="分析_28_1_29_">
      <style:paragraph-properties fo:margin-left="3.184cm" fo:margin-right="0cm" fo:margin-top="0.127cm" fo:margin-bottom="0cm" loext:contextual-spacing="false" fo:text-indent="-0.619cm" style:auto-text-indent="false"/>
    </style:style>
    <style:style style:name="P26" style:family="paragraph" style:parent-style-name="分析_28_1_29_">
      <style:paragraph-properties fo:margin-left="3.184cm" fo:margin-right="0cm" fo:margin-top="0.191cm" fo:margin-bottom="0cm" loext:contextual-spacing="false" fo:line-height="0.882cm" fo:text-indent="-0.619cm" style:auto-text-indent="false"/>
    </style:style>
    <style:style style:name="P27" style:family="paragraph" style:parent-style-name="分析_28_1_29_">
      <style:paragraph-properties fo:margin-left="3.184cm" fo:margin-right="0cm" fo:text-indent="-0.619cm" style:auto-text-indent="false"/>
      <style:text-properties style:font-name-asian="標楷體"/>
    </style:style>
    <style:style style:name="P28" style:family="paragraph" style:parent-style-name="分析_28_1_29_">
      <style:paragraph-properties fo:margin-left="3.701cm" fo:margin-right="0cm" fo:margin-top="0.127cm" fo:margin-bottom="0cm" loext:contextual-spacing="false" fo:text-indent="-0.52cm" style:auto-text-indent="false"/>
    </style:style>
    <style:style style:name="P29" style:family="paragraph" style:parent-style-name="分析_28_1_29_">
      <style:paragraph-properties fo:margin-left="3.701cm" fo:margin-right="0cm" fo:margin-top="0.127cm" fo:margin-bottom="0cm" loext:contextual-spacing="false" fo:line-height="0.882cm" fo:text-indent="-0.52cm" style:auto-text-indent="false"/>
    </style:style>
    <style:style style:name="P30" style:family="paragraph" style:parent-style-name="分析_28_1_29_">
      <style:paragraph-properties fo:margin-left="4.166cm" fo:margin-right="0cm" fo:margin-top="0.064cm" fo:margin-bottom="0cm" loext:contextual-spacing="false" fo:text-indent="-0.471cm" style:auto-text-indent="false"/>
    </style:style>
    <style:style style:name="P31" style:family="paragraph" style:parent-style-name="分析_28_1_29_">
      <style:paragraph-properties fo:margin-left="4.166cm" fo:margin-right="0cm" fo:text-indent="-0.471cm" style:auto-text-indent="false"/>
    </style:style>
    <style:style style:name="P32" style:family="paragraph" style:parent-style-name="基金名稱" style:master-page-name="Standard">
      <style:paragraph-properties fo:margin-top="0cm" fo:margin-bottom="0.423cm" loext:contextual-spacing="false" style:page-number="auto"/>
      <style:text-properties style:font-name="Times New Roman" fo:font-size="18pt" fo:letter-spacing="0.212cm" fo:font-weight="bold" style:font-name-asian="標楷體" style:font-size-asian="18pt" style:font-weight-asian="bold" style:font-name-complex="標楷體" style:font-size-complex="18pt"/>
    </style:style>
    <style:style style:name="P33" style:family="paragraph" style:parent-style-name="分析1.首行縮排">
      <style:paragraph-properties fo:margin-left="2.591cm" fo:margin-right="0cm" fo:margin-top="0.191cm" fo:margin-bottom="0cm" loext:contextual-spacing="false" fo:text-indent="1.058cm" style:auto-text-indent="false">
        <style:tab-stops/>
      </style:paragraph-properties>
    </style:style>
    <style:style style:name="P34" style:family="paragraph" style:parent-style-name="分析1.凸排">
      <style:paragraph-properties fo:margin-left="3.671cm" fo:margin-right="0cm" fo:margin-top="0.127cm" fo:margin-bottom="0cm" loext:contextual-spacing="false" fo:text-indent="-0.42cm" style:auto-text-indent="false"/>
    </style:style>
    <style:style style:name="P35" style:family="paragraph" style:parent-style-name="分析1.凸排">
      <style:paragraph-properties fo:margin-left="2.6cm" fo:margin-right="0cm" fo:text-indent="-0.42cm" style:auto-text-indent="false"/>
    </style:style>
    <style:style style:name="P36" style:family="paragraph" style:parent-style-name="分析1.凸排">
      <style:paragraph-properties fo:margin-left="2.6cm" fo:margin-right="0cm" fo:line-height="0.811cm" fo:text-indent="-0.42cm" style:auto-text-indent="false"/>
    </style:style>
    <style:style style:name="P37" style:family="paragraph" style:parent-style-name="分析1.凸排">
      <style:paragraph-properties fo:margin-left="2.6cm" fo:margin-right="0cm" fo:margin-top="0.127cm" fo:margin-bottom="0cm" loext:contextual-spacing="false" fo:text-indent="-0.42cm" style:auto-text-indent="false"/>
    </style:style>
    <style:style style:name="P38" style:family="paragraph">
      <loext:graphic-properties draw:fill="none" draw:fill-color="#ffffff"/>
      <style:paragraph-properties fo:text-align="center" style:writing-mode="lr-tb"/>
    </style:style>
    <style:style style:name="T1" style:family="text">
      <style:text-properties style:font-name="Times New Roman" fo:font-size="18pt" fo:letter-spacing="0.212cm" fo:font-weight="bold" style:font-size-asian="18pt" style:font-weight-asian="bold" style:font-size-complex="18pt"/>
    </style:style>
    <style:style style:name="T2" style:family="text">
      <style:text-properties style:font-name="Times New Roman" fo:font-size="18pt" fo:letter-spacing="0.212cm" fo:font-weight="bold" style:font-name-asian="標楷體" style:font-size-asian="18pt" style:font-weight-asian="bold" style:font-name-complex="Times New Roman" style:font-size-complex="18pt"/>
    </style:style>
    <style:style style:name="T3" style:family="text">
      <style:text-properties style:font-name="Times New Roman" fo:font-size="14pt" fo:letter-spacing="0.011cm" style:text-underline-style="solid" style:text-underline-width="auto" style:text-underline-color="font-color" style:font-name-asian="Times New Roman" style:font-size-asian="14pt" style:font-name-complex="Times New Roman" style:font-size-complex="14pt"/>
    </style:style>
    <style:style style:name="T4" style:family="text">
      <style:text-properties style:font-name="Times New Roman" fo:font-size="14pt" fo:letter-spacing="0.011cm" style:text-underline-style="solid" style:text-underline-width="auto" style:text-underline-color="font-color" style:font-name-asian="Times New Roman" style:font-size-asian="14pt" style:font-name-complex="Times New Roman" style:font-size-complex="14pt"/>
    </style:style>
    <style:style style:name="T5" style:family="text">
      <style:text-properties style:font-name="Times New Roman" fo:font-size="14pt" fo:letter-spacing="0.011cm"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Times New Roman" fo:font-size="14pt" fo:letter-spacing="0.011cm" style:font-name-asian="Times New Roman" style:font-size-asian="14pt" style:font-name-complex="Times New Roman" style:font-size-complex="14pt"/>
    </style:style>
    <style:style style:name="T7" style:family="text">
      <style:text-properties style:font-name="Times New Roman" fo:font-size="14pt" fo:letter-spacing="0.035cm" style:text-underline-style="solid" style:text-underline-width="auto" style:text-underline-color="font-color" style:font-name-asian="標楷體" style:font-size-asian="14pt" style:font-name-complex="Times New Roman" style:font-size-complex="14pt"/>
    </style:style>
    <style:style style:name="T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complex="Times New Roman"/>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name-complex="標楷體" style:font-size-complex="14pt"/>
    </style:style>
    <style:style style:name="T15" style:family="text">
      <style:text-properties style:font-name-asian="標楷體"/>
    </style:style>
    <style:style style:name="T16" style:family="text">
      <style:text-properties style:font-name-complex="標楷體"/>
    </style:style>
    <style:style style:name="T17" style:family="text">
      <style:text-properties fo:letter-spacing="0.011cm" style:font-name-asian="標楷體"/>
    </style:style>
    <style:style style:name="T18" style:family="text">
      <style:text-properties fo:letter-spacing="0.011cm" style:font-name-asian="標楷體" style:font-name-complex="標楷體"/>
    </style:style>
    <style:style style:name="T19" style:family="text">
      <style:text-properties fo:letter-spacing="0.011cm" style:font-name-asian="標楷體" style:font-name-complex="標楷體"/>
    </style:style>
    <style:style style:name="T20" style:family="text">
      <style:text-properties fo:letter-spacing="0.011cm" style:font-name-asian="標楷體" fo:background-color="#ffff00"/>
    </style:style>
    <style:style style:name="T21" style:family="text">
      <style:text-properties fo:font-size="14pt" style:font-size-asian="14pt" style:font-name-complex="標楷體" style:font-size-complex="14pt"/>
    </style:style>
    <style:style style:name="T22" style:family="text">
      <style:text-properties fo:font-size="13pt" style:font-size-asian="13pt" style:font-size-complex="13pt"/>
    </style:style>
    <style:style style:name="T23" style:family="text">
      <style:text-properties fo:font-size="13pt" style:font-size-asian="13pt" style:font-size-complex="13pt"/>
    </style:style>
    <style:style style:name="T24" style:family="text">
      <style:text-properties style:font-name="標楷體" fo:font-size="13pt" fo:letter-spacing="0.065cm" style:letter-kerning="false" style:font-name-asian="標楷體" style:font-size-asian="13pt" style:font-name-complex="標楷體" style:font-size-complex="13pt"/>
    </style:style>
    <style:style style:name="T25" style:family="text">
      <style:text-properties style:font-name="標楷體" fo:font-size="13pt" fo:letter-spacing="0.065cm" style:letter-kerning="false" style:font-name-asian="標楷體" style:font-size-asian="13pt" style:font-name-complex="標楷體" style:font-size-complex="13pt"/>
    </style:style>
    <style:style style:name="T26" style:family="text">
      <style:text-properties style:font-name="標楷體" fo:font-size="13pt" style:letter-kerning="false" style:font-name-asian="標楷體" style:font-size-asian="13pt" style:font-name-complex="標楷體" style:font-size-complex="13pt"/>
    </style:style>
    <style:style style:name="T27" style:family="text">
      <style:text-properties style:font-name="標楷體" fo:font-size="13pt" style:letter-kerning="false" style:font-name-asian="標楷體" style:font-size-asian="13pt" style:font-name-complex="標楷體" style:font-size-complex="13pt"/>
    </style:style>
    <style:style style:name="T28" style:family="text">
      <style:text-properties style:font-name="標楷體" fo:font-size="13pt" fo:letter-spacing="0.131cm" style:letter-kerning="false" style:font-name-asian="標楷體" style:font-size-asian="13pt" style:font-name-complex="標楷體" style:font-size-complex="13pt"/>
    </style:style>
    <style:style style:name="T29" style:family="text">
      <style:text-properties style:font-name="標楷體" fo:font-size="13pt" fo:letter-spacing="0.004cm" style:letter-kerning="false"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fo:font-size="12pt" fo:font-weight="normal" style:font-size-asian="12pt" style:font-weight-asian="normal"/>
    </style:style>
    <style:style style:name="T32" style:family="text">
      <style:text-properties fo:font-size="12pt" fo:font-weight="normal" style:font-name-asian="標楷體" style:font-size-asian="12pt" style:font-weight-asian="normal" style:font-size-complex="12pt"/>
    </style:style>
    <style:style style:name="T33" style:family="text">
      <style:text-properties fo:font-size="12pt" fo:font-weight="normal" style:font-name-asian="標楷體" style:font-size-asian="12pt" style:font-weight-asian="normal" style:font-size-complex="12pt"/>
    </style:style>
    <style:style style:name="T34" style:family="text">
      <style:text-properties fo:font-size="12pt" fo:font-weight="normal" style:font-name-asian="標楷體" style:font-size-asian="12pt" style:font-weight-asian="normal" style:font-name-complex="標楷體" style:font-size-complex="12pt"/>
    </style:style>
    <style:style style:name="T35" style:family="text">
      <style:text-properties fo:font-size="12pt" fo:font-weight="normal" style:font-name-asian="標楷體" style:font-size-asian="12pt" style:font-weight-asian="normal" style:font-name-complex="標楷體" style:font-size-complex="12pt"/>
    </style:style>
    <style:style style:name="T36" style:family="text">
      <style:text-properties fo:font-size="12pt" fo:letter-spacing="normal" fo:font-weight="normal" style:font-name-asian="標楷體" style:font-size-asian="12pt" style:font-weight-asian="normal" style:font-size-complex="12pt"/>
    </style:style>
    <style:style style:name="T37" style:family="text">
      <style:text-properties fo:font-size="12pt" fo:letter-spacing="normal" fo:font-weight="normal" style:font-name-asian="標楷體" style:font-size-asian="12pt" style:font-weight-asian="normal" style:font-size-complex="12pt"/>
    </style:style>
    <style:style style:name="T38" style:family="text">
      <style:text-properties style:font-size-complex="12pt"/>
    </style:style>
    <style:style style:name="T39" style:family="text">
      <style:text-properties fo:letter-spacing="normal"/>
    </style:style>
    <style:style style:name="T40" style:family="text">
      <style:text-properties fo:color="#ff0000" style:font-name-asian="標楷體"/>
    </style:style>
    <style:style style:name="T41" style:family="text">
      <style:text-properties style:font-name="新細明體" fo:letter-spacing="0.011cm" style:font-name-asian="標楷體" style:font-name-complex="新細明體"/>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049cm" fo:padding-right="0.049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榮民醫療作業基金</text:p>
      <text:h text:style-name="P8" text:outline-level="1">一、基金概況</text:h>
      <text:p text:style-name="P20"><text:span text:style-name="T12">我國政府為辦理國軍退除役官兵就醫及社會醫療服務，支援全國醫療網計畫，並加強醫學研究，提升醫療水準，分別於</text:span><text:span text:style-name="T11">75</text:span><text:span text:style-name="T12">及</text:span><text:span text:style-name="T11">81</text:span><text:span text:style-name="T12">年度，依預算法規定設</text:span><text:span text:style-name="T12">立</text:span><text:span text:style-name="T12">榮民總醫院作業基金及榮民醫院附設民眾診療作業基金，其中榮民總醫院作業基金，配合臺中分院於</text:span><text:span text:style-name="T11">79</text:span><text:span text:style-name="T12">年度獨立設</text:span><text:span text:style-name="T12">立</text:span><text:span text:style-name="T12">臺中榮民總醫院作業基金，改稱為臺北榮民總醫院作業基金。</text:span><text:span text:style-name="T11">79</text:span><text:span text:style-name="T12">年</text:span><text:span text:style-name="T11">10</text:span><text:span text:style-name="T12">月臺北榮民總醫院於高雄設立分院，迨</text:span><text:span text:style-name="T11">84</text:span><text:span text:style-name="T12">年度該分院獨立為高雄榮民總醫院作業基金。另榮民醫院附設民眾診療作業基金，配合全民健康保險實施，於</text:span><text:span text:style-name="T11">86</text:span><text:span text:style-name="T12">年度更名為榮民醫院醫療作業基金。</text:span></text:p>
      <text:p text:style-name="P21"><text:span text:style-name="T12">由於國軍退除役官兵輔導委員會主管之臺北、臺中、高雄</text:span><text:span text:style-name="T11">3</text:span><text:span text:style-name="T12">所榮民總醫院及榮民醫院醫療作業基金均屬提供醫療服務或教學研究而設</text:span><text:span text:style-name="T12">立</text:span><text:span text:style-name="T12">，作業性質相同，為統籌運用資源，避免基金設</text:span><text:span text:style-name="T12">立</text:span><text:span text:style-name="T12">過多，爰自</text:span><text:span text:style-name="T11">87</text:span><text:span text:style-name="T12">年度起，將該</text:span><text:span text:style-name="T11">4</text:span><text:span text:style-name="T12">個基金合併為本基金，編製附屬單位預算。原有各基金均改為編製附屬單位預算之分預算，隸屬於合併後之本基金項下。嗣為共享資源，提升醫療服務品質，各榮民醫院納入各榮民總醫院，並自</text:span><text:span text:style-name="T11">103</text:span><text:span text:style-name="T12">年度起裁撤榮民醫院醫療作業基金。</text:span></text:p>
      <text:p text:style-name="P22">本基金主要任務為配合全民健康保險政策之施行，加強對全民之醫療服務，培訓各類各級醫事人才，從事醫學研究，提高醫療及教學水準等。本基金之構成體系如下圖：</text:p>
      <table:table table:name="表格1" table:style-name="表格1">
        <table:table-column table:style-name="表格1.A"/>
        <table:table-column table:style-name="表格1.B"/>
        <table:table-header-rows>
          <table:table-row table:style-name="表格1.1">
            <table:table-cell table:style-name="表格1.A1" office:value-type="string">
              <text:p text:style-name="P4"><text:bookmark text:name="_Hlk16063735"/><text:bookmark text:name="_Hlk16063769"/><text:span text:style-name="T3"><text:s text:c="2"/></text:span><text:span text:style-name="T5">附</text:span><text:span text:style-name="T3"> </text:span><text:span text:style-name="T3"><text:s/></text:span><text:span text:style-name="T5">屬</text:span><text:span text:style-name="T3"> </text:span><text:span text:style-name="T3"><text:s/></text:span><text:span text:style-name="T5">單</text:span><text:span text:style-name="T3"> </text:span><text:span text:style-name="T3"><text:s/></text:span><text:span text:style-name="T5">位</text:span><text:span text:style-name="T3"> </text:span><text:span text:style-name="T3"><text:s/></text:span><text:span text:style-name="T5">預</text:span><text:span text:style-name="T3"> </text:span><text:span text:style-name="T3"><text:s/></text:span><text:span text:style-name="T5">算</text:span><text:span text:style-name="T3"> </text:span></text:p>
            </table:table-cell>
            <table:table-cell table:style-name="表格1.A1" office:value-type="string">
              <text:p text:style-name="P4"><text:span text:style-name="T6"><text:s text:c="2"/></text:span><text:span text:style-name="T3"><text:s/></text:span><text:span text:style-name="T3"><text:s/></text:span><text:span text:style-name="T5">附</text:span><text:span text:style-name="T3"> </text:span><text:span text:style-name="T5">屬</text:span><text:span text:style-name="T3"> </text:span><text:span text:style-name="T5">單</text:span><text:span text:style-name="T3"> </text:span><text:span text:style-name="T5">位</text:span><text:span text:style-name="T3"> </text:span><text:span text:style-name="T5">預</text:span><text:span text:style-name="T3"> </text:span><text:span text:style-name="T5">算</text:span><text:span text:style-name="T3"> </text:span><text:span text:style-name="T5">之</text:span><text:span text:style-name="T3"> </text:span><text:span text:style-name="T5">分</text:span><text:span text:style-name="T3"> </text:span><text:span text:style-name="T5">預</text:span><text:span text:style-name="T3"> </text:span><text:span text:style-name="T5">算</text:span><text:span text:style-name="T3"> <text:s/></text:span></text:p>
            </table:table-cell>
          </table:table-row>
        </table:table-header-rows>
        <table:table-row table:style-name="表格1.2">
          <table:table-cell table:style-name="表格1.A2" office:value-type="string">
            <text:p text:style-name="P5"/>
          </table:table-cell>
          <table:table-cell table:style-name="表格1.A2" office:value-type="string">
            <text:p text:style-name="P6"><draw:frame draw:style-name="fr1" draw:name="外框1" text:anchor-type="char" svg:x="1.401cm" svg:y="0.316cm" svg:width="6.925cm" svg:height="0.924cm" draw:z-index="2"><draw:text-box><text:p text:style-name="P2"><text:span text:style-name="T24">臺北榮民總醫院</text:span><text:span text:style-name="T24">作業基</text:span><text:span text:style-name="T26">金</text:span></text:p></draw:text-box></draw:frame></text:p>
          </table:table-cell>
        </table:table-row>
      </table:table>
      <text:h text:style-name="P9" text:outline-level="1"><draw:frame draw:style-name="fr1" draw:name="外框2" text:anchor-type="char" svg:x="9.682cm" svg:y="0.974cm" svg:width="6.925cm" svg:height="0.924cm" draw:z-index="3"><draw:text-box><text:p text:style-name="P2"><text:span text:style-name="T24">臺中榮民總醫院</text:span><text:span text:style-name="T24">作業基</text:span><text:span text:style-name="T26">金</text:span></text:p></draw:text-box></draw:frame><draw:frame draw:style-name="fr1" draw:name="外框3" text:anchor-type="char" svg:x="1.397cm" svg:y="1.007cm" svg:width="6.525cm" svg:height="0.924cm" draw:z-index="5"><draw:text-box><text:p text:style-name="P3"><text:span text:style-name="T28">榮民醫療作業基</text:span><text:span text:style-name="T29">金</text:span></text:p></draw:text-box></draw:frame><draw:connector text:anchor-type="char" draw:z-index="6" draw:style-name="gr1" draw:text-style-name="P38" draw:type="line" svg:x1="8.827cm" svg:y1="0.335cm" svg:x2="8.827cm" svg:y2="0.335cm" svg:d="M8827 335z" svg:viewBox="0 0 2 2"><text:p/></draw:connector><draw:connector text:anchor-type="char" draw:z-index="7" draw:style-name="gr1" draw:text-style-name="P38" draw:type="line" svg:x1="8.832cm" svg:y1="0.339cm" svg:x2="8.832cm" svg:y2="0.339cm" svg:d="M8832 339z" svg:viewBox="0 0 2 2"><text:p/></draw:connector></text:h>
      <text:h text:style-name="P9" text:outline-level="1"><draw:frame draw:style-name="fr1" draw:name="外框4" text:anchor-type="char" svg:x="9.682cm" svg:y="0.875cm" svg:width="6.925cm" svg:height="0.924cm" draw:z-index="4"><draw:text-box><text:p text:style-name="P2"><text:span text:style-name="T24">高雄榮民總醫院作業基</text:span><text:span text:style-name="T26">金</text:span></text:p></draw:text-box></draw:frame><draw:connector text:anchor-type="char" draw:z-index="8" draw:style-name="gr2" draw:text-style-name="P38" draw:type="line" svg:x1="7.922cm" svg:y1="0.265cm" svg:x2="7.922cm" svg:y2="0.265cm" svg:d="M7922 265z" svg:viewBox="0 0 2 2"><text:p/></draw:connector><draw:connector text:anchor-type="char" draw:z-index="1" draw:style-name="gr1" draw:text-style-name="P38" draw:type="line" svg:x1="8.835cm" svg:y1="1.326cm" svg:x2="8.835cm" svg:y2="1.326cm" svg:d="M8835 1326z" svg:viewBox="0 0 2 2"><text:p/></draw:connector></text:h>
      <text:h text:style-name="P10" text:outline-level="1"><text:span text:style-name="T16">二、最近</text:span>5<text:span text:style-name="T16">年主要營運項目</text:span></text:h>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office:value-type="string">
            <text:p text:style-name="P11">項目</text:p>
          </table:table-cell>
          <table:table-cell table:style-name="表格2.A1" office:value-type="string">
            <text:p text:style-name="P12">單位</text:p>
          </table:table-cell>
          <table:table-cell table:style-name="表格2.A1" office:value-type="string">
            <text:p text:style-name="P13"><text:span text:style-name="T32">10</text:span><text:span text:style-name="T32">7</text:span><text:span text:style-name="T34">年度</text:span></text:p>
            <text:p text:style-name="P14"><text:soft-page-break/>決算數</text:p>
          </table:table-cell>
          <table:table-cell table:style-name="表格2.A1" office:value-type="string">
            <text:p text:style-name="P13"><text:span text:style-name="T32">10</text:span><text:span text:style-name="T32">8</text:span><text:span text:style-name="T34">年度</text:span></text:p>
            <text:p text:style-name="P13"><text:soft-page-break/><text:span text:style-name="T34">決</text:span><text:span text:style-name="T34">算數</text:span></text:p>
          </table:table-cell>
          <table:table-cell table:style-name="表格2.A1" office:value-type="string">
            <text:p text:style-name="P13"><text:span text:style-name="T32">10</text:span><text:span text:style-name="T32">9</text:span><text:span text:style-name="T34">年度</text:span></text:p>
            <text:p text:style-name="P13"><text:soft-page-break/><text:span text:style-name="T34">決</text:span><text:span text:style-name="T34">算數</text:span></text:p>
          </table:table-cell>
          <table:table-cell table:style-name="表格2.A1" office:value-type="string">
            <text:p text:style-name="P13"><text:span text:style-name="T32">110年度</text:span><text:soft-page-break/><text:span text:style-name="T32">預算數</text:span></text:p>
          </table:table-cell>
          <table:table-cell table:style-name="表格2.G1" office:value-type="string">
            <text:p text:style-name="P13"><text:span text:style-name="T32">1</text:span><text:span text:style-name="T32">1</text:span><text:span text:style-name="T32">1年度</text:span><text:soft-page-break/><text:span text:style-name="T32">預算數</text:span></text:p>
          </table:table-cell>
        </table:table-row>
        <table:table-row table:style-name="表格2.1">
          <table:table-cell table:style-name="表格2.A1" office:value-type="string">
            <text:p text:style-name="P15">門診病患醫療</text:p>
          </table:table-cell>
          <table:table-cell table:style-name="表格2.A1" office:value-type="string">
            <text:p text:style-name="P7">人次</text:p>
          </table:table-cell>
          <table:table-cell table:style-name="表格2.A1" office:value-type="string">
            <text:p text:style-name="P18">8,876,212</text:p>
          </table:table-cell>
          <table:table-cell table:style-name="表格2.A1" office:value-type="string">
            <text:p text:style-name="P17"><text:span text:style-name="T36">8,</text:span><text:span text:style-name="T36">909</text:span><text:span text:style-name="T36">,</text:span><text:span text:style-name="T36">901</text:span></text:p>
          </table:table-cell>
          <table:table-cell table:style-name="表格2.A1" office:value-type="string">
            <text:p text:style-name="P17"><text:span text:style-name="T36">8</text:span><text:span text:style-name="T36">,214,762</text:span></text:p>
          </table:table-cell>
          <table:table-cell table:style-name="表格2.A1" office:value-type="string">
            <text:p text:style-name="P17"><text:span text:style-name="T36">9</text:span><text:span text:style-name="T36">,</text:span><text:span text:style-name="T36">024</text:span><text:span text:style-name="T36">,</text:span><text:span text:style-name="T36">885</text:span></text:p>
          </table:table-cell>
          <table:table-cell table:style-name="表格2.G1" office:value-type="string">
            <text:p text:style-name="P17"><text:span text:style-name="T36">8</text:span><text:span text:style-name="T36">,654,319</text:span></text:p>
          </table:table-cell>
        </table:table-row>
        <table:table-row table:style-name="表格2.3">
          <table:table-cell table:style-name="表格2.A1" office:value-type="string">
            <text:p text:style-name="P16">住院病患醫療</text:p>
          </table:table-cell>
          <table:table-cell table:style-name="表格2.A1" office:value-type="string">
            <text:p text:style-name="P7">人日</text:p>
          </table:table-cell>
          <table:table-cell table:style-name="表格2.A1" office:value-type="string">
            <text:p text:style-name="P17"><text:span text:style-name="T36">3,</text:span><text:span text:style-name="T36">682,543</text:span></text:p>
          </table:table-cell>
          <table:table-cell table:style-name="表格2.A1" office:value-type="string">
            <text:p text:style-name="P17"><text:span text:style-name="T36">3,</text:span><text:span text:style-name="T36">6</text:span><text:span text:style-name="T36">51</text:span><text:span text:style-name="T36">,</text:span><text:span text:style-name="T36">459</text:span></text:p>
          </table:table-cell>
          <table:table-cell table:style-name="表格2.A1" office:value-type="string">
            <text:p text:style-name="P17"><text:span text:style-name="T36">3</text:span><text:span text:style-name="T36">,499,459</text:span></text:p>
          </table:table-cell>
          <table:table-cell table:style-name="表格2.A1" office:value-type="string">
            <text:p text:style-name="P17"><text:span text:style-name="T36">3,7</text:span><text:span text:style-name="T36">67</text:span><text:span text:style-name="T36">,</text:span><text:span text:style-name="T36">333</text:span></text:p>
          </table:table-cell>
          <table:table-cell table:style-name="表格2.G1" office:value-type="string">
            <text:p text:style-name="P17"><text:span text:style-name="T36">3</text:span><text:span text:style-name="T36">,465,000</text:span></text:p>
          </table:table-cell>
        </table:table-row>
      </table:table>
      <text:h text:style-name="P19" text:outline-level="1">三、本年度營運計畫及預算</text:h>
      <text:p text:style-name="P23"><text:span text:style-name="T11">(</text:span><text:span text:style-name="T12">一</text:span><text:span text:style-name="T11">)</text:span><text:span text:style-name="T12">營運計畫主要內容</text:span></text:p>
      <text:p text:style-name="P34"><text:span text:style-name="T11">本（11</text:span><text:span text:style-name="T11">1</text:span><text:span text:style-name="T11">）年度主要營運</text:span><text:span text:style-name="T11">項目</text:span><text:span text:style-name="T11">分述如下：</text:span></text:p>
      <text:p text:style-name="P36"><text:span text:style-name="T11">1.</text:span><text:span text:style-name="T12">預計診療門診病患</text:span><text:span text:style-name="T11">865</text:span><text:span text:style-name="T12">萬</text:span><text:span text:style-name="T12">4</text:span><text:span text:style-name="T11">,319</text:span><text:span text:style-name="T12">人次及住院病患</text:span><text:span text:style-name="T12">3</text:span><text:span text:style-name="T12">46萬</text:span><text:span text:style-name="T12">5</text:span><text:span text:style-name="T11">,000</text:span><text:span text:style-name="T12">人日。</text:span></text:p>
      <text:p text:style-name="P36"><text:span text:style-name="T11">2.</text:span><text:span text:style-name="T12">加強教學管理，選派優良醫師、護理、技術人員出國進修，並參加國際性醫學會議，獲取醫學科技新知，</text:span><text:span text:style-name="T12">以</text:span><text:span text:style-name="T12">及繼續推動醫學研究發展。</text:span></text:p>
      <text:p text:style-name="P23"><text:span text:style-name="T11">(</text:span><text:span text:style-name="T12">二</text:span><text:span text:style-name="T11">)</text:span><text:span text:style-name="T12">預算內容</text:span></text:p>
      <text:p text:style-name="P35"><text:span text:style-name="T11">1.</text:span><text:span text:style-name="T12">業務收支之預計</text:span></text:p>
      <text:p text:style-name="P24"><text:span text:style-name="T11">(1)</text:span><text:span text:style-name="T12">業務收入</text:span><text:span text:style-name="T12">666</text:span><text:span text:style-name="T12">億</text:span><text:span text:style-name="T12">4</text:span><text:span text:style-name="T11">,</text:span><text:span text:style-name="T11">946</text:span><text:span text:style-name="T12">萬</text:span><text:span text:style-name="T12">3</text:span><text:span text:style-name="T12">,000元，主要係醫療收入，較上年度預算數</text:span><text:span text:style-name="T11">6</text:span><text:span text:style-name="T11">43</text:span><text:span text:style-name="T12">億</text:span><text:span text:style-name="T12">9</text:span><text:span text:style-name="T11">,745</text:span><text:span text:style-name="T12">萬</text:span><text:span text:style-name="T12">3</text:span><text:span text:style-name="T12">,000元，計增加</text:span><text:span text:style-name="T12">2</text:span><text:span text:style-name="T12">2億</text:span><text:span text:style-name="T12">5</text:span><text:span text:style-name="T11">,</text:span><text:span text:style-name="T11">201</text:span><text:span text:style-name="T12">萬元，約3.</text:span><text:span text:style-name="T12">50</text:span><text:span text:style-name="T12">％。</text:span></text:p>
      <text:p text:style-name="P24"><text:span text:style-name="T11">(2)</text:span><text:span text:style-name="T12">業務成本與費用</text:span><text:span text:style-name="T11">659</text:span><text:span text:style-name="T12">億7</text:span><text:span text:style-name="T11">,</text:span><text:span text:style-name="T11">335</text:span><text:span text:style-name="T12">萬</text:span><text:span text:style-name="T12">4</text:span><text:span text:style-name="T11">,000</text:span><text:span text:style-name="T12">元，主要係醫療成本，較上年度預算數</text:span><text:span text:style-name="T11">6</text:span><text:span text:style-name="T11">38</text:span><text:span text:style-name="T12">億5</text:span><text:span text:style-name="T11">,789</text:span><text:span text:style-name="T12">萬</text:span><text:span text:style-name="T12">3</text:span><text:span text:style-name="T11">,000</text:span><text:span text:style-name="T12">元，計增加21億</text:span><text:span text:style-name="T12">1</text:span><text:span text:style-name="T11">,</text:span><text:span text:style-name="T11">546</text:span><text:span text:style-name="T12">萬</text:span><text:span text:style-name="T12">1</text:span><text:span text:style-name="T11">,000</text:span><text:span text:style-name="T12">元，約3.</text:span><text:span text:style-name="T12">31</text:span><text:span text:style-name="T12">％。</text:span></text:p>
      <text:p text:style-name="P24"><text:span text:style-name="T11">(3)</text:span><text:span text:style-name="T12">業務外收入</text:span><text:span text:style-name="T11">24</text:span><text:span text:style-name="T12">億</text:span><text:span text:style-name="T12">2</text:span><text:span text:style-name="T11">,</text:span><text:span text:style-name="T11">379</text:span><text:span text:style-name="T12">萬</text:span><text:span text:style-name="T12">2</text:span><text:span text:style-name="T11">,000</text:span><text:span text:style-name="T12">元，主要係資產使用及權利金收入與雜項收入，較上年度預算數</text:span><text:span text:style-name="T11">2</text:span><text:span text:style-name="T11">2</text:span><text:span text:style-name="T12">億</text:span><text:span text:style-name="T12">7</text:span><text:span text:style-name="T11">,792</text:span><text:span text:style-name="T12">萬</text:span><text:span text:style-name="T12">8</text:span><text:span text:style-name="T11">,000</text:span><text:span text:style-name="T12">元，計</text:span><text:span text:style-name="T12">增加1億4</text:span><text:span text:style-name="T11">,</text:span><text:span text:style-name="T11">586</text:span><text:span text:style-name="T12">萬</text:span><text:span text:style-name="T12">4</text:span><text:span text:style-name="T11">,000</text:span><text:span text:style-name="T12">元，約</text:span><text:span text:style-name="T12">6.40</text:span><text:span text:style-name="T12">％。</text:span></text:p>
      <text:p text:style-name="P24"><text:span text:style-name="T11">(4)</text:span><text:span text:style-name="T12">業務外費用</text:span><text:span text:style-name="T11">6</text:span><text:span text:style-name="T12">億</text:span><text:span text:style-name="T12">443</text:span><text:span text:style-name="T12">萬</text:span><text:span text:style-name="T12">5</text:span><text:span text:style-name="T11">,000</text:span><text:span text:style-name="T12">元，</text:span><text:span text:style-name="T12">係</text:span><text:span text:style-name="T12">雜項費用，較上年度預算數</text:span><text:span text:style-name="T11">6</text:span><text:span text:style-name="T12">億</text:span><text:span text:style-name="T12">4</text:span><text:span text:style-name="T12">31萬</text:span><text:span text:style-name="T12">3</text:span><text:span text:style-name="T11">,000</text:span><text:span text:style-name="T12">元，計增加</text:span><text:span text:style-name="T12">12</text:span><text:span text:style-name="T12">萬</text:span><text:span text:style-name="T12">2,000</text:span><text:span text:style-name="T12">元，約</text:span><text:span text:style-name="T12">0.02</text:span><text:span text:style-name="T12">％。</text:span></text:p>
      <text:p text:style-name="P25"><text:span text:style-name="T11">(5)</text:span><text:span text:style-name="T12">業務總收支相抵後，計賸餘</text:span><text:span text:style-name="T12">2</text:span><text:span text:style-name="T12">4億</text:span><text:span text:style-name="T12">9</text:span><text:span text:style-name="T11">,5</text:span><text:span text:style-name="T11">46</text:span><text:span text:style-name="T12">萬</text:span><text:bookmark-start text:name="_Hlk46477268"/><text:span text:style-name="T12">6</text:span><text:span text:style-name="T11">,000</text:span><text:bookmark-end text:name="_Hlk46477268"/><text:span text:style-name="T12">元，較上年度預算數</text:span><text:span text:style-name="T12">22</text:span><text:span text:style-name="T12">億</text:span><text:span text:style-name="T12">1</text:span><text:span text:style-name="T11">,</text:span><text:span text:style-name="T11">317</text:span><text:span text:style-name="T12">萬</text:span><text:span text:style-name="T12">5</text:span><text:span text:style-name="T11">,000</text:span><text:span text:style-name="T12">元，計增加</text:span><text:span text:style-name="T12">2</text:span><text:span text:style-name="T12">億</text:span><text:span text:style-name="T12">8</text:span><text:span text:style-name="T11">,</text:span><text:span text:style-name="T11">229</text:span><text:span text:style-name="T12">萬</text:span><text:span text:style-name="T12">1</text:span><text:span text:style-name="T11">,000</text:span><text:span text:style-name="T12">元，約</text:span><text:span text:style-name="T12">12.76</text:span><text:span text:style-name="T12">％。</text:span></text:p>
      <text:p text:style-name="P37"><text:span text:style-name="T11">2.</text:span><text:span text:style-name="T12">餘絀撥補之預計</text:span></text:p>
      <text:p text:style-name="P33"><text:span text:style-name="T12">本年度</text:span><text:span text:style-name="T14">預算</text:span><text:span text:style-name="T12">賸餘</text:span><text:span text:style-name="T12">2</text:span><text:span text:style-name="T12">4億</text:span><text:span text:style-name="T12">9</text:span><text:span text:style-name="T11">,5</text:span><text:span text:style-name="T11">46</text:span><text:span text:style-name="T12">萬</text:span><text:span text:style-name="T12">6</text:span><text:span text:style-name="T11">,000</text:span><text:span text:style-name="T12">元，連同以前年度未分配賸餘</text:span><text:span text:style-name="T12">138</text:span><text:span text:style-name="T12">億</text:span><text:span text:style-name="T12">1</text:span><text:span text:style-name="T11">,</text:span><text:span text:style-name="T11">375</text:span><text:span text:style-name="T12">萬</text:span><text:span text:style-name="T12">6</text:span><text:span text:style-name="T11">,000</text:span><text:span text:style-name="T12">元，共有賸餘</text:span><text:span text:style-name="T12">163</text:span><text:span text:style-name="T12">億</text:span><text:span text:style-name="T12">922</text:span><text:span text:style-name="T12">萬</text:span><text:span text:style-name="T12">2</text:span><text:span text:style-name="T12">,000元，除提存公積</text:span><text:span text:style-name="T12">8</text:span><text:span text:style-name="T14">億元外</text:span><text:span text:style-name="T12">，尚餘</text:span><text:span text:style-name="T12">1</text:span><text:span text:style-name="T12">55</text:span><text:span text:style-name="T12">億922</text:span><text:span text:style-name="T12">萬</text:span><text:span text:style-name="T12">2</text:span><text:span text:style-name="T12">,000元，留待以後年度處理。</text:span></text:p>
      <text:p text:style-name="P37"><draw:frame draw:style-name="fr2" draw:name="外框5" text:anchor-type="char" svg:x="15.623cm" svg:y="-2.663cm" svg:width="2.54cm" svg:height="0.953cm" draw:z-index="0"><draw:text-box><text:p text:style-name="P1"/></draw:text-box></draw:frame><text:span text:style-name="T11">3.</text:span><text:span text:style-name="T12">現金流量之預計</text:span></text:p>
      <text:p text:style-name="P26"><text:span text:style-name="T11">(1)</text:span><text:span text:style-name="T12">業務活動之淨現金流入38億</text:span><text:span text:style-name="T12">8,0</text:span><text:span text:style-name="T12">95萬</text:span><text:span text:style-name="T12">3,000</text:span><text:span text:style-name="T12">元。</text:span></text:p>
      <text:p text:style-name="P25"><text:span text:style-name="T11">(2)</text:span><text:span text:style-name="T12">投資活動之現金流量</text:span></text:p>
      <text:p text:style-name="P28"><text:span text:style-name="T41">①</text:span><text:span text:style-name="T18">投資活動之淨現金流出86億</text:span><text:span text:style-name="T18">2</text:span><text:span text:style-name="T18">00萬</text:span><text:span text:style-name="T18">1</text:span><text:span text:style-name="T17">,000</text:span><text:span text:style-name="T18">元，其中現金流入8億</text:span><text:span text:style-name="T18">2</text:span><text:span text:style-name="T17">,284</text:span><text:span text:style-name="T18">萬</text:span><text:span text:style-name="T18">9</text:span><text:span text:style-name="T17">,000</text:span><text:span text:style-name="T18">元，包括</text:span><text:span text:style-name="T18">減少流動金融資產</text:span><text:span text:style-name="T18">535</text:span><text:span text:style-name="T18">萬元，</text:span><text:span text:style-name="T18">減少</text:span><text:span text:style-name="T18">短期墊款</text:span><text:span text:style-name="T18">6</text:span><text:span text:style-name="T17">,400</text:span><text:span text:style-name="T18">萬</text:span><text:span text:style-name="T18">2</text:span><text:span text:style-name="T17">,000</text:span><text:span text:style-name="T18">元，</text:span><text:span text:style-name="T18">減少投資5億9</text:span><text:span text:style-name="T18">,747</text:span><text:span text:style-name="T18">萬7</text:span><text:span text:style-name="T18">,000</text:span><text:span text:style-name="T18">元，</text:span><text:span text:style-name="T18">減少其他資產1億</text:span><text:span text:style-name="T18">5</text:span><text:span text:style-name="T17">,602</text:span><text:span text:style-name="T18">萬元；現金流出</text:span><text:span text:style-name="T17">94</text:span><text:span text:style-name="T18">億</text:span><text:span text:style-name="T18">2</text:span><text:span text:style-name="T17">,485</text:span><text:span text:style-name="T18">萬元，包括</text:span><text:span text:style-name="T18">增加短期墊款6</text:span><text:span text:style-name="T17">,231</text:span><text:span text:style-name="T18">萬</text:span><text:span text:style-name="T18">5</text:span><text:span text:style-name="T17">,000</text:span><text:span text:style-name="T18">元，</text:span><text:span text:style-name="T18">增加</text:span><text:span text:style-name="T18">不動產、廠房及設備</text:span><text:span text:style-name="T17">91</text:span><text:span text:style-name="T18">億</text:span><text:span text:style-name="T18">1</text:span><text:span text:style-name="T17">,884</text:span><text:span text:style-name="T18">萬</text:span><text:span text:style-name="T18">3</text:span><text:span text:style-name="T17">,000</text:span><text:span text:style-name="T18">元，</text:span><text:span text:style-name="T18">增加</text:span><text:span text:style-name="T18">無形資產</text:span><text:span text:style-name="T17">1</text:span><text:span text:style-name="T18">億</text:span><text:span text:style-name="T18">9</text:span><text:span text:style-name="T17">,279</text:span><text:span text:style-name="T18">萬</text:span><text:span text:style-name="T18">5</text:span><text:span text:style-name="T17">,000</text:span><text:span text:style-name="T18">元，</text:span><text:span text:style-name="T18">增加</text:span><text:span text:style-name="T18">其他資產</text:span><text:span text:style-name="T18">5</text:span><text:span text:style-name="T17">,089</text:span><text:span text:style-name="T18">萬</text:span><text:span text:style-name="T18">7</text:span><text:span text:style-name="T17">,000</text:span><text:span text:style-name="T18">元。</text:span></text:p>
      <text:p text:style-name="P29"><text:span text:style-name="T41">②</text:span><text:span text:style-name="T18">本年度固定資產建設改良擴充之數，係上述增加不動產、廠房及設備</text:span><text:span text:style-name="T17">91</text:span><text:span text:style-name="T18">億</text:span><text:span text:style-name="T18">1</text:span><text:span text:style-name="T17">,884</text:span><text:span text:style-name="T18">萬</text:span><text:span text:style-name="T18">3</text:span><text:span text:style-name="T17">,000</text:span><text:span text:style-name="T18">元，</text:span><text:span text:style-name="T12">其中：</text:span></text:p>
      <text:p text:style-name="P30"><text:span text:style-name="T11">A.</text:span><text:span text:style-name="T11">專案計畫部分</text:span><text:span text:style-name="T11">59</text:span><text:span text:style-name="T11">億8,6</text:span><text:span text:style-name="T11">77</text:span><text:span text:style-name="T11">萬5,000元，</text:span><text:span text:style-name="T11">均為繼續計畫，</text:span><text:span text:style-name="T11">包括臺北榮民總醫院新建醫療大樓興建計畫</text:span><text:span text:style-name="T11">2</text:span><text:span text:style-name="T11">億4,</text:span><text:span text:style-name="T11">008</text:span><text:span text:style-name="T11">萬9</text:span><text:span text:style-name="T11">,000</text:span><text:span text:style-name="T11">元</text:span><text:span text:style-name="T12">，臺北榮民總醫院新建重粒子癌症治療中心計畫7億2</text:span><text:span text:style-name="T12">,</text:span><text:span text:style-name="T12">9</text:span><text:span text:style-name="T12">00</text:span><text:span text:style-name="T12">萬元，</text:span><text:span text:style-name="T12">臺中榮民總醫院</text:span><text:span text:style-name="T12">嘉義分院長期照護</text:span><text:span text:style-name="T12">大樓興建計畫</text:span><text:span text:style-name="T12">3億1,530</text:span><text:span text:style-name="T11">萬5</text:span><text:span text:style-name="T11">,000</text:span><text:span text:style-name="T11">元，臺北榮民總醫院手術室新建工程計畫3億126萬5,000元，高雄榮民總醫院健康照護大樓新建計畫4億7,242萬3,000元，高雄</text:span><text:span text:style-name="T12">榮民總醫</text:span><text:span text:style-name="T12">院屏東大武分院新建</text:span><text:span text:style-name="T12">計畫37</text:span><text:span text:style-name="T12">億</text:span><text:span text:style-name="T11">708</text:span><text:span text:style-name="T11">萬6,000元，臺中榮民總醫院第三醫療大樓興辦計畫4,832萬3,000元，臺中榮民總醫院嘉義分院鹿滿住宿式長照機構大樓興辦計畫1億7,328萬4,000元</text:span><text:span text:style-name="T12">。</text:span></text:p>
      <text:p text:style-name="P31"><text:span text:style-name="T11">B.</text:span><text:span text:style-name="T12">一般建築及設備計畫部分</text:span><text:span text:style-name="T11">3</text:span><text:span text:style-name="T11">1</text:span><text:span text:style-name="T12">億</text:span><text:span text:style-name="T12">3</text:span><text:span text:style-name="T11">,</text:span><text:span text:style-name="T11">20</text:span><text:span text:style-name="T11">6</text:span><text:span text:style-name="T12">萬</text:span><text:span text:style-name="T12">8</text:span><text:span text:style-name="T12">,000元，包括房屋及建築2</text:span><text:span text:style-name="T12">億8</text:span><text:span text:style-name="T11">,813</text:span><text:span text:style-name="T12">萬</text:span><text:span text:style-name="T12">6</text:span><text:span text:style-name="T12">,000元，機械及設備</text:span><text:span text:style-name="T11">2</text:span><text:span text:style-name="T11">5</text:span><text:span text:style-name="T12">億</text:span><text:span text:style-name="T12">4</text:span><text:span text:style-name="T11">,</text:span><text:span text:style-name="T11">982</text:span><text:span text:style-name="T12">萬</text:span><text:span text:style-name="T12">5,000</text:span><text:span text:style-name="T12">元，交通及運輸設備</text:span><text:span text:style-name="T12">4</text:span><text:span text:style-name="T11">,</text:span><text:span text:style-name="T11">038</text:span><text:span text:style-name="T12">萬</text:span><text:span text:style-name="T12">8,000</text:span><text:span text:style-name="T12">元，什項設備</text:span><text:span text:style-name="T12">2億5</text:span><text:span text:style-name="T11">,</text:span><text:span text:style-name="T11">371</text:span><text:span text:style-name="T12">萬</text:span><text:span text:style-name="T12">9</text:span><text:span text:style-name="T11">,000</text:span><text:span text:style-name="T12">元。</text:span></text:p>
      <text:p text:style-name="P25"><text:span text:style-name="T11">(3)</text:span><text:span text:style-name="T12">籌資活動之淨現金</text:span><text:span text:style-name="T12">流入</text:span><text:span text:style-name="T12">37億</text:span><text:span text:style-name="T12">6</text:span><text:span text:style-name="T11">,874</text:span><text:span text:style-name="T12">萬</text:span><text:span text:style-name="T12">6</text:span><text:span text:style-name="T11">,000</text:span><text:span text:style-name="T12">元，其中現金流入40億</text:span><text:span text:style-name="T12">7</text:span><text:span text:style-name="T11">,643</text:span><text:span text:style-name="T12">萬</text:span><text:span text:style-name="T12">5</text:span><text:span text:style-name="T11">,000</text:span><text:span text:style-name="T12">元，</text:span><text:span text:style-name="T12">包括</text:span><text:span text:style-name="T12">增加其他負債3</text:span><text:span text:style-name="T12">億8,</text:span><text:span text:style-name="T12">878</text:span><text:span text:style-name="T12">萬6,000元，增加基金</text:span><text:span text:style-name="T12">36</text:span><text:span text:style-name="T12">億8,</text:span><text:span text:style-name="T12">764</text:span><text:span text:style-name="T12">萬9</text:span><text:span text:style-name="T12">,</text:span><text:span text:style-name="T12">000元</text:span><text:span text:style-name="T12">；現金流出3億</text:span><text:span text:style-name="T12">7</text:span><text:span text:style-name="T12">68萬</text:span><text:span text:style-name="T12">9</text:span><text:span text:style-name="T11">,000</text:span><text:span text:style-name="T12">元，包括</text:span><text:span text:style-name="T12">減少其他負債</text:span><text:span text:style-name="T12">3</text:span><text:span text:style-name="T12">億6</text:span><text:span text:style-name="T12">40</text:span><text:span text:style-name="T12">萬3,000元，減少</text:span><text:span text:style-name="T12">長期負債128萬</text:span><text:span text:style-name="T12">6</text:span><text:span text:style-name="T11">,000</text:span><text:span text:style-name="T12">元。</text:span></text:p>
      <text:p text:style-name="P25"><text:span text:style-name="T11">(4)</text:span><text:span text:style-name="T12">現金及約當現金之淨</text:span><text:span text:style-name="T12">減</text:span><text:span text:style-name="T12">9億</text:span><text:span text:style-name="T12">5</text:span><text:span text:style-name="T11">,230</text:span><text:span text:style-name="T12">萬</text:span><text:span text:style-name="T12">2</text:span><text:span text:style-name="T12">,</text:span><text:span text:style-name="T12">000</text:span><text:span text:style-name="T12">元，係期末現金</text:span><text:span text:style-name="T11">151</text:span><text:span text:style-name="T12">億</text:span><text:span text:style-name="T12">2</text:span><text:span text:style-name="T11">,627</text:span><text:span text:style-name="T12">萬</text:span><text:span text:style-name="T12">1,</text:span><text:span text:style-name="T12">000元，較期初現金160億</text:span><text:span text:style-name="T12">7</text:span><text:span text:style-name="T12">,857萬</text:span><text:span text:style-name="T12">3</text:span><text:span text:style-name="T12">,000元</text:span><text:span text:style-name="T12">減少</text:span><text:span text:style-name="T12">之數。</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margin-top="0cm" fo:margin-bottom="0.212cm" loext:contextual-spacing="false" fo:line-height="0.847cm" fo:text-align="justify" style:justify-single-word="false" fo:text-indent="1.101cm" style:auto-text-indent="false">
        <style:tab-stops>
          <style:tab-stop style:position="18.415cm"/>
        </style:tab-stops>
      </style:paragraph-properties>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24cm" fo:text-indent="-1.27cm" fo:margin-left="1.9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94cm" fo:text-indent="-0.847cm" fo:margin-left="3.1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34cm" fo:text-indent="-0.847cm" fo:margin-left="5.7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74cm"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625cm" fo:text-indent="-0.476cm" fo:margin-left="4.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榮民醫療作業基金分析說明</dc:subject>
    <meta:keyword>預算資訊</meta:keyword>
    <meta:initial-creator>第2局</meta:initial-creator>
    <meta:creation-date>2019-08-20T14:42:00</meta:creation-date>
    <dc:creator>曾彥順</dc:creator>
    <dc:date>2021-08-23T08:15:00</dc:date>
    <meta:print-date>2021-07-27T08:15:00</meta:print-date>
    <meta:editing-cycles>27</meta:editing-cycles>
    <meta:editing-duration>PT7H</meta:editing-duration>
    <meta:document-statistic meta:table-count="2" meta:image-count="0" meta:object-count="0" meta:page-count="2" meta:paragraph-count="59" meta:word-count="1769" meta:character-count="2392" meta:non-whitespace-character-count="2364"/>
    <meta:generator>NDC_ODF_Application_Tools/2.0.4$Windows_X86_64 LibreOffice_project/ace8b54cb4771cd6636f2ccb1aac7c9dad875112</meta:generator>
  </office:meta>
</office:document-meta>
</file>