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44cm" table:align="right" style:writing-mode="lr-tb"/>
    </style:style>
    <style:style style:name="表格1.A" style:family="table-column">
      <style:table-column-properties style:column-width="6.823cm"/>
    </style:style>
    <style:style style:name="表格1.B" style:family="table-column">
      <style:table-column-properties style:column-width="8.821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683cm" fo:margin-left="1.198cm" table:align="left" style:writing-mode="lr-tb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2.3cm"/>
    </style:style>
    <style:style style:name="表格2.C" style:family="table-column">
      <style:table-column-properties style:column-width="2.157cm"/>
    </style:style>
    <style:style style:name="表格2.G" style:family="table-column">
      <style:table-column-properties style:column-width="2.387cm"/>
    </style:style>
    <style:style style:name="表格2.1" style:family="table-row">
      <style:table-row-properties style:min-row-height="1.34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cm" fo:keep-together="auto"/>
    </style:style>
    <style:style style:name="表格2.3" style:family="table-row">
      <style:table-row-properties style:min-row-height="0.988cm" fo:keep-together="auto"/>
    </style:style>
    <style:style style:name="P1" style:family="paragraph" style:parent-style-name="純文字">
      <style:paragraph-properties fo:margin-left="0cm" fo:margin-right="0.199cm" fo:margin-top="0.318cm" fo:margin-bottom="0cm" loext:contextual-spacing="false" fo:line-height="0.741cm" fo:text-indent="0cm" style:auto-text-indent="false"/>
    </style:style>
    <style:style style:name="P2" style:family="paragraph" style:parent-style-name="純文字">
      <style:paragraph-properties fo:margin-left="0cm" fo:margin-right="0cm" fo:margin-top="0.318cm" fo:margin-bottom="0cm" loext:contextual-spacing="false" fo:line-height="0.741cm" fo:text-align="justify" style:justify-single-word="false" fo:text-indent="0.222cm" style:auto-text-indent="false"/>
    </style:style>
    <style:style style:name="P3" style:family="paragraph" style:parent-style-name="純文字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4" style:family="paragraph" style:parent-style-name="純文字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純文字">
      <style:paragraph-properties fo:margin-left="0.101cm" fo:margin-right="0.101cm" style:line-height-at-least="0.459cm" fo:text-align="justify" fo:text-align-last="justify" style:justify-single-word="false" fo:text-indent="0cm" style:auto-text-indent="false"/>
      <style:text-properties style:font-name="Times New Roman" fo:letter-spacing="-0.018cm" style:font-name-asian="標楷體" style:font-name-complex="標楷體" style:font-size-complex="12pt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212cm" fo:margin-right="0cm" fo:line-height="0.6cm" fo:text-align="center" style:justify-single-word="false" fo:text-indent="0cm" style:auto-text-indent="false"/>
    </style:style>
    <style:style style:name="P8" style:family="paragraph" style:parent-style-name="分析1.凸排">
      <style:paragraph-properties fo:margin-left="2.6cm" fo:margin-right="0cm" fo:margin-top="0.127cm" fo:margin-bottom="0cm" loext:contextual-spacing="false" fo:text-indent="-0.45cm" style:auto-text-indent="false"/>
    </style:style>
    <style:style style:name="P9" style:family="paragraph" style:parent-style-name="分析1.凸排">
      <style:paragraph-properties fo:margin-left="2.6cm" fo:margin-right="0cm" fo:margin-top="0.191cm" fo:margin-bottom="0cm" loext:contextual-spacing="false" fo:text-indent="-0.45cm" style:auto-text-indent="false"/>
    </style:style>
    <style:style style:name="P10" style:family="paragraph" style:parent-style-name="分析_28_1_29_">
      <style:paragraph-properties fo:margin-left="3.251cm" fo:margin-right="0cm" fo:margin-top="0.127cm" fo:margin-bottom="0cm" loext:contextual-spacing="false" fo:line-height="0.882cm" fo:text-indent="-0.681cm" style:auto-text-indent="false"/>
    </style:style>
    <style:style style:name="P11" style:family="paragraph" style:parent-style-name="分析_28_1_29_">
      <style:paragraph-properties fo:margin-left="3.251cm" fo:margin-right="0cm" fo:line-height="0.882cm" fo:text-indent="-0.681cm" style:auto-text-indent="false"/>
    </style:style>
    <style:style style:name="P12" style:family="paragraph" style:parent-style-name="分析_28_1_29_">
      <style:paragraph-properties fo:margin-left="0cm" fo:margin-right="0cm" fo:text-indent="2.127cm" style:auto-text-indent="false"/>
    </style:style>
    <style:style style:name="P13" style:family="paragraph" style:parent-style-name="分析_28_1_29_">
      <style:paragraph-properties fo:margin-left="3.754cm" fo:margin-right="0cm" fo:margin-top="0.127cm" fo:margin-bottom="0cm" loext:contextual-spacing="false" fo:line-height="0.882cm" fo:text-indent="-0.543cm" style:auto-text-indent="false"/>
    </style:style>
    <style:style style:name="P14" style:family="paragraph" style:parent-style-name="基金名稱" style:master-page-name="Standard">
      <style:paragraph-properties fo:margin-top="0cm" fo:margin-bottom="0.423cm" loext:contextual-spacing="false" style:page-number="auto">
        <style:tab-stops>
          <style:tab-stop style:position="2cm"/>
        </style:tab-stops>
      </style:paragraph-properties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標題一_3001_" style:list-style-name="">
      <style:text-properties style:font-name-asian="標楷體" style:font-name-complex="標楷體"/>
    </style:style>
    <style:style style:name="P16" style:family="paragraph" style:parent-style-name="標題一_3001_" style:list-style-name="">
      <style:paragraph-properties fo:margin-top="0.318cm" fo:margin-bottom="0.254cm" loext:contextual-spacing="false"/>
      <style:text-properties style:font-name-asian="標楷體" style:font-name-complex="標楷體"/>
    </style:style>
    <style:style style:name="P17" style:family="paragraph" style:parent-style-name="標題一_3001_" style:list-style-name="">
      <style:paragraph-properties fo:margin-top="0.318cm" fo:margin-bottom="0.254cm" loext:contextual-spacing="false"/>
      <style:text-properties fo:language="none" fo:country="none" style:font-name-asian="標楷體" style:language-asian="none" style:country-asian="none" style:font-name-complex="標楷體" style:font-size-complex="12pt"/>
    </style:style>
    <style:style style:name="P18" style:family="paragraph" style:parent-style-name="標題一_3001_" style:list-style-name="">
      <style:paragraph-properties fo:margin-top="0.318cm" fo:margin-bottom="0.254cm" loext:contextual-spacing="false"/>
      <style:text-properties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9" style:family="paragraph" style:parent-style-name="標題一_3001_" style:list-style-name="">
      <style:paragraph-properties fo:margin-top="0.445cm" fo:margin-bottom="0.318cm" loext:contextual-spacing="false"/>
      <style:text-properties style:font-name-asian="標楷體"/>
    </style:style>
    <style:style style:name="P20" style:family="paragraph" style:parent-style-name="標題一_3001_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21" style:family="paragraph" style:parent-style-name="標題一_3001_">
      <style:paragraph-properties fo:margin-top="0cm" fo:margin-bottom="0cm" loext:contextual-spacing="false" style:line-height-at-least="0.494cm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22" style:family="paragraph" style:parent-style-name="標題一_3001_">
      <style:paragraph-properties fo:margin-top="0cm" fo:margin-bottom="0cm" loext:contextual-spacing="false" style:line-height-at-least="0.459cm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23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24" style:family="paragraph" style:parent-style-name="標題一_3001_">
      <style:paragraph-properties fo:margin-left="0.101cm" fo:margin-right="0.101cm" fo:margin-top="0cm" fo:margin-bottom="0cm" loext:contextual-spacing="false" style:line-height-at-least="0.459cm" fo:text-align="justify" fo:text-align-last="justify" style:justify-single-word="false" fo:text-indent="0cm" style:auto-text-indent="false"/>
      <style:text-properties fo:font-size="12pt" fo:letter-spacing="-0.018cm" fo:font-weight="normal" style:font-name-asian="標楷體" style:font-size-asian="12pt" style:font-weight-asian="normal" style:font-name-complex="標楷體" style:font-size-complex="12pt"/>
    </style:style>
    <style:style style:name="P25" style:family="paragraph" style:parent-style-name="標題一_3001_">
      <style:paragraph-properties fo:margin-left="0.106cm" fo:margin-right="0.106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26" style:family="paragraph" style:parent-style-name="標題一_3001_">
      <style:paragraph-properties fo:margin-left="0.106cm" fo:margin-right="0.106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27" style:family="paragraph" style:parent-style-name="標題一_3001_">
      <style:paragraph-properties fo:margin-left="0cm" fo:margin-right="0.169cm" fo:margin-top="0.176cm" fo:margin-bottom="0.176cm" loext:contextual-spacing="false" fo:line-height="0.423cm" fo:text-align="end" style:justify-single-word="false" fo:text-indent="0cm" style:auto-text-indent="false" style:snap-to-layout-grid="false">
        <style:tab-stops>
          <style:tab-stop style:position="2.184cm"/>
        </style:tab-stops>
      </style:paragraph-properties>
    </style:style>
    <style:style style:name="P28" style:family="paragraph" style:parent-style-name="標題一_3001_">
      <style:paragraph-properties fo:margin-left="0cm" fo:margin-right="0.169cm" fo:margin-top="0.176cm" fo:margin-bottom="0.176cm" loext:contextual-spacing="false" fo:line-height="0.423cm" fo:text-align="end" style:justify-single-word="false" fo:text-indent="0cm" style:auto-text-indent="false" style:snap-to-layout-grid="false">
        <style:tab-stops>
          <style:tab-stop style:position="2.184cm"/>
        </style:tab-stops>
      </style:paragraph-properties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29" style:family="paragraph" style:parent-style-name="一_3001_說明_ff08_首行縮排_ff09_">
      <style:paragraph-properties fo:margin-left="1.27cm" fo:margin-right="0cm" fo:line-height="0.882cm" fo:text-indent="1.071cm" style:auto-text-indent="false"/>
    </style:style>
    <style:style style:name="P30" style:family="paragraph" style:parent-style-name="一_3001_說明_ff08_首行縮排_ff09_">
      <style:paragraph-properties fo:margin-left="1.27cm" fo:margin-right="0cm" fo:margin-top="0.127cm" fo:margin-bottom="0cm" loext:contextual-spacing="false" fo:line-height="0.882cm" fo:text-indent="1.071cm" style:auto-text-indent="false"/>
      <style:text-properties style:font-name-asian="標楷體" style:font-name-complex="標楷體"/>
    </style:style>
    <style:style style:name="P31" style:family="paragraph" style:parent-style-name="標題_28_一_29_">
      <style:paragraph-properties fo:margin-left="1.281cm" fo:margin-right="0cm" fo:margin-top="0cm" fo:margin-bottom="0cm" loext:contextual-spacing="false" fo:line-height="0.847cm" fo:text-indent="0cm" style:auto-text-indent="false"/>
    </style:style>
    <style:style style:name="P32" style:family="paragraph" style:parent-style-name="標題_28_一_29_">
      <style:paragraph-properties fo:margin-left="1.281cm" fo:margin-right="0cm" fo:margin-top="0.254cm" fo:margin-bottom="0cm" loext:contextual-spacing="false" fo:line-height="0.847cm" fo:text-indent="0cm" style:auto-text-indent="false"/>
    </style:style>
    <style:style style:name="P33" style:family="paragraph" style:parent-style-name="_28_一_29_內容">
      <style:paragraph-properties fo:margin-left="2.2cm" fo:margin-right="0cm" fo:line-height="0.882cm" fo:text-indent="0.951cm" style:auto-text-indent="false"/>
    </style:style>
    <style:style style:name="P34" style:family="paragraph" style:parent-style-name="_28_一_29_內容">
      <style:paragraph-properties fo:margin-left="0cm" fo:margin-right="0cm" fo:line-height="0.882cm" fo:text-indent="0cm" style:auto-text-indent="false"/>
      <style:text-properties style:font-name-asian="標楷體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letter-spacing="0.035cm" style:text-underline-style="solid" style:text-underline-width="auto" style:text-underline-color="font-color" style:font-name-asian="Times New Roman" style:font-name-complex="Times New Roman" style:font-size-complex="12pt"/>
    </style:style>
    <style:style style:name="T4" style:family="text">
      <style:text-properties style:font-name="Times New Roman" fo:letter-spacing="0.035cm" style:text-underline-style="solid" style:text-underline-width="auto" style:text-underline-color="font-color" style:font-name-asian="Times New Roman" style:font-name-complex="Times New Roman" style:font-size-complex="12pt"/>
    </style:style>
    <style:style style:name="T5" style:family="text">
      <style:text-properties style:font-name="Times New Roman" fo:letter-spacing="0.035cm" style:text-underline-style="solid" style:text-underline-width="auto" style:text-underline-color="font-color" style:font-name-asian="標楷體" style:font-name-complex="Times New Roman" style:font-size-complex="12pt"/>
    </style:style>
    <style:style style:name="T6" style:family="text">
      <style:text-properties style:font-name="Times New Roman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7" style:family="text">
      <style:text-properties style:font-name="Times New Roman" fo:font-size="14pt" fo:letter-spacing="0.035cm" style:text-underline-style="solid" style:text-underline-width="auto" style:text-underline-color="font-color" style:font-name-asian="Times New Roman" style:font-size-asian="14pt" style:font-name-complex="Times New Roman" style:font-size-complex="12pt"/>
    </style:style>
    <style:style style:name="T8" style:family="text">
      <style:text-properties style:font-name="Times New Roman" fo:font-size="14pt" fo:letter-spacing="0.011cm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9" style:family="text">
      <style:text-properties style:font-name="Times New Roman" fo:font-size="14pt" fo:letter-spacing="0.011cm" style:text-underline-style="solid" style:text-underline-width="auto" style:text-underline-color="font-color" style:font-name-asian="Times New Roman" style:font-size-asian="14pt" style:font-name-complex="Times New Roman" style:font-size-complex="12pt"/>
    </style:style>
    <style:style style:name="T10" style:family="text">
      <style:text-properties style:font-name="Times New Roman" fo:letter-spacing="0.011cm" style:font-name-asian="Times New Roman" style:font-name-complex="Times New Roman" style:font-size-complex="12pt"/>
    </style:style>
    <style:style style:name="T11" style:family="text">
      <style:text-properties style:font-name="Times New Roman" fo:letter-spacing="0.011cm" style:text-underline-style="solid" style:text-underline-width="auto" style:text-underline-color="font-color" style:font-name-asian="Times New Roman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3" style:family="text">
      <style:text-properties style:font-name="Times New Roman" fo:letter-spacing="-0.018cm" style:font-name-asian="標楷體" style:font-name-complex="標楷體" style:font-size-complex="12pt"/>
    </style:style>
    <style:style style:name="T14" style:family="text">
      <style:text-properties style:font-name="Times New Roman" fo:letter-spacing="-0.018cm" style:font-name-asian="標楷體" style:font-name-complex="Times New Roman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letter-spacing="0.011cm" style:font-name-asian="標楷體" style:font-name-complex="標楷體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name-complex="標楷體" style:font-size-complex="12pt"/>
    </style:style>
    <style:style style:name="T27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8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9" style:family="text">
      <style:text-properties fo:font-size="12pt" fo:font-weight="normal" style:font-name-asian="標楷體" style:font-size-asian="12pt" style:font-weight-asian="normal" style:font-size-complex="12pt"/>
    </style:style>
    <style:style style:name="T30" style:family="text">
      <style:text-properties fo:font-size="12pt" fo:font-weight="normal" style:font-name-asian="標楷體" style:font-size-asian="12pt" style:font-weight-asian="normal" style:font-size-complex="12pt"/>
    </style:style>
    <style:style style:name="T31" style:family="text">
      <style:text-properties fo:font-size="12pt" fo:font-weight="normal" style:font-name-asian="Times New Roman" style:font-size-asian="12pt" style:font-weight-asian="normal" style:font-size-complex="12pt"/>
    </style:style>
    <style:style style:name="T32" style:family="text">
      <style:text-properties fo:font-size="12pt" fo:letter-spacing="0.014cm" style:font-name-asian="標楷體" style:font-size-asian="12pt" style:font-size-complex="12pt"/>
    </style:style>
    <style:style style:name="T33" style:family="text">
      <style:text-properties fo:font-size="12pt" fo:letter-spacing="0.014cm" fo:font-weight="normal" style:font-name-asian="標楷體" style:font-size-asian="12pt" style:font-weight-asian="normal" style:font-size-complex="12pt"/>
    </style:style>
    <style:style style:name="T34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35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36" style:family="text">
      <style:text-properties fo:font-size="12pt" fo:letter-spacing="-0.018cm" fo:font-weight="normal" style:font-name-asian="標楷體" style:font-size-asian="12pt" style:font-weight-asian="normal" style:font-size-complex="12pt"/>
    </style:style>
    <style:style style:name="T37" style:family="text">
      <style:text-properties fo:letter-spacing="normal"/>
    </style:style>
    <style:style style:name="T38" style:family="text">
      <style:text-properties style:font-name="新細明體" fo:letter-spacing="0.011cm" style:font-name-asian="標楷體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cm" fo:padding-right="0.25cm" fo:padding-top="0.127cm" fo:padding-bottom="0.127cm" fo:border="0.74pt solid #000000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農業作業基金</text:p>
      <text:h text:style-name="P15" text:outline-level="1">一、基金概況</text:h>
      <text:p text:style-name="P29"><text:span text:style-name="T16">我國政府為加速農漁業發展，提高農漁民所得，改善農漁民生活，達成經營現代化、機械化及科學化，特自87年度起設</text:span><text:span text:style-name="T16">立</text:span><text:span text:style-name="T16">農業綜合基金，並編製附屬單位預算。92年度，再依預算法第4條規定及政府會計理論，按基金屬性，將農業綜合基金分割為</text:span><text:span text:style-name="T16">本</text:span><text:span text:style-name="T16">基金及農業特別收入基金，編製附屬單位預算。</text:span></text:p>
      <text:p text:style-name="P30">本基金下原設有林務發展基金、山坡地開發基金、種苗改良繁殖作業基金及畜產改良作業基金，其中林務發展基金基於林政、林務一元化考量，自93年起歸於農業特別收入基金項下，與造林基金合併為林務發展及造林基金；山坡地開發基金因業務單純已無設立之必要，經本院核定自94年1月1日起裁撤；其餘2基金仍隸屬於本基金<text:span text:style-name="T20">。</text:span>另105年度為健全農業科技園區之設施及服務，依農業科技園區設置管理條例第10條規定設立農業生物科技園區作業基金隸屬本基金，均編製附屬單位預算之分預算。本基金之構成體系如下圖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3"><text:s/></text:span><text:span text:style-name="T3"><text:s text:c="2"/></text:span><text:span text:style-name="T6">附</text:span><text:span text:style-name="T7"> </text:span><text:span text:style-name="T6">屬</text:span><text:span text:style-name="T7"> </text:span><text:span text:style-name="T6">單</text:span><text:span text:style-name="T7"> </text:span><text:span text:style-name="T6">位</text:span><text:span text:style-name="T7"> </text:span><text:span text:style-name="T6">預</text:span><text:span text:style-name="T7"> </text:span><text:span text:style-name="T6">算</text:span><text:span text:style-name="T3"> </text:span><text:span text:style-name="T3"><text:s/></text:span><text:span text:style-name="T3"><text:s/></text:span></text:p>
            </table:table-cell>
            <table:table-cell table:style-name="表格1.A1" office:value-type="string">
              <text:p text:style-name="P2"><text:span text:style-name="T10"><text:s/></text:span><text:span text:style-name="T11"><text:s/></text:span><text:span text:style-name="T8">附</text:span><text:span text:style-name="T9"> </text:span><text:span text:style-name="T8">屬</text:span><text:span text:style-name="T9"> </text:span><text:span text:style-name="T8">單</text:span><text:span text:style-name="T9"> </text:span><text:span text:style-name="T8">位</text:span><text:span text:style-name="T9"> </text:span><text:span text:style-name="T8">預</text:span><text:span text:style-name="T9"> </text:span><text:span text:style-name="T8">算</text:span><text:span text:style-name="T9"> </text:span><text:span text:style-name="T8">之</text:span><text:span text:style-name="T9"> </text:span><text:span text:style-name="T8">分</text:span><text:span text:style-name="T9"> </text:span><text:span text:style-name="T8">預</text:span><text:span text:style-name="T9"> </text:span><text:span text:style-name="T8">算</text:span><text:span text:style-name="T11"> 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</table:table>
      <text:h text:style-name="P17" text:outline-level="1"><draw:connector text:anchor-type="char" draw:z-index="6" draw:style-name="gr2" draw:text-style-name="P35" draw:type="line" svg:x1="8.024cm" svg:y1="1.778cm" svg:x2="8.024cm" svg:y2="1.778cm" svg:d="M8024 1778z" svg:viewBox="0 0 2 2"><text:p/></draw:connector><draw:connector text:anchor-type="char" draw:z-index="5" draw:style-name="gr1" draw:text-style-name="P35" svg:x1="8.024cm" svg:y1="1.778cm" svg:x2="8.024cm" svg:y2="1.778cm" svg:d="M8024 1778z" svg:viewBox="0 0 2 2"><text:p/></draw:connector><draw:connector text:anchor-type="char" draw:z-index="4" draw:style-name="gr1" draw:text-style-name="P35" svg:x1="8.024cm" svg:y1="0.667cm" svg:x2="8.024cm" svg:y2="0.667cm" svg:d="M8024 667z" svg:viewBox="0 0 2 2"><text:p/></draw:connector><draw:frame draw:style-name="fr1" draw:name="外框1" text:anchor-type="char" svg:x="1.487cm" svg:y="1.318cm" svg:width="6.549cm" svg:height="0.891cm" draw:z-index="3"><draw:text-box><text:p text:style-name="P7"><text:span text:style-name="T21">農 業 作 業 基 金</text:span></text:p></draw:text-box></draw:frame><draw:frame draw:style-name="fr2" draw:name="外框2" text:anchor-type="char" svg:x="9.335cm" svg:y="1.284cm" svg:width="7.456cm" svg:height="0.924cm" draw:z-index="1"><draw:text-box><text:p text:style-name="P6">畜產改良作業基金</text:p></draw:text-box></draw:frame><draw:frame draw:style-name="fr2" draw:name="外框3" text:anchor-type="char" svg:x="9.333cm" svg:y="0.208cm" svg:width="7.458cm" svg:height="0.924cm" draw:z-index="0"><draw:text-box><text:p text:style-name="P6">種苗改良繁殖作業基金</text:p></draw:text-box></draw:frame></text:h>
      <text:h text:style-name="P18" text:outline-level="1"><draw:frame draw:style-name="fr2" draw:name="外框4" text:anchor-type="char" svg:x="9.335cm" svg:y="0.524cm" svg:width="7.456cm" svg:height="0.924cm" draw:z-index="2"><draw:text-box><text:p text:style-name="P6">農業生物科技園區作業基金</text:p></draw:text-box></draw:frame></text:h>
      <text:h text:style-name="P19" text:outline-level="1"><text:span text:style-name="T19">二、最近</text:span>5<text:span text:style-name="T19">年主要營運項目</text:span></text:h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0"><text:span text:style-name="T27">項</text:span><text:span text:style-name="T31"> <text:s text:c="3"/></text:span><text:span text:style-name="T27">目</text:span></text:p>
          </table:table-cell>
          <table:table-cell table:style-name="表格2.A1" office:value-type="string">
            <text:p text:style-name="P23">單位</text:p>
          </table:table-cell>
          <table:table-cell table:style-name="表格2.A1" office:value-type="string">
            <text:p text:style-name="P25"><text:span text:style-name="T29">107</text:span><text:span text:style-name="T27">年度</text:span></text:p>
            <text:p text:style-name="P26">決算數</text:p>
          </table:table-cell>
          <table:table-cell table:style-name="表格2.A1" office:value-type="string">
            <text:p text:style-name="P25"><text:span text:style-name="T29">108</text:span><text:span text:style-name="T27">年度</text:span></text:p>
            <text:p text:style-name="P25"><text:span text:style-name="T27">決</text:span><text:span text:style-name="T27">算數</text:span></text:p>
          </table:table-cell>
          <table:table-cell table:style-name="表格2.A1" office:value-type="string">
            <text:p text:style-name="P25"><text:span text:style-name="T29">10</text:span><text:span text:style-name="T29">9</text:span><text:span text:style-name="T27">年度</text:span></text:p>
            <text:p text:style-name="P25"><text:span text:style-name="T27">決</text:span><text:span text:style-name="T27">算數</text:span></text:p>
          </table:table-cell>
          <table:table-cell table:style-name="表格2.A1" office:value-type="string">
            <text:p text:style-name="P25"><text:span text:style-name="T27">1</text:span><text:span text:style-name="T27">10</text:span><text:span text:style-name="T27">年度</text:span></text:p>
            <text:p text:style-name="P26">預算數</text:p>
          </table:table-cell>
          <table:table-cell table:style-name="表格2.G1" office:value-type="string">
            <text:p text:style-name="P25"><text:span text:style-name="T27">1</text:span><text:span text:style-name="T27">11</text:span><text:span text:style-name="T27">年度</text:span></text:p>
            <text:p text:style-name="P26">預算數</text:p>
          </table:table-cell>
        </table:table-row>
        <table:table-row table:style-name="表格2.2">
          <table:table-cell table:style-name="表格2.A1" office:value-type="string">
            <text:p text:style-name="P21">農畜產品供銷</text:p>
          </table:table-cell>
          <table:table-cell table:style-name="表格2.A1" office:value-type="string">
            <text:p text:style-name="P5">新臺幣</text:p>
            <text:p text:style-name="P5">千元</text:p>
          </table:table-cell>
          <table:table-cell table:style-name="表格2.A1" office:value-type="string">
            <text:p text:style-name="P27"><text:span text:style-name="T34">1</text:span><text:span text:style-name="T34">49,327</text:span></text:p>
          </table:table-cell>
          <table:table-cell table:style-name="表格2.A1" office:value-type="string">
            <text:p text:style-name="P27"><text:span text:style-name="T34">1</text:span><text:span text:style-name="T34">44,66</text:span><text:span text:style-name="T34">4</text:span></text:p>
          </table:table-cell>
          <table:table-cell table:style-name="表格2.A1" office:value-type="string">
            <text:p text:style-name="P27"><text:span text:style-name="T34">137</text:span><text:span text:style-name="T34">,784</text:span></text:p>
          </table:table-cell>
          <table:table-cell table:style-name="表格2.A1" office:value-type="string">
            <text:p text:style-name="P27"><text:span text:style-name="T34">1</text:span><text:span text:style-name="T34">68,928</text:span></text:p>
          </table:table-cell>
          <table:table-cell table:style-name="表格2.G1" office:value-type="string">
            <text:p text:style-name="P28">167,396</text:p>
          </table:table-cell>
        </table:table-row>
        <table:table-row table:style-name="表格2.3">
          <table:table-cell table:style-name="表格2.A1" office:value-type="string">
            <text:p text:style-name="P22">出租資產</text:p>
          </table:table-cell>
          <table:table-cell table:style-name="表格2.A1" office:value-type="string">
            <text:p text:style-name="P24">平方公尺</text:p>
          </table:table-cell>
          <table:table-cell table:style-name="表格2.A1" office:value-type="string">
            <text:p text:style-name="P27"><text:span text:style-name="T34">8</text:span><text:span text:style-name="T34">78,137</text:span></text:p>
          </table:table-cell>
          <table:table-cell table:style-name="表格2.A1" office:value-type="string">
            <text:p text:style-name="P27"><text:span text:style-name="T34">8</text:span><text:span text:style-name="T34">74,229</text:span></text:p>
          </table:table-cell>
          <table:table-cell table:style-name="表格2.A1" office:value-type="string">
            <text:p text:style-name="P27"><text:span text:style-name="T34">925</text:span><text:span text:style-name="T34">,</text:span><text:span text:style-name="T34">477</text:span></text:p>
          </table:table-cell>
          <table:table-cell table:style-name="表格2.A1" office:value-type="string">
            <text:p text:style-name="P27"><text:span text:style-name="T34">9</text:span><text:span text:style-name="T34">30,163</text:span></text:p>
          </table:table-cell>
          <table:table-cell table:style-name="表格2.G1" office:value-type="string">
            <text:p text:style-name="P27"><text:span text:style-name="T34">1</text:span><text:span text:style-name="T34">,</text:span><text:span text:style-name="T34">043,192</text:span></text:p>
          </table:table-cell>
        </table:table-row>
      </table:table>
      <text:h text:style-name="P16" text:outline-level="1">三、本年度營運計畫及預算</text:h>
      <text:p text:style-name="P31"><text:span text:style-name="T15">(</text:span><text:span text:style-name="T16">一</text:span><text:span text:style-name="T15">)</text:span><text:span text:style-name="T16">營運計畫主要內容</text:span></text:p>
      <text:p text:style-name="P33"><text:span text:style-name="T16">本（</text:span><text:span text:style-name="T15">111</text:span><text:span text:style-name="T16">）年度主要營運項目為辦理各項農畜產品供銷</text:span><text:span text:style-name="T15">1</text:span><text:span text:style-name="T16">億</text:span><text:soft-page-break/><text:span text:style-name="T15">6,739</text:span><text:span text:style-name="T16">萬</text:span><text:span text:style-name="T15">6,000</text:span><text:span text:style-name="T16">元，出租資產</text:span><text:span text:style-name="T15">104</text:span><text:span text:style-name="T16">萬</text:span><text:span text:style-name="T16">3</text:span><text:span text:style-name="T16">,</text:span><text:span text:style-name="T16">192</text:span><text:span text:style-name="T16">平方公尺。</text:span></text:p>
      <text:p text:style-name="P32"><text:span text:style-name="T15">(</text:span><text:span text:style-name="T16">二</text:span><text:span text:style-name="T15">)</text:span><text:span text:style-name="T16">預算內容</text:span></text:p>
      <text:p text:style-name="P8"><text:span text:style-name="T15">1.</text:span><text:span text:style-name="T16">業務收支之預計</text:span></text:p>
      <text:p text:style-name="P10"><text:bookmark-start text:name="_Hlk15656073"/><text:span text:style-name="T15">(1)</text:span><text:span text:style-name="T16">業務收入</text:span><text:span text:style-name="T15">4</text:span><text:span text:style-name="T16">億</text:span><text:span text:style-name="T15">5,233</text:span><text:span text:style-name="T16">萬8</text:span><text:span text:style-name="T15">,000</text:span><text:span text:style-name="T16">元，主要係農畜產品銷貨收入及租金收入，較上年度預算數</text:span><text:span text:style-name="T15">4</text:span><text:span text:style-name="T16">億</text:span><text:span text:style-name="T15">3,932</text:span><text:span text:style-name="T16">萬6</text:span><text:span text:style-name="T15">,000</text:span><text:span text:style-name="T16">元，計</text:span><text:span text:style-name="T16">增加</text:span><text:span text:style-name="T15">1,</text:span><text:span text:style-name="T15">301</text:span><text:span text:style-name="T16">萬2</text:span><text:span text:style-name="T15">,000</text:span><text:span text:style-name="T16">元，約</text:span><text:span text:style-name="T15">2.96</text:span><text:span text:style-name="T16">％。</text:span></text:p>
      <text:p text:style-name="P10"><text:span text:style-name="T15">(2)</text:span><text:span text:style-name="T16">業務成本與費用</text:span><text:span text:style-name="T16">5</text:span><text:span text:style-name="T16">億</text:span><text:span text:style-name="T16">6</text:span><text:span text:style-name="T16">,</text:span><text:span text:style-name="T16">294</text:span><text:span text:style-name="T16">萬</text:span><text:span text:style-name="T16">1</text:span><text:span text:style-name="T15">,000</text:span><text:span text:style-name="T16">元，主要係農畜產品銷貨成本及出租成本，較上年度預算數</text:span><text:span text:style-name="T16">5</text:span><text:span text:style-name="T16">億4,341萬4</text:span><text:span text:style-name="T15">,000</text:span><text:span text:style-name="T16">元，計</text:span><text:span text:style-name="T16">增加</text:span><text:span text:style-name="T15">1</text:span><text:span text:style-name="T15">,</text:span><text:span text:style-name="T15">952</text:span><text:span text:style-name="T16">萬</text:span><text:span text:style-name="T16">7</text:span><text:span text:style-name="T15">,000</text:span><text:span text:style-name="T16">元，約3.</text:span><text:span text:style-name="T16">59</text:span><text:span text:style-name="T16">％。</text:span></text:p>
      <text:p text:style-name="P10"><text:bookmark-end text:name="_Hlk15656073"/><text:span text:style-name="T15">(3)</text:span><text:span text:style-name="T16">業務外收入</text:span><text:bookmark-start text:name="_Hlk15455920"/><text:span text:style-name="T16">1</text:span><text:span text:style-name="T16">,117萬4,000元</text:span><text:bookmark-end text:name="_Hlk15455920"/><text:span text:style-name="T16">，主要係</text:span><text:span text:style-name="T16">資產使用及權利金收入</text:span><text:span text:style-name="T16">，較上年度預算數916萬</text:span><text:span text:style-name="T16">1</text:span><text:span text:style-name="T16">,000元，計</text:span><text:span text:style-name="T16">增加201</text:span><text:span text:style-name="T16">萬</text:span><text:span text:style-name="T16">3</text:span><text:span text:style-name="T15">,000</text:span><text:span text:style-name="T16">元，約</text:span><text:span text:style-name="T16">21.97</text:span><text:span text:style-name="T16">％。</text:span></text:p>
      <text:p text:style-name="P10"><text:span text:style-name="T15">(4)</text:span><text:span text:style-name="T16">業務外費用</text:span><text:span text:style-name="T16">2</text:span><text:span text:style-name="T16">,0</text:span><text:span text:style-name="T16">99</text:span><text:span text:style-name="T16">萬</text:span><text:span text:style-name="T16">5</text:span><text:span text:style-name="T15">,000</text:span><text:span text:style-name="T16">元，主要係</text:span><text:span text:style-name="T16">雜項費用</text:span><text:span text:style-name="T16">，較上年度預算數1,015萬1</text:span><text:span text:style-name="T15">,000</text:span><text:span text:style-name="T16">元，計</text:span><text:span text:style-name="T16">增加1</text:span><text:span text:style-name="T16">,084萬4</text:span><text:span text:style-name="T15">,000</text:span><text:span text:style-name="T16">元，約</text:span><text:span text:style-name="T15">106.83</text:span><text:span text:style-name="T16">％。</text:span></text:p>
      <text:p text:style-name="P10"><text:span text:style-name="T15">(5)</text:span><text:span text:style-name="T16">業務總收支相抵後，計</text:span><text:span text:style-name="T16">短絀1億</text:span><text:span text:style-name="T16">2,042萬4</text:span><text:span text:style-name="T15">,000</text:span><text:span text:style-name="T16">元，</text:span><text:span text:style-name="T16">較</text:span><text:span text:style-name="T16">上年度預算</text:span><text:span text:style-name="T16">數1億</text:span><text:span text:style-name="T16">507萬</text:span><text:span text:style-name="T15">8,000</text:span><text:span text:style-name="T16">元</text:span><text:span text:style-name="T16">，</text:span><text:span text:style-name="T16">增加1</text:span><text:span text:style-name="T16">,534</text:span><text:span text:style-name="T16">萬6</text:span><text:span text:style-name="T16">,000</text:span><text:span text:style-name="T16">元</text:span><text:span text:style-name="T16">，約14.60％。</text:span></text:p>
      <text:p text:style-name="P9"><text:span text:style-name="T15">2.</text:span><text:span text:style-name="T16">餘絀撥補之預計</text:span></text:p>
      <text:p text:style-name="P11"><text:span text:style-name="T15">(1)</text:span><text:span text:style-name="T15">賸餘之部：本年度預算賸餘</text:span><text:span text:style-name="T16">1</text:span><text:span text:style-name="T16">,302萬5</text:span><text:span text:style-name="T15">,000</text:span><text:span text:style-name="T16">元</text:span><text:span text:style-name="T15">，連同以前年度未分配賸餘</text:span><text:bookmark-start text:name="_Hlk15888539"/><text:span text:style-name="T16">3</text:span><text:span text:style-name="T16">億</text:span><text:span text:style-name="T15">5,731</text:span><text:span text:style-name="T16">萬</text:span><text:span text:style-name="T16">6</text:span><text:span text:style-name="T16">,000元</text:span><text:bookmark-end text:name="_Hlk15888539"/><text:span text:style-name="T16">，</text:span><text:span text:style-name="T16">共有賸餘</text:span><text:span text:style-name="T16">3</text:span><text:span text:style-name="T16">億</text:span><text:span text:style-name="T16">7</text:span><text:span text:style-name="T16">,</text:span><text:span text:style-name="T16">0</text:span><text:span text:style-name="T16">34萬1,000元，</text:span><text:span text:style-name="T16">除填補累積短絀1億</text:span><text:span text:style-name="T16">2,662萬</text:span><text:span text:style-name="T16">8</text:span><text:span text:style-name="T15">,000</text:span><text:span text:style-name="T16">元</text:span><text:span text:style-name="T16">外，尚餘</text:span><text:span text:style-name="T16">2</text:span><text:span text:style-name="T16">億</text:span><text:span text:style-name="T16">4,371</text:span><text:span text:style-name="T16">萬</text:span><text:span text:style-name="T16">3,000</text:span><text:span text:style-name="T16">元，</text:span><text:span text:style-name="T16">留待以後年度處理。</text:span></text:p>
      <text:p text:style-name="P10"><text:span text:style-name="T15">(2)</text:span><text:span text:style-name="T15">短絀之部：本年度預算短絀</text:span><text:span text:style-name="T16">1億</text:span><text:span text:style-name="T16">3,344萬9</text:span><text:span text:style-name="T15">,000</text:span><text:span text:style-name="T16">元</text:span><text:span text:style-name="T16">（係農業生物科技園區作業基金分預算短絀之數）</text:span><text:span text:style-name="T15">，悉數撥用賸餘</text:span><text:span text:style-name="T16">1億</text:span><text:span text:style-name="T16">2,662萬</text:span><text:span text:style-name="T16">8</text:span><text:span text:style-name="T15">,000</text:span><text:span text:style-name="T16">元</text:span><text:span text:style-name="T16">及撥用公積682萬1,</text:span><text:span text:style-name="T16">000</text:span><text:span text:style-name="T16">元</text:span><text:span text:style-name="T15">填補。</text:span></text:p>
      <text:p text:style-name="P12"><text:span text:style-name="T15">3.</text:span><text:span text:style-name="T16">現金流量之預計</text:span></text:p>
      <text:p text:style-name="P10"><text:span text:style-name="T15">(1)</text:span><text:span text:style-name="T16">業務活動之淨現金流入</text:span><text:span text:style-name="T16">6</text:span><text:span text:style-name="T15">,</text:span><text:span text:style-name="T15">983</text:span><text:span text:style-name="T16">萬</text:span><text:span text:style-name="T16">5,</text:span><text:span text:style-name="T16">000元。</text:span></text:p>
      <text:p text:style-name="P10"><text:span text:style-name="T15">(2)</text:span><text:span text:style-name="T16">投資活動之現金流量</text:span></text:p>
      <text:p text:style-name="P13"><text:span text:style-name="T38">①</text:span><text:span text:style-name="T16">投資活動之淨現金流出4,558萬</text:span><text:span text:style-name="T16">3,</text:span><text:span text:style-name="T16">000元，其中現金流入</text:span><text:span text:style-name="T15">54</text:span><text:span text:style-name="T16">萬元，係減少生物資產－非流動之數；現金流出4,612萬</text:span><text:span text:style-name="T16">3</text:span><text:span text:style-name="T16">,000元，</text:span><text:span text:style-name="T16">包括</text:span><text:span text:style-name="T16">增加不動產、廠房及設備4,</text:span><text:span text:style-name="T16">083</text:span><text:span text:style-name="T16">萬</text:span><text:span text:style-name="T16">6</text:span><text:span text:style-name="T16">,000元</text:span><text:span text:style-name="T16">，增加其他資產528萬7,</text:span><text:span text:style-name="T16">000</text:span><text:span text:style-name="T16">元</text:span><text:span text:style-name="T16">。</text:span></text:p>
      <text:p text:style-name="P13"><text:span text:style-name="T38">②</text:span><text:span text:style-name="T22">本年度固定資產建設改良擴充之數，係</text:span><text:span text:style-name="T16">上述增加不動產、廠房及設備4,</text:span><text:span text:style-name="T16">083</text:span><text:span text:style-name="T16">萬</text:span><text:span text:style-name="T16">6</text:span><text:span text:style-name="T16">,000元，</text:span><text:span text:style-name="T16">均為一般建築及設備計畫</text:span><text:span text:style-name="T16">，包括</text:span><text:span text:style-name="T16">土地改良物7</text:span><text:span text:style-name="T16">8</text:span><text:span text:style-name="T16">0萬元</text:span><text:span text:style-name="T16">，房屋及建築</text:span><text:span text:style-name="T16">1</text:span><text:span text:style-name="T16">,</text:span><text:span text:style-name="T16">053</text:span><text:span text:style-name="T16">萬</text:span><text:span text:style-name="T16">8</text:span><text:span text:style-name="T16">,000元，機械及設備</text:span><text:span text:style-name="T16">1</text:span><text:span text:style-name="T16">,843萬</text:span><text:span text:style-name="T16">3</text:span><text:span text:style-name="T16">,000元，交通及運輸設備</text:span><text:span text:style-name="T15">2</text:span><text:span text:style-name="T15">86</text:span><text:span text:style-name="T16">萬</text:span><text:span text:style-name="T16">5</text:span><text:span text:style-name="T16">,000元，什項設備</text:span><text:span text:style-name="T15">120</text:span><text:span text:style-name="T16">萬元。</text:span></text:p>
      <text:p text:style-name="P10"><text:span text:style-name="T15">(3)</text:span><text:span text:style-name="T16">籌資活動之淨現金流入407萬元，其中現金流入</text:span><text:span text:style-name="T16">1</text:span><text:span text:style-name="T16">,000萬</text:span><text:span text:style-name="T16">5</text:span><text:span text:style-name="T16">,000元，係</text:span><text:span text:style-name="T16">增加</text:span><text:span text:style-name="T16">其他負債之數；現金流出</text:span><text:span text:style-name="T15">593</text:span><text:span text:style-name="T16">萬</text:span><text:span text:style-name="T16">5</text:span><text:span text:style-name="T16">,000元，</text:span><text:span text:style-name="T16">包括</text:span><text:span text:style-name="T16">減少其他負債535</text:span><text:span text:style-name="T16">萬元</text:span><text:span text:style-name="T16">，</text:span><text:span text:style-name="T16">支付利息</text:span><text:span text:style-name="T16">58</text:span><text:span text:style-name="T16">萬5</text:span><text:span text:style-name="T16">,000</text:span><text:span text:style-name="T16">元</text:span><text:span text:style-name="T16">。</text:span></text:p>
      <text:p text:style-name="P10"><text:span text:style-name="T15">(4)</text:span><text:span text:style-name="T16">現金及約當現金之淨增2</text:span><text:span text:style-name="T15">,832</text:span><text:span text:style-name="T16">萬2,000元，係期末現金4億7,696萬6,000元，較期初現金</text:span><text:span text:style-name="T15">4</text:span><text:span text:style-name="T16">億4,864萬4,000元增加之數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農業作業基金分析說明</dc:subject>
    <meta:keyword>預算資訊</meta:keyword>
    <meta:initial-creator>第2局</meta:initial-creator>
    <meta:creation-date>2018-08-10T15:10:00</meta:creation-date>
    <dc:creator>曾彥順</dc:creator>
    <dc:date>2021-08-17T19:17:00</dc:date>
    <meta:print-date>2020-08-10T12:36:00</meta:print-date>
    <meta:editing-cycles>90</meta:editing-cycles>
    <meta:editing-duration>PT15H6M</meta:editing-duration>
    <meta:document-statistic meta:table-count="2" meta:image-count="0" meta:object-count="0" meta:page-count="2" meta:paragraph-count="58" meta:word-count="1305" meta:character-count="1772" meta:non-whitespace-character-count="1740"/>
    <meta:generator>NDC_ODF_Application_Tools/2.0.4$Windows_X86_64 LibreOffice_project/ace8b54cb4771cd6636f2ccb1aac7c9dad875112</meta:generator>
  </office:meta>
</office:document-meta>
</file>