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1.152cm" table:align="left" style:writing-mode="lr-tb"/>
    </style:style>
    <style:style style:name="表格1.A" style:family="table-column">
      <style:table-column-properties style:column-width="4.911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0.012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bottom" fo:padding-left="0.049cm" fo:padding-right="0.049cm" fo:padding-top="0.101cm" fo:padding-bottom="0.101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.101cm" fo:padding-bottom="0.101cm" fo:border="none" style:writing-mode="lr-tb"/>
    </style:style>
    <style:style style:name="表格1.C1" style:family="table-cell">
      <style:table-cell-properties style:vertical-align="top" fo:padding-left="0.049cm" fo:padding-right="0.049cm" fo:padding-top="0.101cm" fo:padding-bottom="0.101cm" fo:border="none" style:writing-mode="lr-tb"/>
    </style:style>
    <style:style style:name="表格1.2" style:family="table-row">
      <style:table-row-properties style:min-row-height="0.12cm" fo:keep-together="always"/>
    </style:style>
    <style:style style:name="表格1.A2" style:family="table-cell">
      <style:table-cell-properties style:vertical-align="top" fo:padding-left="0.049cm" fo:padding-right="0.049cm" fo:padding-top="0.101cm" fo:padding-bottom="0.101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.101cm" fo:padding-bottom="0.101cm" fo:border-left="none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.101cm" fo:padding-bottom="0.101cm" fo:border-left="none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none" style:writing-mode="lr-tb"/>
    </style:style>
    <style:style style:name="表格2" style:family="table">
      <style:table-properties style:width="16.02cm" fo:margin-left="0.99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519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7cm" fo:keep-together="always"/>
    </style:style>
    <style:style style:name="表格3" style:family="table">
      <style:table-properties style:width="14.751cm" fo:margin-left="2.251cm" table:align="left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6.98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5.168cm" fo:keep-together="auto"/>
    </style:style>
    <style:style style:name="P1" style:family="paragraph" style:parent-style-name="分析1.凸排" style:list-style-name="WW8Num1">
      <style:paragraph-properties fo:margin-top="0.127cm" fo:margin-bottom="0cm" loext:contextual-spacing="false"/>
    </style:style>
    <style:style style:name="P2" style:family="paragraph" style:parent-style-name="分析1.凸排" style:list-style-name="WW8Num1">
      <style:paragraph-properties fo:margin-top="0.127cm" fo:margin-bottom="0cm" loext:contextual-spacing="false"/>
      <style:text-properties style:font-name-asian="標楷體"/>
    </style:style>
    <style:style style:name="P3" style:family="paragraph" style:parent-style-name="分析1.凸排">
      <style:paragraph-properties fo:margin-left="2.589cm" fo:margin-right="0cm" fo:margin-top="0.127cm" fo:margin-bottom="0cm" loext:contextual-spacing="false" fo:line-height="0.882cm" fo:text-indent="-0.42cm" style:auto-text-indent="false"/>
    </style:style>
    <style:style style:name="P4" style:family="paragraph" style:parent-style-name="分析1.凸排">
      <style:paragraph-properties fo:margin-left="2.589cm" fo:margin-right="0cm" fo:line-height="0.882cm" fo:text-indent="-0.42cm" style:auto-text-indent="false"/>
    </style:style>
    <style:style style:name="P5" style:family="paragraph" style:parent-style-name="分析o1">
      <style:paragraph-properties fo:margin-left="3.701cm" fo:margin-right="0cm" fo:line-height="0.882cm" fo:text-indent="-0.52cm" style:auto-text-indent="false"/>
    </style:style>
    <style:style style:name="P6" style:family="paragraph" style:parent-style-name="_28_一_29_內容">
      <style:paragraph-properties fo:margin-left="2.2cm" fo:margin-right="0cm" fo:margin-top="0.127cm" fo:margin-bottom="0cm" loext:contextual-spacing="false" fo:line-height="0.847cm" fo:text-indent="1.05cm" style:auto-text-indent="false"/>
    </style:style>
    <style:style style:name="P7" style:family="paragraph" style:parent-style-name="分析_28_1_29_">
      <style:paragraph-properties fo:margin-left="3.2cm" fo:margin-right="0cm" fo:margin-top="0.127cm" fo:margin-bottom="0cm" loext:contextual-spacing="false" fo:line-height="0.882cm" fo:text-indent="-0.63cm" style:auto-text-indent="false"/>
    </style:style>
    <style:style style:name="P8" style:family="paragraph" style:parent-style-name="分析_28_1_29_">
      <style:paragraph-properties fo:margin-left="3.235cm" fo:margin-right="0cm" fo:line-height="0.882cm" fo:text-indent="-0.716cm" style:auto-text-indent="false"/>
    </style:style>
    <style:style style:name="P9" style:family="paragraph" style:parent-style-name="分析_28_1_29_">
      <style:paragraph-properties fo:margin-left="0cm" fo:margin-right="0cm" fo:text-indent="0cm" style:auto-text-indent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1.229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name-complex="標楷體"/>
    </style:style>
    <style:style style:name="P16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19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純文字">
      <style:paragraph-properties fo:line-height="0.423cm" fo:text-align="center" style:justify-single-word="false"/>
    </style:style>
    <style:style style:name="P24" style:family="paragraph" style:parent-style-name="純文字">
      <style:paragraph-properties fo:margin-left="0cm" fo:margin-right="0.199cm" fo:line-height="0.423cm" fo:text-align="center" style:justify-single-word="false" fo:text-indent="0cm" style:auto-text-indent="false"/>
    </style:style>
    <style:style style:name="P25" style:family="paragraph" style:parent-style-name="純文字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純文字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純文字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純文字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9" style:family="paragraph" style:parent-style-name="純文字">
      <style:paragraph-properties fo:margin-left="0.199cm" fo:margin-right="0.199cm" fo:line-height="0.423cm" fo:text-align="center" style:justify-single-word="false" fo:text-indent="0cm" style:auto-text-indent="false"/>
    </style:style>
    <style:style style:name="P30" style:family="paragraph" style:parent-style-name="純文字">
      <style:paragraph-properties fo:margin-left="0.199cm" fo:margin-right="0.199cm" fo:text-align="justify" style:justify-single-word="false" fo:text-indent="0cm" style:auto-text-indent="false"/>
    </style:style>
    <style:style style:name="P31" style:family="paragraph" style:parent-style-name="純文字">
      <style:paragraph-properties fo:margin-left="0.101cm" fo:margin-right="0.101cm" fo:line-height="0.6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style:font-name="Times New Roman" style:font-name-complex="Times New Roman" style:font-size-complex="14pt"/>
    </style:style>
    <style:style style:name="P33" style:family="paragraph" style:parent-style-name="基金名稱" style:master-page-name="Standard">
      <style:paragraph-properties fo:margin-top="0.141cm" fo:margin-bottom="0.423cm" loext:contextual-spacing="false" style:page-number="auto"/>
    </style:style>
    <style:style style:name="P34" style:family="paragraph" style:parent-style-name="標題一_3001_" style:list-style-name="">
      <style:paragraph-properties fo:margin-top="0cm" fo:margin-bottom="0cm" loext:contextual-spacing="false" fo:line-height="0.847cm"/>
      <style:text-properties style:font-name-asian="標楷體" style:font-name-complex="標楷體"/>
    </style:style>
    <style:style style:name="P35" style:family="paragraph" style:parent-style-name="標題一_3001_">
      <style:paragraph-properties fo:margin-top="0cm" fo:margin-bottom="0cm" loext:contextual-spacing="false" fo:line-height="0.6cm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6" style:family="paragraph" style:parent-style-name="標題一_3001_">
      <style:paragraph-properties fo:margin-top="0cm" fo:margin-bottom="0cm" loext:contextual-spacing="false" fo:line-height="0.6cm" fo:text-align="start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7" style:family="paragraph" style:parent-style-name="標題一_3001_">
      <style:paragraph-properties fo:margin-top="0cm" fo:margin-bottom="0cm" loext:contextual-spacing="false" fo:line-height="0.6cm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8" style:family="paragraph" style:parent-style-name="標題一_3001_">
      <style:paragraph-properties fo:margin-top="0cm" fo:margin-bottom="0cm" loext:contextual-spacing="false" fo:line-height="0.6cm" fo:text-align="justify" fo:text-align-last="justify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P39" style:family="paragraph" style:parent-style-name="標題一_3001_">
      <style:paragraph-properties fo:margin-top="0cm" fo:margin-bottom="0cm" loext:contextual-spacing="false" fo:line-height="0.6cm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40" style:family="paragraph" style:parent-style-name="標題一_3001_">
      <style:paragraph-properties fo:margin-top="0cm" fo:margin-bottom="0cm" loext:contextual-spacing="false" fo:line-height="0.6cm" fo:text-align="start" style:justify-single-word="false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41" style:family="paragraph" style:parent-style-name="標題一_3001_">
      <style:paragraph-properties fo:margin-top="0cm" fo:margin-bottom="0cm" loext:contextual-spacing="false" fo:line-height="0.6cm" fo:text-align="justify" fo:text-align-last="justify" style:justify-single-word="false" style:snap-to-layout-grid="false"/>
      <style:text-properties fo:font-size="12pt" fo:letter-spacing="0.053cm" fo:font-weight="normal" style:letter-kerning="false" style:font-name-asian="標楷體" style:font-size-asian="12pt" style:font-weight-asian="normal" style:font-size-complex="14pt"/>
    </style:style>
    <style:style style:name="P42" style:family="paragraph" style:parent-style-name="標題一_3001_">
      <style:paragraph-properties fo:margin-top="0.423cm" fo:margin-bottom="0.212cm" loext:contextual-spacing="false"/>
      <style:text-properties style:font-name-asian="標楷體"/>
    </style:style>
    <style:style style:name="P43" style:family="paragraph" style:parent-style-name="標題一_3001_">
      <style:paragraph-properties fo:margin-left="0.199cm" fo:margin-right="0.199cm" fo:margin-top="0cm" fo:margin-bottom="0cm" loext:contextual-spacing="false" fo:line-height="0.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44" style:family="paragraph" style:parent-style-name="標題一_3001_">
      <style:paragraph-properties fo:margin-left="0.199cm" fo:margin-right="0.199cm" fo:margin-top="0cm" fo:margin-bottom="0cm" loext:contextual-spacing="false" fo:line-height="0.6cm" fo:text-align="justify" fo:text-align-last="justify" style:justify-single-word="false" fo:text-indent="0cm" style:auto-text-indent="false" style:snap-to-layout-grid="false"/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P45" style:family="paragraph" style:parent-style-name="標題一_3001_">
      <style:paragraph-properties fo:margin-left="0.101cm" fo:margin-right="0.101cm" fo:margin-top="0cm" fo:margin-bottom="0cm" loext:contextual-spacing="false" fo:line-height="0.6cm" fo:text-align="center" style:justify-single-word="false" fo:text-indent="0cm" style:auto-text-indent="false" style:snap-to-layout-grid="false"/>
    </style:style>
    <style:style style:name="P46" style:family="paragraph" style:parent-style-name="標題一_3001_">
      <style:paragraph-properties fo:margin-left="0.101cm" fo:margin-right="0.101cm" fo:margin-top="0cm" fo:margin-bottom="0cm" loext:contextual-spacing="false" fo:line-height="0.6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/>
    </style:style>
    <style:style style:name="P47" style:family="paragraph" style:parent-style-name="標題一_3001_">
      <style:paragraph-properties fo:margin-left="0cm" fo:margin-right="0.162cm" fo:margin-top="0cm" fo:margin-bottom="0cm" loext:contextual-spacing="false" fo:line-height="0.6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48" style:family="paragraph" style:parent-style-name="標題一_3001_" style:list-style-name="">
      <style:paragraph-properties fo:margin-top="0.318cm" fo:margin-bottom="0cm" loext:contextual-spacing="false"/>
    </style:style>
    <style:style style:name="P49" style:family="paragraph" style:parent-style-name="一_3001_說明_ff08_首行縮排_ff09_">
      <style:paragraph-properties fo:margin-left="1.27cm" fo:margin-right="0cm" fo:margin-top="0.318cm" fo:margin-bottom="0cm" loext:contextual-spacing="false" fo:line-height="0.847cm" fo:text-indent="1.071cm" style:auto-text-indent="false"/>
    </style:style>
    <style:style style:name="P50" style:family="paragraph" style:parent-style-name="一_3001_說明_ff08_首行縮排_ff09_">
      <style:paragraph-properties fo:margin-left="1.27cm" fo:margin-right="0cm" fo:margin-top="0.318cm" fo:margin-bottom="0.318cm" loext:contextual-spacing="false" fo:line-height="0.847cm" fo:text-indent="1.071cm" style:auto-text-indent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51" style:family="paragraph" style:parent-style-name="標題_28_一_29_">
      <style:paragraph-properties fo:margin-left="1.27cm" fo:margin-right="0cm" fo:margin-top="0cm" fo:margin-bottom="0cm" loext:contextual-spacing="false" fo:line-height="0.847cm" fo:text-indent="0cm" style:auto-text-indent="false"/>
    </style:style>
    <style:style style:name="P52" style:family="paragraph" style:parent-style-name="標題_28_一_29_">
      <style:paragraph-properties fo:margin-left="1.27cm" fo:margin-right="0cm" fo:margin-top="0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18pt" fo:letter-spacing="0.071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fo:letter-spacing="0.018cm" style:font-name-asian="標楷體" style:font-size-asian="14pt"/>
    </style:style>
    <style:style style:name="T10" style:family="text">
      <style:text-properties fo:font-size="14pt" fo:letter-spacing="0.018cm" style:font-name-asian="標楷體" style:font-size-asian="14pt" style:font-name-complex="標楷體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fo:letter-spacing="0.011cm" style:font-name-asian="標楷體" style:font-name-complex="Times New Roman" style:font-size-complex="12pt"/>
    </style:style>
    <style:style style:name="T17" style:family="text">
      <style:text-properties style:font-name="Times New Roman" fo:letter-spacing="0.011cm" style:font-name-asian="標楷體" style:font-name-complex="Times New Roman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 style:font-size-complex="14pt"/>
    </style:style>
    <style:style style:name="T20" style:family="text">
      <style:text-properties style:font-size-complex="12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size-complex="14pt"/>
    </style:style>
    <style:style style:name="T24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25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6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7" style:family="text">
      <style:text-properties style:font-name="新細明體" fo:letter-spacing="0.011cm" style:font-name-asian="新細明體" style:font-name-complex="新細明體"/>
    </style:style>
    <style:style style:name="T28" style:family="text">
      <style:text-properties style:font-name="新細明體" style:font-name-asian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農田水利事業作業基金</text:span></text:p>
      <text:h text:style-name="P34" text:outline-level="1"><text:bookmark-start text:name="_Hlk48116453"/>一、基金概況</text:h>
      <text:p text:style-name="P49"><text:span text:style-name="T6">我國政府</text:span><text:span text:style-name="T6">為促進農田水利事業發展，特自110年度起依農田水利法第22條規定設置本基金，</text:span><text:span text:style-name="T6">並</text:span><text:span text:style-name="T6">依預算法規定，</text:span><text:span text:style-name="T6">編製附屬單位預算。本基金下設</text:span><text:span text:style-name="T6">宜蘭、北基、桃園、石門、新竹、苗栗、臺中、南投、彰化、雲林、嘉南、高雄、屏東、臺東、花蓮、七星及瑠公計</text:span><text:span text:style-name="T6">17</text:span><text:span text:style-name="T6">單位農田水利事業作業基金，編製附屬單位預算之分預算。</text:span></text:p>
      <text:p text:style-name="P50">本基金主要任務為健全農田水利設施之興建、維護及管理，穩定供應農業發展所需之灌溉用水等。本基金之構成體系如下圖：<text:bookmark-end text:name="_Hlk481164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11">附</text:span><text:span text:style-name="T12"> </text:span><text:span text:style-name="T11">屬</text:span><text:span text:style-name="T12"> </text:span><text:span text:style-name="T11">單</text:span><text:span text:style-name="T12"> </text:span><text:span text:style-name="T11">位</text:span><text:span text:style-name="T12"> </text:span><text:span text:style-name="T11">預</text:span><text:span text:style-name="T12"> </text:span><text:span text:style-name="T11">算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28"/>
          </table:table-cell>
          <table:table-cell table:style-name="表格1.A1" office:value-type="string">
            <text:p text:style-name="P29"><text:span text:style-name="T11">附</text:span><text:span text:style-name="T12"> </text:span><text:span text:style-name="T11">屬</text:span><text:span text:style-name="T12"> </text:span><text:span text:style-name="T11">單</text:span><text:span text:style-name="T12"> </text:span><text:span text:style-name="T11">位</text:span><text:span text:style-name="T12"> </text:span><text:span text:style-name="T11">預</text:span><text:span text:style-name="T12"> </text:span><text:span text:style-name="T11">算</text:span><text:span text:style-name="T12"> </text:span><text:span text:style-name="T11">之</text:span><text:span text:style-name="T12"> </text:span><text:span text:style-name="T11">分</text:span><text:span text:style-name="T12"> </text:span><text:span text:style-name="T11">預</text:span><text:span text:style-name="T12"> </text:span><text:span text:style-name="T11">算</text:span></text:p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7"/>
          </table:table-cell>
          <table:table-cell table:style-name="表格1.D2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6"/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7"/>
          </table:table-cell>
          <table:table-cell table:style-name="表格1.D3" table:number-rows-spanned="4" office:value-type="string">
            <text:p text:style-name="P30"><text:span text:style-name="T16">宜蘭、北基、桃園、石門、新竹、苗栗、臺中、南投、彰化、雲林、嘉南、高雄、屏東、臺東、花蓮、七星及瑠公</text:span><text:span text:style-name="T6">計</text:span><text:span text:style-name="T16">1</text:span><text:span text:style-name="T16">7</text:span><text:span text:style-name="T16">單位農田水利事業作業基金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23"><text:span text:style-name="T3">農田水利事業作業基金</text:span></text:p>
          </table:table-cell>
          <table:table-cell table:style-name="表格1.B4" office:value-type="string">
            <text:p text:style-name="P25"/>
          </table:table-cell>
          <table:table-cell table:style-name="表格1.A3" office:value-type="string">
            <text:p text:style-name="P27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27"/>
          </table:table-cell>
          <table:covered-table-cell/>
        </table:table-row>
      </table:table>
      <text:p text:style-name="P42">二、主要營運項目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table:number-columns-spanned="2" office:value-type="string">
              <text:p text:style-name="P31"><text:span text:style-name="T15">項</text:span><text:span text:style-name="T19"> <text:s text:c="2"/></text:span><text:span text:style-name="T15">目</text:span></text:p>
            </table:table-cell>
            <table:covered-table-cell/>
            <table:table-cell table:style-name="表格2.A1" office:value-type="string">
              <text:p text:style-name="P32"><text:span text:style-name="T5">單</text:span><text:span text:style-name="T21"> </text:span><text:span text:style-name="T5">位</text:span></text:p>
            </table:table-cell>
            <table:table-cell table:style-name="表格2.A1" office:value-type="string">
              <text:p text:style-name="P43">110年度</text:p>
              <text:p text:style-name="P43">預算數</text:p>
            </table:table-cell>
            <table:table-cell table:style-name="表格2.E1" office:value-type="string">
              <text:p text:style-name="P44">111年度</text:p>
              <text:p text:style-name="P44">預算數</text:p>
            </table:table-cell>
          </table:table-row>
        </table:table-header-rows>
        <table:table-row table:style-name="表格2.2">
          <table:table-cell table:style-name="表格2.A1" table:number-rows-spanned="3" office:value-type="string">
            <text:p text:style-name="P35">農田水利設施維護管理</text:p>
          </table:table-cell>
          <table:table-cell table:style-name="表格2.A1" office:value-type="string">
            <text:p text:style-name="P35">輸水渠道改善及修補</text:p>
          </table:table-cell>
          <table:table-cell table:style-name="表格2.A1" office:value-type="string">
            <text:p text:style-name="P46">公里</text:p>
          </table:table-cell>
          <table:table-cell table:style-name="表格2.A1" office:value-type="string">
            <text:p text:style-name="P47">77</text:p>
          </table:table-cell>
          <table:table-cell table:style-name="表格2.E1" office:value-type="string">
            <text:p text:style-name="P47">217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輸水渠道除草、浚渫</text:p>
          </table:table-cell>
          <table:table-cell table:style-name="表格2.A1" office:value-type="string">
            <text:p text:style-name="P46">平方公尺</text:p>
          </table:table-cell>
          <table:table-cell table:style-name="表格2.A1" office:value-type="string">
            <text:p text:style-name="P47">7,610,000</text:p>
          </table:table-cell>
          <table:table-cell table:style-name="表格2.E1" office:value-type="string">
            <text:p text:style-name="P47">7,524,944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6">構造物維護</text:p>
          </table:table-cell>
          <table:table-cell table:style-name="表格2.A1" office:value-type="string">
            <text:p text:style-name="P46">座</text:p>
          </table:table-cell>
          <table:table-cell table:style-name="表格2.A1" office:value-type="string">
            <text:p text:style-name="P47">2,794</text:p>
          </table:table-cell>
          <table:table-cell table:style-name="表格2.E1" office:value-type="string">
            <text:p text:style-name="P47">5,890</text:p>
          </table:table-cell>
        </table:table-row>
        <table:table-row table:style-name="表格2.2">
          <table:table-cell table:style-name="表格2.A1" table:number-rows-spanned="2" office:value-type="string">
            <text:p text:style-name="P38">農田水利設施更新改善</text:p>
          </table:table-cell>
          <table:table-cell table:style-name="表格2.A1" office:value-type="string">
            <text:p text:style-name="P35">灌溉排水渠道更新改善</text:p>
          </table:table-cell>
          <table:table-cell table:style-name="表格2.A1" office:value-type="string">
            <text:p text:style-name="P46">公里</text:p>
          </table:table-cell>
          <table:table-cell table:style-name="表格2.A1" office:value-type="string">
            <text:p text:style-name="P47">312</text:p>
          </table:table-cell>
          <table:table-cell table:style-name="表格2.E1" office:value-type="string">
            <text:p text:style-name="P47">409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構造物更新改善</text:p>
          </table:table-cell>
          <table:table-cell table:style-name="表格2.A1" office:value-type="string">
            <text:p text:style-name="P46">座</text:p>
          </table:table-cell>
          <table:table-cell table:style-name="表格2.A1" office:value-type="string">
            <text:p text:style-name="P47">329</text:p>
          </table:table-cell>
          <table:table-cell table:style-name="表格2.E1" office:value-type="string">
            <text:p text:style-name="P47">295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5">農業灌溉用水管理</text:p>
          </table:table-cell>
          <table:covered-table-cell/>
          <table:table-cell table:style-name="表格2.A1" office:value-type="string">
            <text:p text:style-name="P45"><text:span text:style-name="T25">億</text:span><text:span text:style-name="T25">噸</text:span></text:p>
          </table:table-cell>
          <table:table-cell table:style-name="表格2.A1" office:value-type="string">
            <text:p text:style-name="P47">122</text:p>
          </table:table-cell>
          <table:table-cell table:style-name="表格2.E1" office:value-type="string">
            <text:p text:style-name="P47">134</text:p>
          </table:table-cell>
        </table:table-row>
      </table:table>
      <text:h text:style-name="P48" text:outline-level="1"><text:span text:style-name="T6">三、本年度營運計畫及預算</text:span></text:h>
      <text:p text:style-name="P51"><text:span text:style-name="T5">(一)</text:span><text:span text:style-name="T5">營運</text:span><text:span text:style-name="T5">計畫</text:span><text:span text:style-name="T5">主要內容</text:span></text:p>
      <text:p text:style-name="P6"><text:soft-page-break/><text:span text:style-name="T5">本（111）年度主要營運項目分述如下：</text:span></text:p>
      <text:list xml:id="list2149099744" text:style-name="WW8Num1">
        <text:list-item>
          <text:p text:style-name="P1"><text:span text:style-name="T5">農田水利設施維護管理：預計辦理輸水渠道改善及修補217公里，輸水渠道除草、浚渫752萬</text:span><text:span text:style-name="T5">4,944</text:span><text:span text:style-name="T5">平方公尺，構造物維護5,890座。</text:span></text:p>
        </text:list-item>
        <text:list-item>
          <text:p text:style-name="P2">農田水利設施更新改善：預計辦理灌溉排水渠道更新改善409公里，構造物更新改善295座。</text:p>
        </text:list-item>
        <text:list-item>
          <text:p text:style-name="P1"><text:span text:style-name="T5">農業灌溉用水管理：預計將134億噸灌溉用水適時、適地、適量順利分配至農地。</text:span></text:p>
        </text:list-item>
      </text:list>
      <text:p text:style-name="P52"><text:span text:style-name="T5">(二)預算內容</text:span></text:p>
      <text:p text:style-name="P3"><text:span text:style-name="T5">1.</text:span><text:span text:style-name="T5">業務收支</text:span><text:span text:style-name="T5">之預計</text:span></text:p>
      <text:p text:style-name="P7"><text:span text:style-name="T5">(1)</text:span><text:span text:style-name="T5">業務收入49億622</text:span><text:span text:style-name="T5">萬</text:span><text:span text:style-name="T5">6,</text:span><text:span text:style-name="T5">000元，主要係</text:span><text:span text:style-name="T5">政府補助及租金收入</text:span><text:span text:style-name="T6">，較上年度預算數</text:span><text:span text:style-name="T5">44</text:span><text:span text:style-name="T5">億</text:span><text:span text:style-name="T5">191</text:span><text:span text:style-name="T5">萬</text:span><text:span text:style-name="T5">7</text:span><text:span text:style-name="T5">,000</text:span><text:span text:style-name="T6">元，計</text:span><text:span text:style-name="T6">增加5億430</text:span><text:span text:style-name="T6">萬</text:span><text:span text:style-name="T6">9,000</text:span><text:span text:style-name="T6">元，約</text:span><text:span text:style-name="T6">11.46</text:span><text:span text:style-name="T6">％。</text:span></text:p>
      <text:p text:style-name="P7"><text:span text:style-name="T5">(2)</text:span><text:span text:style-name="T5">業務成本與費用124</text:span><text:span text:style-name="T5">億</text:span><text:span text:style-name="T5">3</text:span><text:span text:style-name="T5">,</text:span><text:span text:style-name="T5">293</text:span><text:span text:style-name="T5">萬</text:span><text:span text:style-name="T5">4</text:span><text:span text:style-name="T5">,000元，主要係</text:span><text:bookmark-start text:name="OLE_LINK3"/><text:span text:style-name="T5">行銷及業務費用、管理及總務費用</text:span><text:bookmark-end text:name="OLE_LINK3"/><text:span text:style-name="T6">，較上年度預算數</text:span><text:span text:style-name="T6">146</text:span><text:span text:style-name="T6">億</text:span><text:span text:style-name="T6">6</text:span><text:span text:style-name="T6">,</text:span><text:span text:style-name="T6">998</text:span><text:span text:style-name="T6">萬</text:span><text:span text:style-name="T6">6</text:span><text:span text:style-name="T6">,000元，計</text:span><text:span text:style-name="T6">減少22億</text:span><text:span text:style-name="T5">3</text:span><text:span text:style-name="T5">,</text:span><text:span text:style-name="T5">705</text:span><text:span text:style-name="T6">萬</text:span><text:span text:style-name="T6">2</text:span><text:span text:style-name="T5">,000</text:span><text:span text:style-name="T6">元，約</text:span><text:span text:style-name="T6">15</text:span><text:span text:style-name="T5">.</text:span><text:span text:style-name="T5">25</text:span><text:span text:style-name="T6">％。</text:span></text:p>
      <text:p text:style-name="P7"><text:span text:style-name="T5">(3)</text:span><text:span text:style-name="T5">業務外收入40億2</text:span><text:span text:style-name="T5">,</text:span><text:span text:style-name="T5">104萬6</text:span><text:span text:style-name="T5">,</text:span><text:span text:style-name="T5">000元，主要係財產交易賸餘及租賃收入</text:span><text:span text:style-name="T6">，較上年度預算數</text:span><text:span text:style-name="T6">60</text:span><text:span text:style-name="T5">億</text:span><text:span text:style-name="T5">419</text:span><text:span text:style-name="T5">萬</text:span><text:span text:style-name="T5">9</text:span><text:span text:style-name="T5">,000</text:span><text:span text:style-name="T6">元，計</text:span><text:span text:style-name="T6">減少19億</text:span><text:span text:style-name="T5">8</text:span><text:span text:style-name="T5">,</text:span><text:span text:style-name="T5">315</text:span><text:span text:style-name="T6">萬</text:span><text:span text:style-name="T6">3</text:span><text:span text:style-name="T5">,000</text:span><text:span text:style-name="T6">元，約</text:span><text:span text:style-name="T6">33.03</text:span><text:span text:style-name="T6">％。</text:span></text:p>
      <text:p text:style-name="P7"><text:span text:style-name="T5">(4)</text:span><text:span text:style-name="T5">業務外費用4億2</text:span><text:span text:style-name="T5">,</text:span><text:span text:style-name="T5">288萬6</text:span><text:span text:style-name="T5">,</text:span><text:span text:style-name="T5">000元，主要係雜項費用</text:span><text:span text:style-name="T6">，較上年度預算數</text:span><text:span text:style-name="T6">6</text:span><text:span text:style-name="T5">億8</text:span><text:span text:style-name="T5">,</text:span><text:span text:style-name="T5">404萬6</text:span><text:span text:style-name="T5">,</text:span><text:span text:style-name="T5">000元</text:span><text:span text:style-name="T6">，計</text:span><text:span text:style-name="T6">減少2</text:span><text:span text:style-name="T5">億6</text:span><text:span text:style-name="T5">,</text:span><text:span text:style-name="T5">116萬元</text:span><text:span text:style-name="T6">，約3</text:span><text:span text:style-name="T6">8</text:span><text:span text:style-name="T5">.1</text:span><text:span text:style-name="T5">8</text:span><text:span text:style-name="T6">％。</text:span></text:p>
      <text:p text:style-name="P8"><text:span text:style-name="T5">(</text:span><text:span text:style-name="T5">5</text:span><text:span text:style-name="T5">)</text:span><text:span text:style-name="T5">業務總收支相抵後，計短絀39億2</text:span><text:span text:style-name="T5">,</text:span><text:span text:style-name="T5">854萬8</text:span><text:span text:style-name="T5">,</text:span><text:span text:style-name="T5">000元</text:span><text:span text:style-name="T6">，較上年度預算數</text:span><text:span text:style-name="T6">49</text:span><text:span text:style-name="T5">億</text:span><text:span text:style-name="T5">4</text:span><text:span text:style-name="T5">,</text:span><text:span text:style-name="T5">791</text:span><text:span text:style-name="T5">萬</text:span><text:span text:style-name="T5">6</text:span><text:span text:style-name="T5">,</text:span><text:span text:style-name="T5">000</text:span><text:span text:style-name="T6">元，計</text:span><text:span text:style-name="T6">減少10</text:span><text:span text:style-name="T5">億</text:span><text:span text:style-name="T5">1</text:span><text:span text:style-name="T5">,</text:span><text:span text:style-name="T5">936</text:span><text:span text:style-name="T5">萬</text:span><text:span text:style-name="T5">8</text:span><text:span text:style-name="T5">,</text:span><text:span text:style-name="T5">000</text:span><text:span text:style-name="T6">元，約</text:span><text:span text:style-name="T6">20.60</text:span><text:span text:style-name="T6">％。</text:span></text:p>
      <text:p text:style-name="P4"><text:span text:style-name="T5">2.</text:span><text:span text:style-name="T5">餘絀撥補之預計</text:span></text:p>
      <text:p text:style-name="P7"><text:span text:style-name="T5">(1)</text:span><text:span text:style-name="T5">賸餘之部：本年度預算賸餘5</text:span><text:span text:style-name="T5">,</text:span><text:span text:style-name="T5">210萬1</text:span><text:span text:style-name="T5">,</text:span><text:span text:style-name="T5">000元，連同以前年度未分配賸餘304億8</text:span><text:span text:style-name="T5">,</text:span><text:span text:style-name="T5">286萬5</text:span><text:span text:style-name="T5">,</text:span><text:span text:style-name="T5">000元，共有賸餘305億3</text:span><text:span text:style-name="T5">,</text:span><text:span text:style-name="T5">496萬6</text:span><text:span text:style-name="T5">,</text:span><text:span text:style-name="T5">000元，除填補累積短絀7億5</text:span><text:span text:style-name="T5">,</text:span><text:span text:style-name="T5">381萬6</text:span><text:span text:style-name="T5">,</text:span><text:span text:style-name="T5">000元外，尚餘297億8</text:span><text:span text:style-name="T5">,</text:span><text:span text:style-name="T5">115萬元，留待以後年度處理。</text:span></text:p>
      <text:p text:style-name="P7"><text:span text:style-name="T5">(</text:span><text:span text:style-name="T5">2</text:span><text:span text:style-name="T5">)</text:span><text:span text:style-name="T5">短絀之部：本年度預算短絀39億8</text:span><text:span text:style-name="T5">,</text:span><text:span text:style-name="T5">064萬9</text:span><text:span text:style-name="T5">,</text:span><text:span text:style-name="T5">000元，連同以前年度待填補之短絀27億2</text:span><text:span text:style-name="T5">,</text:span><text:span text:style-name="T5">141萬3</text:span><text:span text:style-name="T5">,</text:span><text:span text:style-name="T5">000元，共有短絀67億206萬2</text:span><text:span text:style-name="T5">,</text:span><text:span text:style-name="T5">000元，除撥用賸餘7億5</text:span><text:span text:style-name="T5">,</text:span><text:span text:style-name="T5">381萬6</text:span><text:span text:style-name="T5">,</text:span><text:span text:style-name="T5">000元填補外，尚有短絀59億4</text:span><text:span text:style-name="T5">,</text:span><text:span text:style-name="T5">824萬6</text:span><text:span text:style-name="T5">,</text:span><text:span text:style-name="T5">000元，留待以後年度填補。</text:span></text:p>
      <text:p text:style-name="P4"><text:span text:style-name="T5">3</text:span><text:span text:style-name="T5">.現金流量之預計</text:span></text:p>
      <text:p text:style-name="P7"><text:span text:style-name="T5">(1)業務活動之淨現金流</text:span><text:span text:style-name="T5">出20</text:span><text:span text:style-name="T5">億</text:span><text:span text:style-name="T5">1</text:span><text:span text:style-name="T5">,3</text:span><text:span text:style-name="T5">12</text:span><text:span text:style-name="T5">萬</text:span><text:span text:style-name="T5">1,000</text:span><text:span text:style-name="T5">元。</text:span></text:p>
      <text:p text:style-name="P7"><text:span text:style-name="T5">(2)</text:span><text:span text:style-name="T5">投資活動之現金流量</text:span></text:p>
      <text:p text:style-name="P5"><text:span text:style-name="T27">①</text:span><text:span text:style-name="T5">投資活動之淨現金流出</text:span><text:span text:style-name="T5">46</text:span><text:span text:style-name="T5">億</text:span><text:span text:style-name="T5">2</text:span><text:span text:style-name="T5">,</text:span><text:span text:style-name="T5">698</text:span><text:span text:style-name="T5">萬</text:span><text:span text:style-name="T5">7</text:span><text:span text:style-name="T5">,000元，其中現金流入</text:span><text:span text:style-name="T5">17億86</text:span><text:span text:style-name="T5">萬</text:span><text:span text:style-name="T5">1</text:span><text:span text:style-name="T5">,000元，包括減少</text:span><text:span text:style-name="T5">不動產、廠房及設備17</text:span><text:span text:style-name="T5">億</text:span><text:span text:style-name="T5">39</text:span><text:span text:style-name="T5">萬</text:span><text:span text:style-name="T5">2,000</text:span><text:span text:style-name="T5">元</text:span><text:span text:style-name="T28">，</text:span><text:span text:style-name="T5">減少其他資產46萬9,000</text:span><text:span text:style-name="T5">元</text:span><text:span text:style-name="T5">；</text:span><text:span text:style-name="T5">現金流出</text:span><text:span text:style-name="T5">63</text:span><text:span text:style-name="T5">億</text:span><text:span text:style-name="T5">2</text:span><text:span text:style-name="T5">,</text:span><text:span text:style-name="T5">784</text:span><text:span text:style-name="T5">萬</text:span><text:span text:style-name="T5">8,000</text:span><text:span text:style-name="T5">元，包括增加</text:span><text:span text:style-name="T5">投資5</text:span><text:span text:style-name="T5">,</text:span><text:span text:style-name="T5">677萬3,</text:span><text:span text:style-name="T5">000</text:span><text:span text:style-name="T5">元</text:span><text:span text:style-name="T5">，</text:span><text:span text:style-name="T5">增加準備金1億7</text:span><text:span text:style-name="T5">,</text:span><text:span text:style-name="T5">388萬7,</text:span><text:span text:style-name="T5">000</text:span><text:span text:style-name="T5">元</text:span><text:span text:style-name="T5">，</text:span><text:span text:style-name="T5">增加不動產、廠房及設備58</text:span><text:span text:style-name="T5">億</text:span><text:span text:style-name="T5">6,102</text:span><text:span text:style-name="T5">萬</text:span><text:span text:style-name="T5">3</text:span><text:span text:style-name="T5">,000元，增加</text:span><text:span text:style-name="T5">無形</text:span><text:span text:style-name="T5">資產</text:span><text:span text:style-name="T5">2</text:span><text:span text:style-name="T5">,</text:span><text:span text:style-name="T5">642萬4,</text:span><text:span text:style-name="T5">000</text:span><text:span text:style-name="T5">元</text:span><text:span text:style-name="T5">，增加</text:span><text:span text:style-name="T5">其他</text:span><text:span text:style-name="T5">資產</text:span><text:span text:style-name="T5">2億974萬1,</text:span><text:span text:style-name="T5">000</text:span><text:span text:style-name="T5">元</text:span><text:span text:style-name="T5">。</text:span></text:p>
      <text:p text:style-name="P5"><text:span text:style-name="T27">②</text:span><text:span text:style-name="T5">本年度固定資產建設改良擴充之數，係上述增加不動產、廠房及設備58</text:span><text:span text:style-name="T5">億</text:span><text:span text:style-name="T5">6,102</text:span><text:span text:style-name="T5">萬</text:span><text:span text:style-name="T5">3</text:span><text:span text:style-name="T5">,000元</text:span><text:span text:style-name="T5">，均為一般建築及設備計畫</text:span><text:span text:style-name="T5">，包括</text:span><text:span text:style-name="T5">土地2億7</text:span><text:span text:style-name="T5">,</text:span><text:span text:style-name="T5">795萬1</text:span><text:span text:style-name="T5">,</text:span><text:span text:style-name="T5">000元，土地改良物48億8</text:span><text:span text:style-name="T5">,</text:span><text:span text:style-name="T5">621萬2</text:span><text:span text:style-name="T5">,</text:span><text:span text:style-name="T5">000元，</text:span><text:span text:style-name="T5">房屋及建築</text:span><text:span text:style-name="T5">5億6</text:span><text:span text:style-name="T5">,</text:span><text:span text:style-name="T5">585</text:span><text:span text:style-name="T5">萬</text:span><text:span text:style-name="T5">6</text:span><text:span text:style-name="T5">,</text:span><text:span text:style-name="T5">000元</text:span><text:span text:style-name="T5">，機械及設備</text:span><text:span text:style-name="T5">9</text:span><text:span text:style-name="T5">,9</text:span><text:span text:style-name="T5">16</text:span><text:span text:style-name="T5">萬</text:span><text:span text:style-name="T5">4,</text:span><text:span text:style-name="T5">000元，交通及運輸設備</text:span><text:span text:style-name="T5">799</text:span><text:span text:style-name="T5">萬元，什項設備</text:span><text:span text:style-name="T5">2</text:span><text:span text:style-name="T5">,</text:span><text:span text:style-name="T5">385</text:span><text:span text:style-name="T5">萬元。</text:span></text:p>
      <text:p text:style-name="P7"><text:span text:style-name="T5">(3)</text:span><text:span text:style-name="T5">籌資活動之淨現金流入35億1</text:span><text:span text:style-name="T5">,</text:span><text:span text:style-name="T5">896萬5</text:span><text:span text:style-name="T5">,</text:span><text:span text:style-name="T5">000元</text:span><text:span text:style-name="T5">，包括</text:span><text:span text:style-name="T5">增加其他負債1</text:span><text:span text:style-name="T5">億</text:span><text:span text:style-name="T5">762</text:span><text:span text:style-name="T5">萬</text:span><text:span text:style-name="T5">7,000</text:span><text:span text:style-name="T5">元</text:span><text:span text:style-name="T28">，</text:span><text:span text:style-name="T5">增加基金34億1</text:span><text:span text:style-name="T5">,</text:span><text:span text:style-name="T5">133</text:span><text:span text:style-name="T5">萬</text:span><text:span text:style-name="T5">8</text:span><text:span text:style-name="T5">,000元。</text:span><text:span text:style-name="T21"> </text:span></text:p>
      <text:p text:style-name="P7"><text:span text:style-name="T5">(</text:span><text:span text:style-name="T5">4</text:span><text:span text:style-name="T5">)現金及約當現金之淨</text:span><text:span text:style-name="T5">減31</text:span><text:span text:style-name="T5">億</text:span><text:span text:style-name="T5">2</text:span><text:span text:style-name="T5">,</text:span><text:span text:style-name="T5">114</text:span><text:span text:style-name="T5">萬</text:span><text:span text:style-name="T5">3</text:span><text:span text:style-name="T5">,</text:span><text:span text:style-name="T5">000</text:span><text:span text:style-name="T5">元，係期末現金</text:span><text:span text:style-name="T5">435</text:span><text:span text:style-name="T5">億</text:span><text:span text:style-name="T5">8</text:span><text:span text:style-name="T5">,</text:span><text:span text:style-name="T5">649</text:span><text:span text:style-name="T5">萬</text:span><text:span text:style-name="T5">4</text:span><text:span text:style-name="T5">,</text:span><text:span text:style-name="T5">000</text:span><text:span text:style-name="T5">元</text:span><text:span text:style-name="T5">，較期初現金467億763萬7</text:span><text:span text:style-name="T5">,</text:span><text:span text:style-name="T5">000元減少之數</text:span><text:span text:style-name="T5">。</text:span></text:p>
      <text:p text:style-name="P11"><text:soft-page-break/><text:span text:style-name="T9">(</text:span><text:span text:style-name="T10">三</text:span><text:span text:style-name="T9">)</text:span><text:span text:style-name="T10">補辦預算</text:span></text:p>
      <text:p text:style-name="P12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<text:bookmark text:name="_Hlk46308725"/></text:p>
            </table:table-cell>
            <table:table-cell table:style-name="表格3.A1" office:value-type="string">
              <text:p text:style-name="P13"/>
            </table:table-cell>
            <table:table-cell table:style-name="表格3.A1" office:value-type="string">
              <text:p text:style-name="P16">單位：新臺幣千元</text:p>
            </table:table-cell>
          </table:table-row>
          <table:table-row table:style-name="表格3.2">
            <table:table-cell table:style-name="表格3.A1" office:value-type="string">
              <text:p text:style-name="P15">項　　　　目</text:p>
            </table:table-cell>
            <table:table-cell table:style-name="表格3.A1" office:value-type="string">
              <text:p text:style-name="P14"><text:span text:style-name="T6">金</text:span><text:span text:style-name="T22"> </text:span><text:span text:style-name="T6">額</text:span></text:p>
            </table:table-cell>
            <table:table-cell table:style-name="表格3.A1" office:value-type="string">
              <text:p text:style-name="P15">說　　　　　　　明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7">固定資產之建設、改良、擴充</text:p>
            <text:p text:style-name="P18"><text:span text:style-name="T5">一般建築及設備計畫</text:span><text:span text:style-name="T21"> </text:span></text:p>
          </table:table-cell>
          <table:table-cell table:style-name="表格3.A1" office:value-type="string">
            <text:p text:style-name="P21"/>
            <text:p text:style-name="P19"><text:span text:style-name="T5">114,590</text:span></text:p>
            <text:p text:style-name="P10"/>
            <text:p text:style-name="P10"/>
          </table:table-cell>
          <table:table-cell table:style-name="表格3.A1" office:value-type="string">
            <text:p text:style-name="P22"/>
            <text:p text:style-name="P20"><text:span text:style-name="T5">南投及屏東農田水利事業作業基金配合工程執行進度</text:span><text:span text:style-name="T29">，</text:span><text:span text:style-name="T4">支付</text:span><text:span text:style-name="T5">水利設施更新改善工程款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農業特別收入基金分析說明</dc:subject>
    <meta:keyword>預算資訊</meta:keyword>
    <dc:description/>
    <meta:initial-creator>第2局</meta:initial-creator>
    <meta:creation-date>2013-08-07T18:03:00</meta:creation-date>
    <dc:creator>曾彥順</dc:creator>
    <dc:date>2021-08-20T16:01:00</dc:date>
    <meta:print-date>2021-08-20T16:01:00</meta:print-date>
    <meta:editing-cycles>94</meta:editing-cycles>
    <meta:editing-duration>P2DT20H49M</meta:editing-duration>
    <meta:document-statistic meta:table-count="3" meta:image-count="0" meta:object-count="0" meta:page-count="3" meta:paragraph-count="74" meta:word-count="1589" meta:character-count="2131" meta:non-whitespace-character-count="2099"/>
    <meta:generator>NDC_ODF_Application_Tools/2.0.4$Windows_X86_64 LibreOffice_project/ace8b54cb4771cd6636f2ccb1aac7c9dad875112</meta:generator>
  </office:meta>
</office:document-meta>
</file>