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33cm" fo:margin-left="1.383cm" table:align="left" style:writing-mode="lr-tb"/>
    </style:style>
    <style:style style:name="表格1.A" style:family="table-column">
      <style:table-column-properties style:column-width="1.94cm"/>
    </style:style>
    <style:style style:name="表格1.B" style:family="table-column">
      <style:table-column-properties style:column-width="1.891cm"/>
    </style:style>
    <style:style style:name="表格1.C" style:family="table-column">
      <style:table-column-properties style:column-width="2.455cm"/>
    </style:style>
    <style:style style:name="表格1.D" style:family="table-column">
      <style:table-column-properties style:column-width="2.314cm"/>
    </style:style>
    <style:style style:name="表格1.F" style:family="table-column">
      <style:table-column-properties style:column-width="2.258cm"/>
    </style:style>
    <style:style style:name="表格1.G" style:family="table-column">
      <style:table-column-properties style:column-width="2.36cm"/>
    </style:style>
    <style:style style:name="表格1.1" style:family="table-row">
      <style:table-row-properties style:min-row-height="1.31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61cm" fo:keep-together="auto"/>
    </style:style>
    <style:style style:name="表格2" style:family="table">
      <style:table-properties style:width="14.847cm" fo:margin-left="2.223cm" table:align="left" style:writing-mode="lr-tb"/>
    </style:style>
    <style:style style:name="表格2.A" style:family="table-column">
      <style:table-column-properties style:column-width="2.328cm"/>
    </style:style>
    <style:style style:name="表格2.B" style:family="table-column">
      <style:table-column-properties style:column-width="2.499cm"/>
    </style:style>
    <style:style style:name="表格2.D" style:family="table-column">
      <style:table-column-properties style:column-width="2.501cm"/>
    </style:style>
    <style:style style:name="表格2.F" style:family="table-column">
      <style:table-column-properties style:column-width="2.519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96cm" fo:keep-together="auto"/>
    </style:style>
    <style:style style:name="表格2.A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3" style:family="table-row">
      <style:table-row-properties style:min-row-height="0.817cm" fo:keep-together="auto"/>
    </style:style>
    <style:style style:name="表格2.4" style:family="table-row">
      <style:table-row-properties style:min-row-height="0.9cm" fo:keep-together="auto"/>
    </style:style>
    <style:style style:name="表格2.5" style:family="table-row">
      <style:table-row-properties style:min-row-height="0.563cm" fo:keep-together="auto"/>
    </style:style>
    <style:style style:name="表格2.A5"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3" style:family="table">
      <style:table-properties style:width="14.658cm" fo:margin-left="0cm" table:align="left" style:writing-mode="lr-tb"/>
    </style:style>
    <style:style style:name="表格3.A" style:family="table-column">
      <style:table-column-properties style:column-width="1.94cm"/>
    </style:style>
    <style:style style:name="表格3.B" style:family="table-column">
      <style:table-column-properties style:column-width="2.427cm"/>
    </style:style>
    <style:style style:name="表格3.C" style:family="table-column">
      <style:table-column-properties style:column-width="2.54cm"/>
    </style:style>
    <style:style style:name="表格3.D" style:family="table-column">
      <style:table-column-properties style:column-width="2.568cm"/>
    </style:style>
    <style:style style:name="表格3.E" style:family="table-column">
      <style:table-column-properties style:column-width="2.596cm"/>
    </style:style>
    <style:style style:name="表格3.F" style:family="table-column">
      <style:table-column-properties style:column-width="2.586cm"/>
    </style:style>
    <style:style style:name="表格3.1" style:family="table-row">
      <style:table-row-properties style:min-row-height="1.19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62cm" fo:keep-together="auto"/>
    </style:style>
    <style:style style:name="表格4" style:family="table">
      <style:table-properties style:width="14.707cm" fo:margin-left="2.187cm" table:align="left" style:writing-mode="lr-tb"/>
    </style:style>
    <style:style style:name="表格4.A" style:family="table-column">
      <style:table-column-properties style:column-width="2.18cm"/>
    </style:style>
    <style:style style:name="表格4.B" style:family="table-column">
      <style:table-column-properties style:column-width="2.392cm"/>
    </style:style>
    <style:style style:name="表格4.C" style:family="table-column">
      <style:table-column-properties style:column-width="2.477cm"/>
    </style:style>
    <style:style style:name="表格4.D" style:family="table-column">
      <style:table-column-properties style:column-width="2.538cm"/>
    </style:style>
    <style:style style:name="表格4.E" style:family="table-column">
      <style:table-column-properties style:column-width="2.665cm"/>
    </style:style>
    <style:style style:name="表格4.F" style:family="table-column">
      <style:table-column-properties style:column-width="2.455cm"/>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15cm" fo:keep-together="auto"/>
    </style:style>
    <style:style style:name="表格4.4" style:family="table-row">
      <style:table-row-properties style:min-row-height="0.743cm" fo:keep-together="auto"/>
    </style:style>
    <style:style style:name="P1" style:family="paragraph" style:parent-style-name="標題一_3001_" style:list-style-name="">
      <style:paragraph-properties fo:margin-top="0cm" fo:margin-bottom="0cm" loext:contextual-spacing="false"/>
      <style:text-properties style:font-name-asian="標楷體" style:font-name-complex="標楷體"/>
    </style:style>
    <style:style style:name="P2" style:family="paragraph" style:parent-style-name="標題一_3001_">
      <style:paragraph-properties fo:margin-top="0cm" fo:margin-bottom="0cm" loext:contextual-spacing="false" fo:line-height="0.529cm" fo:text-align="center" style:justify-single-word="false"/>
    </style:style>
    <style:style style:name="P3" style:family="paragraph" style:parent-style-name="標題一_3001_">
      <style:paragraph-properties fo:margin-top="0cm" fo:margin-bottom="0cm" loext:contextual-spacing="false" fo:line-height="0.564cm" fo:text-align="center" style:justify-single-word="false"/>
    </style:style>
    <style:style style:name="P4" style:family="paragraph" style:parent-style-name="標題一_3001_">
      <style:paragraph-properties fo:margin-top="0cm" fo:margin-bottom="0cm" loext:contextual-spacing="false" fo:line-height="0.564cm" fo:text-align="center" style:justify-single-word="false" style:snap-to-layout-grid="false"/>
      <style:text-properties fo:font-size="14pt" fo:font-weight="normal" style:font-name-asian="標楷體" style:font-size-asian="14pt" style:font-weight-asian="normal" style:font-size-complex="14pt"/>
    </style:style>
    <style:style style:name="P5" style:family="paragraph" style:parent-style-name="標題一_3001_">
      <style:paragraph-properties fo:margin-top="0cm" fo:margin-bottom="0cm" loext:contextual-spacing="false" fo:line-height="0.529cm" fo:text-align="center" style:justify-single-word="false"/>
      <style:text-properties fo:font-size="12pt" fo:letter-spacing="normal" fo:font-weight="normal" style:font-name-asian="標楷體" style:font-size-asian="12pt" style:font-weight-asian="normal" style:font-name-complex="標楷體" style:font-size-complex="12pt"/>
    </style:style>
    <style:style style:name="P6" style:family="paragraph" style:parent-style-name="標題一_3001_">
      <style:paragraph-properties fo:margin-top="0cm" fo:margin-bottom="0cm" loext:contextual-spacing="false" fo:line-height="0.529cm" fo:text-align="center" style:justify-single-word="false"/>
      <style:text-properties fo:color="#000000" fo:font-size="12pt" fo:font-weight="normal" style:font-name-asian="標楷體" style:font-size-asian="12pt" style:font-weight-asian="normal" style:font-name-complex="標楷體" style:font-size-complex="12pt"/>
    </style:style>
    <style:style style:name="P7" style:family="paragraph" style:parent-style-name="標題一_3001_">
      <style:paragraph-properties fo:margin-top="0cm" fo:margin-bottom="0cm" loext:contextual-spacing="false" fo:line-height="0.529cm" fo:text-align="center" style:justify-single-word="false"/>
      <style:text-properties fo:color="#000000" fo:font-size="12pt" fo:font-weight="normal" style:font-name-asian="標楷體" style:font-size-asian="12pt" style:font-weight-asian="normal" style:font-name-complex="標楷體" style:font-size-complex="12pt"/>
    </style:style>
    <style:style style:name="P8" style:family="paragraph" style:parent-style-name="標題一_3001_" style:list-style-name="">
      <style:paragraph-properties fo:margin-top="0.318cm" fo:margin-bottom="0.318cm" loext:contextual-spacing="false"/>
    </style:style>
    <style:style style:name="P9" style:family="paragraph" style:parent-style-name="標題一_3001_">
      <style:paragraph-properties fo:margin-left="0.101cm" fo:margin-right="0.101cm" fo:margin-top="0cm" fo:margin-bottom="0cm" loext:contextual-spacing="false" fo:line-height="0.529cm" fo:text-align="justify" fo:text-align-last="justify" style:justify-single-word="false" fo:text-indent="0cm" style:auto-text-indent="false" style:snap-to-layout-grid="false"/>
    </style:style>
    <style:style style:name="P10" style:family="paragraph" style:parent-style-name="標題一_3001_">
      <style:paragraph-properties fo:margin-left="0.101cm" fo:margin-right="0.101cm" fo:margin-top="0cm" fo:margin-bottom="0cm" loext:contextual-spacing="false" fo:line-height="0.529cm" fo:text-align="justify" fo:text-align-last="justify" style:justify-single-word="false" fo:text-indent="0cm" style:auto-text-indent="false" style:snap-to-layout-grid="false"/>
      <style:text-properties fo:font-size="11pt" fo:font-weight="normal" style:font-name-asian="標楷體" style:font-size-asian="11pt" style:font-weight-asian="normal" style:font-size-complex="11pt"/>
    </style:style>
    <style:style style:name="P11" style:family="paragraph" style:parent-style-name="標題一_3001_">
      <style:paragraph-properties fo:margin-left="0.049cm" fo:margin-right="0.049cm" fo:margin-top="0cm" fo:margin-bottom="0cm" loext:contextual-spacing="false" fo:line-height="0.459cm" fo:text-align="justify" fo:text-align-last="justify" style:justify-single-word="false" fo:text-indent="0cm" style:auto-text-indent="false"/>
      <style:text-properties fo:font-size="11pt" fo:letter-spacing="normal" fo:font-weight="normal" style:font-name-asian="標楷體" style:font-size-asian="11pt" style:font-weight-asian="normal" style:font-size-complex="11pt"/>
    </style:style>
    <style:style style:name="P12" style:family="paragraph" style:parent-style-name="標題一_3001_" style:list-style-name="">
      <style:paragraph-properties fo:margin-top="0.318cm" fo:margin-bottom="0.127cm" loext:contextual-spacing="false"/>
    </style:style>
    <style:style style:name="P13" style:family="paragraph" style:parent-style-name="標題一_3001_" style:list-style-name="">
      <style:paragraph-properties fo:margin-left="1.208cm" fo:margin-right="0cm" fo:margin-top="0.318cm" fo:margin-bottom="0.127cm" loext:contextual-spacing="false" fo:line-height="0.6cm" fo:text-indent="-1.208cm" style:auto-text-indent="false"/>
    </style:style>
    <style:style style:name="P14" style:family="paragraph" style:parent-style-name="標題一_3001_">
      <style:paragraph-properties fo:margin-left="0.199cm" fo:margin-right="0.199cm" fo:margin-top="0cm" fo:margin-bottom="0cm" loext:contextual-spacing="false" fo:line-height="0.564cm" fo:text-align="justify" fo:text-align-last="justify" style:justify-single-word="false" fo:text-indent="0cm" style:auto-text-indent="false"/>
    </style:style>
    <style:style style:name="P15" style:family="paragraph" style:parent-style-name="標題一_3001_">
      <style:paragraph-properties fo:margin-left="0.199cm" fo:margin-right="0.199cm" fo:margin-top="0cm" fo:margin-bottom="0cm" loext:contextual-spacing="false" fo:line-height="0.564cm" fo:text-align="justify" fo:text-align-last="justify" style:justify-single-word="false" fo:text-indent="0cm" style:auto-text-indent="false"/>
      <style:text-properties fo:color="#000000" fo:font-size="12pt" fo:font-weight="normal" style:font-name-asian="標楷體" style:font-size-asian="12pt" style:font-weight-asian="normal" style:font-name-complex="標楷體" style:font-size-complex="12pt"/>
    </style:style>
    <style:style style:name="P16" style:family="paragraph" style:parent-style-name="標題一_3001_">
      <style:paragraph-properties fo:margin-left="0cm" fo:margin-right="0.199cm" fo:margin-top="0cm" fo:margin-bottom="0cm" loext:contextual-spacing="false" fo:line-height="0.564cm" fo:text-align="end" style:justify-single-word="false" fo:text-indent="0cm" style:auto-text-indent="false"/>
    </style:style>
    <style:style style:name="P17" style:family="paragraph" style:parent-style-name="標題一_3001_">
      <style:paragraph-properties fo:margin-left="0cm" fo:margin-right="0.199cm" fo:margin-top="0cm" fo:margin-bottom="0cm" loext:contextual-spacing="false" fo:line-height="0.564cm" fo:text-align="end" style:justify-single-word="false" fo:text-indent="0cm" style:auto-text-indent="false" style:snap-to-layout-grid="false"/>
      <style:text-properties fo:color="#000000" fo:font-size="12pt" fo:letter-spacing="normal" fo:font-weight="normal" style:font-name-asian="標楷體" style:font-size-asian="12pt" style:font-weight-asian="normal" style:font-size-complex="12pt"/>
    </style:style>
    <style:style style:name="P18" style:family="paragraph" style:parent-style-name="標題一_3001_">
      <style:paragraph-properties fo:margin-left="0cm" fo:margin-right="0.199cm" fo:margin-top="0cm" fo:margin-bottom="0cm" loext:contextual-spacing="false" fo:line-height="0.564cm" fo:text-align="end" style:justify-single-word="false" fo:text-indent="0cm" style:auto-text-indent="false"/>
      <style:text-properties fo:color="#000000" fo:font-size="12pt" fo:letter-spacing="normal" fo:font-weight="normal" style:font-name-asian="標楷體" style:font-size-asian="12pt" style:font-weight-asian="normal" style:font-size-complex="12pt"/>
    </style:style>
    <style:style style:name="P19" style:family="paragraph" style:parent-style-name="一_3001_說明_ff08_首行縮排_ff09_">
      <style:paragraph-properties fo:margin-left="1.27cm" fo:margin-right="0cm" fo:margin-top="0cm" fo:margin-bottom="0cm" loext:contextual-spacing="false" fo:line-height="0.953cm" fo:text-indent="1.071cm" style:auto-text-indent="false">
        <style:tab-stops/>
      </style:paragraph-properties>
    </style:style>
    <style:style style:name="P20" style:family="paragraph" style:parent-style-name="標題_28_一_29_">
      <style:paragraph-properties fo:margin-left="1.258cm" fo:margin-right="0cm" fo:margin-top="0cm" fo:margin-bottom="0cm" loext:contextual-spacing="false" fo:text-indent="0cm" style:auto-text-indent="false">
        <style:tab-stops/>
      </style:paragraph-properties>
    </style:style>
    <style:style style:name="P21" style:family="paragraph" style:parent-style-name="基金名稱">
      <style:paragraph-properties fo:margin-top="0cm" fo:margin-bottom="0cm" loext:contextual-spacing="false" fo:line-height="0.564cm"/>
    </style:style>
    <style:style style:name="P22" style:family="paragraph" style:parent-style-name="基金名稱">
      <style:paragraph-properties fo:margin-top="0cm" fo:margin-bottom="0cm" loext:contextual-spacing="false" fo:line-height="0.564cm"/>
      <style:text-properties style:font-name="Times New Roman" fo:font-size="12pt" fo:letter-spacing="normal" style:font-name-asian="標楷體" style:font-size-asian="12pt" style:font-name-complex="Times New Roman"/>
    </style:style>
    <style:style style:name="P23" style:family="paragraph" style:parent-style-name="基金名稱">
      <style:paragraph-properties fo:margin-left="0.101cm" fo:margin-right="0.101cm" fo:margin-top="0cm" fo:margin-bottom="0cm" loext:contextual-spacing="false" fo:line-height="0.564cm" fo:text-indent="0cm" style:auto-text-indent="false"/>
    </style:style>
    <style:style style:name="P24" style:family="paragraph" style:parent-style-name="基金名稱">
      <style:paragraph-properties fo:margin-left="0cm" fo:margin-right="0.076cm" fo:margin-top="0cm" fo:margin-bottom="0cm" loext:contextual-spacing="false" fo:line-height="0.564cm" fo:text-align="end" style:justify-single-word="false" fo:text-indent="0cm" style:auto-text-indent="false"/>
    </style:style>
    <style:style style:name="P25" style:family="paragraph" style:parent-style-name="基金名稱" style:master-page-name="Standard">
      <style:paragraph-properties style:page-number="auto"/>
    </style:style>
    <style:style style:name="P26" style:family="paragraph" style:parent-style-name="分析_28_1_29_">
      <style:paragraph-properties fo:margin-left="3.18cm" fo:margin-right="0cm" fo:line-height="0.882cm" fo:text-indent="-0.61cm" style:auto-text-indent="false"/>
    </style:style>
    <style:style style:name="P27" style:family="paragraph" style:parent-style-name="分析_28_1_29_">
      <style:paragraph-properties fo:margin-left="3.212cm" fo:margin-right="0cm" fo:line-height="0.882cm" fo:text-indent="-0.651cm" style:auto-text-indent="false">
        <style:tab-stops/>
      </style:paragraph-properties>
    </style:style>
    <style:style style:name="P28" style:family="paragraph" style:parent-style-name="分析_28_1_29_">
      <style:paragraph-properties fo:margin-left="3.201cm" fo:margin-right="0cm" fo:line-height="0.882cm" fo:text-indent="-0.64cm" style:auto-text-indent="false">
        <style:tab-stops>
          <style:tab-stop style:position="15.452cm"/>
        </style:tab-stops>
      </style:paragraph-properties>
    </style:style>
    <style:style style:name="P29" style:family="paragraph" style:parent-style-name="分析_28_1_29_">
      <style:paragraph-properties fo:margin-left="3.21cm" fo:margin-right="0cm" fo:line-height="0.882cm" fo:text-indent="-0.649cm" style:auto-text-indent="false">
        <style:tab-stops/>
      </style:paragraph-properties>
    </style:style>
    <style:style style:name="P30" style:family="paragraph" style:parent-style-name="分析_28_1_29_">
      <style:paragraph-properties fo:margin-left="3.182cm" fo:margin-right="0cm" fo:line-height="0.882cm" fo:text-indent="-0.621cm" style:auto-text-indent="false">
        <style:tab-stops/>
      </style:paragraph-properties>
    </style:style>
    <style:style style:name="P31" style:family="paragraph" style:parent-style-name="分析1.凸排">
      <style:paragraph-properties fo:margin-left="2.17cm" fo:margin-right="0cm" fo:line-height="0.917cm" fo:text-indent="0cm" style:auto-text-indent="false"/>
    </style:style>
    <style:style style:name="P32" style:family="paragraph" style:parent-style-name="分析1.凸排">
      <style:paragraph-properties fo:margin-left="2.17cm" fo:margin-right="0cm" fo:line-height="0.776cm" fo:text-indent="0cm" style:auto-text-indent="false"/>
      <style:text-properties fo:font-size="12pt" style:font-name-asian="標楷體" style:font-size-asian="12pt" style:font-size-complex="12pt"/>
    </style:style>
    <style:style style:name="P33" style:family="paragraph" style:parent-style-name="分析1.凸排">
      <style:paragraph-properties fo:margin-left="2.589cm" fo:margin-right="0cm" fo:text-indent="-0.42cm" style:auto-text-indent="false"/>
    </style:style>
    <style:style style:name="P34" style:family="paragraph" style:parent-style-name="分析1.凸排">
      <style:paragraph-properties fo:margin-left="2.589cm" fo:margin-right="0cm" fo:line-height="0.882cm" fo:text-indent="-0.42cm" style:auto-text-indent="false"/>
    </style:style>
    <style:style style:name="P35" style:family="paragraph" style:parent-style-name="分析1.凸排">
      <style:paragraph-properties fo:margin-left="2.17cm" fo:margin-right="0.245cm" fo:line-height="0.776cm" fo:text-align="end" style:justify-single-word="false" fo:text-indent="0cm" style:auto-text-indent="false"/>
    </style:style>
    <style:style style:name="P36" style:family="paragraph" style:parent-style-name="分析1.凸排">
      <style:paragraph-properties fo:margin-left="2.17cm" fo:margin-right="0.203cm" fo:line-height="0.706cm" fo:text-align="end" style:justify-single-word="false" fo:text-indent="0cm" style:auto-text-indent="false"/>
      <style:text-properties fo:font-size="12pt" style:font-name-asian="標楷體" style:font-size-asian="12pt" style:font-size-complex="12pt"/>
    </style:style>
    <style:style style:name="P37" style:family="paragraph" style:parent-style-name="標_e4c6_">
      <style:paragraph-properties fo:margin-left="2.207cm" fo:margin-right="0cm" fo:line-height="0.882cm" fo:text-indent="-0.894cm" style:auto-text-indent="false">
        <style:tab-stops>
          <style:tab-stop style:position="3.112cm"/>
        </style:tab-stops>
      </style:paragraph-properties>
    </style:style>
    <style:style style:name="P38" style:family="paragraph" style:parent-style-name="標_e4c6_">
      <style:paragraph-properties fo:margin-left="2.207cm" fo:margin-right="0cm" fo:margin-top="0.318cm" fo:margin-bottom="0cm" loext:contextual-spacing="false" fo:line-height="0.882cm" fo:text-indent="-0.894cm" style:auto-text-indent="false">
        <style:tab-stops>
          <style:tab-stop style:position="3.112cm"/>
        </style:tab-stops>
      </style:paragraph-properties>
    </style:style>
    <style:style style:name="P39" style:family="paragraph" style:parent-style-name="標_e4c6_">
      <style:paragraph-properties fo:margin-left="2.014cm" fo:margin-right="0cm" fo:line-height="0.423cm" fo:text-indent="-0.702cm" style:auto-text-indent="false">
        <style:tab-stops>
          <style:tab-stop style:position="3.112cm"/>
        </style:tab-stops>
      </style:paragraph-properties>
      <style:text-properties fo:font-size="14pt" style:font-name-asian="標楷體" style:font-size-asian="14pt" style:font-size-complex="14pt"/>
    </style:style>
    <style:style style:name="P40" style:family="paragraph" style:parent-style-name="_28_一_29_內容">
      <style:paragraph-properties fo:margin-left="2.05cm" fo:margin-right="0cm" fo:margin-top="0.127cm" fo:margin-bottom="0cm" loext:contextual-spacing="false" fo:text-indent="1.588cm" style:auto-text-indent="false">
        <style:tab-stops/>
      </style:paragraph-properties>
    </style:style>
    <style:style style:name="P41" style:family="paragraph" style:parent-style-name="Standard">
      <style:text-properties style:font-name="標楷體" style:font-name-asian="標楷體" style:font-name-complex="標楷體"/>
    </style:style>
    <style:style style:name="P42" style:family="paragraph" style:parent-style-name="Standard">
      <style:paragraph-properties style:line-height-at-least="0.564cm"/>
      <style:text-properties style:font-name="標楷體" style:font-name-asian="標楷體" style:font-name-complex="標楷體"/>
    </style:style>
    <style:style style:name="P43" style:family="paragraph" style:parent-style-name="Standard">
      <style:paragraph-properties fo:margin-left="0.714cm" fo:margin-right="-0.118cm" fo:margin-top="0.064cm" fo:margin-bottom="0cm" loext:contextual-spacing="false" fo:text-indent="-0.714cm" style:auto-text-indent="false"/>
    </style:style>
    <style:style style:name="T1" style:family="text">
      <style:text-properties fo:letter-spacing="normal"/>
    </style:style>
    <style:style style:name="T2" style:family="text">
      <style:text-properties style:font-name="Times New Roman" fo:font-size="18pt" fo:letter-spacing="normal" fo:font-weight="bold" style:font-size-asian="18pt" style:font-weight-asian="bold" style:font-size-complex="18pt"/>
    </style:style>
    <style:style style:name="T3" style:family="text">
      <style:text-properties style:font-name="Times New Roman" fo:font-size="18pt" fo:letter-spacing="normal" fo:font-weight="bold" style:font-name-asian="標楷體" style:font-size-asian="18pt" style:font-weight-asian="bold" style:font-name-complex="標楷體" style:font-size-complex="18pt"/>
    </style:style>
    <style:style style:name="T4" style:family="text">
      <style:text-properties style:font-name="Times New Roman" fo:font-size="18pt" fo:letter-spacing="normal" fo:font-weight="bold" style:font-name-asian="Times New Roman" style:font-size-asian="18pt" style:font-weight-asian="bold" style:font-name-complex="Times New Roman" style:font-size-complex="18pt"/>
    </style:style>
    <style:style style:name="T5" style:family="text">
      <style:text-properties style:font-name="Times New Roman" style:font-name-complex="Times New Roman"/>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font-size-complex="14pt"/>
    </style:style>
    <style:style style:name="T9" style:family="text">
      <style:text-properties style:font-name-asian="標楷體" style:font-name-complex="標楷體" style:font-size-complex="14pt"/>
    </style:style>
    <style:style style:name="T10" style:family="text">
      <style:text-properties style:font-name-asian="標楷體" style:font-name-complex="標楷體"/>
    </style:style>
    <style:style style:name="T11" style:family="text">
      <style:text-properties style:font-name-asian="標楷體" style:font-size-complex="14pt"/>
    </style:style>
    <style:style style:name="T12" style:family="text">
      <style:text-properties style:font-name-asian="標楷體"/>
    </style:style>
    <style:style style:name="T13" style:family="text">
      <style:text-properties style:font-name-complex="標楷體"/>
    </style:style>
    <style:style style:name="T14" style:family="text">
      <style:text-properties style:font-name-asian="Times New Roman"/>
    </style:style>
    <style:style style:name="T15" style:family="text">
      <style:text-properties style:font-name-asian="Times New Roman" style:font-size-complex="14pt"/>
    </style:style>
    <style:style style:name="T16" style:family="text">
      <style:text-properties fo:color="#000000"/>
    </style:style>
    <style:style style:name="T17" style:family="text">
      <style:text-properties fo:color="#000000" style:font-name-asian="標楷體"/>
    </style:style>
    <style:style style:name="T18" style:family="text">
      <style:text-properties fo:color="#000000" style:font-name-asian="標楷體" style:font-name-complex="標楷體"/>
    </style:style>
    <style:style style:name="T19" style:family="text">
      <style:text-properties fo:color="#000000" style:font-name-asian="標楷體" style:font-name-complex="標楷體" style:font-size-complex="14pt"/>
    </style:style>
    <style:style style:name="T20" style:family="text">
      <style:text-properties fo:color="#000000" style:font-name-asian="標楷體" style:font-name-complex="標楷體" style:font-size-complex="14pt"/>
    </style:style>
    <style:style style:name="T21" style:family="text">
      <style:text-properties fo:color="#000000" style:font-name-asian="標楷體" style:font-name-complex="標楷體"/>
    </style:style>
    <style:style style:name="T22" style:family="text">
      <style:text-properties fo:color="#000000" style:font-name-asian="標楷體" style:font-size-complex="14pt"/>
    </style:style>
    <style:style style:name="T23" style:family="text">
      <style:text-properties fo:color="#000000" style:font-name-asian="標楷體"/>
    </style:style>
    <style:style style:name="T24" style:family="text">
      <style:text-properties fo:color="#000000" style:font-name="新細明體" style:font-name-asian="新細明體" style:font-name-complex="新細明體" style:font-size-complex="14pt"/>
    </style:style>
    <style:style style:name="T25" style:family="text">
      <style:text-properties fo:color="#000000" style:font-name="新細明體" style:font-name-asian="新細明體" style:font-name-complex="新細明體"/>
    </style:style>
    <style:style style:name="T26" style:family="text">
      <style:text-properties fo:color="#000000" style:font-name="新細明體" fo:font-size="14pt" style:font-name-asian="新細明體" style:font-size-asian="14pt" style:font-name-complex="新細明體" style:font-size-complex="14pt"/>
    </style:style>
    <style:style style:name="T27" style:family="text">
      <style:text-properties fo:color="#000000" fo:font-size="12pt" style:font-name-asian="標楷體" style:font-size-asian="12pt" style:font-name-complex="標楷體" style:font-size-complex="12pt"/>
    </style:style>
    <style:style style:name="T28" style:family="text">
      <style:text-properties fo:color="#000000" fo:font-size="12pt" style:font-name-asian="標楷體" style:font-size-asian="12pt" style:font-size-complex="12pt"/>
    </style:style>
    <style:style style:name="T29" style:family="text">
      <style:text-properties fo:color="#000000" fo:font-size="12pt" style:font-name-asian="華康中黑體" style:font-size-asian="12pt" style:font-name-complex="華康中黑體" style:font-size-complex="12pt"/>
    </style:style>
    <style:style style:name="T30" style:family="text">
      <style:text-properties fo:color="#000000" fo:font-size="12pt" fo:font-weight="normal" style:font-name-asian="標楷體" style:font-size-asian="12pt" style:font-weight-asian="normal" style:font-size-complex="12pt"/>
    </style:style>
    <style:style style:name="T31" style:family="text">
      <style:text-properties fo:color="#000000" fo:font-size="12pt" fo:font-weight="normal" style:font-name-asian="標楷體" style:font-size-asian="12pt" style:font-weight-asian="normal" style:font-size-complex="12pt"/>
    </style:style>
    <style:style style:name="T32" style:family="text">
      <style:text-properties fo:color="#000000" fo:font-size="12pt" fo:font-weight="normal" style:font-name-asian="標楷體" style:font-size-asian="12pt" style:font-weight-asian="normal" style:font-name-complex="標楷體" style:font-size-complex="12pt"/>
    </style:style>
    <style:style style:name="T33" style:family="text">
      <style:text-properties fo:color="#000000" fo:font-size="12pt" fo:letter-spacing="normal" fo:font-weight="normal" style:font-name-asian="標楷體" style:font-size-asian="12pt" style:font-weight-asian="normal" style:font-size-complex="12pt"/>
    </style:style>
    <style:style style:name="T34" style:family="text">
      <style:text-properties fo:color="#000000" fo:font-size="12pt" fo:letter-spacing="normal" fo:font-weight="normal" style:font-name-asian="標楷體" style:font-size-asian="12pt" style:font-weight-asian="normal" style:font-size-complex="12pt"/>
    </style:style>
    <style:style style:name="T35" style:family="text">
      <style:text-properties fo:color="#000000" style:font-name="Times New Roman" fo:font-size="11pt" fo:letter-spacing="normal" style:font-name-asian="標楷體" style:font-size-asian="11pt" style:font-name-complex="Times New Roman" style:font-size-complex="11pt"/>
    </style:style>
    <style:style style:name="T36" style:family="text">
      <style:text-properties fo:color="#000000" style:font-name="Times New Roman" fo:font-size="11pt" fo:letter-spacing="normal" style:font-name-asian="標楷體" style:font-size-asian="11pt" style:font-name-complex="Times New Roman" style:font-size-complex="11pt"/>
    </style:style>
    <style:style style:name="T37" style:family="text">
      <style:text-properties fo:color="#000000" fo:letter-spacing="normal" style:font-name-asian="標楷體"/>
    </style:style>
    <style:style style:name="T38" style:family="text">
      <style:text-properties fo:color="#000000" fo:letter-spacing="normal" style:font-name-asian="標楷體" style:font-name-complex="標楷體"/>
    </style:style>
    <style:style style:name="T39" style:family="text">
      <style:text-properties fo:color="#000000" fo:letter-spacing="normal" style:font-name-asian="標楷體" style:font-name-complex="標楷體"/>
    </style:style>
    <style:style style:name="T40" style:family="text">
      <style:text-properties fo:color="#000000" fo:letter-spacing="normal" style:font-name-asian="標楷體"/>
    </style:style>
    <style:style style:name="T41" style:family="text">
      <style:text-properties fo:color="#000000" fo:font-size="14pt" style:font-name-asian="標楷體" style:font-size-asian="14pt" style:font-name-complex="標楷體" style:font-size-complex="14pt"/>
    </style:style>
    <style:style style:name="T42" style:family="text">
      <style:text-properties fo:color="#000000" fo:font-size="14pt" style:font-name-asian="標楷體" style:font-size-asian="14pt" style:font-name-complex="標楷體" style:font-size-complex="14pt"/>
    </style:style>
    <style:style style:name="T43" style:family="text">
      <style:text-properties fo:color="#000000" fo:font-size="14pt" style:font-name-asian="標楷體" style:font-size-asian="14pt" style:font-size-complex="14pt"/>
    </style:style>
    <style:style style:name="T44" style:family="text">
      <style:text-properties fo:color="#000000" style:font-name-complex="標楷體"/>
    </style:style>
    <style:style style:name="T45" style:family="text">
      <style:text-properties fo:color="#000000" fo:font-size="11pt" style:font-name-asian="標楷體" style:font-size-asian="11pt" style:font-size-complex="11pt"/>
    </style:style>
    <style:style style:name="T46" style:family="text">
      <style:text-properties fo:color="#000000" fo:font-size="11pt" style:font-name-asian="標楷體" style:font-size-asian="11pt" style:font-size-complex="11pt"/>
    </style:style>
    <style:style style:name="T47" style:family="text">
      <style:text-properties fo:color="#000000" fo:font-size="10pt" style:font-name-asian="標楷體" style:font-size-asian="10pt"/>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font-size-complex="14pt"/>
    </style:style>
    <style:style style:name="T50" style:family="text">
      <style:text-properties style:font-name="標楷體" style:font-name-asian="標楷體" style:font-name-complex="標楷體"/>
    </style:style>
    <style:style style:name="T51" style:family="text">
      <style:text-properties style:font-name="新細明體" fo:font-size="14pt" style:font-name-asian="新細明體" style:font-size-asian="14pt" style:font-name-complex="新細明體" style:font-size-complex="14pt"/>
    </style:style>
    <style:style style:name="T52" style:family="text">
      <style:text-properties fo:font-size="12pt" style:font-name-asian="標楷體" style:font-size-asian="12pt" style:font-name-complex="標楷體" style:font-size-complex="12pt"/>
    </style:style>
    <style:style style:name="T53" style:family="text">
      <style:text-properties fo:font-size="12pt" style:font-name-asian="標楷體" style:font-size-asian="12pt" style:font-size-complex="12pt"/>
    </style:style>
    <style:style style:name="T54" style:family="text">
      <style:text-properties fo:font-size="12pt" style:font-name-asian="華康中黑體" style:font-size-asian="12pt" style:font-name-complex="華康中黑體" style:font-size-complex="12pt"/>
    </style:style>
    <style:style style:name="T55" style:family="text">
      <style:text-properties fo:font-size="12pt" fo:letter-spacing="normal" fo:font-weight="normal" style:font-name-asian="標楷體" style:font-size-asian="12pt" style:font-weight-asian="normal" style:font-size-complex="12pt"/>
    </style:style>
    <style:style style:name="T56" style:family="text">
      <style:text-properties fo:font-size="12pt" fo:letter-spacing="normal" fo:font-weight="normal" style:font-name-asian="標楷體" style:font-size-asian="12pt" style:font-weight-asian="normal" style:font-name-complex="標楷體" style:font-size-complex="12pt"/>
    </style:style>
    <style:style style:name="T57" style:family="text">
      <style:text-properties fo:font-size="12pt" fo:letter-spacing="normal" fo:font-weight="normal" style:font-name-asian="Times New Roman" style:font-size-asian="12pt" style:font-weight-asian="normal" style:font-size-complex="12pt"/>
    </style:style>
    <style:style style:name="T58" style:family="text">
      <style:text-properties fo:font-size="12pt" fo:letter-spacing="normal" fo:font-weight="normal" style:font-name-asian="Times New Roman" style:font-size-asian="12pt" style:font-weight-asian="normal" style:font-name-complex="Times New Roman" style:font-size-complex="12pt"/>
    </style:style>
    <style:style style:name="T59" style:family="text">
      <style:text-properties fo:font-weight="normal" style:font-weight-asian="normal" style:font-size-complex="11pt"/>
    </style:style>
    <style:style style:name="T60" style:family="text">
      <style:text-properties fo:font-size="11pt" fo:font-weight="normal" style:font-name-asian="標楷體" style:font-size-asian="11pt" style:font-weight-asian="normal" style:font-size-complex="11pt"/>
    </style:style>
    <style:style style:name="T61" style:family="text">
      <style:text-properties fo:font-size="11pt" fo:font-weight="normal" style:font-name-asian="標楷體" style:font-size-asian="11pt" style:font-weight-asian="normal" style:font-size-complex="11pt"/>
    </style:style>
    <style:style style:name="T62" style:family="text">
      <style:text-properties fo:font-size="11pt" fo:letter-spacing="normal" fo:font-weight="normal" style:font-name-asian="標楷體" style:font-size-asian="11pt" style:font-weight-asian="normal" style:font-size-complex="11pt"/>
    </style:style>
    <style:style style:name="T63" style:family="text">
      <style:text-properties fo:font-size="14pt" style:font-name-asian="標楷體" style:font-size-asian="14pt" style:font-size-complex="14pt"/>
    </style:style>
    <style:style style:name="T64" style:family="text">
      <style:text-properties fo:font-size="14pt" style:font-name-asian="標楷體" style:font-size-asian="14pt" style:font-size-complex="14pt"/>
    </style:style>
    <style:style style:name="T65" style:family="text">
      <style:text-properties fo:font-size="14pt" style:font-name-asian="標楷體" style:font-size-asian="14pt" style:font-name-complex="標楷體" style:font-size-complex="14pt"/>
    </style:style>
    <style:style style:name="T66" style:family="text">
      <style:text-properties fo:font-size="14pt" style:font-name-asian="標楷體" style:font-size-asian="14pt" style:font-name-complex="標楷體" style:font-size-complex="14pt"/>
    </style:style>
    <style:style style:name="T67" style:family="text">
      <style:text-properties fo:font-size="14pt" fo:font-weight="normal" style:font-name-asian="標楷體" style:font-size-asian="14pt" style:font-weight-asian="normal"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3">勞</text:span><text:span text:style-name="T4"> </text:span><text:span text:style-name="T3">工</text:span><text:span text:style-name="T4"> </text:span><text:span text:style-name="T3">保</text:span><text:span text:style-name="T4"> </text:span><text:span text:style-name="T3">險</text:span><text:span text:style-name="T4"> </text:span><text:span text:style-name="T3">局</text:span><text:span text:style-name="T4"> </text:span><text:span text:style-name="T3">作</text:span><text:span text:style-name="T4"> </text:span><text:span text:style-name="T3">業</text:span><text:span text:style-name="T4"> </text:span><text:span text:style-name="T3">基</text:span><text:span text:style-name="T4"> </text:span><text:span text:style-name="T3">金</text:span></text:p>
      <text:h text:style-name="P1" text:outline-level="1">一、基金概況</text:h>
      <text:p text:style-name="P19"><text:span text:style-name="T8">勞工保險局之前身為臺閩地區勞工保險局，原係省營事業，依</text:span><text:span text:style-name="T11">84</text:span><text:span text:style-name="T8">年</text:span><text:span text:style-name="T11">2</text:span><text:span text:style-name="T8">月</text:span><text:span text:style-name="T11">28</text:span><text:span text:style-name="T8">日修正公布之勞工保險條例及同年</text:span><text:span text:style-name="T11">11</text:span><text:span text:style-name="T8">月</text:span><text:span text:style-name="T11">8</text:span><text:span text:style-name="T8">日公布之勞工保險局組織條例規定，自</text:span><text:span text:style-name="T11">85</text:span><text:span text:style-name="T8">年</text:span><text:span text:style-name="T11">7</text:span><text:span text:style-name="T8">月</text:span><text:span text:style-name="T11">1</text:span><text:span text:style-name="T8">日起改隸中央政府。勞工保險局專責辦理勞工</text:span><text:span text:style-name="T19">保險業務，並於</text:span><text:span text:style-name="T22">78</text:span><text:span text:style-name="T19">年</text:span><text:span text:style-name="T22">7</text:span><text:span text:style-name="T19">月起受託辦理農民健康保險業務，91年4月28日起受委任辦理職業災害勞工保護</text:span><text:span text:style-name="T19">（以下簡稱職災保護）</text:span><text:span text:style-name="T19">業務，92年度起受委任辦理就業保險業務。</text:span><text:span text:style-name="T18">嗣依</text:span><text:span text:style-name="T17">103</text:span><text:span text:style-name="T18">年</text:span><text:span text:style-name="T17">1</text:span><text:span text:style-name="T18">月</text:span><text:span text:style-name="T17">29</text:span><text:span text:style-name="T18">日公布之勞動部勞工保險局組織法規定，</text:span><text:span text:style-name="T19">該局自</text:span><text:span text:style-name="T22">103</text:span><text:span text:style-name="T19">年</text:span><text:span text:style-name="T22">2</text:span><text:span text:style-name="T19">月</text:span><text:span text:style-name="T22">17</text:span><text:span text:style-name="T19">日起由國營事業改制為行政機關，</text:span><text:span text:style-name="T19">上開</text:span><text:span text:style-name="T19">各項保險相關業務，自</text:span><text:span text:style-name="T22">104</text:span><text:span text:style-name="T19">年度起改編作</text:span><text:span text:style-name="T8">業基金，編製附屬單位預算</text:span><text:span text:style-name="T49">。另</text:span><text:span text:style-name="T8">該局於107年11月1日受託試辦農</text:span><text:span text:style-name="T19">民職業災害保險，並自109年度起，將該項保險業務納入本基金辦理</text:span><text:span text:style-name="T19">。</text:span><text:span text:style-name="T19">嗣配合勞工職業災害保險及保護法於本</text:span><text:span text:style-name="T24">（</text:span><text:span text:style-name="T19">111</text:span><text:span text:style-name="T24">）</text:span><text:span text:style-name="T19">年5月1日施行</text:span><text:span text:style-name="T24">，</text:span><text:span text:style-name="T19">將原列於</text:span><text:span text:style-name="T19">勞工保險</text:span><text:span text:style-name="T19">業務項下之職業災害保險</text:span><text:span text:style-name="T24">、</text:span><text:span text:style-name="T19">職災保護業務整併為勞工職業災害保險及保護（以下簡稱勞職保及保護）業務</text:span><text:span text:style-name="T24">。</text:span></text:p>
      <text:h text:style-name="P8" text:outline-level="1">二、最近5年主要營運項目</text:h>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21"><text:span text:style-name="T52">項</text:span><text:span text:style-name="T54"> </text:span><text:span text:style-name="T52">目</text:span></text:p>
          </table:table-cell>
          <table:table-cell table:style-name="表格1.A1" office:value-type="string">
            <text:p text:style-name="P23"><text:span text:style-name="T27">單</text:span><text:span text:style-name="T29"> </text:span><text:span text:style-name="T27">位</text:span></text:p>
          </table:table-cell>
          <table:table-cell table:style-name="表格1.A1" office:value-type="string">
            <text:p text:style-name="P9"><text:span text:style-name="T60">107</text:span><text:span text:style-name="T60">年度</text:span></text:p>
            <text:p text:style-name="P10">決算數</text:p>
          </table:table-cell>
          <table:table-cell table:style-name="表格1.A1" office:value-type="string">
            <text:p text:style-name="P9"><text:span text:style-name="T60">108</text:span><text:span text:style-name="T60">年度</text:span></text:p>
            <text:p text:style-name="P10">決算數</text:p>
          </table:table-cell>
          <table:table-cell table:style-name="表格1.A1" office:value-type="string">
            <text:p text:style-name="P9"><text:span text:style-name="T60">109</text:span><text:span text:style-name="T60">年度</text:span></text:p>
            <text:p text:style-name="P9"><text:span text:style-name="T60">決</text:span><text:span text:style-name="T60">算數</text:span></text:p>
          </table:table-cell>
          <table:table-cell table:style-name="表格1.A1" office:value-type="string">
            <text:p text:style-name="P9"><text:span text:style-name="T60">1</text:span><text:span text:style-name="T60">10</text:span><text:span text:style-name="T60">年度</text:span></text:p>
            <text:p text:style-name="P10">預算數</text:p>
          </table:table-cell>
          <table:table-cell table:style-name="表格1.G1" office:value-type="string">
            <text:p text:style-name="P9"><text:span text:style-name="T60">1</text:span><text:span text:style-name="T60">11</text:span><text:span text:style-name="T60">年度</text:span></text:p>
            <text:p text:style-name="P10">預算數</text:p>
          </table:table-cell>
        </table:table-row>
        <table:table-row table:style-name="表格1.2">
          <table:table-cell table:style-name="表格1.A1" office:value-type="string">
            <text:p text:style-name="P22"><text:bookmark text:name="_Hlk14877430"/>保險給付</text:p>
          </table:table-cell>
          <table:table-cell table:style-name="表格1.A1" office:value-type="string">
            <text:p text:style-name="P11">新臺幣</text:p>
            <text:p text:style-name="P11">千元</text:p>
          </table:table-cell>
          <table:table-cell table:style-name="表格1.A1" office:value-type="string">
            <text:p text:style-name="P24"><text:span text:style-name="T35">4</text:span><text:span text:style-name="T35">23</text:span><text:span text:style-name="T35">,</text:span><text:span text:style-name="T35">404</text:span><text:span text:style-name="T35">,</text:span><text:span text:style-name="T35">481</text:span></text:p>
          </table:table-cell>
          <table:table-cell table:style-name="表格1.A1" office:value-type="string">
            <text:p text:style-name="P24"><text:span text:style-name="T35">4</text:span><text:span text:style-name="T35">50</text:span><text:span text:style-name="T35">,</text:span><text:span text:style-name="T35">783</text:span><text:span text:style-name="T35">,</text:span><text:span text:style-name="T35">076</text:span></text:p>
          </table:table-cell>
          <table:table-cell table:style-name="表格1.A1" office:value-type="string">
            <text:p text:style-name="P24"><text:span text:style-name="T35">486</text:span><text:span text:style-name="T35">,</text:span><text:span text:style-name="T35">815</text:span><text:span text:style-name="T35">,</text:span><text:span text:style-name="T35">589</text:span></text:p>
          </table:table-cell>
          <table:table-cell table:style-name="表格1.A1" office:value-type="string">
            <text:p text:style-name="P24"><text:span text:style-name="T35">522</text:span><text:span text:style-name="T35">,</text:span><text:span text:style-name="T35">019</text:span><text:span text:style-name="T35">,</text:span><text:span text:style-name="T35">218</text:span></text:p>
          </table:table-cell>
          <table:table-cell table:style-name="表格1.G1" office:value-type="string">
            <text:p text:style-name="P24"><text:span text:style-name="T35">558</text:span><text:span text:style-name="T35">,</text:span><text:span text:style-name="T35">597</text:span><text:span text:style-name="T35">,</text:span><text:span text:style-name="T35">726</text:span></text:p>
          </table:table-cell>
        </table:table-row>
      </table:table>
      <text:h text:style-name="P12" text:outline-level="1"><text:span text:style-name="T7">三、本年度營運計畫及預算</text:span></text:h>
      <text:p text:style-name="P20"><text:span text:style-name="T6">(</text:span><text:span text:style-name="T7">一</text:span><text:span text:style-name="T6">)</text:span><text:span text:style-name="T7">營運計畫主要內容</text:span></text:p>
      <text:p text:style-name="P31"><text:span text:style-name="T14"><text:s text:c="4"/></text:span><text:span text:style-name="T7">本年度預計保險給付</text:span><text:span text:style-name="T6">5</text:span><text:span text:style-name="T6">,585</text:span><text:span text:style-name="T7">億</text:span><text:span text:style-name="T7">9</text:span><text:span text:style-name="T6">,772</text:span><text:span text:style-name="T7">萬</text:span><text:span text:style-name="T7">6</text:span><text:span text:style-name="T6">,000</text:span><text:span text:style-name="T7">元，包括勞工保險業務</text:span><text:span text:style-name="T7">5</text:span><text:span text:style-name="T6">,209</text:span><text:span text:style-name="T7">億</text:span><text:span text:style-name="T7">7</text:span><text:span text:style-name="T6">,585</text:span><text:span text:style-name="T7">萬</text:span><text:span text:style-name="T7">6</text:span><text:span text:style-name="T6">,000</text:span><text:span text:style-name="T7">元、就業保險業務</text:span><text:span text:style-name="T6">237</text:span><text:span text:style-name="T7">億</text:span><text:span text:style-name="T7">7</text:span><text:span text:style-name="T6">,746</text:span><text:span text:style-name="T7">萬</text:span><text:span text:style-name="T7">4</text:span><text:span text:style-name="T6">,000</text:span><text:span text:style-name="T7">元、農</text:span><text:span text:style-name="T7">民健康</text:span><text:bookmark-start text:name="_Hlk14879077"/><text:span text:style-name="T7">與職災保險</text:span><text:bookmark-end text:name="_Hlk14879077"/><text:span text:style-name="T7">業務</text:span><text:span text:style-name="T6">6</text:span><text:span text:style-name="T6">7</text:span><text:span text:style-name="T7">億</text:span><text:span text:style-name="T7">5</text:span><text:span text:style-name="T6">,268</text:span><text:span text:style-name="T7">萬</text:span><text:span text:style-name="T7">9</text:span><text:span text:style-name="T6">,000</text:span><text:span text:style-name="T7">元</text:span><text:span text:style-name="T7">、</text:span><text:span text:style-name="T7">職災保護業務</text:span><text:span text:style-name="T7">1</text:span><text:span text:style-name="T7">億</text:span><text:span text:style-name="T7">7</text:span><text:span text:style-name="T6">,120</text:span><text:span text:style-name="T7">萬</text:span><text:span text:style-name="T6">7</text:span><text:span text:style-name="T6">,000</text:span><text:span text:style-name="T7">元</text:span><text:span text:style-name="T48">暨</text:span><text:span text:style-name="T7">勞</text:span><text:span text:style-name="T7">職</text:span><text:span text:style-name="T7">保及</text:span><text:span text:style-name="T7">保護業務</text:span><text:span text:style-name="T7">69</text:span><text:span text:style-name="T7">億</text:span><text:span text:style-name="T7">2</text:span><text:span text:style-name="T6">,</text:span><text:span text:style-name="T6">051</text:span><text:span text:style-name="T7">萬元。</text:span></text:p>
      <text:p text:style-name="P20"><text:span text:style-name="T6">(</text:span><text:span text:style-name="T7">二</text:span><text:span text:style-name="T6">)</text:span><text:span text:style-name="T7">預算內容</text:span></text:p>
      <text:p text:style-name="P33"><text:span text:style-name="T6">1.</text:span><text:span text:style-name="T7">業務收支</text:span><text:span text:style-name="T18">之預計</text:span></text:p>
      <text:p text:style-name="P26"><text:soft-page-break/><text:span text:style-name="T17">(1)</text:span><text:span text:style-name="T18">業務收入</text:span><text:span text:style-name="T17">5</text:span><text:span text:style-name="T17">,</text:span><text:span text:style-name="T17">699</text:span><text:span text:style-name="T18">億</text:span><text:span text:style-name="T18">9</text:span><text:span text:style-name="T17">,</text:span><text:span text:style-name="T17">241</text:span><text:span text:style-name="T18">萬</text:span><text:span text:style-name="T18">6,</text:span><text:span text:style-name="T18">000元，主要係保險收入及</text:span><text:span text:style-name="T18">其他</text:span><text:span text:style-name="T18">業務收入，較上年度預算數</text:span><text:span text:style-name="T17">5</text:span><text:span text:style-name="T17">,</text:span><text:span text:style-name="T17">337</text:span><text:span text:style-name="T18">億</text:span><text:span text:style-name="T17">3</text:span><text:span text:style-name="T17">,</text:span><text:span text:style-name="T17">124</text:span><text:span text:style-name="T18">萬</text:span><text:span text:style-name="T18">9,</text:span><text:span text:style-name="T18">000元，計增加</text:span><text:span text:style-name="T18">362</text:span><text:span text:style-name="T18">億</text:span><text:span text:style-name="T18">6</text:span><text:span text:style-name="T17">,</text:span><text:span text:style-name="T17">116</text:span><text:span text:style-name="T18">萬</text:span><text:span text:style-name="T18">7</text:span><text:span text:style-name="T18">,000元，約</text:span><text:span text:style-name="T18">6</text:span><text:span text:style-name="T17">.</text:span><text:span text:style-name="T17">79</text:span><text:span text:style-name="T18">％。</text:span></text:p>
      <text:p text:style-name="P27"><text:span text:style-name="T17">(2)</text:span><text:span text:style-name="T18">業務成本與費用</text:span><text:span text:style-name="T17">5,</text:span><text:span text:style-name="T17">702</text:span><text:span text:style-name="T18">億</text:span><text:span text:style-name="T18">4</text:span><text:span text:style-name="T17">,</text:span><text:span text:style-name="T17">939</text:span><text:span text:style-name="T18">萬</text:span><text:span text:style-name="T18">1</text:span><text:span text:style-name="T18">,000元，主要係保險給付</text:span><text:span text:style-name="T18">及</text:span><text:span text:style-name="T18">提存責任準備，較上年度預算數</text:span><text:span text:style-name="T17">5,339</text:span><text:span text:style-name="T18">億</text:span><text:span text:style-name="T17">6</text:span><text:span text:style-name="T17">,484</text:span><text:span text:style-name="T18">萬</text:span><text:span text:style-name="T18">3</text:span><text:span text:style-name="T18">,000元，計增加</text:span><text:span text:style-name="T18">362</text:span><text:span text:style-name="T18">億</text:span><text:span text:style-name="T18">8</text:span><text:span text:style-name="T17">,</text:span><text:span text:style-name="T17">454</text:span><text:span text:style-name="T18">萬</text:span><text:span text:style-name="T18">8</text:span><text:span text:style-name="T17">,000</text:span><text:span text:style-name="T18">元，</text:span><text:bookmark-start text:name="_Hlk78976824"/><text:span text:style-name="T18">約</text:span><text:span text:style-name="T18">6</text:span><text:span text:style-name="T17">.80</text:span><text:span text:style-name="T18">％</text:span><text:bookmark-end text:name="_Hlk78976824"/><text:span text:style-name="T18">。</text:span></text:p>
      <text:p text:style-name="P26"><text:span text:style-name="T17">(3)</text:span><text:span text:style-name="T18">業務外收入</text:span><text:span text:style-name="T17">2</text:span><text:span text:style-name="T18">億</text:span><text:span text:style-name="T18">5</text:span><text:span text:style-name="T17">,</text:span><text:span text:style-name="T17">704</text:span><text:span text:style-name="T18">萬</text:span><text:span text:style-name="T18">8</text:span><text:span text:style-name="T18">,000元，主要係收回呆帳，較上年度預算數</text:span><text:span text:style-name="T17">2</text:span><text:span text:style-name="T18">億</text:span><text:span text:style-name="T17">3</text:span><text:span text:style-name="T17">,</text:span><text:span text:style-name="T17">363</text:span><text:span text:style-name="T18">萬</text:span><text:span text:style-name="T18">1</text:span><text:span text:style-name="T18">,000元，</text:span><text:span text:style-name="T38">計</text:span><text:span text:style-name="T38">增加2,341</text:span><text:span text:style-name="T38">萬</text:span><text:span text:style-name="T38">7</text:span><text:span text:style-name="T37">,000</text:span><text:span text:style-name="T38">元，約</text:span><text:span text:style-name="T37">10</text:span><text:span text:style-name="T37">.</text:span><text:span text:style-name="T37">02</text:span><text:span text:style-name="T38">％。</text:span></text:p>
      <text:p text:style-name="P28"><text:span text:style-name="T17">(4)</text:span><text:span text:style-name="T18">業務外費用</text:span><text:span text:style-name="T18">7萬3,</text:span><text:span text:style-name="T18">000</text:span><text:span text:style-name="T18">元，</text:span><text:span text:style-name="T18">係雜項費用，</text:span><text:span text:style-name="T18">較</text:span><text:span text:style-name="T18">上年度預算數</text:span><text:span text:style-name="T18">3萬7,</text:span><text:span text:style-name="T18">000</text:span><text:span text:style-name="T18">元</text:span><text:span text:style-name="T17">，計增加3萬6</text:span><text:span text:style-name="T17">,</text:span><text:span text:style-name="T17">000元，約97.30</text:span><text:span text:style-name="T38">％</text:span><text:span text:style-name="T18">。</text:span></text:p>
      <text:p text:style-name="P27"><text:span text:style-name="T17">(5)</text:span><text:span text:style-name="T18">業務總收支相抵後，賸餘</text:span><text:span text:style-name="T18">無列數</text:span><text:span text:style-name="T18">，係依勞工保險條例、就業保險法</text:span><text:span text:style-name="T18">、</text:span><text:span text:style-name="T18">職業災害勞工保護法</text:span><text:span text:style-name="T25">、</text:span><text:span text:style-name="T18">勞工職業災害保險及保護法</text:span><text:span text:style-name="T18">規定，各類保險之保險費及其運用收益等收入，除作為保險給付及職災保護給付等經費外，不得移作他用，故本年度勞工保險、就業保險</text:span><text:span text:style-name="T18">、</text:span><text:span text:style-name="T18">職災保護</text:span><text:span text:style-name="T18">暨</text:span><text:span text:style-name="T7">勞</text:span><text:span text:style-name="T7">職</text:span><text:span text:style-name="T7">保及</text:span><text:span text:style-name="T7">保護</text:span><text:span text:style-name="T18">業務之收支餘額，悉數提存</text:span><text:span text:style-name="T19">（或收回）</text:span><text:span text:style-name="T18">準備</text:span><text:span text:style-name="T18">。</text:span><text:span text:style-name="T18">另依農民健康保險條例規定，農民健康</text:span><text:span text:style-name="T18">與</text:span><text:span text:style-name="T7">職災保險</text:span><text:span text:style-name="T18">虧損由政府編列預算支應。</text:span></text:p>
      <text:p text:style-name="P33"><text:span text:style-name="T17">2.</text:span><text:span text:style-name="T18">餘絀撥補之預計</text:span></text:p>
      <text:p text:style-name="P40"><text:span text:style-name="T18">本年度預算</text:span><text:span text:style-name="T6">賸餘</text:span><text:span text:style-name="T6">無列數</text:span><text:span text:style-name="T18">，故無撥補事項。</text:span></text:p>
      <text:p text:style-name="P34"><text:span text:style-name="T6">3.</text:span><text:span text:style-name="T7">現金流量之預計</text:span></text:p>
      <text:p text:style-name="P29"><text:span text:style-name="T6">(1)</text:span><text:span text:style-name="T7">業務活動之淨現金流</text:span><text:span text:style-name="T18">出</text:span><text:span text:style-name="T18">201</text:span><text:span text:style-name="T18">億</text:span><text:span text:style-name="T18">5</text:span><text:span text:style-name="T17">,</text:span><text:span text:style-name="T17">468</text:span><text:span text:style-name="T18">萬</text:span><text:span text:style-name="T18">4</text:span><text:span text:style-name="T18">,000元。</text:span></text:p>
      <text:p text:style-name="P27"><text:span text:style-name="T6">(2)</text:span><text:span text:style-name="T7">投資活動之淨現</text:span><text:span text:style-name="T18">金流入</text:span><text:span text:style-name="T18">1</text:span><text:span text:style-name="T18">7</text:span><text:span text:style-name="T18">7</text:span><text:span text:style-name="T18">億</text:span><text:span text:style-name="T18">220</text:span><text:span text:style-name="T18">萬</text:span><text:span text:style-name="T18">9</text:span><text:span text:style-name="T18">,000元，其中現金流入</text:span><text:span text:style-name="T18">336</text:span><text:span text:style-name="T18">億</text:span><text:span text:style-name="T18">8</text:span><text:span text:style-name="T17">,</text:span><text:span text:style-name="T17">386</text:span><text:span text:style-name="T18">萬元，包括減少流動金融資產</text:span><text:span text:style-name="T18">54</text:span><text:span text:style-name="T18">億8,217萬</text:span><text:span text:style-name="T18">5</text:span><text:span text:style-name="T18">,</text:span><text:span text:style-name="T18">000</text:span><text:span text:style-name="T18">元，</text:span><text:span text:style-name="T18">減少短期貸款3億4</text:span><text:span text:style-name="T18">,</text:span><text:span text:style-name="T18">700萬元，</text:span><text:span text:style-name="T18">減少投資</text:span><text:span text:style-name="T18">1</text:span><text:span text:style-name="T18">08億</text:span><text:span text:style-name="T18">8</text:span><text:span text:style-name="T18">,598萬</text:span><text:span text:style-name="T18">5</text:span><text:span text:style-name="T18">,000元，減少長期貸款</text:span><text:span text:style-name="T18">109</text:span><text:span text:style-name="T18">億元，收取利息</text:span><text:span text:style-name="T17">60</text:span><text:span text:style-name="T18">億</text:span><text:span text:style-name="T18">6</text:span><text:span text:style-name="T17">,</text:span><text:span text:style-name="T17">870</text:span><text:span text:style-name="T18">萬元；現金流出</text:span><text:span text:style-name="T18">1</text:span><text:span text:style-name="T18">59億</text:span><text:span text:style-name="T18">8</text:span><text:span text:style-name="T18">,165萬</text:span><text:span text:style-name="T18">1</text:span><text:span text:style-name="T18">,000元，包括增加流動金融資產</text:span><text:span text:style-name="T18">1</text:span><text:span text:style-name="T18">9億</text:span><text:span text:style-name="T17">919</text:span><text:span text:style-name="T18">萬</text:span><text:span text:style-name="T18">1</text:span><text:span text:style-name="T17">,000</text:span><text:span text:style-name="T18">元，增加投資</text:span><text:span text:style-name="T18">3</text:span><text:span text:style-name="T18">9億</text:span><text:span text:style-name="T18">3</text:span><text:span text:style-name="T18">14萬</text:span><text:span text:style-name="T18">5</text:span><text:span text:style-name="T18">,000元，增加長期貸款</text:span><text:span text:style-name="T18">101</text:span><text:span text:style-name="T18">億</text:span><text:span text:style-name="T18">6,</text:span><text:span text:style-name="T18">931</text:span><text:span text:style-name="T18">萬5</text:span><text:span text:style-name="T18">,000元。</text:span></text:p>
      <text:p text:style-name="P30"><text:span text:style-name="T17">(3)</text:span><text:span text:style-name="T18">籌資活動之淨現金流</text:span><text:span text:style-name="T18">出3</text:span><text:span text:style-name="T18">億</text:span><text:span text:style-name="T18">6</text:span><text:span text:style-name="T17">,</text:span><text:span text:style-name="T17">081</text:span><text:span text:style-name="T18">萬</text:span><text:span text:style-name="T18">8</text:span><text:span text:style-name="T18">,000元，</text:span><text:span text:style-name="T18">包括減少短期</text:span><text:span text:style-name="T18">債</text:span><text:span text:style-name="T18">務3億4</text:span><text:span text:style-name="T17">,700</text:span><text:span text:style-name="T18">萬元，支付利息</text:span><text:span text:style-name="T18">1</text:span><text:span text:style-name="T17">,</text:span><text:span text:style-name="T17">381</text:span><text:span text:style-name="T18">萬</text:span><text:span text:style-name="T18">8,</text:span><text:span text:style-name="T18">000元。</text:span></text:p>
      <text:p text:style-name="P30"><text:span text:style-name="T17">(4)</text:span><text:span text:style-name="T18">現金及約當現金之淨減</text:span><text:span text:style-name="T18">2</text:span><text:span text:style-name="T18">8億</text:span><text:span text:style-name="T18">1</text:span><text:span text:style-name="T17">,</text:span><text:span text:style-name="T17">329</text:span><text:span text:style-name="T18">萬</text:span><text:span text:style-name="T18">3</text:span><text:span text:style-name="T18">,000元，係期末現金</text:span><text:span text:style-name="T18">39</text:span><text:span text:style-name="T18">3億</text:span><text:span text:style-name="T18">9</text:span><text:span text:style-name="T17">,</text:span><text:span text:style-name="T17">302</text:span><text:span text:style-name="T18">萬</text:span><text:span text:style-name="T18">9</text:span><text:span text:style-name="T18">,000元，較期初現金</text:span><text:span text:style-name="T17">422</text:span><text:span text:style-name="T18">億</text:span><text:span text:style-name="T18">6</text:span><text:span text:style-name="T18">32萬</text:span><text:span text:style-name="T18">2</text:span><text:span text:style-name="T18">,000元減少之數。</text:span></text:p>
      <text:h text:style-name="P13" text:outline-level="1"><text:span text:style-name="T7">四、勞工保險、就業保險</text:span><text:span text:style-name="T7">、</text:span><text:span text:style-name="T7">職災保護</text:span><text:span text:style-name="T7">與勞職保及保護</text:span><text:span text:style-name="T7">業務之財務分析</text:span></text:h>
      <text:p text:style-name="P37"><text:span text:style-name="T63">(</text:span><text:span text:style-name="T65">一</text:span><text:span text:style-name="T63">)</text:span><text:span text:style-name="T65">勞工保險：</text:span><text:span text:style-name="T41">依勞工保險條例第67條規定，勞工保險基金除作為1.對於公債、庫券及公司債之投資；2.存放於公營銀行或中央主管機關指定之金融機構；3.自設勞保醫院之投資及特約公立醫院勞保病房整修之貸款；4.對於被保險人之貸款；5.政府核准有利於本基金收入之投資等運用及保險給付支出外，不得移作他用或轉移處分，故勞工保險收支結餘悉數提列準備，惟本年度收支短絀，悉數由以前年度提存之責任準備弭平。</text:span><text:span text:style-name="T41">另配合勞工職業災害保險及保護法於本年5月1日施行，將原列於勞工保險業務項下之職業災害保險、職災保護業務整併為勞</text:span><text:span text:style-name="T41">職</text:span><text:span text:style-name="T41">保及</text:span><text:span text:style-name="T41">保護</text:span><text:span text:style-name="T41">業務，並將勞工保險業務項下之職業災害保險截至本年4月底之責任準備累積餘額25</text:span><text:span text:style-name="T41">2</text:span><text:span text:style-name="T41">億</text:span><text:span text:style-name="T41">6,040</text:span><text:span text:style-name="T41">萬</text:span><text:span text:style-name="T41">8,000</text:span><text:span text:style-name="T41">元，全數移轉至勞職保及保護業務項下。</text:span><text:span text:style-name="T41">該基金最近5年勞</text:span><text:span text:style-name="T41">工</text:span><text:span text:style-name="T65">保</text:span><text:span text:style-name="T65">險</text:span><text:span text:style-name="T65">責任</text:span><text:span text:style-name="T41">準備之提列數</text:span><text:span text:style-name="T41">、</text:span><text:span text:style-name="T41">收回數（用於填補短絀）及期末累積餘額如下：</text:span></text:p>
      <text:p text:style-name="P32"><draw:frame draw:style-name="fr1" draw:name="外框1" text:anchor-type="char" svg:x="3.214cm" svg:y="0.646cm" svg:width="1.517cm" svg:height="0.947cm" draw:z-index="1"><draw:text-box><text:p text:style-name="P42">年度</text:p><text:p text:style-name="P41"/></draw:text-box></draw:frame><draw:frame draw:style-name="fr1" draw:name="外框2" text:anchor-type="char" svg:x="2.03cm" svg:y="1.175cm" svg:width="1.517cm" svg:height="0.947cm" draw:z-index="4"><draw:text-box><text:p text:style-name="P42">項目</text:p><text:p text:style-name="P41"/></draw:text-box></draw:frame><text:s text:c="39"/><text:span text:style-name="T13">單位：新臺幣千元</text:span></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row table:style-name="表格2.1">
          <table:table-cell table:style-name="表格2.A1" office:value-type="string">
            <text:p text:style-name="P4"/>
          </table:table-cell>
          <table:table-cell table:style-name="表格2.A1" office:value-type="string">
            <text:p text:style-name="P14"><text:span text:style-name="T30">107</text:span><text:span text:style-name="T32">年度</text:span></text:p>
            <text:p text:style-name="P15">決算數</text:p>
          </table:table-cell>
          <table:table-cell table:style-name="表格2.A1" office:value-type="string">
            <text:p text:style-name="P14"><text:span text:style-name="T30">108</text:span><text:span text:style-name="T32">年度</text:span></text:p>
            <text:p text:style-name="P15">決算數</text:p>
          </table:table-cell>
          <table:table-cell table:style-name="表格2.A1" office:value-type="string">
            <text:p text:style-name="P14"><text:span text:style-name="T30">109</text:span><text:span text:style-name="T32">年度</text:span></text:p>
            <text:p text:style-name="P15">決算數</text:p>
          </table:table-cell>
          <table:table-cell table:style-name="表格2.A1" office:value-type="string">
            <text:p text:style-name="P14"><text:span text:style-name="T30">110</text:span><text:span text:style-name="T32">年度</text:span></text:p>
            <text:p text:style-name="P15">預算數</text:p>
          </table:table-cell>
          <table:table-cell table:style-name="表格2.F1" office:value-type="string">
            <text:p text:style-name="P14"><text:span text:style-name="T30">111</text:span><text:span text:style-name="T32">年度</text:span></text:p>
            <text:p text:style-name="P15">預算數</text:p>
          </table:table-cell>
        </table:table-row>
        <table:table-row table:style-name="表格2.2">
          <table:table-cell table:style-name="表格2.A2" office:value-type="string">
            <text:p text:style-name="P6">提列數</text:p>
          </table:table-cell>
          <table:table-cell table:style-name="表格2.A1" office:value-type="string">
            <text:p text:style-name="P16"><text:span text:style-name="T33">1,660,262</text:span></text:p>
          </table:table-cell>
          <table:table-cell table:style-name="表格2.A1" office:value-type="string">
            <text:p text:style-name="P16"><text:span text:style-name="T33">68,313,791</text:span></text:p>
          </table:table-cell>
          <table:table-cell table:style-name="表格2.A1" office:value-type="string">
            <text:p text:style-name="P16"><text:span text:style-name="T33">36,327,167</text:span></text:p>
          </table:table-cell>
          <table:table-cell table:style-name="表格2.A1" office:value-type="string">
            <text:p text:style-name="P16"><text:span text:style-name="T33">1</text:span><text:span text:style-name="T33">,159,558</text:span></text:p>
          </table:table-cell>
          <table:table-cell table:style-name="表格2.F1" office:value-type="string">
            <text:p text:style-name="P16"><text:span text:style-name="T33">3</text:span><text:span text:style-name="T33">87,583</text:span></text:p>
          </table:table-cell>
        </table:table-row>
        <table:table-row table:style-name="表格2.3">
          <table:table-cell table:style-name="表格2.A2" office:value-type="string">
            <text:p text:style-name="P6">收回數</text:p>
          </table:table-cell>
          <table:table-cell table:style-name="表格2.A1" office:value-type="string">
            <text:p text:style-name="P16"><text:span text:style-name="T33">4</text:span><text:span text:style-name="T33">1,380,054</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6"><text:span text:style-name="T33">10,816,936</text:span></text:p>
          </table:table-cell>
          <table:table-cell table:style-name="表格2.F1" office:value-type="string">
            <text:p text:style-name="P16"><text:span text:style-name="T33">2</text:span><text:span text:style-name="T33">3,569,189</text:span></text:p>
          </table:table-cell>
        </table:table-row>
        <table:table-row table:style-name="表格2.4">
          <table:table-cell table:style-name="表格2.A2" office:value-type="string">
            <text:p text:style-name="P5">期末累積</text:p>
            <text:p text:style-name="P2"><text:span text:style-name="T56">餘</text:span><text:span text:style-name="T57"> <text:s text:c="3"/></text:span><text:span text:style-name="T56">額</text:span></text:p>
          </table:table-cell>
          <table:table-cell table:style-name="表格2.A1" office:value-type="string">
            <text:p text:style-name="P16"><text:span text:style-name="T33">760,780,418</text:span></text:p>
          </table:table-cell>
          <table:table-cell table:style-name="表格2.A1" office:value-type="string">
            <text:p text:style-name="P16"><text:span text:style-name="T33">828,430,104</text:span></text:p>
          </table:table-cell>
          <table:table-cell table:style-name="表格2.A1" office:value-type="string">
            <text:p text:style-name="P16"><text:span text:style-name="T33">864,304,449</text:span></text:p>
          </table:table-cell>
          <table:table-cell table:style-name="表格2.A1" office:value-type="string">
            <text:p text:style-name="P16"><text:span text:style-name="T33">854,352,236</text:span></text:p>
          </table:table-cell>
          <table:table-cell table:style-name="表格2.F1" office:value-type="string">
            <text:p text:style-name="P16"><text:span text:style-name="T33">8</text:span><text:span text:style-name="T33">05,678,310</text:span></text:p>
          </table:table-cell>
        </table:table-row>
        <table:table-row table:style-name="表格2.5">
          <table:table-cell table:style-name="表格2.A5" table:number-columns-spanned="6" office:value-type="string">
            <text:p text:style-name="P43"><text:span text:style-name="T45">註：</text:span><text:span text:style-name="T45">107</text:span><text:span text:style-name="T45">至</text:span><text:span text:style-name="T45">109</text:span><text:span text:style-name="T45">年度決算數及</text:span><text:span text:style-name="T45">110</text:span><text:span text:style-name="T45">年度預算數之期末累積餘額，包括勞工保險業務項下普通事故及職業災害保險之責任準備餘額。</text:span></text:p>
          </table:table-cell>
          <table:covered-table-cell/>
          <table:covered-table-cell/>
          <table:covered-table-cell/>
          <table:covered-table-cell/>
          <table:covered-table-cell/>
        </table:table-row>
      </table:table>
      <text:p text:style-name="P38"><text:span text:style-name="T63">(</text:span><text:span text:style-name="T65">二</text:span><text:span text:style-name="T63">)</text:span><text:span text:style-name="T65">就業保險：</text:span><text:span text:style-name="T41">依就業保險法第</text:span><text:span text:style-name="T43">34</text:span><text:span text:style-name="T41">條規定，就業保險基金除作為</text:span><text:span text:style-name="T43">1.</text:span><text:span text:style-name="T41">對於公債、庫券及公司債之投資；</text:span><text:span text:style-name="T43">2.</text:span><text:span text:style-name="T41">存放於公營銀行或中央主管機關指定之金融機構及買賣短期票券；</text:span><text:span text:style-name="T43">3.</text:span><text:span text:style-name="T41">其他經中央主管機關核准有利於本基金收益之投資等運用、保險給付支出及辦理被保險人之在職訓練、失業後之職業訓練、創業協助及其他促進就業措施、僱用安定措施暨雇主僱用失業勞工之獎助外，不得移作他用或轉移處分，故本年度預算將就業保險收支結餘悉數提列準備。該基金最近</text:span><text:span text:style-name="T43">5</text:span><text:span text:style-name="T41">年就</text:span><text:span text:style-name="T41">業</text:span><text:span text:style-name="T41">保</text:span><text:span text:style-name="T41">險</text:span><text:span text:style-name="T41">責任準備之提列數及期末累積餘額如下：</text:span></text:p>
      <text:p text:style-name="P35"><draw:frame draw:style-name="fr1" draw:name="外框3" text:anchor-type="char" svg:x="2.958cm" svg:y="0.656cm" svg:width="1.517cm" draw:z-index="2"><draw:text-box fo:min-height="0cm"><text:p text:style-name="P42">年度</text:p></draw:text-box></draw:frame><text:span text:style-name="T15"><text:s text:c="37"/></text:span><text:span text:style-name="T52">單位：新臺幣千元</text:span></text:p>
      <text:p text:style-name="P39"><draw:frame draw:style-name="fr2" draw:name="外框4" text:anchor-type="paragraph" svg:x="2.233cm" svg:y="0.002cm" svg:width="14.658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4"/></table:table-cell><table:table-cell table:style-name="表格3.A1" office:value-type="string"><text:p text:style-name="P14"><text:span text:style-name="T30">107</text:span><text:span text:style-name="T32">年度</text:span></text:p><text:p text:style-name="P15">決算數</text:p></table:table-cell><table:table-cell table:style-name="表格3.A1" office:value-type="string"><text:p text:style-name="P14"><text:span text:style-name="T30">108</text:span><text:span text:style-name="T32">年度</text:span></text:p><text:p text:style-name="P15">決算數</text:p></table:table-cell><table:table-cell table:style-name="表格3.A1" office:value-type="string"><text:p text:style-name="P14"><text:span text:style-name="T30">109</text:span><text:span text:style-name="T32">年度</text:span></text:p><text:p text:style-name="P15">決算數</text:p></table:table-cell><table:table-cell table:style-name="表格3.A1" office:value-type="string"><text:p text:style-name="P14"><text:span text:style-name="T30">110</text:span><text:span text:style-name="T32">年度</text:span></text:p><text:p text:style-name="P15">預算數</text:p></table:table-cell><table:table-cell table:style-name="表格3.F1" office:value-type="string"><text:p text:style-name="P14"><text:span text:style-name="T30">111</text:span><text:span text:style-name="T32">年度</text:span></text:p><text:p text:style-name="P15">預算數</text:p></table:table-cell></table:table-row><table:table-row table:style-name="表格3.2"><table:table-cell table:style-name="表格3.A1" office:value-type="string"><text:p text:style-name="P6">提列數</text:p></table:table-cell><table:table-cell table:style-name="表格3.A1" office:value-type="string"><text:p text:style-name="P16"><text:span text:style-name="T33">9,084,364</text:span></text:p></table:table-cell><table:table-cell table:style-name="表格3.A1" office:value-type="string"><text:p text:style-name="P16"><text:span text:style-name="T33">7,759,070</text:span></text:p></table:table-cell><table:table-cell table:style-name="表格3.A1" office:value-type="string"><text:p text:style-name="P16"><text:span text:style-name="T33">4,319,223</text:span></text:p></table:table-cell><table:table-cell table:style-name="表格3.A1" office:value-type="string"><text:p text:style-name="P16"><text:span text:style-name="T33">5,527,767</text:span></text:p></table:table-cell><table:table-cell table:style-name="表格3.F1" office:value-type="string"><text:p text:style-name="P16"><text:span text:style-name="T33">4</text:span><text:span text:style-name="T33">,573,039</text:span></text:p></table:table-cell></table:table-row><table:table-row table:style-name="表格3.1"><table:table-cell table:style-name="表格3.A1" office:value-type="string"><text:p text:style-name="P5">期末累積</text:p><text:p text:style-name="P3"><text:span text:style-name="T56">餘</text:span><text:span text:style-name="T58"> </text:span><text:span text:style-name="T57"><text:s text:c="3"/></text:span><text:span text:style-name="T56">額</text:span></text:p></table:table-cell><table:table-cell table:style-name="表格3.A1" office:value-type="string"><text:p text:style-name="P16"><text:span text:style-name="T33">131,171,368</text:span></text:p></table:table-cell><table:table-cell table:style-name="表格3.A1" office:value-type="string"><text:p text:style-name="P16"><text:span text:style-name="T33">138,930,438</text:span></text:p></table:table-cell><table:table-cell table:style-name="表格3.A1" office:value-type="string"><text:p text:style-name="P16"><text:span text:style-name="T33">143,249,661</text:span></text:p></table:table-cell><table:table-cell table:style-name="表格3.A1" office:value-type="string"><text:p text:style-name="P16"><text:span text:style-name="T33">148,777,428</text:span></text:p></table:table-cell><table:table-cell table:style-name="表格3.F1" office:value-type="string"><text:p text:style-name="P16"><text:span text:style-name="T33">1</text:span><text:span text:style-name="T33">53,350,467</text:span></text:p></table:table-cell></table:table-row></table:table></draw:text-box></draw:frame><draw:frame draw:style-name="fr1" draw:name="外框5" text:anchor-type="char" svg:x="1.977cm" svg:y="0.416cm" svg:width="1.517cm" svg:height="0.947cm" draw:z-index="5"><draw:text-box><text:p text:style-name="P42">項目</text:p><text:p text:style-name="P41"/></draw:text-box></draw:frame><text:line-break/></text:p>
      <text:p text:style-name="P37"><text:span text:style-name="T63">(</text:span><text:span text:style-name="T65">三</text:span><text:span text:style-name="T63">)</text:span><text:span text:style-name="T65">職災保護：</text:span><text:span text:style-name="T41">依職業災害勞工保護法第</text:span><text:span text:style-name="T43">3</text:span><text:span text:style-name="T41">條及第</text:span><text:span text:style-name="T43">4</text:span><text:span text:style-name="T41">條規定，中央主管機關應自勞工保險基金職業災害保險收支結餘提撥專款，作為加強辦理職業災害預防及補助參加勞工保險而遭遇職業災害勞工之用，另編列專款預算，作為補助未加入勞工保險而遭遇職業災害勞工之用，故職災保護收支結餘悉數提列準備，惟本年度收支短絀，悉數由以前年度提存之</text:span><text:span text:style-name="T41">責任</text:span><text:span text:style-name="T41">準備弭平。</text:span><text:span text:style-name="T65">另配合勞工職業災害保險及保護法於本年5月1日施行，將職災保護業務截至本年4月底之責任準備累</text:span><text:span text:style-name="T41">積</text:span><text:span text:style-name="T65">餘額1</text:span><text:span text:style-name="T65">10</text:span><text:span text:style-name="T65">億</text:span><text:span text:style-name="T65">7,572</text:span><text:span text:style-name="T65">萬</text:span><text:span text:style-name="T65">9,000</text:span><text:span text:style-name="T65">元，全數移轉至勞職保及保護業務項下。</text:span><text:span text:style-name="T65">該</text:span><text:span text:style-name="T41">基金最近</text:span><text:span text:style-name="T43">5</text:span><text:span text:style-name="T41">年職災保護</text:span><text:span text:style-name="T41">責任</text:span><text:span text:style-name="T41">準備之</text:span><text:span text:style-name="T41">提列數、</text:span><text:span text:style-name="T41">收回數（用於填補短絀）及期末累積餘額如下：</text:span></text:p>
      <text:p text:style-name="P36"><draw:frame draw:style-name="fr1" draw:name="外框6" text:anchor-type="char" svg:x="1.976cm" svg:y="1.035cm" svg:width="1.517cm" svg:height="0.947cm" draw:z-index="6"><draw:text-box><text:p text:style-name="P42">項目</text:p><text:p text:style-name="P41"/></draw:text-box></draw:frame><draw:frame draw:style-name="fr1" draw:name="外框7" text:anchor-type="char" svg:x="3.023cm" svg:y="0.623cm" svg:width="1.517cm" svg:height="0.947cm" draw:z-index="3"><draw:text-box><text:p text:style-name="P42">年度</text:p><text:p text:style-name="P41"/></draw:text-box></draw:frame><text:s text:c="38"/><text:span text:style-name="T13">單位：新臺幣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
          </table:table-cell>
          <table:table-cell table:style-name="表格4.A1" office:value-type="string">
            <text:p text:style-name="P14"><text:span text:style-name="T30">10</text:span><text:span text:style-name="T30">7</text:span><text:span text:style-name="T32">年度</text:span></text:p>
            <text:p text:style-name="P15">決算數</text:p>
          </table:table-cell>
          <table:table-cell table:style-name="表格4.A1" office:value-type="string">
            <text:p text:style-name="P14"><text:span text:style-name="T30">10</text:span><text:span text:style-name="T30">8</text:span><text:span text:style-name="T32">年度</text:span></text:p>
            <text:p text:style-name="P15">決算數</text:p>
          </table:table-cell>
          <table:table-cell table:style-name="表格4.A1" office:value-type="string">
            <text:p text:style-name="P14"><text:span text:style-name="T30">10</text:span><text:span text:style-name="T30">9</text:span><text:span text:style-name="T32">年度</text:span></text:p>
            <text:p text:style-name="P15">決算數</text:p>
          </table:table-cell>
          <table:table-cell table:style-name="表格4.A1" office:value-type="string">
            <text:p text:style-name="P14"><text:span text:style-name="T30">1</text:span><text:span text:style-name="T30">10</text:span><text:span text:style-name="T32">年度</text:span></text:p>
            <text:p text:style-name="P15">預算數</text:p>
          </table:table-cell>
          <table:table-cell table:style-name="表格4.F1" office:value-type="string">
            <text:p text:style-name="P14"><text:span text:style-name="T30">11</text:span><text:span text:style-name="T30">1</text:span><text:span text:style-name="T32">年度</text:span></text:p>
            <text:p text:style-name="P15">預算數</text:p>
          </table:table-cell>
        </table:table-row>
        <table:table-row table:style-name="表格4.2">
          <table:table-cell table:style-name="表格4.A1" office:value-type="string">
            <text:p text:style-name="P6">提列數</text:p>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F1" office:value-type="string">
            <text:p text:style-name="P16"><text:span text:style-name="T33">16,</text:span><text:span text:style-name="T33">010</text:span></text:p>
          </table:table-cell>
        </table:table-row>
        <table:table-row table:style-name="表格4.2">
          <table:table-cell table:style-name="表格4.A1" office:value-type="string">
            <text:p text:style-name="P6">收回數</text:p>
          </table:table-cell>
          <table:table-cell table:style-name="表格4.A1" office:value-type="string">
            <text:p text:style-name="P16"><text:span text:style-name="T33">4</text:span><text:span text:style-name="T33">32,462</text:span></text:p>
          </table:table-cell>
          <table:table-cell table:style-name="表格4.A1" office:value-type="string">
            <text:p text:style-name="P16"><text:span text:style-name="T33">4</text:span><text:span text:style-name="T33">58,704</text:span></text:p>
          </table:table-cell>
          <table:table-cell table:style-name="表格4.A1" office:value-type="string">
            <text:p text:style-name="P16"><text:span text:style-name="T33">455</text:span><text:span text:style-name="T33">,</text:span><text:span text:style-name="T33">298</text:span></text:p>
          </table:table-cell>
          <table:table-cell table:style-name="表格4.A1" office:value-type="string">
            <text:p text:style-name="P16"><text:span text:style-name="T33">563,412</text:span></text:p>
          </table:table-cell>
          <table:table-cell table:style-name="表格4.F1" office:value-type="string">
            <text:p text:style-name="P16"><text:span text:style-name="T33">1</text:span><text:span text:style-name="T33">50,725</text:span></text:p>
          </table:table-cell>
        </table:table-row>
        <table:table-row table:style-name="表格4.4">
          <table:table-cell table:style-name="表格4.A1" office:value-type="string">
            <text:p text:style-name="P5">期末累積</text:p>
            <text:p text:style-name="P2"><text:span text:style-name="T56">餘</text:span><text:span text:style-name="T58"> </text:span><text:span text:style-name="T57"><text:s text:c="3"/></text:span><text:span text:style-name="T56">額</text:span></text:p>
          </table:table-cell>
          <table:table-cell table:style-name="表格4.A1" office:value-type="string">
            <text:p text:style-name="P16"><text:span text:style-name="T33">11,044,183</text:span></text:p>
          </table:table-cell>
          <table:table-cell table:style-name="表格4.A1" office:value-type="string">
            <text:p text:style-name="P16"><text:span text:style-name="T33">11,249,584</text:span></text:p>
          </table:table-cell>
          <table:table-cell table:style-name="表格4.A1" office:value-type="string">
            <text:p text:style-name="P16"><text:span text:style-name="T33">11,</text:span><text:span text:style-name="T33">247</text:span><text:span text:style-name="T33">,</text:span><text:span text:style-name="T33">108</text:span></text:p>
          </table:table-cell>
          <table:table-cell table:style-name="表格4.A1" office:value-type="string">
            <text:p text:style-name="P16"><text:span text:style-name="T33">1</text:span><text:span text:style-name="T33">0</text:span><text:span text:style-name="T33">,</text:span><text:span text:style-name="T33">978</text:span><text:span text:style-name="T33">,</text:span><text:span text:style-name="T33">532</text:span></text:p>
          </table:table-cell>
          <table:table-cell table:style-name="表格4.F1" office:value-type="string">
            <text:p text:style-name="P18">0</text:p>
          </table:table-cell>
        </table:table-row>
      </table:table>
      <text:p text:style-name="P37"><text:span text:style-name="T63">(</text:span><text:span text:style-name="T63">四</text:span><text:span text:style-name="T63">)</text:span><text:span text:style-name="T63">勞</text:span><text:span text:style-name="T65">職</text:span><text:span text:style-name="T65">保及</text:span><text:span text:style-name="T65">保護：</text:span><text:span text:style-name="T65">配合勞工職業災害保險及保護法於本年5月1日施行，將原列於勞工保險業務項下之職業災害保險</text:span><text:span text:style-name="T51">、</text:span><text:span text:style-name="T65">職災保護業務整併為勞職保及保護業務</text:span><text:span text:style-name="T41">，分別由勞工保險業務項下</text:span><text:span text:style-name="T65">之</text:span><text:span text:style-name="T41">職業災害保險</text:span><text:span text:style-name="T26">、</text:span><text:span text:style-name="T41">職災保護業務轉入截至本年4月底之責任準備累積餘額25</text:span><text:span text:style-name="T41">2</text:span><text:span text:style-name="T41">億6</text:span><text:span text:style-name="T41">,040</text:span><text:span text:style-name="T41">萬8</text:span><text:span text:style-name="T41">,</text:span><text:span text:style-name="T41">000元及110億7,</text:span><text:span text:style-name="T41">572</text:span><text:span text:style-name="T41">萬9</text:span><text:span text:style-name="T41">,000</text:span><text:span text:style-name="T41">元，共計363億3</text:span><text:span text:style-name="T41">,</text:span><text:span text:style-name="T41">613萬7</text:span><text:span text:style-name="T41">,000</text:span><text:span text:style-name="T41">元。</text:span><text:span text:style-name="T41">依</text:span><text:span text:style-name="T65">勞工職業災害保險及保護法</text:span><text:span text:style-name="T41">第</text:span><text:span text:style-name="T41">60條至第62條</text:span><text:span text:style-name="T41">規定，</text:span><text:span text:style-name="T41">勞工職業災害保險基金除作為</text:span><text:span text:style-name="T41">1.</text:span><text:span text:style-name="T41">投資國內債務證券</text:span><text:span text:style-name="T41">；2.</text:span><text:span text:style-name="T41">存放國內之金融機構及投資短期票券</text:span><text:span text:style-name="T41">；3.</text:span><text:span text:style-name="T41">其他經中央主管機關核准有利於本基金收益之投資等</text:span><text:span text:style-name="T41">運用</text:span><text:span text:style-name="T26">、</text:span><text:span text:style-name="T41">保險給付支出</text:span><text:span text:style-name="T41">、津貼、補助支出、審核保險給付必要費用、職業災害預防及重建相關經費</text:span><text:span text:style-name="T41">外，</text:span><text:span text:style-name="T41">不得移作他用或轉移處分，</text:span><text:span text:style-name="T41">惟本年度收支短絀，悉數由</text:span><text:span text:style-name="T41">本年度轉入之責任準備</text:span><text:span text:style-name="T41">弭平。</text:span><text:span text:style-name="T41">該基金本</text:span><text:span text:style-name="T41">年</text:span><text:span text:style-name="T41">度勞</text:span><text:span text:style-name="T41">職</text:span><text:span text:style-name="T41">保及</text:span><text:span text:style-name="T41">保護</text:span><text:span text:style-name="T41">責任</text:span><text:span text:style-name="T41">準備之</text:span><text:span text:style-name="T41">轉入數、</text:span><text:span text:style-name="T41">收回數（用於填補短絀）及期末累積餘額</text:span><text:span text:style-name="T41">分別為363億3</text:span><text:span text:style-name="T41">,</text:span><text:span text:style-name="T41">613萬7</text:span><text:span text:style-name="T41">,000</text:span><text:span text:style-name="T41">元</text:span><text:span text:style-name="T26">、</text:span><text:span text:style-name="T41">10億864萬2</text:span><text:span text:style-name="T41">,000</text:span><text:span text:style-name="T41">元及353億2</text:span><text:span text:style-name="T41">,</text:span><text:span text:style-name="T41">749萬5</text:span><text:span text:style-name="T41">,000</text:span><text:span text:style-name="T41">元</text:span><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margin-top="0cm" fo:margin-bottom="0.212cm" loext:contextual-spacing="false"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純文字1" style:family="paragraph" style:parent-style-name="Standard">
      <style:paragraph-properties style:vertical-align="baseline"/>
      <style:text-properties style:font-name="細明體" fo:font-family="細明體, MingLiU" style:font-family-generic="modern" style:letter-kerning="false" style:font-name-asian="細明體" style:font-family-asian="細明體, MingLiU" style:font-family-generic-asian="modern"/>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分析o1" style:family="paragraph" style:parent-style-name="分析_28_1_29_">
      <style:paragraph-properties fo:margin-left="3.54cm" fo:margin-right="0cm" fo:line-height="0.776cm" fo:text-indent="-0.54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一" style:family="paragraph" style:parent-style-name="Standard">
      <style:paragraph-properties fo:margin-left="1.341cm" fo:margin-right="0cm" style:line-height-at-least="0.706cm" fo:text-align="justify" style:justify-single-word="false" fo:text-indent="0.776cm" style:auto-text-indent="false" style:vertical-align="baseline"/>
      <style:text-properties fo:font-size="11pt" style:letter-kerning="false" style:font-name-asian="細明體" style:font-family-asian="細明體, MingLiU" style:font-family-generic-asian="modern" style:font-size-asian="11pt"/>
    </style:style>
    <style:style style:name="標_e4c6_" style:display-name="標" style:family="paragraph" style:parent-style-name="Standard">
      <style:paragraph-properties fo:margin-left="1.729cm" fo:margin-right="0cm" style:line-height-at-least="0.706cm" fo:text-align="justify" style:justify-single-word="false" fo:text-indent="-0.42cm" style:auto-text-indent="false" style:vertical-align="baseline"/>
      <style:text-properties fo:font-size="11pt" style:letter-kerning="false" style:font-name-asian="細明體" style:font-family-asian="細明體, MingLiU" style:font-family-generic-asian="modern"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625cm" fo:text-indent="-0.476cm" fo:margin-left="4.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4.163cm" fo:text-indent="-0.582cm" fo:margin-left="4.1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作業基金分析說明</dc:title>
    <dc:subject>醫療藥品基金分析說明</dc:subject>
    <meta:keyword>預算資訊</meta:keyword>
    <meta:initial-creator>第2局</meta:initial-creator>
    <meta:creation-date>2021-08-28T12:51:00</meta:creation-date>
    <dc:creator>曾彥順</dc:creator>
    <dc:date>2021-08-28T12:51:00</dc:date>
    <meta:print-date>2021-08-12T15:14:00</meta:print-date>
    <meta:editing-cycles>2</meta:editing-cycles>
    <meta:document-statistic meta:table-count="4" meta:image-count="0" meta:object-count="0" meta:page-count="2" meta:paragraph-count="132" meta:word-count="2735" meta:character-count="3695" meta:non-whitespace-character-count="3554"/>
    <meta:generator>NDC_ODF_Application_Tools/2.0.4$Windows_X86_64 LibreOffice_project/ace8b54cb4771cd6636f2ccb1aac7c9dad875112</meta:generator>
  </office:meta>
</office:document-meta>
</file>