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粗明體" svg:font-family="華康粗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84cm" fo:margin-left="1.251cm" table:align="left" style:writing-mode="lr-tb"/>
    </style:style>
    <style:style style:name="表格1.A" style:family="table-column">
      <style:table-column-properties style:column-width="0.619cm"/>
    </style:style>
    <style:style style:name="表格1.B" style:family="table-column">
      <style:table-column-properties style:column-width="5.001cm"/>
    </style:style>
    <style:style style:name="表格1.C" style:family="table-column">
      <style:table-column-properties style:column-width="0.616cm"/>
    </style:style>
    <style:style style:name="表格1.E" style:family="table-column">
      <style:table-column-properties style:column-width="8.971cm"/>
    </style:style>
    <style:style style:name="表格1.1" style:family="table-row">
      <style:table-row-properties style:min-row-height="0.845cm" fo:keep-together="auto"/>
    </style:style>
    <style:style style:name="表格1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表格1.B1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4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3" style:family="table-row">
      <style:table-row-properties style:min-row-height="0.499cm" fo:keep-together="auto"/>
    </style:style>
    <style:style style:name="表格1.D3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D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E5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1.E6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D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" style:family="table">
      <style:table-properties style:width="15.849cm" fo:margin-left="1.177cm" table:align="left" style:writing-mode="lr-tb"/>
    </style:style>
    <style:style style:name="表格2.A" style:family="table-column">
      <style:table-column-properties style:column-width="2.963cm"/>
    </style:style>
    <style:style style:name="表格2.B" style:family="table-column">
      <style:table-column-properties style:column-width="1.291cm"/>
    </style:style>
    <style:style style:name="表格2.C" style:family="table-column">
      <style:table-column-properties style:column-width="2.314cm"/>
    </style:style>
    <style:style style:name="表格2.E" style:family="table-column">
      <style:table-column-properties style:column-width="2.316cm"/>
    </style:style>
    <style:style style:name="表格2.G" style:family="table-column">
      <style:table-column-properties style:column-width="2.334cm"/>
    </style:style>
    <style:style style:name="表格2.1" style:family="table-row">
      <style:table-row-properties style:min-row-height="1.328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101cm" fo:keep-together="auto"/>
    </style:style>
    <style:style style:name="P1" style:family="paragraph" style:parent-style-name="純文字">
      <style:paragraph-properties fo:margin-left="0cm" fo:margin-right="0.085cm" fo:line-height="0.564cm" fo:text-align="end" style:justify-single-word="false" fo:text-indent="0cm" style:auto-text-indent="false" style:text-autospace="none" style:vertical-align="bottom"/>
    </style:style>
    <style:style style:name="P2" style:family="paragraph" style:parent-style-name="純文字">
      <style:paragraph-properties fo:margin-left="0cm" fo:margin-right="0.085cm" fo:line-height="0.564cm" fo:text-align="end" style:justify-single-word="false" fo:text-indent="0cm" style:auto-text-indent="false" style:text-autospace="none" style:vertical-align="bottom"/>
      <style:text-properties style:font-name="Times New Roman" style:font-name-asian="標楷體" style:font-name-complex="Times New Roman"/>
    </style:style>
    <style:style style:name="P3" style:family="paragraph" style:parent-style-name="一_3001_說明_ff08_首行縮排_ff09_">
      <style:paragraph-properties fo:margin-left="1.27cm" fo:margin-right="0cm" fo:margin-top="0cm" fo:margin-bottom="0cm" loext:contextual-spacing="false" fo:text-indent="1.058cm" style:auto-text-indent="false"/>
    </style:style>
    <style:style style:name="P4" style:family="paragraph" style:parent-style-name="一_3001_說明_ff08_首行縮排_ff09_">
      <style:paragraph-properties fo:margin-left="1.27cm" fo:margin-right="0cm" fo:margin-top="0.191cm" fo:margin-bottom="0.191cm" loext:contextual-spacing="false" fo:text-indent="1.058cm" style:auto-text-indent="false"/>
      <style:text-properties style:font-name-asian="標楷體"/>
    </style:style>
    <style:style style:name="P5" style:family="paragraph" style:parent-style-name="一_3001_說明_ff08_首行縮排_ff09_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</style:style>
    <style:style style:name="P6" style:family="paragraph" style:parent-style-name="一_3001_說明_ff08_首行縮排_ff09_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</style:style>
    <style:style style:name="P7" style:family="paragraph" style:parent-style-name="一_3001_說明_ff08_首行縮排_ff09_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 style:snap-to-layout-grid="false"/>
      <style:text-properties fo:font-size="12pt" style:font-name-asian="標楷體" style:font-size-asian="12pt" style:font-size-complex="12pt"/>
    </style:style>
    <style:style style:name="P8" style:family="paragraph" style:parent-style-name="一_3001_說明_ff08_首行縮排_ff09_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 style:snap-to-layout-grid="false"/>
      <style:text-properties fo:font-size="12pt" style:font-name-asian="標楷體" style:font-size-asian="12pt" style:font-size-complex="12pt"/>
    </style:style>
    <style:style style:name="P9" style:family="paragraph" style:parent-style-name="一_3001_說明_ff08_首行縮排_ff09_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fo:font-size="12pt" style:font-name-asian="標楷體" style:font-size-asian="12pt" style:font-size-complex="12pt"/>
    </style:style>
    <style:style style:name="P10" style:family="paragraph" style:parent-style-name="一_3001_說明_ff08_首行縮排_ff09_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fo:font-size="12pt" style:font-name-asian="標楷體" style:font-size-asian="12pt" style:font-size-complex="12pt"/>
    </style:style>
    <style:style style:name="P11" style:family="paragraph" style:parent-style-name="一_3001_說明_ff08_首行縮排_ff09_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nap-to-layout-grid="false"/>
      <style:text-properties fo:font-size="12pt" style:font-name-asian="標楷體" style:font-size-asian="12pt" style:font-size-complex="12pt"/>
    </style:style>
    <style:style style:name="P12" style:family="paragraph" style:parent-style-name="一_3001_說明_ff08_首行縮排_ff09_">
      <style:paragraph-properties fo:margin-left="0cm" fo:margin-right="0cm" fo:margin-top="0cm" fo:margin-bottom="0cm" loext:contextual-spacing="false" fo:line-height="0.141cm" fo:text-indent="0cm" style:auto-text-indent="false" style:snap-to-layout-grid="false"/>
      <style:text-properties fo:font-size="4pt" style:font-name-asian="標楷體" style:font-size-asian="4pt" style:font-size-complex="4pt"/>
    </style:style>
    <style:style style:name="P13" style:family="paragraph" style:parent-style-name="一_3001_說明_ff08_首行縮排_ff09_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14" style:family="paragraph" style:parent-style-name="一_3001_說明_ff08_首行縮排_ff09_">
      <style:paragraph-properties fo:margin-left="0cm" fo:margin-right="0cm" fo:margin-top="0.127cm" fo:margin-bottom="0.127cm" loext:contextual-spacing="false" fo:line-height="100%" fo:text-indent="0cm" style:auto-text-indent="false"/>
    </style:style>
    <style:style style:name="P15" style:family="paragraph" style:parent-style-name="一_3001_說明_ff08_首行縮排_ff09_">
      <style:paragraph-properties fo:margin-left="0cm" fo:margin-right="0cm" fo:margin-top="0.127cm" fo:margin-bottom="0.127cm" loext:contextual-spacing="false" fo:line-height="100%" fo:text-indent="0cm" style:auto-text-indent="false"/>
      <style:text-properties fo:font-size="12pt" fo:letter-spacing="0.011cm" style:font-name-asian="標楷體" style:font-size-asian="12pt" style:font-size-complex="12pt"/>
    </style:style>
    <style:style style:name="P16" style:family="paragraph" style:parent-style-name="標題_28_一_29_">
      <style:paragraph-properties fo:margin-left="1.258cm" fo:margin-right="0cm" fo:margin-top="0cm" fo:margin-bottom="0cm" loext:contextual-spacing="false" fo:line-height="0.882cm" fo:text-indent="0cm" style:auto-text-indent="false">
        <style:tab-stops/>
      </style:paragraph-properties>
    </style:style>
    <style:style style:name="P17" style:family="paragraph" style:parent-style-name="標題_28_一_29_">
      <style:paragraph-properties fo:margin-left="1.258cm" fo:margin-right="0cm" fo:margin-top="0.318cm" fo:margin-bottom="0cm" loext:contextual-spacing="false" fo:line-height="0.882cm" fo:text-indent="0cm" style:auto-text-indent="false">
        <style:tab-stops/>
      </style:paragraph-properties>
    </style:style>
    <style:style style:name="P18" style:family="paragraph" style:parent-style-name="標題_28_一_29_">
      <style:paragraph-properties fo:margin-left="2.159cm" fo:margin-right="0cm" fo:margin-top="0cm" fo:margin-bottom="0cm" loext:contextual-spacing="false" fo:line-height="0.882cm" fo:text-indent="1.058cm" style:auto-text-indent="false">
        <style:tab-stops/>
      </style:paragraph-properties>
    </style:style>
    <style:style style:name="P19" style:family="paragraph" style:parent-style-name="分析_28_1_29_">
      <style:paragraph-properties fo:margin-left="3.21cm" fo:margin-right="0cm" fo:line-height="0.882cm" fo:text-indent="-0.649cm" style:auto-text-indent="false">
        <style:tab-stops/>
      </style:paragraph-properties>
    </style:style>
    <style:style style:name="P20" style:family="paragraph" style:parent-style-name="分析_28_1_29_">
      <style:paragraph-properties fo:margin-left="3.212cm" fo:margin-right="0cm" fo:line-height="0.882cm" fo:text-indent="-0.651cm" style:auto-text-indent="false">
        <style:tab-stops/>
      </style:paragraph-properties>
    </style:style>
    <style:style style:name="P21" style:family="paragraph" style:parent-style-name="分析_28_1_29_">
      <style:paragraph-properties fo:margin-left="3.212cm" fo:margin-right="0cm" fo:margin-top="0.064cm" fo:margin-bottom="0cm" loext:contextual-spacing="false" fo:line-height="0.917cm" fo:text-indent="-0.651cm" style:auto-text-indent="false">
        <style:tab-stops/>
      </style:paragraph-properties>
    </style:style>
    <style:style style:name="P22" style:family="paragraph" style:parent-style-name="分析_28_1_29_">
      <style:paragraph-properties fo:margin-left="3.212cm" fo:margin-right="0cm" fo:margin-top="0.064cm" fo:margin-bottom="0cm" loext:contextual-spacing="false" fo:line-height="0.882cm" fo:text-indent="-0.651cm" style:auto-text-indent="false">
        <style:tab-stops/>
      </style:paragraph-properties>
    </style:style>
    <style:style style:name="P23" style:family="paragraph" style:parent-style-name="分析1.凸排">
      <style:paragraph-properties fo:margin-left="2.559cm" fo:margin-right="0cm" fo:line-height="0.882cm" fo:text-indent="-0.4cm" style:auto-text-indent="false"/>
    </style:style>
    <style:style style:name="P24" style:family="paragraph" style:parent-style-name="分析1.凸排">
      <style:paragraph-properties fo:margin-left="2.559cm" fo:margin-right="0cm" fo:line-height="0.882cm" fo:text-indent="-0.4cm" style:auto-text-indent="false"/>
      <style:text-properties style:font-name-asian="標楷體"/>
    </style:style>
    <style:style style:name="P25" style:family="paragraph" style:parent-style-name="分析1.凸排">
      <style:paragraph-properties fo:margin-left="2.559cm" fo:margin-right="0cm" fo:margin-top="0.127cm" fo:margin-bottom="0cm" loext:contextual-spacing="false" fo:line-height="0.882cm" fo:text-indent="-0.4cm" style:auto-text-indent="false"/>
    </style:style>
    <style:style style:name="P26" style:family="paragraph" style:parent-style-name="Plain_20_Text">
      <style:paragraph-properties fo:line-height="0.564cm" fo:text-align="center" style:justify-single-word="false"/>
      <style:text-properties style:font-name="Times New Roman" style:font-name-asian="標楷體"/>
    </style:style>
    <style:style style:name="P27" style:family="paragraph" style:parent-style-name="Plain_20_Text">
      <style:paragraph-properties fo:margin-left="0.101cm" fo:margin-right="0.101cm" fo:line-height="0.564cm" fo:text-align="center" style:justify-single-word="false" fo:text-indent="0cm" style:auto-text-indent="false"/>
      <style:text-properties style:font-name="Times New Roman" style:font-name-asian="標楷體"/>
    </style:style>
    <style:style style:name="P28" style:family="paragraph" style:parent-style-name="基金名稱" style:master-page-name="Standard">
      <style:paragraph-properties fo:margin-top="0cm" fo:margin-bottom="0.212cm" loext:contextual-spacing="false" style:page-number="auto"/>
      <style:text-properties style:font-name="Times New Roman" fo:font-size="18pt" fo:letter-spacing="0.212cm" fo:font-weight="bold" style:font-name-asian="標楷體" style:font-size-asian="18pt" style:font-weight-asian="bold" style:font-name-complex="Times New Roman" style:font-size-complex="18pt"/>
    </style:style>
    <style:style style:name="P29" style:family="paragraph" style:parent-style-name="標題一_3001_">
      <style:paragraph-properties fo:margin-top="0cm" fo:margin-bottom="0cm" loext:contextual-spacing="false"/>
      <style:text-properties style:font-name-asian="標楷體"/>
    </style:style>
    <style:style style:name="P30" style:family="paragraph" style:parent-style-name="標題一_3001_">
      <style:paragraph-properties fo:margin-top="0cm" fo:margin-bottom="0cm" loext:contextual-spacing="false" fo:line-height="0.529cm" fo:text-align="center" style:justify-single-word="false"/>
      <style:text-properties fo:font-size="12pt" fo:font-weight="normal" style:font-size-asian="12pt" style:font-weight-asian="normal"/>
    </style:style>
    <style:style style:name="P31" style:family="paragraph" style:parent-style-name="標題一_3001_">
      <style:paragraph-properties fo:margin-top="0.318cm" fo:margin-bottom="0.318cm" loext:contextual-spacing="false" style:snap-to-layout-grid="false"/>
    </style:style>
    <style:style style:name="P32" style:family="paragraph" style:parent-style-name="標題一_3001_">
      <style:paragraph-properties fo:margin-left="0.101cm" fo:margin-right="0.101cm" fo:margin-top="0cm" fo:margin-bottom="0cm" loext:contextual-spacing="false" fo:line-height="0.529cm" fo:text-align="justify" fo:text-align-last="justify" style:justify-single-word="false" fo:text-indent="0cm" style:auto-text-indent="false"/>
      <style:text-properties fo:font-size="12pt" fo:font-weight="normal" style:font-name-asian="標楷體" style:font-size-asian="12pt" style:font-weight-asian="normal"/>
    </style:style>
    <style:style style:name="P33" style:family="paragraph" style:parent-style-name="標題一_3001_">
      <style:paragraph-properties fo:margin-left="0.203cm" fo:margin-right="0.169cm" fo:margin-top="0cm" fo:margin-bottom="0cm" loext:contextual-spacing="false" fo:line-height="0.529cm" fo:text-align="justify" fo:text-align-last="justify" style:justify-single-word="false" fo:text-indent="0cm" style:auto-text-indent="false"/>
    </style:style>
    <style:style style:name="P34" style:family="paragraph" style:parent-style-name="標題一_3001_">
      <style:paragraph-properties fo:margin-left="0.203cm" fo:margin-right="0.169cm" fo:margin-top="0cm" fo:margin-bottom="0cm" loext:contextual-spacing="false" fo:line-height="0.529cm" fo:text-align="justify" fo:text-align-last="justify" style:justify-single-word="false" fo:text-indent="0cm" style:auto-text-indent="false"/>
      <style:text-properties fo:font-size="12pt" fo:letter-spacing="normal" fo:font-weight="normal" style:font-name-asian="標楷體" style:font-size-asian="12pt" style:font-weight-asian="normal"/>
    </style:style>
    <style:style style:name="P35" style:family="paragraph" style:parent-style-name="標題一_3001_">
      <style:paragraph-properties fo:margin-left="0cm" fo:margin-right="0.085cm" fo:margin-top="0cm" fo:margin-bottom="0cm" loext:contextual-spacing="false" fo:line-height="0.564cm" fo:text-align="end" style:justify-single-word="false" fo:text-indent="0cm" style:auto-text-indent="false" style:text-autospace="none" style:vertical-align="bottom"/>
    </style:style>
    <style:style style:name="P36" style:family="paragraph" style:parent-style-name="標題一_3001_">
      <style:paragraph-properties fo:margin-left="0cm" fo:margin-right="0.085cm" fo:margin-top="0cm" fo:margin-bottom="0cm" loext:contextual-spacing="false" fo:line-height="0.564cm" fo:text-align="end" style:justify-single-word="false" fo:text-indent="0cm" style:auto-text-indent="false" style:text-autospace="none" style:vertical-align="bottom"/>
      <style:text-properties fo:font-size="12pt" fo:letter-spacing="normal" fo:font-weight="normal" style:font-name-asian="標楷體" style:font-size-asian="12pt" style:font-weight-asian="normal"/>
    </style:style>
    <style:style style:name="P37" style:family="paragraph" style:parent-style-name="標題一_3001_">
      <style:paragraph-properties fo:margin-top="0.508cm" fo:margin-bottom="0cm" loext:contextual-spacing="false" fo:line-height="0.882cm" style:snap-to-layout-grid="false"/>
      <style:text-properties style:font-name-asian="標楷體"/>
    </style:style>
    <style:style style:name="P38" style:family="paragraph" style:parent-style-name="分析o1">
      <style:paragraph-properties fo:margin-left="3.701cm" fo:margin-right="0cm" fo:line-height="0.882cm" fo:text-indent="-0.52cm" style:auto-text-indent="false"/>
    </style:style>
    <style:style style:name="T1" style:family="text">
      <style:text-properties style:font-name="Times New Roman" fo:font-size="18pt" fo:letter-spacing="0.212cm" fo:font-weight="bold" style:font-size-asian="18pt" style:font-weight-asian="bold" style:font-name-complex="Times New Roman" style:font-size-complex="18pt"/>
    </style:style>
    <style:style style:name="T2" style:family="text">
      <style:text-properties style:font-name="Times New Roman" style:font-name-asian="標楷體"/>
    </style:style>
    <style:style style:name="T3" style:family="text">
      <style:text-properties style:font-name="Times New Roman" style:font-name-asian="標楷體" style:font-name-complex="Times New Roman"/>
    </style:style>
    <style:style style:name="T4" style:family="text">
      <style:text-properties style:font-name="Times New Roman" style:font-name-asian="標楷體" style:font-name-complex="Times New Roman"/>
    </style:style>
    <style:style style:name="T5" style:family="text">
      <style:text-properties style:font-name-asian="標楷體"/>
    </style:style>
    <style:style style:name="T6" style:family="text">
      <style:text-properties style:font-name-asian="標楷體"/>
    </style:style>
    <style:style style:name="T7" style:family="text">
      <style:text-properties style:font-name-asian="標楷體" style:font-size-complex="12pt"/>
    </style:style>
    <style:style style:name="T8" style:family="text">
      <style:text-properties fo:font-size="12pt" style:font-name-asian="標楷體" style:font-size-asian="12pt" style:font-size-complex="12pt"/>
    </style:style>
    <style:style style:name="T9" style:family="text">
      <style:text-properties fo:font-size="12pt" fo:letter-spacing="0.011cm" style:font-name-asian="標楷體" style:font-size-asian="12pt" style:font-size-complex="12pt"/>
    </style:style>
    <style:style style:name="T10" style:family="text">
      <style:text-properties fo:font-size="12pt" fo:letter-spacing="0.011cm" style:font-name-asian="標楷體" style:font-size-asian="12pt" style:font-size-complex="12pt"/>
    </style:style>
    <style:style style:name="T11" style:family="text">
      <style:text-properties fo:font-size="12pt" fo:font-weight="normal" style:font-name-asian="標楷體" style:font-size-asian="12pt" style:font-weight-asian="normal"/>
    </style:style>
    <style:style style:name="T12" style:family="text">
      <style:text-properties fo:font-size="12pt" fo:letter-spacing="normal" fo:font-weight="normal" style:font-size-asian="12pt" style:font-weight-asian="normal"/>
    </style:style>
    <style:style style:name="T13" style:family="text">
      <style:text-properties fo:font-size="12pt" fo:letter-spacing="normal" fo:font-weight="normal" style:font-size-asian="12pt" style:font-weight-asian="normal"/>
    </style:style>
    <style:style style:name="T14" style:family="text">
      <style:text-properties fo:font-size="12pt" fo:letter-spacing="normal" fo:font-weight="normal" style:font-name-asian="標楷體" style:font-size-asian="12pt" style:font-weight-asian="normal"/>
    </style:style>
    <style:style style:name="T15" style:family="text">
      <style:text-properties fo:font-size="12pt" fo:letter-spacing="normal" fo:font-weight="normal" style:font-name-asian="標楷體" style:font-size-asian="12pt" style:font-weight-asian="normal"/>
    </style:style>
    <style:style style:name="T16" style:family="text">
      <style:text-properties style:font-name-asian="Times New Roman"/>
    </style:style>
    <style:style style:name="T17" style:family="text">
      <style:text-properties style:font-name-asian="Times New Roman" style:font-size-complex="12pt"/>
    </style:style>
    <style:style style:name="T18" style:family="text">
      <style:text-properties style:font-name-asian="Times New Roman" style:font-size-complex="12pt"/>
    </style:style>
    <style:style style:name="T19" style:family="text">
      <style:text-properties style:font-name="新細明體" fo:letter-spacing="0.011cm" style:font-name-asian="新細明體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醫療藥品基金</text:p>
      <text:p text:style-name="P29">一、基金概況</text:p>
      <text:p text:style-name="P3"><text:span text:style-name="T5">前臺灣省衛生處為強化所屬醫療機構醫療藥品之管理，依據預算法規定，於40年3月設立藥品醫療設備基金，嗣為統籌管理，於69年7月將所屬醫療機構醫療藥品基金合併成本基金。87年12月配合臺灣省政府功能業務與組織調整方案，</text:span><text:span text:style-name="T5">改隸</text:span><text:span text:style-name="T5">中央政府。</text:span></text:p>
      <text:p text:style-name="P4">本基金主要任務為辦理國民醫療與健康服務，並加強醫學研究，提高所屬醫療機構醫療水準。目前編列作業基金之醫療機構計26家，分布於全國各地，負責病患之診察治療及長期照護，醫師教學與醫學研究工作。本基金之構成體系如下圖：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row table:style-name="表格1.1">
          <table:table-cell table:style-name="表格1.A1" office:value-type="string">
            <text:p text:style-name="P7"/>
          </table:table-cell>
          <table:table-cell table:style-name="表格1.B1" office:value-type="string">
            <text:p text:style-name="P6"><text:span text:style-name="T7">附</text:span><text:span text:style-name="T17"> </text:span><text:span text:style-name="T7">屬</text:span><text:span text:style-name="T17"> </text:span><text:span text:style-name="T7">單</text:span><text:span text:style-name="T17"> </text:span><text:span text:style-name="T7">位</text:span><text:span text:style-name="T17"> </text:span><text:span text:style-name="T7">預</text:span><text:span text:style-name="T17"> </text:span><text:span text:style-name="T7">算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7"/>
          </table:table-cell>
          <table:table-cell table:style-name="表格1.B1" office:value-type="string">
            <text:p text:style-name="P5"><text:span text:style-name="T7">附</text:span><text:span text:style-name="T17"> </text:span><text:span text:style-name="T7">屬</text:span><text:span text:style-name="T17"> </text:span><text:span text:style-name="T7">單</text:span><text:span text:style-name="T17"> </text:span><text:span text:style-name="T7">位</text:span><text:span text:style-name="T17"> </text:span><text:span text:style-name="T7">預</text:span><text:span text:style-name="T17"> </text:span><text:span text:style-name="T7">算</text:span><text:span text:style-name="T17"> </text:span><text:span text:style-name="T7">之</text:span><text:span text:style-name="T17"> </text:span><text:span text:style-name="T7">分</text:span><text:span text:style-name="T17"> </text:span><text:span text:style-name="T7">預</text:span><text:span text:style-name="T17"> </text:span><text:span text:style-name="T7">算</text:span></text:p>
          </table:table-cell>
        </table:table-row>
        <table:table-row table:style-name="表格1.2">
          <table:table-cell table:style-name="表格1.A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E2" office:value-type="string">
            <text:p text:style-name="P12"/>
          </table:table-cell>
        </table:table-row>
        <table:table-row table:style-name="表格1.3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D3" office:value-type="string">
            <text:p text:style-name="P9"/>
          </table:table-cell>
          <table:table-cell table:style-name="表格1.E3" table:number-rows-spanned="2" office:value-type="string">
            <text:p text:style-name="P14"><text:span text:style-name="T9">基隆醫院、臺北醫院</text:span><text:span text:style-name="T9">、</text:span><text:span text:style-name="T9">桃園醫院</text:span><text:span text:style-name="T9">及苗栗醫院</text:span><text:span text:style-name="T9">等20家醫院</text:span></text:p>
          </table:table-cell>
        </table:table-row>
        <table:table-row table:style-name="表格1.3">
          <table:table-cell table:style-name="表格1.A2" office:value-type="string">
            <text:p text:style-name="P9"/>
          </table:table-cell>
          <table:table-cell table:style-name="表格1.D3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D4" office:value-type="string">
            <text:p text:style-name="P9"/>
          </table:table-cell>
          <table:covered-table-cell/>
        </table:table-row>
        <table:table-row table:style-name="表格1.3">
          <table:table-cell table:style-name="表格1.A5" table:number-rows-spanned="2" office:value-type="string">
            <text:p text:style-name="P10"/>
          </table:table-cell>
          <table:table-cell table:style-name="表格1.B5" table:number-rows-spanned="2" office:value-type="string">
            <text:p text:style-name="P13">醫 療 藥 品 基 金</text:p>
          </table:table-cell>
          <table:table-cell table:style-name="表格1.C5" office:value-type="string">
            <text:p text:style-name="P11"/>
          </table:table-cell>
          <table:table-cell table:style-name="表格1.D5" office:value-type="string">
            <text:p text:style-name="P9"/>
          </table:table-cell>
          <table:table-cell table:style-name="表格1.E5" office:value-type="string">
            <text:p text:style-name="P9"/>
          </table:table-cell>
        </table:table-row>
        <table:table-row table:style-name="表格1.3">
          <table:covered-table-cell/>
          <table:covered-table-cell/>
          <table:table-cell table:style-name="表格1.D5" office:value-type="string">
            <text:p text:style-name="P9"/>
          </table:table-cell>
          <table:table-cell table:style-name="表格1.D5" office:value-type="string">
            <text:p text:style-name="P9"/>
          </table:table-cell>
          <table:table-cell table:style-name="表格1.E6" office:value-type="string">
            <text:p text:style-name="P9"/>
          </table:table-cell>
        </table:table-row>
        <table:table-row table:style-name="表格1.3">
          <table:table-cell table:style-name="表格1.A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D5" office:value-type="string">
            <text:p text:style-name="P9"/>
          </table:table-cell>
          <table:table-cell table:style-name="表格1.E3" table:number-rows-spanned="4" office:value-type="string">
            <text:p text:style-name="P15">桃園療養院、八里療養院、草屯療養院、嘉南療養院、樂生療養院及胸腔病院等6家專科醫院</text:p>
          </table:table-cell>
        </table:table-row>
        <table:table-row table:style-name="表格1.3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D8" office:value-type="string">
            <text:p text:style-name="P9"/>
          </table:table-cell>
          <table:covered-table-cell/>
        </table:table-row>
        <table:table-row table:style-name="表格1.3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covered-table-cell/>
        </table:table-row>
        <table:table-row table:style-name="表格1.3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covered-table-cell/>
        </table:table-row>
      </table:table>
      <text:p text:style-name="P31"><text:span text:style-name="T5">二、最近5</text:span>年主要營運項目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 table:number-columns-repeated="2"/>
        <table:table-column table:style-name="表格2.G"/>
        <table:table-row table:style-name="表格2.1">
          <table:table-cell table:style-name="表格2.A1" office:value-type="string">
            <text:p text:style-name="P30"><text:span text:style-name="T5">項</text:span><text:span text:style-name="T16"> <text:s text:c="3"/></text:span><text:span text:style-name="T5">目</text:span></text:p>
          </table:table-cell>
          <table:table-cell table:style-name="表格2.A1" office:value-type="string">
            <text:p text:style-name="P32">單位</text:p>
          </table:table-cell>
          <table:table-cell table:style-name="表格2.A1" office:value-type="string">
            <text:p text:style-name="P33"><text:span text:style-name="T14">10</text:span><text:span text:style-name="T14">7</text:span><text:span text:style-name="T14">年度</text:span></text:p>
            <text:p text:style-name="P33"><text:span text:style-name="T14">決</text:span><text:span text:style-name="T14">算數</text:span></text:p>
          </table:table-cell>
          <table:table-cell table:style-name="表格2.A1" office:value-type="string">
            <text:p text:style-name="P33"><text:span text:style-name="T14">108年度</text:span></text:p>
            <text:p text:style-name="P33"><text:span text:style-name="T14">決</text:span><text:span text:style-name="T14">算數</text:span></text:p>
          </table:table-cell>
          <table:table-cell table:style-name="表格2.A1" office:value-type="string">
            <text:p text:style-name="P33"><text:span text:style-name="T14">109年度</text:span></text:p>
            <text:p text:style-name="P33"><text:span text:style-name="T14">決</text:span><text:span text:style-name="T14">算數</text:span></text:p>
          </table:table-cell>
          <table:table-cell table:style-name="表格2.A1" office:value-type="string">
            <text:p text:style-name="P33"><text:span text:style-name="T14">110年度</text:span></text:p>
            <text:p text:style-name="P34">預算數</text:p>
          </table:table-cell>
          <table:table-cell table:style-name="表格2.G1" office:value-type="string">
            <text:p text:style-name="P33"><text:span text:style-name="T14">111年度</text:span></text:p>
            <text:p text:style-name="P34">預算數</text:p>
          </table:table-cell>
        </table:table-row>
        <table:table-row table:style-name="表格2.2">
          <table:table-cell table:style-name="表格2.A1" office:value-type="string">
            <text:p text:style-name="P26">門診病患醫療</text:p>
          </table:table-cell>
          <table:table-cell table:style-name="表格2.A1" office:value-type="string">
            <text:p text:style-name="P27">人次</text:p>
          </table:table-cell>
          <table:table-cell table:style-name="表格2.A1" office:value-type="string">
            <text:p text:style-name="P35"><text:span text:style-name="T14">7,62</text:span><text:span text:style-name="T14">3</text:span><text:span text:style-name="T14">,</text:span><text:span text:style-name="T14">690</text:span></text:p>
          </table:table-cell>
          <table:table-cell table:style-name="表格2.A1" office:value-type="string">
            <text:p text:style-name="P35"><text:span text:style-name="T14">7</text:span><text:span text:style-name="T14">,820,673</text:span></text:p>
          </table:table-cell>
          <table:table-cell table:style-name="表格2.A1" office:value-type="string">
            <text:p text:style-name="P35"><text:span text:style-name="T14">7,293,299</text:span></text:p>
          </table:table-cell>
          <table:table-cell table:style-name="表格2.A1" office:value-type="string">
            <text:p text:style-name="P35"><text:span text:style-name="T14">8</text:span><text:span text:style-name="T14">,189,223</text:span></text:p>
          </table:table-cell>
          <table:table-cell table:style-name="表格2.G1" office:value-type="string">
            <text:p text:style-name="P36">7,854,886</text:p>
          </table:table-cell>
        </table:table-row>
        <table:table-row table:style-name="表格2.2">
          <table:table-cell table:style-name="表格2.A1" office:value-type="string">
            <text:p text:style-name="P26">住院病患醫療</text:p>
          </table:table-cell>
          <table:table-cell table:style-name="表格2.A1" office:value-type="string">
            <text:p text:style-name="P27">人日</text:p>
          </table:table-cell>
          <table:table-cell table:style-name="表格2.A1" office:value-type="string">
            <text:p text:style-name="P1"><text:span text:style-name="T3">3,0</text:span><text:span text:style-name="T3">44</text:span><text:span text:style-name="T3">,</text:span><text:span text:style-name="T3">463</text:span></text:p>
          </table:table-cell>
          <table:table-cell table:style-name="表格2.A1" office:value-type="string">
            <text:p text:style-name="P1"><text:span text:style-name="T3">3</text:span><text:span text:style-name="T3">,131,746</text:span></text:p>
          </table:table-cell>
          <table:table-cell table:style-name="表格2.A1" office:value-type="string">
            <text:p text:style-name="P2">3,099,896</text:p>
          </table:table-cell>
          <table:table-cell table:style-name="表格2.A1" office:value-type="string">
            <text:p text:style-name="P1"><text:span text:style-name="T3">3</text:span><text:span text:style-name="T3">,240,792</text:span></text:p>
          </table:table-cell>
          <table:table-cell table:style-name="表格2.G1" office:value-type="string">
            <text:p text:style-name="P2">3,203,967</text:p>
          </table:table-cell>
        </table:table-row>
      </table:table>
      <text:p text:style-name="P37">三、本年度營運計畫及預算</text:p>
      <text:p text:style-name="P16"><text:span text:style-name="T5">(一)營運計畫主要內容</text:span></text:p>
      <text:p text:style-name="P18"><text:span text:style-name="T5">本（</text:span><text:span text:style-name="T5">111</text:span><text:span text:style-name="T5">）年度主要營運項目分述如下：</text:span></text:p>
      <text:p text:style-name="P23"><text:span text:style-name="T5">1.預計診療門診病患</text:span><text:span text:style-name="T5">785萬4,886</text:span><text:span text:style-name="T5">人次及住院病患</text:span><text:span text:style-name="T5">320萬3,967</text:span><text:span text:style-name="T5">人日。</text:span></text:p>
      <text:p text:style-name="P24">2.賡續充實與汰換醫療設備及整修院舍；擴大辦理醫療合作，提升<text:soft-page-break/>醫療服務品質；配合社會福利政策，辦理長期照護及殘障醫療照顧；配合區域醫療網，協調地區醫療服務；支援當地衛生局（所）推展衛生保健政策。</text:p>
      <text:p text:style-name="P17"><text:span text:style-name="T5">(二)預算內容</text:span></text:p>
      <text:p text:style-name="P23"><text:span text:style-name="T5">1.業務收支之預計</text:span></text:p>
      <text:p text:style-name="P19"><text:span text:style-name="T5">(1)業務收入</text:span><text:span text:style-name="T5">369億8,405萬8,000元</text:span><text:span text:style-name="T5">，主要係醫療收入，較上年度預算數364億5,498萬5,000元，計增加</text:span><text:span text:style-name="T5">5億2,907萬3,000元</text:span><text:span text:style-name="T5">，約1.45％。</text:span></text:p>
      <text:p text:style-name="P19"><text:span text:style-name="T5">(2)業務成本與費用</text:span><text:span text:style-name="T5">359億8,263萬7,000元</text:span><text:span text:style-name="T5">，主要係醫療成本，較上年度預算數</text:span><text:span text:style-name="T5">3</text:span><text:span text:style-name="T5">54億2,595萬5,000元，計增加</text:span><text:span text:style-name="T5">5億5,668萬2,000元</text:span><text:span text:style-name="T5">，約1.57％。</text:span></text:p>
      <text:p text:style-name="P19"><text:span text:style-name="T5">(3)業務外收入12</text:span><text:span text:style-name="T5">億</text:span><text:span text:style-name="T5">9,460</text:span><text:span text:style-name="T5">萬</text:span><text:span text:style-name="T5">元，主要係雜項收入，較上年度預算數12億7,078萬5,000元，計</text:span><text:span text:style-name="T5">增加2,381萬5,000元</text:span><text:span text:style-name="T5">，約1.87％。</text:span></text:p>
      <text:p text:style-name="P20"><text:span text:style-name="T5">(4)業務外費用</text:span><text:span text:style-name="T5">10億2,152萬7,000元</text:span><text:span text:style-name="T5">，係雜項費用，較上年度預算數</text:span><text:span text:style-name="T5">10</text:span><text:span text:style-name="T5">億</text:span><text:span text:style-name="T5">1</text:span><text:span text:style-name="T5">,</text:span><text:span text:style-name="T5">933</text:span><text:span text:style-name="T5">萬</text:span><text:span text:style-name="T5">9</text:span><text:span text:style-name="T5">,000元，計</text:span><text:span text:style-name="T5">增加</text:span><text:span text:style-name="T5">218</text:span><text:span text:style-name="T5">萬</text:span><text:span text:style-name="T5">8</text:span><text:span text:style-name="T5">,000元</text:span><text:span text:style-name="T5">，約0.21％。</text:span></text:p>
      <text:p text:style-name="P20"><text:span text:style-name="T5">(5)業務總收支相抵後，計賸餘</text:span><text:span text:style-name="T5">12億7,449萬4,000元</text:span><text:span text:style-name="T5">，較上年度預算數12億8,047萬6,000元，計</text:span><text:span text:style-name="T5">減少</text:span><text:span text:style-name="T5">598</text:span><text:span text:style-name="T5">萬</text:span><text:span text:style-name="T5">2</text:span><text:span text:style-name="T5">,000元</text:span><text:span text:style-name="T5">，約0.47％。</text:span></text:p>
      <text:p text:style-name="P25"><text:span text:style-name="T5">2.餘絀撥補之預計</text:span></text:p>
      <text:p text:style-name="P21"><text:span text:style-name="T5">(1)賸餘之部：本年度預算賸餘</text:span><text:span text:style-name="T5">13億3,295萬2,000元</text:span><text:span text:style-name="T5">，連同以前年度未分配賸餘</text:span><text:span text:style-name="T5">31億5,498萬2,000元</text:span><text:span text:style-name="T5">，共有賸餘</text:span><text:span text:style-name="T5">44億8,793萬4,000元</text:span><text:span text:style-name="T5">，除填補累積短絀</text:span><text:span text:style-name="T5">2,242萬5,000元</text:span><text:span text:style-name="T5">，提存公積</text:span><text:span text:style-name="T5">12億7,792萬</text:span><text:span text:style-name="T5">元外，尚餘</text:span><text:span text:style-name="T5">31億8,758萬9,000元</text:span><text:span text:style-name="T5">，留待以後年度處理。</text:span></text:p>
      <text:p text:style-name="P22"><text:span text:style-name="T5">(2)短絀之部：本年度預算短絀</text:span><text:span text:style-name="T5">5,845萬8,000元</text:span><text:span text:style-name="T5">（係</text:span><text:span text:style-name="T5">醫療藥品母基金與</text:span><text:span text:style-name="T5">金門醫院作業基金分預算短絀之數），悉數撥用賸餘</text:span><text:span text:style-name="T5">2,242萬5,000元</text:span><text:span text:style-name="T5">及撥用公積</text:span><text:span text:style-name="T5">3,603萬3,000元</text:span><text:span text:style-name="T5">填補。</text:span></text:p>
      <text:p text:style-name="P25"><text:span text:style-name="T5">3.現金流量之預計</text:span></text:p>
      <text:p text:style-name="P19"><text:span text:style-name="T5">(1)業務活動之淨現金流入</text:span><text:span text:style-name="T5">29億2,153萬6,000元</text:span><text:span text:style-name="T5">。</text:span></text:p>
      <text:p text:style-name="P22"><text:span text:style-name="T5">(2)投資活動之現金流量</text:span></text:p>
      <text:p text:style-name="P38"><text:span text:style-name="T19">①</text:span><text:span text:style-name="T5">投資活動之淨現金流出</text:span><text:span text:style-name="T5">17億3,643萬9,000元</text:span><text:span text:style-name="T5">，其中現金流入</text:span><text:span text:style-name="T5">3,104萬3,000元</text:span><text:span text:style-name="T5">，係減少其他資產之數；現金流出</text:span><text:span text:style-name="T5">17億6,748萬2,000元</text:span><text:span text:style-name="T5">，包括增加</text:span><text:span text:style-name="T5">不動產、廠房及設備15億3,583萬3,000元</text:span><text:span text:style-name="T5">，增加無形資產</text:span><text:span text:style-name="T5">9,563萬2,000元，增加其他資產1億3,601萬7,000元</text:span><text:span text:style-name="T5">。</text:span></text:p>
      <text:p text:style-name="P38"><text:span text:style-name="T19">②</text:span><text:span text:style-name="T5">本年度固定資產建設改良擴充之數，係上述增加不動產、廠房及設備15億3,583萬3,000元，均為一般建築及設備計畫</text:span><text:span text:style-name="T5">，包括房屋及建築</text:span><text:span text:style-name="T5">5億2,001萬2,000元</text:span><text:span text:style-name="T5">，機械及設備</text:span><text:span text:style-name="T5">8億7,503萬6,000元</text:span><text:span text:style-name="T5">，交通及運輸設備</text:span><text:span text:style-name="T5">2,310萬2,000元</text:span><text:span text:style-name="T5">，什項設備</text:span><text:span text:style-name="T5">1億1,768萬3,000元</text:span><text:span text:style-name="T5">。</text:span></text:p>
      <text:p text:style-name="P22"><text:span text:style-name="T5">(3)</text:span><text:span text:style-name="T5">籌</text:span><text:span text:style-name="T5">資活動之淨現金流</text:span><text:span text:style-name="T5">入2億1,773萬8,000元</text:span><text:span text:style-name="T5">，其中現金流入</text:span><text:span text:style-name="T5">2億3,953萬3,000元</text:span><text:span text:style-name="T5">，包括增加其他負債</text:span><text:span text:style-name="T5">1億5,531萬7,000元，增加基金7,921萬6,000元，增加公積500萬元</text:span><text:span text:style-name="T5">；現金流出</text:span><text:span text:style-name="T5">2,179萬5,000元</text:span><text:span text:style-name="T5">，</text:span><text:span text:style-name="T5">係</text:span><text:span text:style-name="T5">減少其他</text:span><text:span text:style-name="T5">負</text:span><text:span text:style-name="T5">債</text:span><text:span text:style-name="T5">之數</text:span><text:span text:style-name="T5">。</text:span></text:p>
      <text:p text:style-name="P22"><text:span text:style-name="T5">(4)現金及約當現金之淨增</text:span><text:span text:style-name="T5">14億283萬5,000元</text:span><text:span text:style-name="T5">，係期末現金</text:span><text:span text:style-name="T5">232億2,381萬6,000元</text:span><text:span text:style-name="T5">，較期初現金</text:span><text:span text:style-name="T5">218億2,098萬1,000元</text:span><text:span text:style-name="T5">增加之數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粗明體" svg:font-family="華康粗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基金名稱" style:family="paragraph" style:parent-style-name="純文字">
      <style:paragraph-properties fo:margin-top="0.423cm" fo:margin-bottom="0.423cm" loext:contextual-spacing="false" fo:text-align="center" style:justify-single-word="false"/>
      <style:text-properties style:font-name="華康中黑體" fo:font-family="華康中黑體" style:font-family-generic="modern" fo:font-size="22pt" fo:letter-spacing="0.035cm" style:font-name-asian="華康中黑體" style:font-family-asian="華康中黑體" style:font-family-generic-asian="modern" style:font-size-asian="22pt"/>
    </style:style>
    <style:style style:name="標題一_3001_" style:display-name="標題一、" style:family="paragraph" style:parent-style-name="純文字">
      <style:paragraph-properties fo:margin-top="0.212cm" fo:margin-bottom="0.212cm" loext:contextual-spacing="false" fo:text-align="justify" style:justify-single-word="false"/>
      <style:text-properties style:font-name="Times New Roman" fo:font-family="'Times New Roman'" style:font-family-generic="roman" style:font-pitch="variable" fo:font-size="16pt" fo:letter-spacing="0.035cm" fo:font-weight="bold" style:font-name-asian="華康粗明體" style:font-family-asian="華康粗明體" style:font-family-generic-asian="modern" style:font-size-asian="16pt" style:font-weight-asian="bold" style:font-name-complex="Times New Roman" style:font-family-complex="'Times New Roman'" style:font-family-generic-complex="roman" style:font-pitch-complex="variable"/>
    </style:style>
    <style:style style:name="一_3001_說明_ff08_首行縮排_ff09_" style:display-name="一、說明（首行縮排）" style:family="paragraph" style:parent-style-name="純文字">
      <style:paragraph-properties fo:margin-left="1.3cm" fo:margin-right="0cm" fo:margin-top="0cm" fo:margin-bottom="0.212cm" loext:contextual-spacing="false" fo:line-height="0.847cm" fo:text-align="justify" style:justify-single-word="false" fo:text-indent="1.101cm" style:auto-text-indent="false">
        <style:tab-stops>
          <style:tab-stop style:position="18.415cm"/>
        </style:tab-stops>
      </style:paragraph-properties>
      <style:text-properties style:font-name="Times New Roman" fo:font-family="'Times New Roman'" style:font-family-generic="roman" style:font-pitch="variable" fo:font-size="14pt" fo:letter-spacing="0.018cm" style:font-name-asian="華康楷書體W5" style:font-family-asian="華康楷書體W5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分析1." style:family="paragraph" style:parent-style-name="Standard">
      <style:paragraph-properties fo:margin-left="2.701cm" fo:margin-right="0cm" fo:line-height="0.847cm" fo:text-align="justify" style:justify-single-word="false" fo:text-indent="1.199cm" style:auto-text-indent="false"/>
      <style:text-properties fo:font-size="16pt" fo:letter-spacing="0.018cm" style:font-name-asian="華康楷書體W5" style:font-family-asian="華康楷書體W5" style:font-family-generic-asian="script" style:font-size-asian="16pt"/>
    </style:style>
    <style:style style:name="標題_28_一_29_" style:display-name="標題(一)" style:family="paragraph" style:parent-style-name="一_3001_說明_ff08_首行縮排_ff09_">
      <style:paragraph-properties fo:margin-left="1.3cm" fo:margin-right="0cm" fo:margin-top="0.106cm" fo:margin-bottom="0.106cm" loext:contextual-spacing="false" fo:text-indent="0cm" style:auto-text-indent="false"/>
    </style:style>
    <style:style style:name="標題1." style:family="paragraph" style:parent-style-name="標題_28_一_29_">
      <style:paragraph-properties fo:margin-left="1.96cm" fo:margin-right="0cm" fo:text-indent="0cm" style:auto-text-indent="false"/>
    </style:style>
    <style:style style:name="分析_28_1_29_" style:display-name="分析(1)" style:family="paragraph" style:parent-style-name="標題1.">
      <style:paragraph-properties fo:margin-left="3.02cm" fo:margin-right="0cm" fo:margin-top="0cm" fo:margin-bottom="0cm" loext:contextual-spacing="false" fo:text-indent="-0.54cm" style:auto-text-indent="false"/>
    </style:style>
    <style:style style:name="_28_一_29_內容" style:display-name="(一)內容" style:family="paragraph" style:parent-style-name="一_3001_說明_ff08_首行縮排_ff09_">
      <style:paragraph-properties fo:margin-left="1.96cm" fo:margin-right="0cm" fo:text-indent="1.05cm" style:auto-text-indent="false"/>
    </style:style>
    <style:style style:name="分析1.首行縮排" style:family="paragraph" style:parent-style-name="_28_一_29_內容">
      <style:paragraph-properties fo:margin-left="2.501cm" fo:margin-right="0cm" fo:text-indent="1.05cm" style:auto-text-indent="false"/>
    </style:style>
    <style:style style:name="分析1.凸排" style:family="paragraph" style:parent-style-name="Standard">
      <style:paragraph-properties fo:margin-left="2.51cm" fo:margin-right="0cm" fo:line-height="0.847cm" fo:text-align="justify" style:justify-single-word="false" fo:text-indent="-0.55cm" style:auto-text-indent="false"/>
      <style:text-properties fo:font-size="14pt" fo:letter-spacing="0.018cm" style:font-name-asian="華康楷書體W5" style:font-family-asian="華康楷書體W5" style:font-family-generic-asian="script" style:font-size-asian="14pt"/>
    </style:style>
    <style:style style:name="補辦預算一_3001_" style:display-name="補辦預算一、" style:family="paragraph" style:parent-style-name="純文字">
      <style:paragraph-properties fo:margin-left="0.199cm" fo:margin-right="0.199cm" fo:text-indent="0cm" style:auto-text-indent="false"/>
      <style:text-properties style:font-name="Times New Roman" fo:font-family="'Times New Roman'" style:font-family-generic="roman" style:font-pitch="variable" style:font-name-asian="華康楷書體W5" style:font-family-asian="華康楷書體W5" style:font-family-generic-asian="script" style:font-name-complex="Times New Roman" style:font-family-complex="'Times New Roman'" style:font-family-generic-complex="roman" style:font-pitch-complex="variable"/>
    </style:style>
    <style:style style:name="Plain_20_Text" style:display-name="Plain Text" style:family="paragraph" style:parent-style-name="Standard">
      <style:paragraph-properties style:vertical-align="baseline"/>
      <style:text-properties style:font-name="細明體" fo:font-family="細明體, MingLiU" style:font-family-generic="modern" style:letter-kerning="false" style:font-name-asian="細明體" style:font-family-asian="細明體, MingLiU" style:font-family-generic-asian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分析o1" style:family="paragraph" style:parent-style-name="分析_28_1_29_">
      <style:paragraph-properties fo:margin-left="3.54cm" fo:margin-right="0cm" fo:line-height="0.776cm" fo:text-indent="-0.54cm" style:auto-text-indent="false">
        <style:tab-stops/>
      </style:paragraph-properties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0_字元_20_字元_20_字元" style:display-name="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size-asian="10pt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625cm" fo:text-indent="-0.476cm" fo:margin-left="4.62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4.163cm" fo:text-indent="-0.582cm" fo:margin-left="4.1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1年度預算案-作業基金分析說明</dc:title>
    <dc:subject>醫療藥品基金分析說明</dc:subject>
    <meta:keyword>預算資訊</meta:keyword>
    <meta:initial-creator>第2局</meta:initial-creator>
    <meta:creation-date>2020-08-13T08:50:00</meta:creation-date>
    <dc:creator>曾彥順</dc:creator>
    <dc:date>2021-08-17T12:52:00</dc:date>
    <meta:print-date>2021-08-15T09:55:00</meta:print-date>
    <meta:editing-cycles>28</meta:editing-cycles>
    <meta:editing-duration>PT6H4M</meta:editing-duration>
    <meta:document-statistic meta:table-count="2" meta:image-count="0" meta:object-count="0" meta:page-count="2" meta:paragraph-count="58" meta:word-count="1318" meta:character-count="1862" meta:non-whitespace-character-count="1839"/>
    <meta:generator>NDC_ODF_Application_Tools/2.0.4$Windows_X86_64 LibreOffice_project/ace8b54cb4771cd6636f2ccb1aac7c9dad875112</meta:generator>
  </office:meta>
</office:document-meta>
</file>