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1.455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374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2.394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fo:keep-together="auto"/>
    </style:style>
    <style:style style:name="P1" style:family="paragraph" style:parent-style-name="分析1.凸排">
      <style:paragraph-properties fo:margin-left="2.6cm" fo:margin-right="0cm" fo:text-indent="-0.452cm" style:auto-text-indent="false"/>
    </style:style>
    <style:style style:name="P2" style:family="paragraph" style:parent-style-name="_28_一_29_內容">
      <style:paragraph-properties fo:margin-left="2.12cm" fo:margin-right="0cm" fo:line-height="0.847cm" fo:text-indent="1.041cm" style:auto-text-indent="false"/>
    </style:style>
    <style:style style:name="P3" style:family="paragraph" style:parent-style-name="標題一_3001_">
      <style:paragraph-properties fo:margin-top="0cm" fo:margin-bottom="0cm" loext:contextual-spacing="false"/>
      <style:text-properties style:font-name-asian="標楷體" style:font-name-complex="標楷體"/>
    </style:style>
    <style:style style:name="P4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6" style:family="paragraph" style:parent-style-name="標題一_3001_" style:list-style-name="">
      <style:paragraph-properties fo:margin-top="0.318cm" fo:margin-bottom="0.318cm" loext:contextual-spacing="false"/>
      <style:text-properties style:font-name-asian="標楷體" style:font-name-complex="標楷體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11" style:family="paragraph" style:parent-style-name="標題一_3001_">
      <style:paragraph-properties fo:margin-left="0cm" fo:margin-right="0.055cm" fo:margin-top="0cm" fo:margin-bottom="0cm" loext:contextual-spacing="false" fo:line-height="0.564cm" fo:text-align="end" style:justify-single-word="false" fo:text-indent="0cm" style:auto-text-indent="false"/>
    </style:style>
    <style:style style:name="P12" style:family="paragraph" style:parent-style-name="標題一_3001_" style:list-style-name="">
      <style:paragraph-properties fo:margin-top="0.318cm" fo:margin-bottom="0cm" loext:contextual-spacing="false"/>
    </style:style>
    <style:style style:name="P13" style:family="paragraph" style:parent-style-name="標題_28_一_29_">
      <style:paragraph-properties fo:margin-left="1.259cm" fo:margin-right="0cm" fo:margin-top="0cm" fo:margin-bottom="0.071cm" loext:contextual-spacing="false" fo:line-height="0.847cm" fo:text-indent="0cm" style:auto-text-indent="false"/>
    </style:style>
    <style:style style:name="P14" style:family="paragraph" style:parent-style-name="標題_28_一_29_">
      <style:paragraph-properties fo:margin-left="1.259cm" fo:margin-right="0cm" fo:margin-top="0.071cm" fo:margin-bottom="0.071cm" loext:contextual-spacing="false" fo:line-height="0.847cm" fo:text-indent="0cm" style:auto-text-indent="false"/>
    </style:style>
    <style:style style:name="P15" style:family="paragraph" style:parent-style-name="基金名稱" style:list-style-name="" style:master-page-name="Standard">
      <style:paragraph-properties fo:margin-top="0cm" fo:margin-bottom="0.212cm" loext:contextual-spacing="false" style:page-number="auto"/>
    </style:style>
    <style:style style:name="P16" style:family="paragraph" style:parent-style-name="分析_28_1_29_">
      <style:paragraph-properties fo:margin-left="3.18cm" fo:margin-right="0cm" fo:text-indent="-0.61cm" style:auto-text-indent="false"/>
    </style:style>
    <style:style style:name="P17" style:family="paragraph" style:parent-style-name="分析_28_1_29_">
      <style:paragraph-properties fo:margin-left="3.201cm" fo:margin-right="0cm" fo:text-indent="-0.64cm" style:auto-text-indent="false">
        <style:tab-stops>
          <style:tab-stop style:position="15.452cm"/>
        </style:tab-stops>
      </style:paragraph-properties>
    </style:style>
    <style:style style:name="P18" style:family="paragraph" style:parent-style-name="分析_28_1_29_">
      <style:paragraph-properties fo:margin-left="2.72cm" fo:margin-right="0cm" fo:text-indent="-0.57cm" style:auto-text-indent="false">
        <style:tab-stops>
          <style:tab-stop style:position="7.594cm"/>
        </style:tab-stops>
      </style:paragraph-properties>
    </style:style>
    <style:style style:name="P19" style:family="paragraph" style:parent-style-name="分析_28_1_29_">
      <style:paragraph-properties fo:margin-left="2.618cm" fo:margin-right="0cm" fo:text-indent="1.08cm" style:auto-text-indent="false"/>
    </style:style>
    <style:style style:name="P20" style:family="paragraph" style:parent-style-name="分析_28_1_29_">
      <style:paragraph-properties fo:margin-left="3.235cm" fo:margin-right="0cm" fo:text-indent="-0.642cm" style:auto-text-indent="false"/>
    </style:style>
    <style:style style:name="P21" style:family="paragraph" style:parent-style-name="分析_28_1_29_">
      <style:paragraph-properties fo:margin-left="3.754cm" fo:margin-right="0cm" fo:text-indent="-1.06cm" style:auto-text-indent="false">
        <style:tab-stops>
          <style:tab-stop style:position="15.452cm"/>
        </style:tab-stops>
      </style:paragraph-properties>
    </style:style>
    <style:style style:name="P22" style:family="paragraph" style:parent-style-name="分析_28_1_29_">
      <style:paragraph-properties fo:margin-left="3.754cm" fo:margin-right="0cm" fo:text-indent="-1.087cm" style:auto-text-indent="false">
        <style:tab-stops>
          <style:tab-stop style:position="15.452cm"/>
        </style:tab-stops>
      </style:paragraph-properties>
    </style:style>
    <style:style style:name="P23" style:family="paragraph" style:parent-style-name="一_3001_說明_ff08_首行縮排_ff09_">
      <style:paragraph-properties fo:margin-left="1.281cm" fo:margin-right="0cm" fo:line-height="0.847cm" fo:text-indent="1.041cm" style:auto-text-indent="false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style:font-name-asian="標楷體" style:language-asian="zh" style:country-asian="HK" style:font-name-complex="標楷體"/>
    </style:style>
    <style:style style:name="T14" style:family="text">
      <style:text-properties style:font-name-asian="標楷體" style:language-asian="zh" style:country-asian="HK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fo:font-weight="normal" style:font-name-asian="標楷體" style:font-size-asian="11pt" style:font-weight-asian="normal" style:font-size-complex="11pt"/>
    </style:style>
    <style:style style:name="T17" style:family="text">
      <style:text-properties fo:font-size="11pt" fo:font-weight="normal" style:font-name-asian="標楷體" style:font-size-asian="11pt" style:font-weight-asian="normal" style:font-size-complex="11pt"/>
    </style:style>
    <style:style style:name="T18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19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20" style:family="text">
      <style:text-properties fo:font-size="11pt" fo:letter-spacing="normal" fo:font-weight="normal" style:font-name-asian="Times New Roman" style:font-size-asian="11pt" style:font-weight-asian="normal" style:font-size-complex="11pt"/>
    </style:style>
    <style:style style:name="T21" style:family="text">
      <style:text-properties fo:font-size="11pt" fo:letter-spacing="normal" fo:font-weight="normal" style:font-name-asian="Times New Roman" style:font-size-asian="11pt" style:font-weight-asian="normal" style:font-size-complex="11pt"/>
    </style:style>
    <style:style style:name="T22" style:family="text">
      <style:text-properties fo:letter-spacing="0.011cm" style:font-name-asian="標楷體" style:font-name-complex="標楷體"/>
    </style:style>
    <style:style style:name="T23" style:family="text">
      <style:text-properties fo:letter-spacing="0.011cm" style:font-name-asian="標楷體" style:language-asian="zh" style:country-asian="HK" style:font-name-complex="標楷體"/>
    </style:style>
    <style:style style:name="T24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2">全民健康保險基金</text:span></text:h>
      <text:p text:style-name="P3">一、基金概況</text:p>
      <text:p text:style-name="P23"><text:span text:style-name="T6">我國政府為</text:span><text:span text:style-name="T5">辦理全民健康保險業務，提供國民醫療保健服務，於</text:span><text:span text:style-name="T4">84</text:span><text:span text:style-name="T5">年成立中央健康保險局，並依全民健康保險法第</text:span><text:span text:style-name="T4">83</text:span><text:span text:style-name="T5">條規定以營業基金辦理，</text:span><text:span text:style-name="T6">編製附屬單位預算</text:span><text:span text:style-name="T5">。嗣依</text:span><text:span text:style-name="T4">98</text:span><text:span text:style-name="T5">年</text:span><text:span text:style-name="T4">1</text:span><text:span text:style-name="T5">月</text:span><text:span text:style-name="T4">23</text:span><text:span text:style-name="T5">日修正公布之行政院衛生署中央健康保險局組織法（</text:span><text:span text:style-name="T4">102</text:span><text:span text:style-name="T5">年修正公布為衛生福利部中央健康保險署組織法）規定，該局自</text:span><text:span text:style-name="T9">99</text:span><text:span text:style-name="T5">年度起改制</text:span><text:span text:style-name="T5">為</text:span><text:span text:style-name="T5">行政機關，至全民健康保險相關業務依</text:span><text:span text:style-name="T4">99</text:span><text:span text:style-name="T5">年</text:span><text:span text:style-name="T4">1</text:span><text:span text:style-name="T5">月</text:span><text:span text:style-name="T4">27</text:span><text:span text:style-name="T5">日修正公布之全民健康保險法第</text:span><text:span text:style-name="T4">83</text:span><text:span text:style-name="T5">條</text:span><text:span text:style-name="T5">（現為第96條）</text:span><text:span text:style-name="T5">規定，自該年度起改編作業基金，並</text:span><text:span text:style-name="T6">編製附屬單位預算</text:span><text:span text:style-name="T5">。</text:span></text:p>
      <text:h text:style-name="P6" text:outline-level="1">二、最近5年主要營運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項</text:span><text:span text:style-name="T15"> <text:s/></text:span><text:span text:style-name="T4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9"><text:span text:style-name="T16">10</text:span><text:span text:style-name="T16">7</text:span><text:span text:style-name="T16">年度</text:span></text:p>
            <text:p text:style-name="P10">決算數</text:p>
          </table:table-cell>
          <table:table-cell table:style-name="表格1.A1" office:value-type="string">
            <text:p text:style-name="P9"><text:span text:style-name="T16">10</text:span><text:span text:style-name="T16">8</text:span><text:span text:style-name="T16">年度</text:span></text:p>
            <text:p text:style-name="P10">決算數</text:p>
          </table:table-cell>
          <table:table-cell table:style-name="表格1.A1" office:value-type="string">
            <text:p text:style-name="P9"><text:span text:style-name="T16">10</text:span><text:span text:style-name="T16">9</text:span><text:span text:style-name="T16">年度</text:span></text:p>
            <text:p text:style-name="P9"><text:span text:style-name="T16">決算</text:span><text:span text:style-name="T16">數</text:span></text:p>
          </table:table-cell>
          <table:table-cell table:style-name="表格1.A1" office:value-type="string">
            <text:p text:style-name="P9"><text:span text:style-name="T16">1</text:span><text:span text:style-name="T16">10</text:span><text:span text:style-name="T16">年度</text:span></text:p>
            <text:p text:style-name="P10">預算數</text:p>
          </table:table-cell>
          <table:table-cell table:style-name="表格1.G1" office:value-type="string">
            <text:p text:style-name="P9"><text:span text:style-name="T16">1</text:span><text:span text:style-name="T16">11</text:span><text:span text:style-name="T16">年度</text:span></text:p>
            <text:p text:style-name="P10">預算數</text:p>
          </table:table-cell>
        </table:table-row>
        <table:table-row table:style-name="表格1.2">
          <table:table-cell table:style-name="表格1.A1" office:value-type="string">
            <text:p text:style-name="P5">保險給付</text:p>
          </table:table-cell>
          <table:table-cell table:style-name="表格1.A1" office:value-type="string">
            <text:p text:style-name="P7"><text:span text:style-name="T18">新臺幣千</text:span><text:span text:style-name="T20"> </text:span><text:span text:style-name="T20"><text:s/></text:span><text:span text:style-name="T18">元</text:span></text:p>
          </table:table-cell>
          <table:table-cell table:style-name="表格1.A1" office:value-type="string">
            <text:p text:style-name="P11"><text:span text:style-name="T18">632</text:span><text:span text:style-name="T18">,</text:span><text:span text:style-name="T18">610</text:span><text:span text:style-name="T18">,</text:span><text:span text:style-name="T18">967</text:span></text:p>
          </table:table-cell>
          <table:table-cell table:style-name="表格1.A1" office:value-type="string">
            <text:p text:style-name="P11"><text:span text:style-name="T18">656</text:span><text:span text:style-name="T18">,</text:span><text:span text:style-name="T18">379</text:span><text:span text:style-name="T18">,</text:span><text:span text:style-name="T18">940</text:span></text:p>
          </table:table-cell>
          <table:table-cell table:style-name="表格1.A1" office:value-type="string">
            <text:p text:style-name="P11"><text:span text:style-name="T18">695</text:span><text:span text:style-name="T18">,</text:span><text:span text:style-name="T18">096</text:span><text:span text:style-name="T18">,</text:span><text:span text:style-name="T18">869</text:span></text:p>
          </table:table-cell>
          <table:table-cell table:style-name="表格1.A1" office:value-type="string">
            <text:p text:style-name="P11"><text:span text:style-name="T18">7</text:span><text:span text:style-name="T18">32,206,391</text:span></text:p>
          </table:table-cell>
          <table:table-cell table:style-name="表格1.G1" office:value-type="string">
            <text:p text:style-name="P11"><text:span text:style-name="T18">7</text:span><text:span text:style-name="T18">66,689,093</text:span></text:p>
          </table:table-cell>
        </table:table-row>
      </table:table>
      <text:h text:style-name="P12" text:outline-level="1"><text:span text:style-name="T5">三、本年度營運計畫及預算</text:span></text:h>
      <text:p text:style-name="P13"><text:span text:style-name="T9">(</text:span><text:span text:style-name="T6">一</text:span><text:span text:style-name="T9">)</text:span><text:span text:style-name="T6">營運計畫主要內容</text:span></text:p>
      <text:p text:style-name="P2"><text:span text:style-name="T6">本（</text:span><text:span text:style-name="T9">111</text:span><text:span text:style-name="T6">）年度預計保險給付</text:span><text:span text:style-name="T9">7,666</text:span><text:span text:style-name="T6">億</text:span><text:span text:style-name="T6">8,</text:span><text:span text:style-name="T6">90</text:span><text:span text:style-name="T9">9</text:span><text:span text:style-name="T6">萬</text:span><text:span text:style-name="T6">3</text:span><text:span text:style-name="T9">,000</text:span><text:span text:style-name="T6">元。</text:span></text:p>
      <text:p text:style-name="P14"><text:span text:style-name="T9">(</text:span><text:span text:style-name="T6">二</text:span><text:span text:style-name="T9">)</text:span><text:span text:style-name="T6">預算內容</text:span></text:p>
      <text:p text:style-name="P1"><text:span text:style-name="T9">1.</text:span><text:span text:style-name="T6">業務收支之預計</text:span></text:p>
      <text:p text:style-name="P16"><text:span text:style-name="T4">(1)</text:span><text:span text:style-name="T5">業務收入</text:span><text:span text:style-name="T4">7,715</text:span><text:span text:style-name="T5">億</text:span><text:span text:style-name="T5">9</text:span><text:span text:style-name="T4">,181</text:span><text:span text:style-name="T5">萬</text:span><text:span text:style-name="T4">7</text:span><text:span text:style-name="T4">,000</text:span><text:span text:style-name="T5">元，主要係保費收入</text:span><text:span text:style-name="T5">及</text:span><text:span text:style-name="T5">收回安全準備，較上年度預算數</text:span><text:span text:style-name="T5">7</text:span><text:span text:style-name="T4">,362</text:span><text:span text:style-name="T5">億</text:span><text:span text:style-name="T5">1</text:span><text:span text:style-name="T4">,775</text:span><text:span text:style-name="T5">萬</text:span><text:span text:style-name="T5">7</text:span><text:span text:style-name="T4">,000</text:span><text:span text:style-name="T5">元，計增加</text:span><text:span text:style-name="T4">353</text:span><text:span text:style-name="T4">億</text:span><text:span text:style-name="T4">7,</text:span><text:span text:style-name="T4">4</text:span><text:span text:style-name="T4">06</text:span><text:span text:style-name="T5">萬元，約</text:span><text:span text:style-name="T5">4</text:span><text:span text:style-name="T4">.80</text:span><text:span text:style-name="T5">％。</text:span></text:p>
      <text:p text:style-name="P16"><text:span text:style-name="T4">(2)</text:span><text:span text:style-name="T5">業務成本與費用</text:span><text:span text:style-name="T5">7</text:span><text:span text:style-name="T4">,728</text:span><text:span text:style-name="T5">億</text:span><text:span text:style-name="T5">6</text:span><text:span text:style-name="T4">,</text:span><text:span text:style-name="T4">1</text:span><text:span text:style-name="T4">36</text:span><text:span text:style-name="T5">萬</text:span><text:span text:style-name="T5">8</text:span><text:span text:style-name="T4">,000</text:span><text:span text:style-name="T5">元，主要係保險給付，較上年度預算數</text:span><text:span text:style-name="T5">7</text:span><text:span text:style-name="T4">,375</text:span><text:span text:style-name="T5">億</text:span><text:span text:style-name="T5">3</text:span><text:span text:style-name="T5">,185萬</text:span><text:span text:style-name="T5">7</text:span><text:span text:style-name="T4">,000</text:span><text:span text:style-name="T5">元，計增加</text:span><text:span text:style-name="T5">3</text:span><text:span text:style-name="T5">53億</text:span><text:span text:style-name="T5">2</text:span><text:span text:style-name="T4">,951</text:span><text:span text:style-name="T5">萬</text:span><text:span text:style-name="T5">1</text:span><text:span text:style-name="T4">,000</text:span><text:span text:style-name="T5">元，約</text:span><text:span text:style-name="T5">4.</text:span><text:span text:style-name="T5">79％。</text:span></text:p>
      <text:p text:style-name="P16"><text:span text:style-name="T4">(3)</text:span><text:span text:style-name="T5">業務外收入</text:span><text:span text:style-name="T5">1</text:span><text:span text:style-name="T5">2億</text:span><text:span text:style-name="T5">7</text:span><text:span text:style-name="T4">,063</text:span><text:span text:style-name="T5">萬</text:span><text:span text:style-name="T5">4</text:span><text:span text:style-name="T5">,000元，主要係</text:span><text:span text:style-name="T5">收回呆帳</text:span><text:span text:style-name="T5">，較上年度預算數</text:span><text:span text:style-name="T5">1</text:span><text:span text:style-name="T5">3億</text:span><text:span text:style-name="T5">1</text:span><text:span text:style-name="T4">,533</text:span><text:span text:style-name="T5">萬元，計減少</text:span><text:span text:style-name="T4">4</text:span><text:span text:style-name="T12">,469</text:span><text:span text:style-name="T5">萬</text:span><text:span text:style-name="T4">6</text:span><text:span text:style-name="T4">,000</text:span><text:span text:style-name="T5">元，約3.40％。</text:span></text:p>
      <text:p text:style-name="P17"><text:span text:style-name="T4">(4)</text:span><text:span text:style-name="T5">業務外費用</text:span><text:span text:style-name="T5">1</text:span><text:span text:style-name="T5">08萬</text:span><text:span text:style-name="T5">3</text:span><text:span text:style-name="T5">,000元，係雜項費用，較上年度預算數</text:span><text:span text:style-name="T5">1</text:span><text:span text:style-name="T5">23萬元，計</text:span><text:span text:style-name="T5">減少14</text:span><text:span text:style-name="T5">萬</text:span><text:span text:style-name="T5">7</text:span><text:span text:style-name="T4">,000</text:span><text:span text:style-name="T5">元，約</text:span><text:span text:style-name="T5">11.95</text:span><text:span text:style-name="T5">％。</text:span></text:p>
      <text:p text:style-name="P16"><text:soft-page-break/><text:span text:style-name="T4">(5)</text:span><text:span text:style-name="T5">業務總收支相抵後，</text:span><text:span text:style-name="T13">賸餘</text:span><text:span text:style-name="T13">無列數</text:span><text:span text:style-name="T5">，係</text:span><text:span text:style-name="T13">依全民健康</text:span><text:span text:style-name="T5">保險法</text:span><text:span text:style-name="T13">第</text:span><text:span text:style-name="T12">76</text:span><text:span text:style-name="T13">條規</text:span><text:span text:style-name="T5">定，</text:span><text:span text:style-name="T13">為平衡保險財務</text:span><text:span text:style-name="T5">，</text:span><text:span text:style-name="T13">每年度收支之結餘</text:span><text:span text:style-name="T5">，</text:span><text:span text:style-name="T13">應提列安全</text:span><text:span text:style-name="T5">準備，年度收支發生短絀時，由安全準備先行填補。</text:span></text:p>
      <text:p text:style-name="P18"><text:span text:style-name="T9">2.</text:span><text:span text:style-name="T6">餘絀撥補之預計</text:span><text:span text:style-name="T9"><text:tab/></text:span></text:p>
      <text:p text:style-name="P19"><text:span text:style-name="T6">本年度預算賸餘</text:span><text:span text:style-name="T6">無列數</text:span><text:span text:style-name="T6">，故無撥補事項。</text:span></text:p>
      <text:p text:style-name="P1"><text:span text:style-name="T9">3.</text:span><text:span text:style-name="T6">現金流量之預計</text:span></text:p>
      <text:p text:style-name="P20"><text:span text:style-name="T4">(1)</text:span><text:span text:style-name="T5">業務活動之淨現金流</text:span><text:span text:style-name="T13">出</text:span><text:span text:style-name="T5">403</text:span><text:span text:style-name="T5">億</text:span><text:span text:style-name="T5">4</text:span><text:span text:style-name="T4">,</text:span><text:span text:style-name="T4">058</text:span><text:span text:style-name="T5">萬</text:span><text:span text:style-name="T5">1</text:span><text:span text:style-name="T4">,000</text:span><text:span text:style-name="T5">元。</text:span></text:p>
      <text:p text:style-name="P17"><text:span text:style-name="T4">(2)</text:span><text:span text:style-name="T5">投資活動之現金流量</text:span></text:p>
      <text:p text:style-name="P21"><text:span text:style-name="T5"></text:span><text:span text:style-name="T24">①</text:span><text:span text:style-name="T5">投資活動之淨現金流</text:span><text:span text:style-name="T13">入</text:span><text:span text:style-name="T5">508</text:span><text:span text:style-name="T5">億</text:span><text:span text:style-name="T5">4</text:span><text:span text:style-name="T4">,</text:span><text:span text:style-name="T4">848</text:span><text:span text:style-name="T5">萬</text:span><text:span text:style-name="T4">2,000</text:span><text:span text:style-name="T5">元，其中現金流入</text:span><text:span text:style-name="T5">512</text:span><text:span text:style-name="T5">億</text:span><text:span text:style-name="T5">906</text:span><text:span text:style-name="T13">萬</text:span><text:span text:style-name="T5">6</text:span><text:span text:style-name="T12">,000</text:span><text:span text:style-name="T5">元，包括</text:span><text:span text:style-name="T13">減少流動金融資產</text:span><text:span text:style-name="T5">7</text:span><text:span text:style-name="T13">億</text:span><text:span text:style-name="T5">524萬</text:span><text:span text:style-name="T13">元</text:span><text:span text:style-name="T13">，</text:span><text:span text:style-name="T5">減少</text:span><text:span text:style-name="T13">準備金</text:span><text:span text:style-name="T5">505</text:span><text:span text:style-name="T13">億</text:span><text:span text:style-name="T5">382</text:span><text:span text:style-name="T13">萬</text:span><text:span text:style-name="T5">6</text:span><text:span text:style-name="T12">,000</text:span><text:span text:style-name="T5">元；現金流出</text:span><text:span text:style-name="T5">3</text:span><text:span text:style-name="T5">億</text:span><text:span text:style-name="T5">6</text:span><text:span text:style-name="T4">,</text:span><text:span text:style-name="T4">058</text:span><text:span text:style-name="T5">萬</text:span><text:span text:style-name="T5">4,</text:span><text:span text:style-name="T5">000元，包括增加</text:span><text:span text:style-name="T13">不動產</text:span><text:span text:style-name="T5">、</text:span><text:span text:style-name="T13">廠房及設備</text:span><text:span text:style-name="T5">1億7</text:span><text:span text:style-name="T4">,</text:span><text:span text:style-name="T4">516</text:span><text:span text:style-name="T5">萬</text:span><text:span text:style-name="T5">2</text:span><text:span text:style-name="T5">,000元，增加無形資產</text:span><text:span text:style-name="T5">1億8</text:span><text:span text:style-name="T5">,54</text:span><text:span text:style-name="T5">1萬9</text:span><text:span text:style-name="T5">,000</text:span><text:span text:style-name="T5">元，增加其他資產3</text:span><text:span text:style-name="T5">,</text:span><text:span text:style-name="T5">000元</text:span><text:span text:style-name="T5">。</text:span></text:p>
      <text:p text:style-name="P22"><text:span text:style-name="T5"></text:span><text:span text:style-name="T24">②</text:span><text:span text:style-name="T23">本年度固定資產建設改良擴充之數</text:span><text:span text:style-name="T22">，</text:span><text:span text:style-name="T23">係</text:span><text:span text:style-name="T5">上述增加</text:span><text:span text:style-name="T13">不動產</text:span><text:span text:style-name="T5">、</text:span><text:span text:style-name="T13">廠房及設備</text:span><text:span text:style-name="T5">1億7</text:span><text:span text:style-name="T4">,</text:span><text:span text:style-name="T4">516</text:span><text:span text:style-name="T5">萬</text:span><text:span text:style-name="T5">2</text:span><text:span text:style-name="T5">,000元，</text:span><text:span text:style-name="T13">均為</text:span><text:span text:style-name="T5">一般建築及設備計畫，</text:span><text:span text:style-name="T13">且</text:span><text:span text:style-name="T5">悉數為機械及設備。</text:span></text:p>
      <text:p text:style-name="P17"><text:span text:style-name="T4">(3)</text:span><text:span text:style-name="T13">籌</text:span><text:span text:style-name="T5">資活動之淨現金</text:span><text:span text:style-name="T5">流入4</text:span><text:span text:style-name="T5">71萬</text:span><text:span text:style-name="T5">1</text:span><text:span text:style-name="T4">,000</text:span><text:span text:style-name="T5">元，</text:span><text:span text:style-name="T5">係</text:span><text:span text:style-name="T13">增加</text:span><text:span text:style-name="T5">其他</text:span><text:span text:style-name="T13">負債</text:span><text:span text:style-name="T13">之數</text:span><text:span text:style-name="T5">。</text:span></text:p>
      <text:p text:style-name="P20"><text:span text:style-name="T4">(4)</text:span><text:span text:style-name="T5">現金及約當現金之淨</text:span><text:span text:style-name="T13">增</text:span><text:span text:style-name="T5">105</text:span><text:span text:style-name="T5">億</text:span><text:span text:style-name="T5">1</text:span><text:span text:style-name="T5">,</text:span><text:span text:style-name="T5">261</text:span><text:span text:style-name="T5">萬</text:span><text:span text:style-name="T5">2</text:span><text:span text:style-name="T5">,000元，係期末現金</text:span><text:span text:style-name="T5">230</text:span><text:span text:style-name="T5">億</text:span><text:span text:style-name="T5">4</text:span><text:span text:style-name="T4">,</text:span><text:span text:style-name="T4">453</text:span><text:span text:style-name="T5">萬</text:span><text:span text:style-name="T5">6</text:span><text:span text:style-name="T4">,000</text:span><text:span text:style-name="T5">元，較期初現金</text:span><text:span text:style-name="T4">125</text:span><text:span text:style-name="T5">億</text:span><text:span text:style-name="T5">3,</text:span><text:span text:style-name="T5">192萬</text:span><text:span text:style-name="T5">4</text:span><text:span text:style-name="T4">,000</text:span><text:span text:style-name="T5">元</text:span><text:span text:style-name="T13">增加</text:span><text:span text:style-name="T5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全民健康保險基金分析說明</dc:subject>
    <meta:keyword>預算資訊</meta:keyword>
    <meta:initial-creator>第2局</meta:initial-creator>
    <meta:creation-date>2020-07-06T09:05:00</meta:creation-date>
    <dc:creator>曾彥順</dc:creator>
    <dc:date>2021-08-18T16:54:00</dc:date>
    <meta:print-date>2021-08-18T16:54:00</meta:print-date>
    <meta:editing-cycles>55</meta:editing-cycles>
    <meta:editing-duration>PT4H38M</meta:editing-duration>
    <meta:document-statistic meta:table-count="1" meta:image-count="0" meta:object-count="0" meta:page-count="2" meta:paragraph-count="42" meta:word-count="913" meta:character-count="1247" meta:non-whitespace-character-count="1242"/>
    <meta:generator>NDC_ODF_Application_Tools/2.0.4$Windows_X86_64 LibreOffice_project/ace8b54cb4771cd6636f2ccb1aac7c9dad875112</meta:generator>
  </office:meta>
</office:document-meta>
</file>