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91%" fo:margin-left="1.381cm" table:align="left" style:writing-mode="lr-tb"/>
    </style:style>
    <style:style style:name="表格1.A" style:family="table-column">
      <style:table-column-properties style:rel-column-width="1552*"/>
    </style:style>
    <style:style style:name="表格1.B" style:family="table-column">
      <style:table-column-properties style:rel-column-width="926*"/>
    </style:style>
    <style:style style:name="表格1.C" style:family="table-column">
      <style:table-column-properties style:rel-column-width="1275*"/>
    </style:style>
    <style:style style:name="表格1.G" style:family="table-column">
      <style:table-column-properties style:rel-column-width="1285*"/>
    </style:style>
    <style:style style:name="表格1.1" style:family="table-row">
      <style:table-row-properties style:min-row-height="1.411cm" fo:keep-together="auto"/>
    </style:style>
    <style:style style:name="表格1.A1" style:family="table-cell">
      <style:table-cell-properties style:vertical-align="middle" fo:padding="0.049cm" fo:border-left="0.5pt solid #000000" fo:border-right="none" fo:border-top="0.5pt solid #000000" fo:border-bottom="0.5pt solid #000000" style:writing-mode="lr-tb"/>
    </style:style>
    <style:style style:name="表格1.G1" style:family="table-cell">
      <style:table-cell-properties style:vertical-align="middle" fo:padding="0.049cm" fo:border="0.5pt solid #000000" style:writing-mode="lr-tb"/>
    </style:style>
    <style:style style:name="表格1.2" style:family="table-row">
      <style:table-row-properties style:min-row-height="1.233cm" fo:keep-together="auto"/>
    </style:style>
    <style:style style:name="表格1.B2" style:family="table-cell">
      <style:table-cell-properties style:vertical-align="top" fo:padding="0.049cm" fo:border-left="0.5pt solid #000000" fo:border-right="none" fo:border-top="0.5pt solid #000000" fo:border-bottom="0.5pt solid #000000" style:writing-mode="lr-tb"/>
    </style:style>
    <style:style style:name="P1" style:family="paragraph" style:parent-style-name="標題_28_一_29_">
      <style:paragraph-properties fo:margin-left="1.258cm" fo:margin-right="0cm" fo:margin-top="0cm" fo:margin-bottom="0cm" loext:contextual-spacing="false" fo:line-height="0.829cm" fo:text-indent="0cm" style:auto-text-indent="false"/>
    </style:style>
    <style:style style:name="P2" style:family="paragraph" style:parent-style-name="標題_28_一_29_">
      <style:paragraph-properties fo:margin-left="1.259cm" fo:margin-right="0cm" fo:line-height="0.829cm" fo:text-indent="0cm" style:auto-text-indent="false"/>
    </style:style>
    <style:style style:name="P3" style:family="paragraph" style:parent-style-name="標題一_3001_">
      <style:text-properties style:font-name-asian="標楷體" style:font-name-complex="標楷體" style:font-size-complex="16pt"/>
    </style:style>
    <style:style style:name="P4" style:family="paragraph" style:parent-style-name="標題一_3001_">
      <style:paragraph-properties fo:text-align="center" style:justify-single-word="false"/>
      <style:text-properties fo:font-size="11pt" fo:letter-spacing="0.071cm" fo:font-weight="normal" style:font-name-asian="標楷體" style:font-size-asian="11pt" style:font-weight-asian="normal" style:font-name-complex="標楷體" style:font-size-complex="11pt"/>
    </style:style>
    <style:style style:name="P5" style:family="paragraph" style:parent-style-name="標題一_3001_">
      <style:paragraph-properties fo:margin-top="0.318cm" fo:margin-bottom="0.064cm" loext:contextual-spacing="false"/>
      <style:text-properties style:font-name-asian="標楷體"/>
    </style:style>
    <style:style style:name="P6" style:family="paragraph" style:parent-style-name="標題一_3001_">
      <style:paragraph-properties fo:margin-left="0cm" fo:margin-right="0cm" fo:margin-top="0cm" fo:margin-bottom="0cm" loext:contextual-spacing="false" fo:line-height="0.564cm" fo:text-align="center" style:justify-single-word="false" fo:text-indent="0.064cm" style:auto-text-indent="false"/>
    </style:style>
    <style:style style:name="P7" style:family="paragraph" style:parent-style-name="標題一_3001_">
      <style:paragraph-properties fo:margin-left="0.101cm" fo:margin-right="0.101cm" fo:margin-top="0cm" fo:margin-bottom="0cm" loext:contextual-spacing="false" fo:line-height="0.564cm" fo:text-align="center" style:justify-single-word="false" fo:text-indent="0cm" style:auto-text-indent="false"/>
    </style:style>
    <style:style style:name="P8" style:family="paragraph" style:parent-style-name="標題一_3001_">
      <style:paragraph-properties fo:margin-left="0.101cm" fo:margin-right="0.101cm" fo:margin-top="0cm" fo:margin-bottom="0cm" loext:contextual-spacing="false" fo:line-height="0.564cm" fo:text-align="justify" fo:text-align-last="justify" style:justify-single-word="false" fo:text-indent="0cm" style:auto-text-indent="false"/>
      <style:text-properties fo:font-size="11pt" fo:letter-spacing="normal" fo:font-weight="normal" style:font-name-asian="標楷體" style:font-size-asian="11pt" style:font-weight-asian="normal" style:font-name-complex="標楷體" style:font-size-complex="11pt"/>
    </style:style>
    <style:style style:name="P9"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tyle>
    <style:style style:name="P10"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text-properties fo:font-size="11pt" fo:font-weight="normal" style:font-name-asian="標楷體" style:font-size-asian="11pt" style:font-weight-asian="normal" style:font-name-complex="標楷體" style:font-size-complex="11pt"/>
    </style:style>
    <style:style style:name="P11"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tyle>
    <style:style style:name="P12"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text-properties fo:font-size="11pt" fo:letter-spacing="normal" fo:font-weight="normal" style:font-name-asian="標楷體" style:font-size-asian="11pt" style:font-weight-asian="normal" style:font-size-complex="11pt"/>
    </style:style>
    <style:style style:name="P13" style:family="paragraph" style:parent-style-name="標題一_3001_">
      <style:paragraph-properties fo:margin-top="0.318cm" fo:margin-bottom="0cm" loext:contextual-spacing="false"/>
    </style:style>
    <style:style style:name="P14" style:family="paragraph" style:parent-style-name="一_3001_說明_ff08_首行縮排_ff09_">
      <style:paragraph-properties fo:line-height="0.829cm"/>
    </style:style>
    <style:style style:name="P15" style:family="paragraph" style:parent-style-name="一_3001_說明_ff08_首行縮排_ff09_">
      <style:paragraph-properties fo:margin-left="1.259cm" fo:margin-right="0cm" fo:margin-top="0.127cm" fo:margin-bottom="0cm" loext:contextual-spacing="false" fo:line-height="0.829cm" fo:text-indent="1.09cm" style:auto-text-indent="false"/>
    </style:style>
    <style:style style:name="P16" style:family="paragraph" style:parent-style-name="分析1.凸排">
      <style:paragraph-properties fo:margin-left="2.6cm" fo:margin-right="0cm" fo:line-height="0.829cm" fo:text-indent="-0.452cm" style:auto-text-indent="false"/>
    </style:style>
    <style:style style:name="P17" style:family="paragraph" style:parent-style-name="基金名稱" style:list-style-name="" style:master-page-name="Standard">
      <style:paragraph-properties fo:margin-top="0cm" fo:margin-bottom="0.212cm" loext:contextual-spacing="false" style:page-number="auto"/>
      <style:text-properties style:font-name="Times New Roman" fo:font-size="18pt" fo:letter-spacing="0.176cm" fo:font-weight="bold" style:font-name-asian="標楷體" style:font-size-asian="18pt" style:font-weight-asian="bold" style:font-name-complex="標楷體" style:font-size-complex="18pt"/>
    </style:style>
    <style:style style:name="P18" style:family="paragraph" style:parent-style-name="_28_一_29_內容">
      <style:paragraph-properties fo:margin-left="2.12cm" fo:margin-right="0cm" fo:line-height="0.829cm" fo:text-indent="1.189cm" style:auto-text-indent="false"/>
    </style:style>
    <style:style style:name="P19" style:family="paragraph" style:parent-style-name="_28_一_29_內容">
      <style:paragraph-properties fo:margin-left="2.05cm" fo:margin-right="0cm" fo:margin-top="0.127cm" fo:margin-bottom="0cm" loext:contextual-spacing="false" fo:line-height="0.847cm" fo:text-indent="1.588cm" style:auto-text-indent="false"/>
    </style:style>
    <style:style style:name="P20" style:family="paragraph" style:parent-style-name="分析_28_1_29_">
      <style:paragraph-properties fo:margin-left="3.136cm" fo:margin-right="0cm" fo:line-height="0.829cm" fo:text-indent="-0.566cm" style:auto-text-indent="false"/>
    </style:style>
    <style:style style:name="P21" style:family="paragraph" style:parent-style-name="分析_28_1_29_">
      <style:paragraph-properties fo:margin-left="3.27cm" fo:margin-right="0cm" fo:line-height="0.829cm" fo:text-indent="-0.7cm" style:auto-text-indent="false"/>
    </style:style>
    <style:style style:name="P22" style:family="paragraph" style:parent-style-name="分析_28_1_29_">
      <style:paragraph-properties fo:margin-left="2.147cm" fo:margin-right="0cm" fo:line-height="0.829cm" fo:text-indent="0cm" style:auto-text-indent="false"/>
    </style:style>
    <style:style style:name="P23" style:family="paragraph" style:parent-style-name="分析_28_1_29_">
      <style:paragraph-properties fo:margin-left="3.251cm" fo:margin-right="0cm" fo:line-height="0.829cm" fo:text-indent="-0.681cm" style:auto-text-indent="false"/>
    </style:style>
    <style:style style:name="P24" style:family="paragraph" style:parent-style-name="分析_28_1_29_">
      <style:paragraph-properties fo:margin-left="3.828cm" fo:margin-right="0cm" fo:line-height="0.829cm" fo:text-indent="-0.494cm" style:auto-text-indent="false"/>
    </style:style>
    <style:style style:name="P25" style:family="paragraph" style:parent-style-name="分析_28_1_29_">
      <style:paragraph-properties fo:margin-left="3.136cm" fo:margin-right="0cm" fo:line-height="0.829cm" fo:text-indent="-0.593cm" style:auto-text-indent="false"/>
    </style:style>
    <style:style style:name="P26" style:family="paragraph" style:parent-style-name="分析_28_1_29_">
      <style:paragraph-properties fo:margin-left="3.136cm" fo:margin-right="0cm" fo:line-height="0.829cm" fo:text-indent="-0.596cm" style:auto-text-indent="false"/>
    </style:style>
    <style:style style:name="T1" style:family="text">
      <style:text-properties style:font-name="Times New Roman" fo:font-size="18pt" fo:letter-spacing="0.176cm" fo:font-weight="bold" style:font-size-asian="18pt" style:font-weight-asian="bold"/>
    </style:style>
    <style:style style:name="T2" style:family="text">
      <style:text-properties style:font-name="Times New Roman" fo:font-size="18pt" fo:letter-spacing="0.176cm" fo:font-weight="bold" style:font-name-asian="標楷體" style:font-size-asian="18pt" style:font-weight-asian="bold" style:font-name-complex="Times New Roman" style:font-size-complex="18pt"/>
    </style:style>
    <style:style style:name="T3" style:family="text">
      <style:text-properties style:font-name-asian="標楷體"/>
    </style:style>
    <style:style style:name="T4" style:family="text">
      <style:text-properties style:font-name-asian="標楷體" style:font-size-complex="16pt"/>
    </style:style>
    <style:style style:name="T5" style:family="text">
      <style:text-properties style:font-name-asian="標楷體" style:font-name-complex="標楷體"/>
    </style:style>
    <style:style style:name="T6" style:family="text">
      <style:text-properties style:font-name-asian="標楷體" style:font-name-complex="標楷體" style:font-size-complex="14pt"/>
    </style:style>
    <style:style style:name="T7" style:family="text">
      <style:text-properties style:font-name-asian="標楷體" style:font-name-complex="標楷體" style:font-size-complex="14pt"/>
    </style:style>
    <style:style style:name="T8" style:family="text">
      <style:text-properties style:font-name-asian="標楷體" style:font-name-complex="標楷體"/>
    </style:style>
    <style:style style:name="T9" style:family="text">
      <style:text-properties style:font-name-asian="標楷體" style:font-size-complex="14pt"/>
    </style:style>
    <style:style style:name="T10" style:family="text">
      <style:text-properties style:font-name-asian="標楷體" style:font-size-complex="14pt"/>
    </style:style>
    <style:style style:name="T11" style:family="text">
      <style:text-properties style:font-size-complex="16pt"/>
    </style:style>
    <style:style style:name="T12" style:family="text">
      <style:text-properties style:font-name-complex="標楷體" style:font-size-complex="16pt"/>
    </style:style>
    <style:style style:name="T13" style:family="text">
      <style:text-properties style:font-size-complex="14pt"/>
    </style:style>
    <style:style style:name="T14" style:family="text">
      <style:text-properties style:letter-kerning="false" style:font-name-asian="標楷體" style:font-name-complex="標楷體" style:font-size-complex="14pt"/>
    </style:style>
    <style:style style:name="T15" style:family="text">
      <style:text-properties style:font-name-asian="Times New Roman" style:font-size-complex="14pt"/>
    </style:style>
    <style:style style:name="T16" style:family="text">
      <style:text-properties fo:font-size="11pt" fo:font-weight="normal" style:font-name-asian="標楷體" style:font-size-asian="11pt" style:font-weight-asian="normal" style:font-name-complex="標楷體" style:font-size-complex="11pt"/>
    </style:style>
    <style:style style:name="T17" style:family="text">
      <style:text-properties fo:font-size="11pt" fo:font-weight="normal" style:font-name-asian="標楷體" style:font-size-asian="11pt" style:font-weight-asian="normal" style:font-name-complex="標楷體" style:font-size-complex="11pt"/>
    </style:style>
    <style:style style:name="T18" style:family="text">
      <style:text-properties fo:font-size="11pt" fo:font-weight="normal" style:font-name-asian="標楷體" style:font-size-asian="11pt" style:font-weight-asian="normal" style:font-size-complex="11pt"/>
    </style:style>
    <style:style style:name="T19" style:family="text">
      <style:text-properties fo:font-size="11pt" fo:font-weight="normal" style:font-name-asian="標楷體" style:font-size-asian="11pt" style:font-weight-asian="normal" style:font-size-complex="11pt"/>
    </style:style>
    <style:style style:name="T20" style:family="text">
      <style:text-properties fo:font-size="11pt" fo:font-weight="normal" style:font-name-asian="Times New Roman" style:font-size-asian="11pt" style:font-weight-asian="normal" style:font-size-complex="11pt"/>
    </style:style>
    <style:style style:name="T21" style:family="text">
      <style:text-properties fo:font-size="11pt" fo:font-weight="normal" style:font-name-asian="Times New Roman" style:font-size-asian="11pt" style:font-weight-asian="normal" style:font-name-complex="Times New Roman" style:font-size-complex="11pt"/>
    </style:style>
    <style:style style:name="T22" style:family="text">
      <style:text-properties fo:font-size="11pt" fo:letter-spacing="0.071cm" style:font-name-asian="標楷體" style:font-size-asian="11pt" style:font-size-complex="11pt"/>
    </style:style>
    <style:style style:name="T23" style:family="text">
      <style:text-properties fo:font-size="11pt" fo:letter-spacing="normal" fo:font-weight="normal" style:font-name-asian="標楷體" style:font-size-asian="11pt" style:font-weight-asian="normal" style:font-size-complex="11pt"/>
    </style:style>
    <style:style style:name="T24" style:family="text">
      <style:text-properties fo:font-size="11pt" fo:letter-spacing="normal" fo:font-weight="normal" style:font-name-asian="標楷體" style:font-size-asian="11pt" style:font-weight-asian="normal" style:font-size-complex="11pt"/>
    </style:style>
    <style:style style:name="T25" style:family="text">
      <style:text-properties fo:color="#000000" style:font-name-asian="標楷體" style:font-name-complex="標楷體" style:font-size-complex="14pt"/>
    </style:style>
    <style:style style:name="T26" style:family="text">
      <style:text-properties fo:color="#000000" style:font-name-asian="標楷體" style:font-name-complex="標楷體" style:font-size-complex="14pt"/>
    </style:style>
    <style:style style:name="T27" style:family="text">
      <style:text-properties fo:color="#000000" style:font-name-asian="標楷體" style:font-size-complex="14pt"/>
    </style:style>
    <style:style style:name="T28" style:family="text">
      <style:text-properties style:font-name="新細明體" fo:letter-spacing="0.011cm" style:font-name-asian="標楷體"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國民年金保險基金</text:h>
      <text:p text:style-name="P3">一、基金概況</text:p>
      <text:p text:style-name="P14"><text:span text:style-name="T6">我國政府為確保未能於相關社會保險獲得適足保障之國民於其老年及發生身心障礙時之基本經濟安全，並謀其遺屬生活之安定，特於</text:span><text:span text:style-name="T9">97</text:span><text:span text:style-name="T6">年度依據國民年金法第</text:span><text:span text:style-name="T9">45</text:span><text:span text:style-name="T6">條及預算法規定，設</text:span><text:span text:style-name="T6">立</text:span><text:span text:style-name="T6">本基金，編製附屬單位預算。</text:span></text:p>
      <text:p text:style-name="P15"><text:span text:style-name="T14">本基金之主要任務係針對未加入軍人、公教人員、勞工及農民健康保險之國民，提供老年年金給付、生育給付、身心障礙年金給付、喪葬給付及遺屬年金給付，並整合敬老福利生活津貼及原住民敬老福利生活津貼，以強化現有社會保險制度之完整性及互補性，完備社會安全網絡</text:span><text:span text:style-name="T6">。</text:span></text:p>
      <text:p text:style-name="P5"><text:span text:style-name="T12">二、最近</text:span><text:span text:style-name="T11">5</text:span><text:span text:style-name="T12">年主要營運項目</text:span> </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6"><text:span text:style-name="T16">項</text:span><text:span text:style-name="T20"> <text:s text:c="3"/></text:span><text:span text:style-name="T16">目</text:span></text:p>
          </table:table-cell>
          <table:table-cell table:style-name="表格1.A1" office:value-type="string">
            <text:p text:style-name="P7"><text:span text:style-name="T16">單</text:span><text:span text:style-name="T21"> </text:span><text:span text:style-name="T16">位</text:span></text:p>
          </table:table-cell>
          <table:table-cell table:style-name="表格1.A1" office:value-type="string">
            <text:p text:style-name="P9"><text:span text:style-name="T18">10</text:span><text:span text:style-name="T18">7</text:span><text:span text:style-name="T16">年度</text:span></text:p>
            <text:p text:style-name="P10">決算數</text:p>
          </table:table-cell>
          <table:table-cell table:style-name="表格1.A1" office:value-type="string">
            <text:p text:style-name="P9"><text:span text:style-name="T18">10</text:span><text:span text:style-name="T18">8</text:span><text:span text:style-name="T16">年度</text:span></text:p>
            <text:p text:style-name="P9"><text:span text:style-name="T16">決</text:span><text:span text:style-name="T16">算數</text:span></text:p>
          </table:table-cell>
          <table:table-cell table:style-name="表格1.A1" office:value-type="string">
            <text:p text:style-name="P9"><text:span text:style-name="T18">109</text:span><text:span text:style-name="T16">年度</text:span></text:p>
            <text:p text:style-name="P9"><text:span text:style-name="T16">決</text:span><text:span text:style-name="T16">算數</text:span></text:p>
          </table:table-cell>
          <table:table-cell table:style-name="表格1.A1" office:value-type="string">
            <text:p text:style-name="P9"><text:span text:style-name="T18">110</text:span><text:span text:style-name="T16">年度</text:span></text:p>
            <text:p text:style-name="P10">預算數</text:p>
          </table:table-cell>
          <table:table-cell table:style-name="表格1.G1" office:value-type="string">
            <text:p text:style-name="P9"><text:span text:style-name="T18">1</text:span><text:span text:style-name="T18">1</text:span><text:span text:style-name="T18">1</text:span><text:span text:style-name="T16">年度</text:span></text:p>
            <text:p text:style-name="P10">預算數</text:p>
          </table:table-cell>
        </table:table-row>
        <table:table-row table:style-name="表格1.2">
          <table:table-cell table:style-name="表格1.A1" office:value-type="string">
            <text:p text:style-name="P4">保險給付</text:p>
          </table:table-cell>
          <table:table-cell table:style-name="表格1.B2" office:value-type="string">
            <text:p text:style-name="P8">新臺幣千元</text:p>
          </table:table-cell>
          <table:table-cell table:style-name="表格1.A1" office:value-type="string">
            <text:p text:style-name="P12">50,709,560</text:p>
          </table:table-cell>
          <table:table-cell table:style-name="表格1.A1" office:value-type="string">
            <text:p text:style-name="P11"><text:span text:style-name="T23">5</text:span><text:span text:style-name="T23">5</text:span><text:span text:style-name="T23">,</text:span><text:span text:style-name="T23">361</text:span><text:span text:style-name="T23">,</text:span><text:span text:style-name="T23">354</text:span></text:p>
          </table:table-cell>
          <table:table-cell table:style-name="表格1.A1" office:value-type="string">
            <text:p text:style-name="P11"><text:span text:style-name="T23">60,768,987</text:span></text:p>
          </table:table-cell>
          <table:table-cell table:style-name="表格1.A1" office:value-type="string">
            <text:p text:style-name="P11"><text:span text:style-name="T23">6</text:span><text:span text:style-name="T23">7</text:span><text:span text:style-name="T23">,</text:span><text:span text:style-name="T23">091</text:span><text:span text:style-name="T23">,</text:span><text:span text:style-name="T23">716</text:span></text:p>
          </table:table-cell>
          <table:table-cell table:style-name="表格1.G1" office:value-type="string">
            <text:p text:style-name="P11"><text:span text:style-name="T23">6</text:span><text:span text:style-name="T23">9,606,448</text:span></text:p>
          </table:table-cell>
        </table:table-row>
      </table:table>
      <text:p text:style-name="P13"><text:span text:style-name="T5">三、本年度營運計畫及預算</text:span></text:p>
      <text:p text:style-name="P1"><text:span text:style-name="T9">(</text:span><text:span text:style-name="T6">一</text:span><text:span text:style-name="T9">)</text:span><text:span text:style-name="T6">營運計畫主要內容</text:span></text:p>
      <text:p text:style-name="P18"><text:span text:style-name="T6">本（</text:span><text:span text:style-name="T9">111</text:span><text:span text:style-name="T6">）年度預計保險給付</text:span><text:span text:style-name="T9">6</text:span><text:span text:style-name="T9">96</text:span><text:span text:style-name="T6">億644萬8</text:span><text:span text:style-name="T9">,000</text:span><text:span text:style-name="T6">元。</text:span></text:p>
      <text:p text:style-name="P2"><text:span text:style-name="T9">(</text:span><text:span text:style-name="T6">二</text:span><text:span text:style-name="T9">)</text:span><text:span text:style-name="T25">預算內容</text:span></text:p>
      <text:p text:style-name="P16"><text:span text:style-name="T9">1.</text:span><text:span text:style-name="T6">業務收支之預計</text:span></text:p>
      <text:p text:style-name="P20"><text:span text:style-name="T9">(1)</text:span><text:span text:style-name="T6">業務收入</text:span><text:span text:style-name="T9">1,157</text:span><text:span text:style-name="T6">億5</text:span><text:span text:style-name="T9">,577</text:span><text:span text:style-name="T6">萬</text:span><text:span text:style-name="T6">3,000</text:span><text:span text:style-name="T6">元，主要係保費收入、政府補助收入、投資運用收益及存款利息收入，較上年度預算數</text:span><text:span text:style-name="T9">1,</text:span><text:span text:style-name="T9">145</text:span><text:span text:style-name="T6">億1</text:span><text:span text:style-name="T9">,259</text:span><text:span text:style-name="T6">萬3,000元，計增加12億4</text:span><text:span text:style-name="T9">,318</text:span><text:span text:style-name="T6">萬元，約1</text:span><text:span text:style-name="T9">.09</text:span><text:span text:style-name="T6">％。</text:span></text:p>
      <text:p text:style-name="P20"><text:span text:style-name="T9">(2)</text:span><text:span text:style-name="T6">業務成本與費用</text:span><text:span text:style-name="T9">1,157</text:span><text:span text:style-name="T6">億5</text:span><text:span text:style-name="T9">,641</text:span><text:span text:style-name="T6">萬2</text:span><text:span text:style-name="T9">,000</text:span><text:span text:style-name="T6">元，主要係保險給付、提存安全準備、委託勞保局及勞動基金運用局辦理國民年金保險所需之人事及行政管理經費，較上年度預算數</text:span><text:span text:style-name="T9">1,145</text:span><text:span text:style-name="T6">億1</text:span><text:span text:style-name="T9">,321</text:span><text:span text:style-name="T6">萬</text:span><text:span text:style-name="T6">7</text:span><text:span text:style-name="T6">,000元，計增加12億4</text:span><text:span text:style-name="T9">,319</text:span><text:span text:style-name="T6">萬5</text:span><text:span text:style-name="T9">,000</text:span><text:span text:style-name="T6">元，約1</text:span><text:span text:style-name="T9">.09</text:span><text:span text:style-name="T6">％。</text:span></text:p>
      <text:p text:style-name="P21"><text:span text:style-name="T9">(3)業務外</text:span><text:span text:style-name="T9">收入</text:span><text:span text:style-name="T9">63萬9,000元，</text:span><text:span text:style-name="T6">係</text:span><text:span text:style-name="T6">罰鍰收入</text:span><text:span text:style-name="T9">，</text:span><text:span text:style-name="T6">較上年度預算數62萬</text:span><text:span text:style-name="T6">4</text:span><text:span text:style-name="T9">,000</text:span><text:span text:style-name="T6">元，計增加</text:span><text:span text:style-name="T6">1</text:span><text:span text:style-name="T6">萬</text:span><text:span text:style-name="T6">5</text:span><text:span text:style-name="T6">,000元，約2.40％。</text:span></text:p>
      <text:p text:style-name="P21"><text:span text:style-name="T9">(4)業務總收支相抵後，賸餘</text:span><text:span text:style-name="T5">無列數</text:span><text:span text:style-name="T9">，係依國民年金法第49條規定，國民年金保險之財務，由政府負最後支付責任，故收支結餘悉數提存安全準備，備供以後年度填補短絀之用。</text:span></text:p>
      <text:p text:style-name="P22"><text:span text:style-name="T9">2.</text:span><text:span text:style-name="T6">餘絀撥補之預計</text:span></text:p>
      <text:p text:style-name="P19"><text:span text:style-name="T6">本年度預算賸餘</text:span><text:span text:style-name="T6">無列數</text:span><text:span text:style-name="T6">，故無撥補事項。</text:span></text:p>
      <text:p text:style-name="P16"><text:span text:style-name="T9">3.</text:span><text:span text:style-name="T6">現金流量之預計</text:span></text:p>
      <text:p text:style-name="P23"><text:span text:style-name="T9">(1)</text:span><text:span text:style-name="T6">業務活動之淨現金流</text:span><text:span text:style-name="T6">入2</text:span><text:span text:style-name="T6">0億6</text:span><text:span text:style-name="T9">,327</text:span><text:span text:style-name="T6">萬7</text:span><text:span text:style-name="T6">,</text:span><text:span text:style-name="T6">000元。</text:span></text:p>
      <text:p text:style-name="P23"><text:span text:style-name="T9">(2)</text:span><text:span text:style-name="T6">投資活動之現金流量</text:span></text:p>
      <text:p text:style-name="P24"><text:span text:style-name="T28">①</text:span><text:span text:style-name="T6">投資活動之淨現金流</text:span><text:span text:style-name="T6">出</text:span><text:span text:style-name="T6">22億6</text:span><text:span text:style-name="T9">,316</text:span><text:span text:style-name="T6">萬</text:span><text:span text:style-name="T6">7</text:span><text:span text:style-name="T6">,000元，</text:span><text:span text:style-name="T25">其中</text:span><text:span text:style-name="T6">現金流入</text:span><text:span text:style-name="T9">1</text:span><text:span text:style-name="T9">30</text:span><text:span text:style-name="T25">億900萬3</text:span><text:span text:style-name="T27">,000</text:span><text:span text:style-name="T25">元，</text:span><text:span text:style-name="T6">包括</text:span><text:span text:style-name="T6">減少流動金融資產3</text:span><text:span text:style-name="T6">6</text:span><text:span text:style-name="T6">億</text:span><text:span text:style-name="T6">6</text:span><text:span text:style-name="T6">,</text:span><text:span text:style-name="T6">966</text:span><text:span text:style-name="T6">萬元，減少投資</text:span><text:span text:style-name="T6">7</text:span><text:span text:style-name="T6">億</text:span><text:span text:style-name="T6">4</text:span><text:span text:style-name="T6">,</text:span><text:span text:style-name="T6">188</text:span><text:span text:style-name="T6">萬元，</text:span><text:span text:style-name="T6">收取利息</text:span><text:span text:style-name="T9">25</text:span><text:span text:style-name="T6">億6,474萬5</text:span><text:span text:style-name="T9">,000</text:span><text:span text:style-name="T6">元，收取股利</text:span><text:span text:style-name="T6">60</text:span><text:span text:style-name="T6">億3</text:span><text:span text:style-name="T9">,271</text:span><text:span text:style-name="T6">萬</text:span><text:span text:style-name="T6">8</text:span><text:span text:style-name="T6">,000元</text:span><text:span text:style-name="T25">；現</text:span><text:span text:style-name="T6">金流出</text:span><text:span text:style-name="T9">1</text:span><text:span text:style-name="T9">52</text:span><text:span text:style-name="T6">億7</text:span><text:span text:style-name="T9">,217</text:span><text:span text:style-name="T6">萬元，包括增加流動金融資產</text:span><text:span text:style-name="T6">1</text:span><text:span text:style-name="T6">9</text:span><text:span text:style-name="T6">億1</text:span><text:span text:style-name="T9">,310</text:span><text:span text:style-name="T6">萬</text:span><text:span text:style-name="T6">1,000</text:span><text:span text:style-name="T6">元，增加短期貸款92億9</text:span><text:span text:style-name="T9">,656</text:span><text:span text:style-name="T6">萬</text:span><text:span text:style-name="T6">8</text:span><text:span text:style-name="T6">,000元，增加投資39億429萬元，增加不動產</text:span><text:span text:style-name="T25">、廠房及設備9,040</text:span><text:span text:style-name="T6">萬元，增加無形資產6</text:span><text:span text:style-name="T9">,781</text:span><text:span text:style-name="T6">萬1</text:span><text:span text:style-name="T9">,000</text:span><text:span text:style-name="T6">元。</text:span></text:p>
      <text:p text:style-name="P24"><text:span text:style-name="T28">②</text:span><text:span text:style-name="T6">本年度固定資產建設改良擴充之數，係上述增加不動產、廠房及設備</text:span><text:span text:style-name="T25">9,040</text:span><text:span text:style-name="T6">萬元，均為一般建築及設備計畫，包括機械及設備9,023萬</text:span><text:span text:style-name="T6">6,000</text:span><text:span text:style-name="T6">元，</text:span><text:span text:style-name="T6">交通及運輸設備3萬9</text:span><text:span text:style-name="T6">,000</text:span><text:span text:style-name="T6">元，什項設備</text:span><text:span text:style-name="T6">12</text:span><text:span text:style-name="T6">萬</text:span><text:span text:style-name="T6">5,000</text:span><text:span text:style-name="T6">元</text:span><text:span text:style-name="T6">。</text:span></text:p>
      <text:p text:style-name="P25"><text:span text:style-name="T9">(3)</text:span><text:span text:style-name="T6">籌資活動之淨現金流入1億5,821萬</text:span><text:span text:style-name="T6">1</text:span><text:span text:style-name="T9">,000</text:span><text:span text:style-name="T6">元，其中現金流入</text:span><text:span text:style-name="T9">850</text:span><text:span text:style-name="T6">億4</text:span><text:span text:style-name="T9">,145</text:span><text:span text:style-name="T6">萬</text:span><text:span text:style-name="T6">9</text:span><text:span text:style-name="T6">,000元，包括增加</text:span><text:span text:style-name="T25">其他負債616億5</text:span><text:span text:style-name="T9">,187</text:span><text:span text:style-name="T6">萬2</text:span><text:span text:style-name="T9">,000</text:span><text:span text:style-name="T6">元，增加應付代收款</text:span><text:span text:style-name="T9">233</text:span><text:span text:style-name="T6">億8</text:span><text:span text:style-name="T9">,958</text:span><text:span text:style-name="T6">萬7</text:span><text:span text:style-name="T6">,000</text:span><text:span text:style-name="T6">元；現金流出</text:span><text:span text:style-name="T9">848</text:span><text:span text:style-name="T6">億8</text:span><text:span text:style-name="T9">,324</text:span><text:span text:style-name="T6">萬8</text:span><text:span text:style-name="T9">,000</text:span><text:span text:style-name="T6">元，包括減少</text:span><text:span text:style-name="T25">其他負債</text:span><text:span text:style-name="T25">6</text:span><text:span text:style-name="T25">14億9</text:span><text:span text:style-name="T9">,366</text:span><text:span text:style-name="T6">萬1</text:span><text:span text:style-name="T9">,000</text:span><text:span text:style-name="T6">元，減少應付代收款</text:span><text:span text:style-name="T9">233</text:span><text:span text:style-name="T6">億8</text:span><text:span text:style-name="T9">,958</text:span><text:span text:style-name="T6">萬7</text:span><text:span text:style-name="T6">,000</text:span><text:span text:style-name="T6">元。</text:span><text:span text:style-name="T15"> </text:span></text:p>
      <text:p text:style-name="P26"><text:span text:style-name="T9">(4)</text:span><text:span text:style-name="T6">現金及約當現金之淨</text:span><text:span text:style-name="T6">減</text:span><text:span text:style-name="T6">4</text:span><text:span text:style-name="T9">,167</text:span><text:span text:style-name="T6">萬9</text:span><text:span text:style-name="T9">,000</text:span><text:span text:style-name="T6">元，係期末現金285億8</text:span><text:span text:style-name="T9">,556</text:span><text:span text:style-name="T6">萬4</text:span><text:span text:style-name="T9">,000</text:span><text:span text:style-name="T6">元，較期初現金286億2</text:span><text:span text:style-name="T9">,724</text:span><text:span text:style-name="T6">萬</text:span><text:span text:style-name="T6">3,000元減少</text:span><text:span text:style-name="T6">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line-height="0.847cm"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2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26cm" fo:text-indent="-0.466cm" fo:margin-left="1.52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66cm" fo:text-indent="-0.466cm" fo:margin-left="0.46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c7edcc"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c7edcc"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國民年金保險基金分析說明</dc:subject>
    <meta:keyword>預算資訊</meta:keyword>
    <meta:initial-creator>第2局</meta:initial-creator>
    <meta:creation-date>2019-08-07T14:31:00</meta:creation-date>
    <dc:creator>曾彥順</dc:creator>
    <dc:date>2021-08-19T08:42:00</dc:date>
    <meta:print-date>2020-07-27T10:49:00</meta:print-date>
    <meta:editing-cycles>12</meta:editing-cycles>
    <meta:editing-duration>PT1H35M</meta:editing-duration>
    <meta:document-statistic meta:table-count="1" meta:image-count="0" meta:object-count="0" meta:page-count="1" meta:paragraph-count="42" meta:word-count="1066" meta:character-count="1454" meta:non-whitespace-character-count="1447"/>
    <meta:generator>NDC_ODF_Application_Tools/2.0.4$Windows_X86_64 LibreOffice_project/ace8b54cb4771cd6636f2ccb1aac7c9dad875112</meta:generator>
  </office:meta>
</office:document-meta>
</file>