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cm" fo:margin-left="0.986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2.411cm"/>
    </style:style>
    <style:style style:name="表格1.G" style:family="table-column">
      <style:table-column-properties style:column-width="2.431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6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3.18cm" fo:margin-right="0cm" fo:line-height="0.847cm" fo:text-align="justify" style:justify-single-word="false" fo:text-indent="-0.61cm" style:auto-text-indent="false">
        <style:tab-stops>
          <style:tab-stop style:position="4.974cm" style:type="center"/>
          <style:tab-stop style:position="13.758cm" style:type="center"/>
        </style:tab-stops>
      </style:paragraph-properties>
    </style:style>
    <style:style style:name="P2" style:family="paragraph" style:parent-style-name="純文字">
      <style:paragraph-properties fo:line-height="0.776cm" fo:text-align="center" style:justify-single-word="false" style:snap-to-layout-grid="false"/>
    </style:style>
    <style:style style:name="P3" style:family="paragraph" style:parent-style-name="純文字">
      <style:paragraph-properties fo:margin-left="0.101cm" fo:margin-right="0.101cm" fo:line-height="0.776cm" fo:text-align="justify" fo:text-align-last="justify" style:justify-single-word="false" fo:text-indent="0cm" style:auto-text-indent="false" style:snap-to-layout-grid="false"/>
      <style:text-properties style:font-name="Times New Roman" style:font-name-asian="標楷體" style:font-name-complex="標楷體" style:font-size-complex="14pt"/>
    </style:style>
    <style:style style:name="P4" style:family="paragraph" style:parent-style-name="基金名稱" style:list-style-name="" style:master-page-name="Standard">
      <style:paragraph-properties fo:line-height="0.776cm" style:page-number="auto"/>
    </style:style>
    <style:style style:name="P5" style:family="paragraph" style:parent-style-name="標題一_3001_" style:list-style-name="">
      <style:paragraph-properties fo:margin-top="0cm" fo:margin-bottom="0.318cm" loext:contextual-spacing="false" fo:line-height="0.776cm"/>
      <style:text-properties style:font-name-asian="標楷體" style:font-name-complex="標楷體"/>
    </style:style>
    <style:style style:name="P6" style:family="paragraph" style:parent-style-name="標題一_3001_">
      <style:paragraph-properties fo:margin-top="0cm" fo:margin-bottom="0.635cm" loext:contextual-spacing="false" fo:line-height="1.129cm" style:snap-to-layout-grid="false"/>
      <style:text-properties fo:language="none" fo:country="none" style:font-name-asian="標楷體" style:language-asian="none" style:country-asian="none" style:font-name-complex="標楷體"/>
    </style:style>
    <style:style style:name="P7" style:family="paragraph" style:parent-style-name="標題一_3001_">
      <style:paragraph-properties fo:margin-top="1.058cm" fo:margin-bottom="0.423cm" loext:contextual-spacing="false" fo:line-height="1.129cm" style:snap-to-layout-grid="false"/>
      <style:text-properties style:font-name-asian="標楷體"/>
    </style:style>
    <style:style style:name="P8" style:family="paragraph" style:parent-style-name="標題一_3001_">
      <style:paragraph-properties fo:margin-top="0cm" fo:margin-bottom="0cm" loext:contextual-spacing="false" fo:line-height="0.494cm" fo:text-align="center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name-complex="標楷體" style:font-size-complex="14pt"/>
    </style:style>
    <style:style style:name="P9" style:family="paragraph" style:parent-style-name="標題一_3001_">
      <style:paragraph-properties fo:margin-left="0.199cm" fo:margin-right="0.199cm" fo:margin-top="0cm" fo:margin-bottom="0cm" loext:contextual-spacing="false" fo:line-height="0.776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line-height="0.776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.199cm" fo:margin-right="0.199cm" fo:margin-top="0cm" fo:margin-bottom="0cm" loext:contextual-spacing="false" fo:line-height="0.776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13" style:family="paragraph" style:parent-style-name="標題一_3001_">
      <style:paragraph-properties fo:margin-left="0cm" fo:margin-right="0.162cm" fo:margin-top="0cm" fo:margin-bottom="0cm" loext:contextual-spacing="false" fo:line-height="0.494cm" fo:text-align="end" style:justify-single-word="false" fo:text-indent="0cm" style:auto-text-indent="false"/>
    </style:style>
    <style:style style:name="P14" style:family="paragraph" style:parent-style-name="標題一_3001_" style:list-style-name="">
      <style:paragraph-properties fo:margin-top="0.423cm" fo:margin-bottom="0.318cm" loext:contextual-spacing="false" fo:line-height="1.129cm"/>
      <style:text-properties style:font-name-asian="標楷體" style:font-name-complex="標楷體"/>
    </style:style>
    <style:style style:name="P15" style:family="paragraph" style:parent-style-name="一_3001_說明_ff08_首行縮排_ff09_">
      <style:paragraph-properties fo:margin-left="1.259cm" fo:margin-right="0cm" fo:line-height="0.882cm" fo:text-indent="1.09cm" style:auto-text-indent="false"/>
    </style:style>
    <style:style style:name="P16" style:family="paragraph" style:parent-style-name="一_3001_說明_ff08_首行縮排_ff09_">
      <style:paragraph-properties fo:margin-left="1.259cm" fo:margin-right="0cm" fo:margin-top="0.127cm" fo:margin-bottom="0.318cm" loext:contextual-spacing="false" fo:line-height="0.882cm" fo:text-indent="1.09cm" style:auto-text-indent="false"/>
    </style:style>
    <style:style style:name="P17" style:family="paragraph" style:parent-style-name="一_3001_說明_ff08_首行縮排_ff09_">
      <style:paragraph-properties fo:margin-left="1.258cm" fo:margin-right="0cm" fo:margin-top="0cm" fo:margin-bottom="0.318cm" loext:contextual-spacing="false" fo:line-height="0.847cm" fo:text-indent="0cm" style:auto-text-indent="false"/>
    </style:style>
    <style:style style:name="P18" style:family="paragraph" style:parent-style-name="一_3001_說明_ff08_首行縮排_ff09_">
      <style:paragraph-properties fo:margin-left="0.524cm" fo:margin-right="0cm" fo:margin-top="0cm" fo:margin-bottom="0.106cm" loext:contextual-spacing="false" fo:line-height="0.776cm" fo:text-indent="0cm" style:auto-text-indent="false" style:snap-to-layout-grid="false"/>
      <style:text-properties fo:language="none" fo:country="none" style:font-name-asian="標楷體" style:language-asian="none" style:country-asian="none"/>
    </style:style>
    <style:style style:name="P19" style:family="paragraph" style:parent-style-name="分析_28_1_29_">
      <style:paragraph-properties fo:margin-left="3.131cm" fo:margin-right="0cm" fo:margin-top="0.127cm" fo:margin-bottom="0.127cm" loext:contextual-spacing="false" fo:line-height="0.811cm" fo:text-indent="-0.621cm" style:auto-text-indent="false"/>
    </style:style>
    <style:style style:name="P20" style:family="paragraph" style:parent-style-name="分析_28_1_29_">
      <style:paragraph-properties fo:margin-left="3.186cm" fo:margin-right="0cm" fo:margin-top="0.127cm" fo:margin-bottom="0.127cm" loext:contextual-spacing="false" fo:line-height="0.811cm" fo:text-indent="-0.667cm" style:auto-text-indent="false"/>
    </style:style>
    <style:style style:name="P21" style:family="paragraph" style:parent-style-name="分析_28_1_29_">
      <style:paragraph-properties fo:margin-left="3.191cm" fo:margin-right="0cm" fo:margin-top="0.127cm" fo:margin-bottom="0.127cm" loext:contextual-spacing="false" fo:line-height="0.811cm" fo:text-indent="-0.67cm" style:auto-text-indent="false"/>
    </style:style>
    <style:style style:name="P22" style:family="paragraph" style:parent-style-name="分析_28_1_29_">
      <style:paragraph-properties fo:margin-left="3.235cm" fo:margin-right="0cm" fo:margin-top="0.127cm" fo:margin-bottom="0.127cm" loext:contextual-spacing="false" fo:line-height="0.811cm" fo:text-indent="-0.716cm" style:auto-text-indent="false"/>
    </style:style>
    <style:style style:name="P23" style:family="paragraph" style:parent-style-name="分析_28_1_29_">
      <style:paragraph-properties fo:margin-left="3.15cm" fo:margin-right="0cm" fo:margin-top="0.127cm" fo:margin-bottom="0.127cm" loext:contextual-spacing="false" fo:line-height="0.776cm" fo:text-indent="-0.6cm" style:auto-text-indent="false"/>
    </style:style>
    <style:style style:name="P24" style:family="paragraph" style:parent-style-name="分析_28_1_29_">
      <style:paragraph-properties fo:margin-left="3.15cm" fo:margin-right="0cm" fo:margin-top="0.127cm" fo:margin-bottom="0.127cm" loext:contextual-spacing="false" fo:line-height="0.811cm" fo:text-indent="-0.6cm" style:auto-text-indent="false"/>
    </style:style>
    <style:style style:name="P25" style:family="paragraph" style:parent-style-name="分析_28_1_29_">
      <style:paragraph-properties fo:margin-left="3.741cm" fo:margin-right="0cm" fo:margin-top="0.191cm" fo:margin-bottom="0.318cm" loext:contextual-spacing="false" fo:line-height="0.811cm" fo:text-indent="-0.531cm" style:auto-text-indent="false"/>
    </style:style>
    <style:style style:name="P26" style:family="paragraph" style:parent-style-name="分析_28_1_29_">
      <style:paragraph-properties fo:margin-left="3.75cm" fo:margin-right="0cm" fo:line-height="0.811cm" fo:text-indent="-0.54cm" style:auto-text-indent="false" style:snap-to-layout-grid="false"/>
    </style:style>
    <style:style style:name="P27" style:family="paragraph" style:parent-style-name="分析_28_1_29_">
      <style:paragraph-properties fo:margin-left="4.277cm" fo:margin-right="0cm" fo:margin-top="0.127cm" fo:margin-bottom="0.127cm" loext:contextual-spacing="false" fo:line-height="0.811cm" fo:text-indent="-0.54cm" style:auto-text-indent="false"/>
    </style:style>
    <style:style style:name="P28" style:family="paragraph" style:parent-style-name="分析_28_1_29_">
      <style:paragraph-properties fo:margin-left="3.186cm" fo:margin-right="0cm" fo:margin-top="0.127cm" fo:margin-bottom="0.127cm" loext:contextual-spacing="false" fo:line-height="0.811cm" fo:text-indent="-0.635cm" style:auto-text-indent="false"/>
    </style:style>
    <style:style style:name="P29" style:family="paragraph" style:parent-style-name="分析1.凸排">
      <style:paragraph-properties fo:margin-left="2.6cm" fo:margin-right="0cm" fo:margin-top="0.127cm" fo:margin-bottom="0.127cm" loext:contextual-spacing="false" fo:line-height="0.776cm" fo:text-indent="-0.45cm" style:auto-text-indent="false"/>
    </style:style>
    <style:style style:name="P30" style:family="paragraph" style:parent-style-name="_28_一_29_內容">
      <style:paragraph-properties fo:margin-left="2.2cm" fo:margin-right="0cm" fo:margin-top="0.106cm" fo:margin-bottom="0.106cm" loext:contextual-spacing="false" fo:line-height="0.776cm" fo:text-indent="1.06cm" style:auto-text-indent="false"/>
    </style:style>
    <style:style style:name="P31" style:family="paragraph" style:parent-style-name="標題_28_一_29_">
      <style:paragraph-properties fo:margin-left="1.259cm" fo:margin-right="0cm" fo:margin-top="0.191cm" fo:margin-bottom="0.318cm" loext:contextual-spacing="false" fo:line-height="0.776cm" fo:text-indent="0cm" style:auto-text-indent="false"/>
    </style:style>
    <style:style style:name="P32" style:family="paragraph" style:parent-style-name="標題_28_一_29_">
      <style:paragraph-properties fo:margin-left="1.259cm" fo:margin-right="0cm" fo:margin-top="0.318cm" fo:margin-bottom="0.318cm" loext:contextual-spacing="false" fo:line-height="0.776cm" fo:text-indent="0cm" style:auto-text-indent="false">
        <style:tab-stops>
          <style:tab-stop style:position="2.328cm"/>
        </style:tab-stops>
      </style:paragraph-properties>
    </style:style>
    <style:style style:name="P33" style:family="paragraph" style:parent-style-name="區塊文字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區塊文字">
      <style:paragraph-properties fo:margin-left="0cm" fo:margin-right="0cm" fo:line-height="0.49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letter-spacing="normal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Times New Roman" style:font-name-asian="標楷體" style:font-name-complex="標楷體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  <style:style style:name="T7" style:family="text">
      <style:text-properties style:font-name="Times New Roman" style:font-name-asian="Times New Roman" style:font-name-complex="Times New Roman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 style:font-name-complex="標楷體" style:font-size-complex="14pt" style:font-weight-complex="bold"/>
    </style:style>
    <style:style style:name="T13" style:family="text">
      <style:text-properties style:font-name-asian="標楷體" style:font-name-complex="標楷體" style:font-size-complex="14pt" style:font-weight-complex="bold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size-complex="14pt"/>
    </style:style>
    <style:style style:name="T16" style:family="text">
      <style:text-properties style:font-name-asian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fo:background-color="#ffff00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letter-spacing="normal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letter-spacing="normal"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font-size-complex="14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 style:text-scale="120%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fo:font-size="12pt" fo:font-weight="normal" style:font-name-asian="標楷體" style:font-size-asian="12pt" style:font-weight-asian="normal"/>
    </style:style>
    <style:style style:name="T33" style:family="text">
      <style:text-properties fo:font-size="12pt" fo:font-weight="normal" style:font-name-asian="標楷體" style:font-size-asian="12pt" style:font-weight-asian="normal" style:font-name-complex="標楷體"/>
    </style:style>
    <style:style style:name="T34" style:family="text">
      <style:text-properties fo:font-size="12pt" fo:font-weight="normal" style:font-name-asian="標楷體" style:font-size-asian="12pt" style:font-weight-asian="normal" style:font-name-complex="標楷體"/>
    </style:style>
    <style:style style:name="T35" style:family="text">
      <style:text-properties fo:font-size="12pt" fo:font-weight="normal" style:font-name-asian="標楷體" style:font-size-asian="12pt" style:font-weight-asian="normal"/>
    </style:style>
    <style:style style:name="T36" style:family="text"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T37" style:family="text">
      <style:text-properties fo:font-size="12pt" fo:letter-spacing="normal" fo:font-weight="normal" style:font-name-asian="標楷體" style:font-size-asian="12pt" style:font-weight-asian="normal"/>
    </style:style>
    <style:style style:name="T38" style:family="text">
      <style:text-properties fo:font-size="12pt" fo:letter-spacing="0.018cm" fo:font-weight="normal" style:font-name-asian="標楷體" style:font-size-asian="12pt" style:font-weight-asian="normal"/>
    </style:style>
    <style:style style:name="T39" style:family="text">
      <style:text-properties fo:font-size="12pt" fo:letter-spacing="0.018cm" fo:font-weight="normal" style:font-name-asian="標楷體" style:font-size-asian="12pt" style:font-weight-asian="normal"/>
    </style:style>
    <style:style style:name="T40" style:family="text">
      <style:text-properties fo:font-size="11pt" fo:letter-spacing="0.007cm" fo:font-weight="normal" style:font-name-asian="標楷體" style:font-size-asian="11pt" style:font-weight-asian="normal"/>
    </style:style>
    <style:style style:name="T41" style:family="text">
      <style:text-properties fo:font-size="14pt" fo:letter-spacing="0.018cm" style:font-name-asian="標楷體" style:font-size-asian="14pt"/>
    </style:style>
    <style:style style:name="T42" style:family="text">
      <style:text-properties fo:font-size="14pt" fo:letter-spacing="0.018cm" style:font-name-asian="標楷體" style:font-size-asian="14pt" style:font-name-complex="標楷體"/>
    </style:style>
    <style:style style:name="T43" style:family="text">
      <style:text-properties fo:font-size="14pt" fo:letter-spacing="0.018cm" style:font-name-asian="標楷體" style:font-size-asian="14pt" style:font-name-complex="標楷體"/>
    </style:style>
    <style:style style:name="T44" style:family="text">
      <style:text-properties fo:font-size="14pt" style:font-name-asian="標楷體" style:font-size-asian="14pt" style:font-name-complex="標楷體" style:font-size-complex="14pt"/>
    </style:style>
    <style:style style:name="T45" style:family="text">
      <style:text-properties fo:font-size="14pt" style:font-name-asian="標楷體" style:font-size-asian="14pt" style:font-name-complex="標楷體" style:font-size-complex="14pt"/>
    </style:style>
    <style:style style:name="T46" style:family="text">
      <style:text-properties fo:letter-spacing="0.011cm" style:font-name-asian="標楷體" style:font-name-complex="標楷體"/>
    </style:style>
    <style:style style:name="T47" style:family="text">
      <style:text-properties style:font-name="新細明體" fo:letter-spacing="0.011cm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2">國立文化機構作業基</text:span><text:span text:style-name="T4">金</text:span></text:h>
      <text:h text:style-name="P5" text:outline-level="1">一、基金概況</text:h>
      <text:p text:style-name="P15"><text:span text:style-name="T10">配合政府組織改造，</text:span><text:span text:style-name="T15">101</text:span><text:span text:style-name="T10">年</text:span><text:span text:style-name="T15">5</text:span><text:span text:style-name="T10">月文化部成立，原教育部所屬國立歷史博物館、國立中正紀念堂管理處及國立國父紀念館（不含陽明山中山樓）改隸文化部。上開</text:span><text:span text:style-name="T15">3</text:span><text:span text:style-name="T10">館所原為教育部所屬國立社教機構作業基金項下之分預算，為使其文物典藏、展覽及推廣教育等業務，得以配合組織改造作業，順利銜接，爰自</text:span><text:span text:style-name="T15">102</text:span><text:span text:style-name="T10">年度起設</text:span><text:span text:style-name="T10">立</text:span><text:span text:style-name="T10">本基金，編製附屬單位預算，並將該</text:span><text:span text:style-name="T15">3</text:span><text:span text:style-name="T10">館所納入本基金項下，分別設</text:span><text:span text:style-name="T10">立</text:span><text:span text:style-name="T10">國立歷史博物館作業基金、國立中正紀念堂管理處作業基金、國立國父紀念館作業基金。</text:span><text:span text:style-name="T10">105年度為執行「跨藝匯流‧傳統入心－國立傳統藝術中心公共建設跨域加值發展計畫」，於本基金項下設立傳統藝術發展作業基金，嗣因考量該計畫財源主要來自公務預算補助，為發揮資源統籌運用效能，傳統藝術發展作業基金爰自108年度起裁撤，相關業務回歸公務預算賡續推動。</text:span></text:p>
      <text:p text:style-name="P16"><text:span text:style-name="T10">本基金主要任務為提供全民豐富之文化機構資源，達成文化藝術之推廣。本基金之構成體系如下圖</text:span><text:span text:style-name="T10">：</text:span></text:p>
      <text:p text:style-name="P17"><draw:frame draw:style-name="fr1" draw:name="外框1" text:anchor-type="char" svg:x="9.188cm" svg:y="1.06cm" svg:width="7.389cm" svg:height="0.975cm" draw:z-index="0"><draw:text-box><text:p text:style-name="P33">國立歷史博物館作業基金</text:p></draw:text-box></draw:frame><text:span text:style-name="T28"><text:s text:c="2"/></text:span><text:span text:style-name="T29">附</text:span><text:span text:style-name="T26"> </text:span><text:span text:style-name="T29">屬</text:span><text:span text:style-name="T26"> </text:span><text:span text:style-name="T29">單</text:span><text:span text:style-name="T26"> </text:span><text:span text:style-name="T29">位</text:span><text:span text:style-name="T26"> </text:span><text:span text:style-name="T29">預</text:span><text:span text:style-name="T26"> </text:span><text:span text:style-name="T21">算</text:span><text:span text:style-name="T22"> <text:s/></text:span><text:span text:style-name="T30"><text:s/></text:span><text:span text:style-name="T30"><text:s text:c="2"/></text:span><text:span text:style-name="T30"><text:s/></text:span><text:span text:style-name="T26"><text:s text:c="2"/></text:span><text:span text:style-name="T21">附</text:span><text:span text:style-name="T28"> </text:span><text:span text:style-name="T29">屬</text:span><text:span text:style-name="T28"> </text:span><text:span text:style-name="T29">單</text:span><text:span text:style-name="T28"> </text:span><text:span text:style-name="T29">位</text:span><text:span text:style-name="T28"> </text:span><text:span text:style-name="T29">預</text:span><text:span text:style-name="T28"> </text:span><text:span text:style-name="T29">算</text:span><text:span text:style-name="T28"> </text:span><text:span text:style-name="T29">之</text:span><text:span text:style-name="T28"> </text:span><text:span text:style-name="T29">分</text:span><text:span text:style-name="T28"> </text:span><text:span text:style-name="T29">預</text:span><text:span text:style-name="T28"> </text:span><text:span text:style-name="T21">算</text:span><text:span text:style-name="T22"> <text:s/></text:span></text:p>
      <text:p text:style-name="P18"><draw:frame draw:style-name="fr1" draw:name="外框2" text:anchor-type="char" svg:x="9.158cm" svg:y="1.215cm" svg:width="7.391cm" svg:height="0.975cm" draw:z-index="1"><draw:text-box><text:p text:style-name="P33">國立中正紀念堂管理處作業基金</text:p></draw:text-box></draw:frame><draw:frame draw:style-name="fr1" draw:name="外框3" text:anchor-type="char" svg:x="1.221cm" svg:y="1.221cm" svg:width="5.791cm" svg:height="0.97cm" draw:z-index="3"><draw:text-box><text:p text:style-name="P34">國立文化機構作業基金</text:p></draw:text-box></draw:frame><draw:connector text:anchor-type="char" draw:z-index="4" draw:style-name="gr1" draw:text-style-name="P35" svg:x1="6.999cm" svg:y1="0.388cm" svg:x2="6.999cm" svg:y2="0.388cm" svg:d="M6999 388z" svg:viewBox="0 0 2 2"><text:p/></draw:connector><draw:connector text:anchor-type="char" draw:z-index="6" draw:style-name="gr2" draw:text-style-name="P35" draw:type="line" svg:x1="6.999cm" svg:y1="1.679cm" svg:x2="6.999cm" svg:y2="1.679cm" svg:d="M6999 1679z" svg:viewBox="0 0 2 2"><text:p/></draw:connector><draw:frame draw:style-name="fr1" draw:name="外框4" text:anchor-type="char" svg:x="9.158cm" svg:y="2.542cm" svg:width="7.385cm" svg:height="0.975cm" draw:z-index="2"><draw:text-box><text:p text:style-name="P33">國立國父紀念館作業基金</text:p></draw:text-box></draw:frame></text:p>
      <text:p text:style-name="P6"><draw:connector text:anchor-type="char" draw:z-index="5" draw:style-name="gr1" draw:text-style-name="P35" svg:x1="6.981cm" svg:y1="0.797cm" svg:x2="6.981cm" svg:y2="0.797cm" svg:d="M6981 797z" svg:viewBox="0 0 2 2"><text:p/></draw:connector></text:p>
      <text:p text:style-name="P7"><text:span text:style-name="T19">二</text:span><text:span text:style-name="T19">、最近</text:span>5<text:span text:style-name="T19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<text:span text:style-name="T5">項</text:span><text:span text:style-name="T7"> <text:s text:c="3"/></text:span><text:span text:style-name="T5">目</text:span></text:p>
            </table:table-cell>
            <table:table-cell table:style-name="表格1.A1" office:value-type="string">
              <text:p text:style-name="P3">單位</text:p>
            </table:table-cell>
            <table:table-cell table:style-name="表格1.A1" office:value-type="string">
              <text:p text:style-name="P9"><text:span text:style-name="T32">107</text:span><text:span text:style-name="T33">年度</text:span></text:p>
              <text:p text:style-name="P11">決算數</text:p>
            </table:table-cell>
            <table:table-cell table:style-name="表格1.A1" office:value-type="string">
              <text:p text:style-name="P9"><text:span text:style-name="T32">108</text:span><text:span text:style-name="T33">年度</text:span></text:p>
              <text:p text:style-name="P11">決算數</text:p>
            </table:table-cell>
            <table:table-cell table:style-name="表格1.A1" office:value-type="string">
              <text:p text:style-name="P9"><text:span text:style-name="T32">109</text:span><text:span text:style-name="T33">年度</text:span></text:p>
              <text:p text:style-name="P9"><text:span text:style-name="T33">決</text:span><text:span text:style-name="T33">算數</text:span></text:p>
            </table:table-cell>
            <table:table-cell table:style-name="表格1.A1" office:value-type="string">
              <text:p text:style-name="P9"><text:span text:style-name="T32">110</text:span><text:span text:style-name="T33">年度</text:span></text:p>
              <text:p text:style-name="P11">預算數</text:p>
            </table:table-cell>
            <table:table-cell table:style-name="表格1.G1" office:value-type="string">
              <text:p text:style-name="P9"><text:span text:style-name="T32">1</text:span><text:span text:style-name="T32">1</text:span><text:span text:style-name="T32">1年度</text:span></text:p>
              <text:p text:style-name="P10">預算數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館務服務</text:p>
          </table:table-cell>
          <table:table-cell table:style-name="表格1.A1" office:value-type="string">
            <text:p text:style-name="P12">人次</text:p>
          </table:table-cell>
          <table:table-cell table:style-name="表格1.A1" office:value-type="string">
            <text:p text:style-name="P13"><text:span text:style-name="T38">9</text:span><text:span text:style-name="T38">,</text:span><text:span text:style-name="T38">115</text:span><text:span text:style-name="T38">,</text:span><text:span text:style-name="T38">509</text:span></text:p>
          </table:table-cell>
          <table:table-cell table:style-name="表格1.A1" office:value-type="string">
            <text:p text:style-name="P13"><text:span text:style-name="T38">11</text:span><text:span text:style-name="T38">,</text:span><text:span text:style-name="T38">339</text:span><text:span text:style-name="T38">,</text:span><text:span text:style-name="T38">709</text:span></text:p>
          </table:table-cell>
          <table:table-cell table:style-name="表格1.A1" office:value-type="string">
            <text:p text:style-name="P13"><text:span text:style-name="T38">4,957,872</text:span></text:p>
          </table:table-cell>
          <table:table-cell table:style-name="表格1.A1" office:value-type="string">
            <text:p text:style-name="P13"><text:span text:style-name="T38">10</text:span><text:span text:style-name="T38">,716,</text:span><text:span text:style-name="T38">000</text:span></text:p>
          </table:table-cell>
          <table:table-cell table:style-name="表格1.G2" office:value-type="string">
            <text:p text:style-name="P13"><text:span text:style-name="T38">11</text:span><text:span text:style-name="T38">,266,</text:span><text:span text:style-name="T38">000</text:span></text:p>
          </table:table-cell>
        </table:table-row>
      </table:table>
      <text:h text:style-name="P14" text:outline-level="1">三、本年度營運計畫及預算</text:h>
      <text:p text:style-name="P31"><text:span text:style-name="T8">(</text:span><text:span text:style-name="T9">一</text:span><text:span text:style-name="T8">)</text:span><text:span text:style-name="T9">營運計畫主要內容</text:span></text:p>
      <text:p text:style-name="P30"><text:span text:style-name="T9">本</text:span><text:span text:style-name="T9">（</text:span><text:span text:style-name="T9">111</text:span><text:span text:style-name="T9">）</text:span><text:span text:style-name="T9">年度</text:span><text:span text:style-name="T9">預計</text:span><text:span text:style-name="T9">提供文化教育展覽及劇場演出活動等館務服務</text:span><text:span text:style-name="T9">1</text:span><text:span text:style-name="T9">,126萬</text:span><text:span text:style-name="T9">6,</text:span><text:span text:style-name="T9">000人次。</text:span></text:p>
      <text:p text:style-name="P32"><text:span text:style-name="T8">(</text:span><text:span text:style-name="T9">二</text:span><text:span text:style-name="T8">)</text:span><text:span text:style-name="T9">預算內容</text:span></text:p>
      <text:p text:style-name="P29"><text:span text:style-name="T8">1.</text:span><text:span text:style-name="T9">業務收支之預計</text:span></text:p>
      <text:p text:style-name="P19"><text:span text:style-name="T8">(1)</text:span><text:span text:style-name="T9">業務收入</text:span><text:span text:style-name="T9">6</text:span><text:span text:style-name="T9">億</text:span><text:span text:style-name="T9">9,</text:span><text:span text:style-name="T9">267萬</text:span><text:span text:style-name="T9">8</text:span><text:span text:style-name="T8">,000</text:span><text:span text:style-name="T9">元，主要係政府補助收入，較上年度預算數</text:span><text:span text:style-name="T9">7</text:span><text:span text:style-name="T9">億</text:span><text:span text:style-name="T9">5</text:span><text:span text:style-name="T9">萬</text:span><text:span text:style-name="T9">1</text:span><text:span text:style-name="T8">,000</text:span><text:span text:style-name="T9">元，計</text:span><text:span text:style-name="T9">減少</text:span><text:span text:style-name="T8">73</text:span><text:span text:style-name="T8">7</text:span><text:span text:style-name="T9">萬</text:span><text:span text:style-name="T9">3</text:span><text:span text:style-name="T9">,000元，約</text:span><text:span text:style-name="T9">1</text:span><text:span text:style-name="T8">.</text:span><text:span text:style-name="T8">05</text:span><text:span text:style-name="T9">％。</text:span></text:p>
      <text:p text:style-name="P20"><text:span text:style-name="T8">(2)</text:span><text:span text:style-name="T9">業務成本與費用</text:span><text:span text:style-name="T8">7</text:span><text:span text:style-name="T9">億</text:span><text:span text:style-name="T9">9</text:span><text:span text:style-name="T8">,435</text:span><text:span text:style-name="T9">萬</text:span><text:span text:style-name="T9">3</text:span><text:span text:style-name="T8">,000</text:span><text:span text:style-name="T9">元，主要係服務成本</text:span><text:span text:style-name="T25">、</text:span><text:span text:style-name="T9">管理</text:span><text:span text:style-name="T9">及</text:span><text:span text:style-name="T9">總務費用，較上年度預算數</text:span><text:span text:style-name="T8">7</text:span><text:span text:style-name="T9">億</text:span><text:span text:style-name="T9">9</text:span><text:span text:style-name="T8">,897</text:span><text:span text:style-name="T9">萬</text:span><text:span text:style-name="T9">9</text:span><text:span text:style-name="T9">,000元，計</text:span><text:span text:style-name="T9">減少</text:span><text:span text:style-name="T8">462</text:span><text:span text:style-name="T9">萬</text:span><text:span text:style-name="T9">6</text:span><text:span text:style-name="T8">,000</text:span><text:span text:style-name="T9">元，約</text:span><text:span text:style-name="T9">0</text:span><text:span text:style-name="T8">.5</text:span><text:span text:style-name="T8">8</text:span><text:span text:style-name="T9">％。</text:span></text:p>
      <text:p text:style-name="P21"><text:span text:style-name="T8">(3)</text:span><text:span text:style-name="T9">業務外收入</text:span><text:span text:style-name="T9">8,</text:span><text:span text:style-name="T9">823萬</text:span><text:span text:style-name="T9">8</text:span><text:span text:style-name="T9">,</text:span><text:span text:style-name="T9">000</text:span><text:span text:style-name="T9">元，主要係資產使用及權利金收入，較上年度預算數</text:span><text:span text:style-name="T8">1</text:span><text:span text:style-name="T9">億</text:span><text:span text:style-name="T9">850</text:span><text:span text:style-name="T9">萬</text:span><text:span text:style-name="T9">5</text:span><text:span text:style-name="T9">,</text:span><text:span text:style-name="T9">000</text:span><text:span text:style-name="T9">元，計減少</text:span><text:span text:style-name="T9">2</text:span><text:span text:style-name="T9">,026萬</text:span><text:span text:style-name="T9">7</text:span><text:span text:style-name="T8">,000</text:span><text:span text:style-name="T9">元，約</text:span><text:span text:style-name="T9">1</text:span><text:span text:style-name="T9">8</text:span><text:span text:style-name="T9">.</text:span><text:span text:style-name="T9">68％。</text:span></text:p>
      <text:p text:style-name="P22"><text:span text:style-name="T8">(4)</text:span><text:span text:style-name="T9">業務總收支相抵後，計短絀</text:span><text:span text:style-name="T9">1</text:span><text:span text:style-name="T9">,343</text:span><text:span text:style-name="T9">萬7,000元</text:span><text:span text:style-name="T9">，</text:span><text:span text:style-name="T9">與</text:span><text:span text:style-name="T9">上年度預算賸餘957</text:span><text:span text:style-name="T9">萬7,000元比較</text:span><text:span text:style-name="T9">，</text:span><text:span text:style-name="T9">由賸餘轉為短絀</text:span><text:span text:style-name="T9">。</text:span></text:p>
      <text:p text:style-name="P29"><text:span text:style-name="T8">2.</text:span><text:span text:style-name="T9">餘絀撥補之預計</text:span></text:p>
      <text:p text:style-name="P1"><text:span text:style-name="T41">(1)</text:span><text:span text:style-name="T42">賸餘之部：本年度預算</text:span><text:span text:style-name="T42">賸餘8</text:span><text:span text:style-name="T42">84萬</text:span><text:span text:style-name="T42">9</text:span><text:span text:style-name="T42">,000元，連同以前年度未分配賸餘4</text:span><text:span text:style-name="T42">億4</text:span><text:span text:style-name="T41">,840</text:span><text:span text:style-name="T42">萬</text:span><text:span text:style-name="T42">7</text:span><text:span text:style-name="T42">,000元，共有賸餘</text:span><text:span text:style-name="T42">4</text:span><text:span text:style-name="T42">億</text:span><text:span text:style-name="T42">5</text:span><text:span text:style-name="T41">,725</text:span><text:span text:style-name="T42">萬</text:span><text:span text:style-name="T42">6</text:span><text:span text:style-name="T41">,000</text:span><text:span text:style-name="T42">元，除填補累積短絀</text:span><text:span text:style-name="T42">2</text:span><text:span text:style-name="T41">,228</text:span><text:span text:style-name="T42">萬</text:span><text:span text:style-name="T42">6,000</text:span><text:span text:style-name="T42">元外，尚餘</text:span><text:span text:style-name="T41">4</text:span><text:span text:style-name="T42">億</text:span><text:span text:style-name="T42">3,</text:span><text:span text:style-name="T42">497萬元，留待以後年度處理。</text:span></text:p>
      <text:p text:style-name="P1"><text:span text:style-name="T41">(2)</text:span><text:span text:style-name="T42">短絀之部：</text:span><text:bookmark-start text:name="_Hlk78830162"/><text:span text:style-name="T42">本年度預算短絀</text:span><text:span text:style-name="T41">2,228</text:span><text:span text:style-name="T42">萬</text:span><text:span text:style-name="T42">6</text:span><text:span text:style-name="T42">,000元</text:span><text:span text:style-name="T44">（係</text:span><text:span text:style-name="T44">國立中正紀念堂管理處作業基金與國立國父紀念館作業基金</text:span><text:span text:style-name="T44">分預算短絀之數）</text:span><text:span text:style-name="T42">，</text:span><text:bookmark-end text:name="_Hlk78830162"/><text:span text:style-name="T42">悉數撥用賸餘填補。</text:span></text:p>
      <text:p text:style-name="P29"><text:span text:style-name="T8">3.</text:span><text:span text:style-name="T9">現金流量之預計</text:span></text:p>
      <text:p text:style-name="P23"><text:span text:style-name="T8">(1)</text:span><text:span text:style-name="T9">業務活動之淨現金流入</text:span><text:span text:style-name="T9">3</text:span><text:span text:style-name="T9">,331萬</text:span><text:span text:style-name="T9">8</text:span><text:span text:style-name="T8">,000</text:span><text:span text:style-name="T9">元。</text:span></text:p>
      <text:p text:style-name="P23"><text:span text:style-name="T8">(2)</text:span><text:span text:style-name="T9">投資活動之現金流量</text:span></text:p>
      <text:p text:style-name="P25"><text:soft-page-break/><text:span text:style-name="T47">①</text:span><text:span text:style-name="T9">投資活動之淨現金流出1億</text:span><text:span text:style-name="T9">3</text:span><text:span text:style-name="T9">,992萬</text:span><text:span text:style-name="T9">2</text:span><text:span text:style-name="T9">,000元，其中現金流入26萬</text:span><text:span text:style-name="T9">5</text:span><text:span text:style-name="T9">,000元，係收取利息之數；現金流出1億</text:span><text:span text:style-name="T9">4,</text:span><text:span text:style-name="T9">018萬</text:span><text:span text:style-name="T9">7</text:span><text:span text:style-name="T9">,000元，包括增加不動產、廠房及設備</text:span><text:bookmark-start text:name="_Hlk78879764"/><text:span text:style-name="T9">2</text:span><text:span text:style-name="T8">,423</text:span><text:span text:style-name="T9">萬元</text:span><text:bookmark-end text:name="_Hlk78879764"/><text:span text:style-name="T9">，</text:span><text:span text:style-name="T9">增加其他資產1</text:span><text:span text:style-name="T9">億</text:span><text:span text:style-name="T9">1</text:span><text:span text:style-name="T9">,595</text:span><text:span text:style-name="T9">萬7</text:span><text:span text:style-name="T9">,</text:span><text:span text:style-name="T9">000元</text:span><text:span text:style-name="T9">。</text:span></text:p>
      <text:p text:style-name="P26"><text:span text:style-name="T47">②</text:span><text:span text:style-name="T46">本年度固定資產建設改良擴充之數，係</text:span><text:span text:style-name="T9">上述增加不動產、廠房及設備2</text:span><text:span text:style-name="T8">,423</text:span><text:span text:style-name="T9">萬元，其中：</text:span></text:p>
      <text:p text:style-name="P27"><text:span text:style-name="T8">A.</text:span><text:span text:style-name="T9">專案計畫部分</text:span><text:span text:style-name="T9">1</text:span><text:span text:style-name="T9">,079萬元，</text:span><text:span text:style-name="T9">均為繼續計畫，</text:span><text:span text:style-name="T9">包括</text:span><text:span text:style-name="T12">國立歷史博物館升級發展計畫59</text:span><text:span text:style-name="T12">萬元，國立國父紀念館跨域加值計畫1,</text:span><text:span text:style-name="T12">020</text:span><text:span text:style-name="T12">萬元</text:span><text:span text:style-name="T9">。</text:span></text:p>
      <text:p text:style-name="P27"><text:span text:style-name="T8">B.</text:span><text:span text:style-name="T9">一般建築及設備計畫部分</text:span><text:span text:style-name="T9">1</text:span><text:span text:style-name="T8">,</text:span><text:span text:style-name="T8">344</text:span><text:span text:style-name="T9">萬元，包括機械及設備</text:span><text:span text:style-name="T8">623</text:span><text:span text:style-name="T9">萬元，交通及運輸設備</text:span><text:span text:style-name="T9">8</text:span><text:span text:style-name="T9">1萬元，什項設備640萬元。</text:span></text:p>
      <text:p text:style-name="P28"><text:span text:style-name="T8">(3)</text:span><text:span text:style-name="T9">籌資活動之淨現金流入</text:span><text:span text:style-name="T8">8,171</text:span><text:span text:style-name="T9">萬</text:span><text:span text:style-name="T9">3,000</text:span><text:span text:style-name="T9">元，係增加基金之數。</text:span></text:p>
      <text:p text:style-name="P24"><text:span text:style-name="T8">(4)</text:span><text:span text:style-name="T9">現金及約當現金之淨減</text:span><text:span text:style-name="T9">2</text:span><text:span text:style-name="T8">,</text:span><text:span text:style-name="T8">4</text:span><text:span text:style-name="T8">89</text:span><text:span text:style-name="T9">萬</text:span><text:span text:style-name="T9">1</text:span><text:span text:style-name="T9">,</text:span><text:span text:style-name="T9">000</text:span><text:span text:style-name="T9">元，係期末現金</text:span><text:span text:style-name="T8">3</text:span><text:span text:style-name="T9">億</text:span><text:span text:style-name="T9">5</text:span><text:span text:style-name="T8">,900</text:span><text:span text:style-name="T9">萬</text:span><text:span text:style-name="T9">1</text:span><text:span text:style-name="T8">,000</text:span><text:span text:style-name="T9">元，較期初現金</text:span><text:span text:style-name="T8">3</text:span><text:span text:style-name="T9">億</text:span><text:span text:style-name="T9">8</text:span><text:span text:style-name="T8">,389</text:span><text:span text:style-name="T9">萬</text:span><text:span text:style-name="T9">2</text:span><text:span text:style-name="T8">,000</text:span><text:span text:style-name="T9">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微軟正黑體" style:font-family-generic-asian="script" style:font-size-asian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81cm" fo:text-indent="-0.847cm" fo:margin-left="11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社教機構作業基金分析說明</dc:subject>
    <meta:keyword>預算資訊</meta:keyword>
    <meta:initial-creator>第2局</meta:initial-creator>
    <meta:creation-date>2021-08-10T18:42:00</meta:creation-date>
    <dc:creator>王培珍</dc:creator>
    <dc:date>2021-08-10T18:42:00</dc:date>
    <meta:print-date>2021-08-04T16:34:00</meta:print-date>
    <meta:editing-cycles>2</meta:editing-cycles>
    <meta:document-statistic meta:table-count="1" meta:image-count="0" meta:object-count="0" meta:page-count="2" meta:paragraph-count="50" meta:word-count="1247" meta:character-count="1596" meta:non-whitespace-character-count="1566"/>
    <meta:generator>NDC_ODF_Application_Tools/2.0.4$Windows_X86_64 LibreOffice_project/ace8b54cb4771cd6636f2ccb1aac7c9dad875112</meta:generator>
  </office:meta>
</office:document-meta>
</file>