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fo:margin-left="1.26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328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4" style:family="table-row">
      <style:table-row-properties style:min-row-height="0.776cm" fo:keep-together="auto"/>
    </style:style>
    <style:style style:name="P1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205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" style:family="paragraph" style:parent-style-name="_28_一_29_內容">
      <style:paragraph-properties fo:margin-left="2.17cm" fo:margin-right="0cm" fo:text-indent="1cm" style:auto-text-indent="false"/>
    </style:style>
    <style:style style:name="P4" style:family="paragraph" style:parent-style-name="標題_28_一_29_">
      <style:paragraph-properties fo:margin-left="1.258cm" fo:margin-right="0cm" fo:margin-top="0cm" fo:margin-bottom="0cm" loext:contextual-spacing="false" fo:line-height="0.776cm" fo:text-indent="0cm" style:auto-text-indent="false"/>
    </style:style>
    <style:style style:name="P5" style:family="paragraph" style:parent-style-name="標題_28_一_29_">
      <style:paragraph-properties fo:margin-left="1.258cm" fo:margin-right="0cm" fo:text-indent="0cm" style:auto-text-indent="false"/>
    </style:style>
    <style:style style:name="P6" style:family="paragraph" style:parent-style-name="一_3001_說明_ff08_首行縮排_ff09_">
      <style:paragraph-properties fo:margin-left="1.3cm" fo:margin-right="0cm" fo:line-height="0.776cm" fo:text-indent="1cm" style:auto-text-indent="false">
        <style:tab-stops>
          <style:tab-stop style:position="11.218cm"/>
        </style:tab-stops>
      </style:paragraph-properties>
    </style:style>
    <style:style style:name="P7" style:family="paragraph" style:parent-style-name="標題一_3001_">
      <style:text-properties style:font-name-asian="標楷體"/>
    </style:style>
    <style:style style:name="P8" style:family="paragraph" style:parent-style-name="標題一_3001_">
      <style:paragraph-properties fo:margin-top="0cm" fo:margin-bottom="0cm" loext:contextual-spacing="false"/>
      <style:text-properties style:font-name-asian="標楷體" style:font-name-complex="標楷體"/>
    </style:style>
    <style:style style:name="P9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10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11" style:family="paragraph" style:parent-style-name="標題一_3001_">
      <style:paragraph-properties fo:margin-top="0cm" fo:margin-bottom="0cm" loext:contextual-spacing="false" fo:text-align="center" style:justify-single-word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12" style:family="paragraph" style:parent-style-name="標題一_3001_">
      <style:paragraph-properties fo:margin-top="0cm" fo:margin-bottom="0cm" loext:contextual-spacing="false" fo:text-align="center" style:justify-single-word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13" style:family="paragraph" style:parent-style-name="標題一_3001_">
      <style:paragraph-properties fo:margin-left="0.161cm" fo:margin-right="0.157cm" fo:margin-top="0cm" fo:margin-bottom="0cm" loext:contextual-spacing="false" fo:text-align="justify" fo:text-align-last="justify" style:justify-single-word="false" fo:text-indent="0cm" style:auto-text-indent="false"/>
    </style:style>
    <style:style style:name="P14" style:family="paragraph" style:parent-style-name="標題一_3001_">
      <style:paragraph-properties fo:margin-left="0.199cm" fo:margin-right="0.199cm" fo:margin-top="0cm" fo:margin-bottom="0cm" loext:contextual-spacing="false" fo:text-align="start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15" style:family="paragraph" style:parent-style-name="標題一_3001_">
      <style:paragraph-properties fo:margin-left="0.199cm" fo:margin-right="-0.049cm" fo:margin-top="0cm" fo:margin-bottom="0cm" loext:contextual-spacing="false" fo:text-align="start" style:justify-single-word="false" fo:text-indent="0cm" style:auto-text-indent="false" style:snap-to-layout-grid="false"/>
    </style:style>
    <style:style style:name="P16" style:family="paragraph" style:parent-style-name="標題一_3001_">
      <style:paragraph-properties fo:margin-left="0.199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17" style:family="paragraph" style:parent-style-name="標題一_3001_">
      <style:paragraph-properties fo:margin-left="2.018cm" fo:margin-right="-0.049cm" fo:margin-top="0.191cm" fo:margin-bottom="0cm" loext:contextual-spacing="false" fo:text-align="start" style:justify-single-word="false" fo:text-indent="-0.766cm" style:auto-text-indent="false" style:snap-to-layout-grid="false"/>
    </style:style>
    <style:style style:name="P18" style:family="paragraph" style:parent-style-name="標題一_3001_">
      <style:paragraph-properties fo:margin-top="0.282cm" fo:margin-bottom="0.141cm" loext:contextual-spacing="false"/>
    </style:style>
    <style:style style:name="P19" style:family="paragraph" style:parent-style-name="標題1.">
      <style:paragraph-properties fo:margin-left="2.15cm" fo:margin-right="0cm" fo:margin-top="0cm" fo:margin-bottom="0cm" loext:contextual-spacing="false" fo:text-indent="0.019cm" style:auto-text-indent="false"/>
    </style:style>
    <style:style style:name="P20" style:family="paragraph" style:parent-style-name="分析1.首行縮排">
      <style:paragraph-properties fo:margin-left="2.568cm" fo:margin-right="0cm" fo:text-indent="1.06cm" style:auto-text-indent="false"/>
    </style:style>
    <style:style style:name="P21" style:family="paragraph" style:parent-style-name="分析_28_1_29_">
      <style:paragraph-properties fo:margin-left="3.175cm" fo:margin-right="0cm" fo:text-indent="-0.6cm" style:auto-text-indent="false"/>
    </style:style>
    <style:style style:name="P22" style:family="paragraph" style:parent-style-name="分析_28_1_29_">
      <style:paragraph-properties fo:margin-left="3.175cm" fo:margin-right="0cm" fo:line-height="0.811cm" fo:text-indent="-0.6cm" style:auto-text-indent="false" style:snap-to-layout-grid="false"/>
    </style:style>
    <style:style style:name="P23" style:family="paragraph" style:parent-style-name="基金名稱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12" style:family="text">
      <style:text-properties fo:font-size="11pt" fo:font-weight="normal" style:font-name-asian="標楷體" style:font-size-asian="11pt" style:font-weight-asian="normal" style:font-size-complex="11pt"/>
    </style:style>
    <style:style style:name="T13" style:family="text">
      <style:text-properties fo:font-size="11pt" fo:font-weight="normal" style:font-name-asian="標楷體" style:font-size-asian="11pt" style:font-weight-asian="normal" style:font-size-complex="11pt"/>
    </style:style>
    <style:style style:name="T14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2pt" fo:font-weight="normal" style:font-name-asian="標楷體" style:font-size-asian="12pt" style:font-weight-asian="normal" style:font-size-complex="11pt"/>
    </style:style>
    <style:style style:name="T18" style:family="text">
      <style:text-properties fo:font-size="12pt" fo:font-weight="normal" style:font-name-asian="標楷體" style:font-size-asian="12pt" style:font-weight-asian="normal" style:font-size-complex="11pt"/>
    </style:style>
    <style:style style:name="T19" style:family="text"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T20" style:family="text"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style:font-name="新細明體" fo:letter-spacing="0.011cm" style:font-name-asian="標楷體" style:font-name-complex="新細明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故</text:span><text:span text:style-name="T4"> </text:span><text:span text:style-name="T2">宮</text:span><text:span text:style-name="T4"> </text:span><text:span text:style-name="T2">文</text:span><text:span text:style-name="T4"> </text:span><text:span text:style-name="T2">物</text:span><text:span text:style-name="T4"> </text:span><text:span text:style-name="T2">藝</text:span><text:span text:style-name="T4"> </text:span><text:span text:style-name="T2">術</text:span><text:span text:style-name="T4"> </text:span><text:span text:style-name="T2">發</text:span><text:span text:style-name="T4"> </text:span><text:span text:style-name="T2">展</text:span><text:span text:style-name="T4"> </text:span><text:span text:style-name="T2">基</text:span><text:span text:style-name="T4"> </text:span><text:span text:style-name="T2">金</text:span></text:p>
      <text:p text:style-name="P8">一、基金概況</text:p>
      <text:p text:style-name="P6"><text:span text:style-name="T6">我國政府為加強文化建設，宣揚固有文物，特於</text:span><text:span text:style-name="T5">64</text:span><text:span text:style-name="T6">年度起依預算法規定，設立「故宮文物圖錄印製作業基金」。為使基金發揮最大效能，自</text:span><text:span text:style-name="T5">90</text:span><text:span text:style-name="T6">年度預算起，將收購文物業務，納入本基金辦理，基金名稱並更改為「故宮文物藝術發展基金」。本基金主要任務為印製我國歷代文物圖錄，仿製銅、瓷、玉器等古物，製作各項藝術紀念品，並收購文物，充實典藏，以加強文化推廣工作。</text:span></text:p>
      <text:p text:style-name="P7"><text:span text:style-name="T9">二、最近</text:span>5<text:span text:style-name="T9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9"><text:span text:style-name="T11">項</text:span><text:span text:style-name="T14"> <text:s/></text:span><text:span text:style-name="T11">目</text:span>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3"><text:span text:style-name="T12">10</text:span><text:span text:style-name="T12">7年度決算數</text:span></text:p>
          </table:table-cell>
          <table:table-cell table:style-name="表格1.A1" office:value-type="string">
            <text:p text:style-name="P13"><text:span text:style-name="T12">10</text:span><text:span text:style-name="T12">8年度決算數</text:span></text:p>
          </table:table-cell>
          <table:table-cell table:style-name="表格1.A1" office:value-type="string">
            <text:p text:style-name="P13"><text:span text:style-name="T12">10</text:span><text:span text:style-name="T12">9年度決算數</text:span></text:p>
          </table:table-cell>
          <table:table-cell table:style-name="表格1.A1" office:value-type="string">
            <text:p text:style-name="P13"><text:span text:style-name="T12">1</text:span><text:span text:style-name="T12">10年度預算數</text:span></text:p>
          </table:table-cell>
          <table:table-cell table:style-name="表格1.G1" office:value-type="string">
            <text:p text:style-name="P13"><text:span text:style-name="T12">11</text:span><text:span text:style-name="T12">1年度預算數</text:span></text:p>
          </table:table-cell>
        </table:table-row>
        <table:table-row table:style-name="表格1.2">
          <table:table-cell table:style-name="表格1.A1" office:value-type="string">
            <text:p text:style-name="P14">出版品</text:p>
          </table:table-cell>
          <table:table-cell table:style-name="表格1.A1" office:value-type="string">
            <text:p text:style-name="P11">件</text:p>
          </table:table-cell>
          <table:table-cell table:style-name="表格1.A1" office:value-type="string">
            <text:p text:style-name="P1"><text:span text:style-name="T15">152</text:span><text:span text:style-name="T15">,</text:span><text:span text:style-name="T15">648</text:span></text:p>
          </table:table-cell>
          <table:table-cell table:style-name="表格1.A1" office:value-type="string">
            <text:p text:style-name="P1"><text:span text:style-name="T15">1</text:span><text:span text:style-name="T15">43</text:span><text:span text:style-name="T15">,</text:span><text:span text:style-name="T15">274</text:span></text:p>
          </table:table-cell>
          <table:table-cell table:style-name="表格1.A1" office:value-type="string">
            <text:p text:style-name="P2">210,115</text:p>
          </table:table-cell>
          <table:table-cell table:style-name="表格1.A1" office:value-type="string">
            <text:p text:style-name="P1"><text:span text:style-name="T15">1</text:span><text:span text:style-name="T15">58</text:span><text:span text:style-name="T15">,</text:span><text:span text:style-name="T15">600</text:span></text:p>
          </table:table-cell>
          <table:table-cell table:style-name="表格1.G1" office:value-type="string">
            <text:p text:style-name="P1"><text:span text:style-name="T15">1</text:span><text:span text:style-name="T15">5</text:span><text:span text:style-name="T15">1,3</text:span><text:span text:style-name="T15">00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19">文物仿</text:span><text:span text:style-name="T19">製</text:span><text:span text:style-name="T19">品</text:span></text:p>
          </table:table-cell>
          <table:table-cell table:style-name="表格1.A1" office:value-type="string">
            <text:p text:style-name="P11">件</text:p>
          </table:table-cell>
          <table:table-cell table:style-name="表格1.A1" office:value-type="string">
            <text:p text:style-name="P2">5,658</text:p>
          </table:table-cell>
          <table:table-cell table:style-name="表格1.A1" office:value-type="string">
            <text:p text:style-name="P1"><text:span text:style-name="T15">3</text:span><text:span text:style-name="T15">,</text:span><text:span text:style-name="T15">597</text:span></text:p>
          </table:table-cell>
          <table:table-cell table:style-name="表格1.A1" office:value-type="string">
            <text:p text:style-name="P2">4,234</text:p>
          </table:table-cell>
          <table:table-cell table:style-name="表格1.A1" office:value-type="string">
            <text:p text:style-name="P1"><text:span text:style-name="T15">4</text:span><text:span text:style-name="T15">,</text:span><text:span text:style-name="T15">5</text:span><text:span text:style-name="T15">00</text:span></text:p>
          </table:table-cell>
          <table:table-cell table:style-name="表格1.G1" office:value-type="string">
            <text:p text:style-name="P1"><text:span text:style-name="T15">4</text:span><text:span text:style-name="T15">,</text:span><text:span text:style-name="T15">5</text:span><text:span text:style-name="T15">00</text:span></text:p>
          </table:table-cell>
        </table:table-row>
        <table:table-row table:style-name="表格1.4">
          <table:table-cell table:style-name="表格1.A1" office:value-type="string">
            <text:p text:style-name="P16">文化創意衍生商品</text:p>
          </table:table-cell>
          <table:table-cell table:style-name="表格1.A1" office:value-type="string">
            <text:p text:style-name="P11">件</text:p>
          </table:table-cell>
          <table:table-cell table:style-name="表格1.A1" office:value-type="string">
            <text:p text:style-name="P2">1,570,596</text:p>
          </table:table-cell>
          <table:table-cell table:style-name="表格1.A1" office:value-type="string">
            <text:p text:style-name="P1"><text:span text:style-name="T15">1,</text:span><text:span text:style-name="T15">639</text:span><text:span text:style-name="T15">,</text:span><text:span text:style-name="T15">98</text:span><text:span text:style-name="T15">0</text:span></text:p>
          </table:table-cell>
          <table:table-cell table:style-name="表格1.A1" office:value-type="string">
            <text:p text:style-name="P2">336,814</text:p>
          </table:table-cell>
          <table:table-cell table:style-name="表格1.A1" office:value-type="string">
            <text:p text:style-name="P1"><text:span text:style-name="T15">1,</text:span><text:span text:style-name="T15">012</text:span><text:span text:style-name="T15">,000</text:span></text:p>
          </table:table-cell>
          <table:table-cell table:style-name="表格1.G1" office:value-type="string">
            <text:p text:style-name="P1"><text:span text:style-name="T15">780,90</text:span><text:span text:style-name="T15">7</text:span></text:p>
          </table:table-cell>
        </table:table-row>
      </table:table>
      <text:p text:style-name="P17"><text:span text:style-name="T19">註：110年度部分項目內容及名稱更動，為利比較，107至109年度決算數，係以重分類後數字表達。</text:span></text:p>
      <text:p text:style-name="P18"><text:span text:style-name="T6">三、本年度營運計畫及預算</text:span></text:p>
      <text:p text:style-name="P4"><text:span text:style-name="T5">(</text:span><text:span text:style-name="T6">一</text:span><text:span text:style-name="T5">)</text:span><text:span text:style-name="T6">營運計畫主要內容</text:span></text:p>
      <text:p text:style-name="P3"><text:span text:style-name="T6">本（</text:span><text:span text:style-name="T5">1</text:span><text:span text:style-name="T5">11</text:span><text:span text:style-name="T6">）年度預計銷售</text:span><text:span text:style-name="T6">出版品</text:span><text:span text:style-name="T5">1</text:span><text:span text:style-name="T5">5</text:span><text:span text:style-name="T6">萬</text:span><text:span text:style-name="T6">1</text:span><text:span text:style-name="T5">,</text:span><text:span text:style-name="T5">300</text:span><text:span text:style-name="T6">件</text:span><text:span text:style-name="T6">，文物仿製品</text:span><text:span text:style-name="T5">4,500</text:span><text:span text:style-name="T6">件，</text:span><text:span text:style-name="T6">文化創意衍生商品78</text:span><text:span text:style-name="T6">萬</text:span><text:span text:style-name="T6">907</text:span><text:span text:style-name="T6">件。</text:span></text:p>
      <text:p text:style-name="P5"><text:span text:style-name="T5">(</text:span><text:span text:style-name="T6">二</text:span><text:span text:style-name="T5">)</text:span><text:span text:style-name="T6">預算內容</text:span></text:p>
      <text:p text:style-name="P19"><text:span text:style-name="T5">1.</text:span><text:span text:style-name="T6">業務收支之預計</text:span></text:p>
      <text:p text:style-name="P21"><text:span text:style-name="T5">(1)</text:span><text:span text:style-name="T6">業務收入</text:span><text:span text:style-name="T6">3</text:span><text:span text:style-name="T6">億</text:span><text:span text:style-name="T5">5,090</text:span><text:span text:style-name="T6">萬</text:span><text:span text:style-name="T6">3</text:span><text:span text:style-name="T5">,000</text:span><text:span text:style-name="T6">元，係文物圖錄及藝術紀念品銷貨收入，</text:span><text:span text:style-name="T6">較上年度預算數</text:span><text:span text:style-name="T5">3</text:span><text:span text:style-name="T6">億</text:span><text:span text:style-name="T5">9</text:span><text:span text:style-name="T5">,980</text:span><text:span text:style-name="T6">萬元</text:span><text:span text:style-name="T6">，計</text:span><text:span text:style-name="T6">減少</text:span><text:span text:style-name="T5">4,889</text:span><text:span text:style-name="T6">萬</text:span><text:span text:style-name="T5">7,000</text:span><text:span text:style-name="T6">元，約</text:span><text:span text:style-name="T5">12.23</text:span><text:span text:style-name="T6">％。</text:span></text:p>
      <text:p text:style-name="P21"><text:span text:style-name="T5">(2)</text:span><text:span text:style-name="T6">業務成本與費用</text:span><text:span text:style-name="T5">3</text:span><text:span text:style-name="T6">億</text:span><text:span text:style-name="T5">1</text:span><text:span text:style-name="T5">,415</text:span><text:span text:style-name="T6">萬</text:span><text:span text:style-name="T5">9,000</text:span><text:span text:style-name="T6">元，主要係銷貨成本、行銷及業務費用，</text:span><text:span text:style-name="T6">較上年度預算數</text:span><text:span text:style-name="T5">3</text:span><text:span text:style-name="T6">億</text:span><text:span text:style-name="T5">4</text:span><text:span text:style-name="T5">,257</text:span><text:span text:style-name="T6">萬</text:span><text:span text:style-name="T5">1</text:span><text:span text:style-name="T5">,000</text:span><text:span text:style-name="T6">元</text:span><text:span text:style-name="T6">，計</text:span><text:span text:style-name="T6">減少</text:span><text:span text:style-name="T5">2</text:span><text:span text:style-name="T5">,841</text:span><text:span text:style-name="T6">萬</text:span><text:span text:style-name="T5">2,000</text:span><text:span text:style-name="T6">元，約</text:span><text:span text:style-name="T5">8.29</text:span><text:span text:style-name="T6">％。</text:span></text:p>
      <text:p text:style-name="P21"><text:span text:style-name="T5">(3)</text:span><text:span text:style-name="T6">業務外收入</text:span><text:span text:style-name="T5">938</text:span><text:span text:style-name="T6">萬</text:span><text:span text:style-name="T5">3</text:span><text:span text:style-name="T5">,000</text:span><text:span text:style-name="T6">元，主要係</text:span><text:span text:style-name="T21">資產使用及權利金收入</text:span><text:span text:style-name="T6">，</text:span><text:span text:style-name="T6">較上年度預算數</text:span><text:span text:style-name="T5">1,835</text:span><text:span text:style-name="T6">萬</text:span><text:span text:style-name="T5">1</text:span><text:span text:style-name="T5">,000</text:span><text:span text:style-name="T6">元</text:span><text:span text:style-name="T6">，計</text:span><text:span text:style-name="T6">減少</text:span><text:span text:style-name="T5">896</text:span><text:span text:style-name="T6">萬</text:span><text:span text:style-name="T6">8</text:span><text:span text:style-name="T6">,000元，約48</text:span><text:span text:style-name="T6">.</text:span><text:span text:style-name="T6">87％。</text:span></text:p>
      <text:p text:style-name="P21"><text:span text:style-name="T5">(4)</text:span><text:span text:style-name="T6">業務總收支相抵後，計賸餘</text:span><text:span text:style-name="T5">4,612</text:span><text:span text:style-name="T6">萬</text:span><text:span text:style-name="T6">7</text:span><text:span text:style-name="T6">,000元，</text:span><text:span text:style-name="T6">較上年度預算數</text:span><text:span text:style-name="T5">7,558</text:span><text:span text:style-name="T6">萬元</text:span><text:span text:style-name="T6">，計</text:span><text:span text:style-name="T6">減少</text:span><text:span text:style-name="T5">2,945</text:span><text:span text:style-name="T6">萬3,000元，約</text:span><text:span text:style-name="T5">38</text:span><text:span text:style-name="T5">.</text:span><text:span text:style-name="T5">9</text:span><text:span text:style-name="T5">7</text:span><text:span text:style-name="T6">％。</text:span></text:p>
      <text:p text:style-name="P19"><text:span text:style-name="T5">2.</text:span><text:span text:style-name="T6">餘絀撥補之預計</text:span></text:p>
      <text:p text:style-name="P20"><text:span text:style-name="T6">本年度預算賸餘</text:span><text:span text:style-name="T5">4,612</text:span><text:span text:style-name="T6">萬</text:span><text:span text:style-name="T6">7</text:span><text:span text:style-name="T6">,000元，連同</text:span><text:span text:style-name="T6">公積轉列數</text:span><text:span text:style-name="T6">7,387萬</text:span><text:span text:style-name="T6">3</text:span><text:span text:style-name="T6">,000</text:span><text:span text:style-name="T6">元</text:span><text:span text:style-name="T6">，共有賸餘</text:span><text:span text:style-name="T5">1</text:span><text:span text:style-name="T6">億</text:span><text:span text:style-name="T5">2</text:span><text:span text:style-name="T5">,000</text:span><text:span text:style-name="T6">萬元，</text:span><text:span text:style-name="T22">悉數</text:span><text:span text:style-name="T6">解繳公庫。</text:span></text:p>
      <text:p text:style-name="P19"><text:span text:style-name="T5">3.</text:span><text:span text:style-name="T6">現金流量之預計</text:span></text:p>
      <text:p text:style-name="P21"><text:span text:style-name="T5">(1)</text:span><text:span text:style-name="T6">業務活動之淨現金流入</text:span><text:span text:style-name="T6">5</text:span><text:span text:style-name="T5">,544</text:span><text:span text:style-name="T6">萬</text:span><text:span text:style-name="T6">6</text:span><text:span text:style-name="T6">,000元。</text:span></text:p>
      <text:p text:style-name="P22"><text:span text:style-name="T5">(2)</text:span><text:span text:style-name="T6">投資活動之淨現金流出</text:span><text:span text:style-name="T5">1,190</text:span><text:span text:style-name="T6">萬元，係</text:span><text:span text:style-name="T6">增加不動產、廠房及設備之數。本年度固定資產建設改良擴充之數，係上開不動產、廠房及設備增加數，均為一般建築及設備計畫，且悉數為</text:span><text:span text:style-name="T6">什項設備。</text:span></text:p>
      <text:p text:style-name="P21"><text:span text:style-name="T5">(3)</text:span><text:span text:style-name="T6">籌資活動之淨現金流出</text:span><text:span text:style-name="T6">1億1</text:span><text:span text:style-name="T5">,906</text:span><text:span text:style-name="T6">萬</text:span><text:span text:style-name="T6">6</text:span><text:span text:style-name="T5">,000</text:span><text:span text:style-name="T6">元，</text:span><text:span text:style-name="T6">其中現金流入</text:span><text:span text:style-name="T6">154</text:span><text:span text:style-name="T6">萬9</text:span><text:span text:style-name="T6">,000</text:span><text:span text:style-name="T6">元，係增加其他負債之數</text:span><text:span text:style-name="T6">；現金流出</text:span><text:span text:style-name="T6">1億</text:span><text:span text:style-name="T5">2</text:span><text:span text:style-name="T5">,061</text:span><text:span text:style-name="T6">萬</text:span><text:span text:style-name="T6">5</text:span><text:span text:style-name="T6">,000元，包</text:span><text:span text:style-name="T6">括</text:span><text:span text:style-name="T6">減少其他負債</text:span><text:span text:style-name="T5">61</text:span><text:span text:style-name="T6">萬</text:span><text:span text:style-name="T6">5</text:span><text:span text:style-name="T6">,000元，解繳公庫淨額1</text:span><text:span text:style-name="T6">億</text:span><text:span text:style-name="T5">2</text:span><text:span text:style-name="T5">,</text:span><text:span text:style-name="T5">0</text:span><text:span text:style-name="T5">00</text:span><text:span text:style-name="T6">萬元。</text:span></text:p>
      <text:p text:style-name="P21"><text:span text:style-name="T5">(4)</text:span><text:span text:style-name="T6">現金及約當現金之淨</text:span><text:span text:style-name="T6">減7</text:span><text:span text:style-name="T5">,552</text:span><text:span text:style-name="T6">萬元，係期末現金</text:span><text:span text:style-name="T6">3</text:span><text:span text:style-name="T6">億</text:span><text:span text:style-name="T6">3</text:span><text:span text:style-name="T5">,785</text:span><text:span text:style-name="T6">萬</text:span><text:span text:style-name="T6">2</text:span><text:span text:style-name="T6">,000元，較期初現金</text:span><text:span text:style-name="T6">4</text:span><text:span text:style-name="T6">億</text:span><text:span text:style-name="T6">1</text:span><text:span text:style-name="T5">,337</text:span><text:span text:style-name="T6">萬</text:span><text:span text:style-name="T6">2</text:span><text:span text:style-name="T5">,000</text:span><text:span text:style-name="T6">元</text:span><text:span text:style-name="T6">減少</text:span><text:span text:style-name="T6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故宮文物藝術發展基金分析說明</dc:subject>
    <meta:keyword>預算資訊</meta:keyword>
    <meta:initial-creator>第2局</meta:initial-creator>
    <meta:creation-date>2021-07-26T10:35:00</meta:creation-date>
    <dc:creator>王培珍</dc:creator>
    <dc:date>2021-07-26T10:40:00</dc:date>
    <meta:print-date>2021-07-26T10:40:00</meta:print-date>
    <meta:editing-cycles>3</meta:editing-cycles>
    <meta:editing-duration>PT6M</meta:editing-duration>
    <meta:document-statistic meta:table-count="1" meta:image-count="0" meta:object-count="0" meta:page-count="1" meta:paragraph-count="49" meta:word-count="856" meta:character-count="1186" meta:non-whitespace-character-count="1175"/>
    <meta:generator>NDC_ODF_Application_Tools/2.0.4$Windows_X86_64 LibreOffice_project/ace8b54cb4771cd6636f2ccb1aac7c9dad875112</meta:generator>
  </office:meta>
</office:document-meta>
</file>