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cm" fo:margin-left="1.3cm" table:align="left" style:writing-mode="lr-tb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2.08cm"/>
    </style:style>
    <style:style style:name="表格1.G" style:family="table-column">
      <style:table-column-properties style:column-width="2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2.117cm" fo:margin-right="-0.049cm" fo:margin-top="0.191cm" fo:margin-bottom="0cm" loext:contextual-spacing="false" fo:text-indent="-0.864cm" style:auto-text-indent="false" style:snap-to-layout-grid="false"/>
    </style:style>
    <style:style style:name="P2" style:family="paragraph" style:parent-style-name="標題一_3001_">
      <style:paragraph-properties fo:margin-top="0.212cm" fo:margin-bottom="0.212cm" loext:contextual-spacing="false"/>
      <style:text-properties fo:color="#000000" style:font-name-asian="標楷體" style:font-name-complex="標楷體"/>
    </style:style>
    <style:style style:name="P3" style:family="paragraph" style:parent-style-name="標題一_3001_" style:list-style-name="">
      <style:paragraph-properties fo:margin-top="0.423cm" fo:margin-bottom="0.212cm" loext:contextual-spacing="false" fo:line-height="0.035cm"/>
      <style:text-properties fo:color="#000000" style:font-name-asian="標楷體" style:font-name-complex="標楷體"/>
    </style:style>
    <style:style style:name="P4" style:family="paragraph" style:parent-style-name="標題一_3001_" style:list-style-name="">
      <style:paragraph-properties fo:margin-top="0cm" fo:margin-bottom="0.212cm" loext:contextual-spacing="false"/>
      <style:text-properties fo:color="#000000" style:font-name-asian="標楷體"/>
    </style:style>
    <style:style style:name="P5" style:family="paragraph" style:parent-style-name="標題一_3001_">
      <style:paragraph-properties fo:margin-top="0cm" fo:margin-bottom="0cm" loext:contextual-spacing="false" fo:line-height="0.564cm" fo:text-align="center" style:justify-single-word="false" style:snap-to-layout-grid="false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9" style:family="paragraph" style:parent-style-name="標題一_3001_">
      <style:paragraph-properties fo:margin-left="0.101cm" fo:margin-right="0.101cm" fo:margin-top="0.064cm" fo:margin-bottom="0.064cm" loext:contextual-spacing="false" fo:line-height="0.564cm" fo:text-align="justify" fo:text-align-last="justify" style:justify-single-word="false" fo:text-indent="0cm" style:auto-text-indent="false" style:snap-to-layout-grid="false"/>
      <style:text-properties fo:color="#000000" fo:font-size="10pt" fo:font-weight="normal" style:font-name-asian="標楷體" style:font-size-asian="10pt" style:font-weight-asian="normal" style:font-name-complex="標楷體"/>
    </style:style>
    <style:style style:name="P10" style:family="paragraph" style:parent-style-name="標題一_3001_">
      <style:paragraph-properties fo:margin-top="0.064cm" fo:margin-bottom="0.064cm" loext:contextual-spacing="false" fo:line-height="0.564cm" style:snap-to-layout-grid="false"/>
    </style:style>
    <style:style style:name="P11" style:family="paragraph" style:parent-style-name="標題一_3001_">
      <style:paragraph-properties fo:margin-top="0.064cm" fo:margin-bottom="0.064cm" loext:contextual-spacing="false" fo:line-height="0.564cm" style:snap-to-layout-grid="false"/>
      <style:text-properties fo:color="#000000" fo:font-size="10pt" fo:font-weight="normal" style:font-name-asian="標楷體" style:font-size-asian="10pt" style:font-weight-asian="normal" style:font-name-complex="標楷體"/>
    </style:style>
    <style:style style:name="P12" style:family="paragraph" style:parent-style-name="標題一_3001_">
      <style:paragraph-properties fo:margin-left="0cm" fo:margin-right="0.199cm" fo:margin-top="0.064cm" fo:margin-bottom="0.064cm" loext:contextual-spacing="false" fo:line-height="0.564cm" fo:text-align="end" style:justify-single-word="false" fo:text-indent="0cm" style:auto-text-indent="false" style:snap-to-layout-grid="false"/>
    </style:style>
    <style:style style:name="P13" style:family="paragraph" style:parent-style-name="標題一_3001_">
      <style:paragraph-properties fo:margin-left="0cm" fo:margin-right="0.199cm" fo:margin-top="0.064cm" fo:margin-bottom="0.064cm" loext:contextual-spacing="false" fo:line-height="0.564cm" fo:text-align="end" style:justify-single-word="false" fo:text-indent="0cm" style:auto-text-indent="false" style:snap-to-layout-grid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14" style:family="paragraph" style:parent-style-name="標題一_3001_">
      <style:paragraph-properties fo:margin-top="0.212cm" fo:margin-bottom="0cm" loext:contextual-spacing="false"/>
      <style:text-properties style:font-name-asian="標楷體" style:font-name-complex="標楷體"/>
    </style:style>
    <style:style style:name="P15" style:family="paragraph" style:parent-style-name="標題_28_一_29_">
      <style:paragraph-properties fo:margin-left="1.27cm" fo:margin-right="0cm" fo:margin-top="0cm" fo:margin-bottom="0cm" loext:contextual-spacing="false" fo:line-height="0.847cm" fo:text-indent="0cm" style:auto-text-indent="false"/>
    </style:style>
    <style:style style:name="P16" style:family="paragraph" style:parent-style-name="標題_28_一_29_">
      <style:paragraph-properties fo:margin-left="1.27cm" fo:margin-right="0cm" fo:line-height="0.847cm" fo:text-indent="0cm" style:auto-text-indent="false"/>
    </style:style>
    <style:style style:name="P17" style:family="paragraph" style:parent-style-name="分析_28_1_29_">
      <style:paragraph-properties fo:margin-left="3.18cm" fo:margin-right="0cm" fo:line-height="0.847cm" fo:text-indent="-0.61cm" style:auto-text-indent="false"/>
    </style:style>
    <style:style style:name="P18" style:family="paragraph" style:parent-style-name="分析_28_1_29_">
      <style:paragraph-properties fo:margin-left="3.201cm" fo:margin-right="0cm" fo:line-height="0.917cm" fo:text-indent="-0.64cm" style:auto-text-indent="false">
        <style:tab-stops>
          <style:tab-stop style:position="4.974cm" style:type="center"/>
          <style:tab-stop style:position="13.758cm" style:type="center"/>
          <style:tab-stop style:position="15.452cm"/>
        </style:tab-stops>
      </style:paragraph-properties>
    </style:style>
    <style:style style:name="P19" style:family="paragraph" style:parent-style-name="分析_28_1_29_">
      <style:paragraph-properties fo:margin-left="3.205cm" fo:margin-right="0cm" fo:line-height="0.847cm" fo:text-indent="-0.593cm" style:auto-text-indent="false"/>
    </style:style>
    <style:style style:name="P20" style:family="paragraph" style:parent-style-name="基金名稱" style:master-page-name="Standard">
      <style:paragraph-properties fo:margin-top="0cm" fo:margin-bottom="0.423cm" loext:contextual-spacing="false" style:page-number="auto"/>
      <style:text-properties fo:color="#000000" style:font-name="Times New Roman" fo:font-size="18pt" fo:letter-spacing="0.212cm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一_3001_說明_ff08_首行縮排_ff09_">
      <style:paragraph-properties fo:margin-left="1.229cm" fo:margin-right="0cm" fo:line-height="0.847cm" fo:text-indent="0.94cm" style:auto-text-indent="false"/>
    </style:style>
    <style:style style:name="P22" style:family="paragraph" style:parent-style-name="一_3001_說明_ff08_首行縮排_ff09_">
      <style:paragraph-properties fo:margin-left="1.229cm" fo:margin-right="0cm" fo:margin-top="0.318cm" fo:margin-bottom="0.318cm" loext:contextual-spacing="false" fo:line-height="0.847cm" fo:text-indent="0.94cm" style:auto-text-indent="false"/>
      <style:text-properties fo:color="#000000" style:font-name-asian="標楷體" style:font-name-complex="標楷體"/>
    </style:style>
    <style:style style:name="P23" style:family="paragraph" style:parent-style-name="一_3001_說明_ff08_首行縮排_ff09_">
      <style:paragraph-properties fo:margin-left="1.229cm" fo:margin-right="0cm" fo:margin-top="0.318cm" fo:margin-bottom="0.318cm" loext:contextual-spacing="false" fo:line-height="0.847cm" fo:text-indent="0.94cm" style:auto-text-indent="false"/>
      <style:text-properties fo:color="#000000" fo:language="none" fo:country="none" style:font-name-asian="標楷體" style:language-asian="none" style:country-asian="none" style:font-name-complex="標楷體"/>
    </style:style>
    <style:style style:name="P24" style:family="paragraph" style:parent-style-name="_28_一_29_內容">
      <style:paragraph-properties fo:margin-left="2.247cm" fo:margin-right="0cm" fo:line-height="0.847cm" fo:text-indent="1cm" style:auto-text-indent="false"/>
    </style:style>
    <style:style style:name="P25" style:family="paragraph" style:parent-style-name="_28_一_29_內容">
      <style:paragraph-properties fo:margin-left="2.173cm" fo:margin-right="0cm" fo:line-height="0.847cm" fo:text-indent="0cm" style:auto-text-indent="false"/>
    </style:style>
    <style:style style:name="P26" style:family="paragraph" style:parent-style-name="_28_一_29_內容">
      <style:paragraph-properties fo:margin-left="2.57cm" fo:margin-right="0cm" fo:line-height="0.847cm" fo:text-indent="-0.42cm" style:auto-text-indent="false"/>
    </style:style>
    <style:style style:name="P27" style:family="paragraph">
      <style:paragraph-properties fo:margin-left="0cm" fo:margin-right="0.042cm" fo:text-align="justify" fo:text-align-last="justify" fo:text-indent="0cm" style:writing-mode="lr-tb"/>
    </style:style>
    <style:style style:name="P28" style:family="paragraph">
      <loext:graphic-properties draw:fill="solid" draw:fill-color="#ffffff"/>
      <style:paragraph-properties fo:margin-left="0cm" fo:margin-right="0.042cm" fo:text-align="justify" fo:text-align-last="justify" fo:text-indent="0cm" style:writing-mode="lr-tb"/>
    </style:style>
    <style:style style:name="P29" style:family="paragraph">
      <style:paragraph-properties fo:margin-left="0cm" fo:margin-right="0.042cm" fo:line-height="0.423cm" fo:text-align="justify" fo:text-align-last="justify" fo:text-indent="0cm" style:writing-mode="lr-tb"/>
    </style:style>
    <style:style style:name="P30" style:family="paragraph">
      <loext:graphic-properties draw:fill="solid" draw:fill-color="#ffffff"/>
      <style:paragraph-properties fo:margin-left="0cm" fo:margin-right="0.042cm" fo:line-height="0.423cm" fo:text-align="justify" fo:text-align-last="justify" fo:text-indent="0cm"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212cm" fo:font-weight="bold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fo:color="#000000" style:font-name="Times New Roman" fo:font-size="18pt" fo:letter-spacing="0.212cm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2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3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14" style:family="text">
      <style:text-properties fo:color="#000000" fo:font-size="12pt" fo:font-weight="normal" style:font-name-asian="Times New Roman" style:font-size-asian="12pt" style:font-weight-asian="normal" style:font-size-complex="12pt"/>
    </style:style>
    <style:style style:name="T15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6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7" style:family="text">
      <style:text-properties fo:color="#000000" fo:font-size="10pt" fo:font-weight="normal" style:font-name-asian="標楷體" style:font-size-asian="10pt" style:font-weight-asian="normal"/>
    </style:style>
    <style:style style:name="T18" style:family="text">
      <style:text-properties fo:color="#000000" fo:font-size="10pt" fo:font-weight="normal" style:font-name-asian="標楷體" style:font-size-asian="10pt" style:font-weight-asian="normal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letter-spacing="normal" style:font-size-complex="12pt"/>
    </style:style>
    <style:style style:name="T22" style:family="text">
      <style:text-properties fo:letter-spacing="0.035cm" style:font-name-asian="標楷體" style:font-name-complex="標楷體" style:font-size-complex="11pt"/>
    </style:style>
    <style:style style:name="T23" style:family="text">
      <style:text-properties fo:letter-spacing="0.035cm" style:font-name-asian="標楷體" style:font-name-complex="標楷體" style:font-size-complex="11pt"/>
    </style:style>
    <style:style style:name="T24" style:family="text">
      <style:text-properties fo:letter-spacing="0.035cm" style:font-size-complex="11pt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.101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原住民族綜合發展基金</text:p>
      <text:p text:style-name="P2">一、基金概況</text:p>
      <text:p text:style-name="P21"><text:span text:style-name="T9">我國政府為積極輔導原住民從事發展經濟事業，提升其經濟能力，由中央與臺灣省政府共同籌資，於</text:span><text:span text:style-name="T8">82</text:span><text:span text:style-name="T9">年</text:span><text:span text:style-name="T8">7</text:span><text:span text:style-name="T9">月</text:span><text:span text:style-name="T8">1</text:span><text:span text:style-name="T9">日</text:span><text:span text:style-name="T9">設</text:span><text:span text:style-name="T9">立臺灣省原住民經濟事業發展基金，原為臺灣省政府所屬基金，</text:span><text:span text:style-name="T8">87</text:span><text:span text:style-name="T9">年</text:span><text:span text:style-name="T8">12</text:span><text:span text:style-name="T9">月配合臺灣省政府功能業務與組織調整方案，改隸中央政府。</text:span><text:span text:style-name="T8">90</text:span><text:span text:style-name="T9">年度依本院所頒「原住民族發展方案」更名為本基金。</text:span><text:span text:style-name="T8">91</text:span><text:span text:style-name="T9">年度依原住民族工作權保障法第</text:span><text:span text:style-name="T8">23</text:span><text:span text:style-name="T9">條規定設置之原住民族就業基金納入隸屬本基金，並編製附屬單位預算之分預算。</text:span></text:p>
      <text:p text:style-name="P22">本基金主要任務係提供原住民經濟貸款，辦理原住民信用保證業務，以解決原住民無法提供等值擔保品抵押融資之問題，以及辦理促進原住民就業之各項業務。本基金之構成體系如下圖：</text:p>
      <text:p text:style-name="P23"><draw:g text:anchor-type="char" draw:z-index="0" draw:style-name="gr1"><draw:g draw:style-name="gr2"><draw:frame draw:style-name="gr3" draw:text-style-name="P28" svg:width="5.719cm" svg:height="0.712cm" svg:x="2.166cm" svg:y="1.386cm"><draw:text-box><text:p text:style-name="P27"><text:span text:style-name="T25">原住民族綜合發展基金</text:span></text:p></draw:text-box></draw:frame><draw:frame draw:style-name="gr4" draw:text-style-name="P30" svg:width="6.157cm" svg:height="0.712cm" svg:x="10.047cm" svg:y="1.386cm"><draw:text-box><text:p text:style-name="P29"><text:span text:style-name="T25">原住民族就業基金</text:span></text:p></draw:text-box></draw:frame><draw:connector draw:style-name="gr5" draw:text-style-name="P31" draw:type="line" svg:x1="10.047cm" svg:y1="1.723cm" svg:x2="10.047cm" svg:y2="1.723cm" svg:d="M10047 1723z" svg:viewBox="0 0 2 2"><text:p/></draw:connector></draw:g><draw:frame draw:style-name="gr6" draw:text-style-name="P28" svg:width="6.301cm" svg:height="0.712cm" svg:x="1.891cm" svg:y="0.522cm"><draw:text-box><text:p text:style-name="P27"><text:span text:style-name="T26">附屬單位預算</text:span></text:p></draw:text-box></draw:frame><draw:frame draw:style-name="gr7" draw:text-style-name="P30" svg:width="6.7cm" svg:height="0.712cm" svg:x="9.793cm" svg:y="0.522cm"><draw:text-box><text:p text:style-name="P29"><text:span text:style-name="T26">附屬單位預算之分預算</text:span></text:p></draw:text-box></draw:frame></draw:g><draw:connector text:anchor-type="char" draw:z-index="1" draw:style-name="gr8" draw:text-style-name="P31" draw:type="line" svg:x1="7.885cm" svg:y1="0.857cm" svg:x2="7.885cm" svg:y2="0.857cm" svg:d="M7885 857z" svg:viewBox="0 0 2 2"><text:p/></draw:connector></text:p>
      <text:h text:style-name="P3" text:outline-level="1"/>
      <text:h text:style-name="P3" text:outline-level="1"/>
      <text:h text:style-name="P4" text:outline-level="1"><text:span text:style-name="T19">二、最近</text:span>5<text:span text:style-name="T19">年主要營運項目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5"><text:span text:style-name="T11">項</text:span><text:span text:style-name="T14"> <text:s text:c="3"/></text:span><text:span text:style-name="T11">目</text:span></text:p>
          </table:table-cell>
          <table:table-cell table:style-name="表格1.A1" office:value-type="string">
            <text:p text:style-name="P7">單位</text:p>
          </table:table-cell>
          <table:table-cell table:style-name="表格1.C1" office:value-type="string">
            <text:p text:style-name="P6"><text:span text:style-name="T13">107</text:span><text:span text:style-name="T11">年度</text:span></text:p>
            <text:p text:style-name="P7">決算數</text:p>
          </table:table-cell>
          <table:table-cell table:style-name="表格1.C1" office:value-type="string">
            <text:p text:style-name="P6"><text:span text:style-name="T13">108</text:span><text:span text:style-name="T11">年度</text:span></text:p>
            <text:p text:style-name="P7">決算數</text:p>
          </table:table-cell>
          <table:table-cell table:style-name="表格1.C1" office:value-type="string">
            <text:p text:style-name="P6"><text:span text:style-name="T13">109</text:span><text:span text:style-name="T11">年度</text:span></text:p>
            <text:p text:style-name="P7">決算數</text:p>
          </table:table-cell>
          <table:table-cell table:style-name="表格1.C1" office:value-type="string">
            <text:p text:style-name="P6"><text:span text:style-name="T13">110</text:span><text:span text:style-name="T11">年度</text:span></text:p>
            <text:p text:style-name="P7">預算數</text:p>
          </table:table-cell>
          <table:table-cell table:style-name="表格1.G1" office:value-type="string">
            <text:p text:style-name="P6"><text:span text:style-name="T13">111</text:span><text:span text:style-name="T11">年度</text:span></text:p>
            <text:p text:style-name="P7">預算數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8">原住民族事業及新創事業貸款業務</text:span>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3">324,034</text:p>
          </table:table-cell>
          <table:table-cell table:style-name="表格1.A1" office:value-type="string">
            <text:p text:style-name="P12"><text:span text:style-name="T15">2</text:span><text:span text:style-name="T15">61</text:span><text:span text:style-name="T15">,</text:span><text:span text:style-name="T15">786</text:span></text:p>
          </table:table-cell>
          <table:table-cell table:style-name="表格1.A1" office:value-type="string">
            <text:p text:style-name="P12"><text:span text:style-name="T15">364,615</text:span></text:p>
          </table:table-cell>
          <table:table-cell table:style-name="表格1.A1" office:value-type="string">
            <text:p text:style-name="P12"><text:span text:style-name="T15">240,000</text:span></text:p>
          </table:table-cell>
          <table:table-cell table:style-name="表格1.G2" office:value-type="string">
            <text:p text:style-name="P12"><text:span text:style-name="T15">300,000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8">原住民族微型經濟活動貸款業務</text:span>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3">402,210</text:p>
          </table:table-cell>
          <table:table-cell table:style-name="表格1.A1" office:value-type="string">
            <text:p text:style-name="P12"><text:span text:style-name="T15">3</text:span><text:span text:style-name="T15">45</text:span><text:span text:style-name="T15">,</text:span><text:span text:style-name="T15">86</text:span><text:span text:style-name="T15">0</text:span></text:p>
          </table:table-cell>
          <table:table-cell table:style-name="表格1.A1" office:value-type="string">
            <text:p text:style-name="P12"><text:span text:style-name="T15">352,538</text:span></text:p>
          </table:table-cell>
          <table:table-cell table:style-name="表格1.A1" office:value-type="string">
            <text:p text:style-name="P12"><text:span text:style-name="T15">320,000</text:span></text:p>
          </table:table-cell>
          <table:table-cell table:style-name="表格1.G2" office:value-type="string">
            <text:p text:style-name="P12"><text:span text:style-name="T15">3</text:span><text:span text:style-name="T15">88,000</text:span></text:p>
          </table:table-cell>
        </table:table-row>
        <table:table-row table:style-name="表格1.2">
          <table:table-cell table:style-name="表格1.A1" office:value-type="string">
            <text:p text:style-name="P11">原住民保留地禁伐補償計畫經費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3">1,488,917</text:p>
          </table:table-cell>
          <table:table-cell table:style-name="表格1.A1" office:value-type="string">
            <text:p text:style-name="P12"><text:span text:style-name="T15">1</text:span><text:span text:style-name="T15">,</text:span><text:span text:style-name="T15">679</text:span><text:span text:style-name="T15">,</text:span><text:span text:style-name="T15">601</text:span></text:p>
          </table:table-cell>
          <table:table-cell table:style-name="表格1.A1" office:value-type="string">
            <text:p text:style-name="P12"><text:span text:style-name="T15">1</text:span><text:span text:style-name="T15">,861,393</text:span></text:p>
          </table:table-cell>
          <table:table-cell table:style-name="表格1.A1" office:value-type="string">
            <text:p text:style-name="P13">2,100,000</text:p>
          </table:table-cell>
          <table:table-cell table:style-name="表格1.G2" office:value-type="string">
            <text:p text:style-name="P13">2,100,000</text:p>
          </table:table-cell>
        </table:table-row>
        <table:table-row table:style-name="表格1.2">
          <table:table-cell table:style-name="表格1.A1" office:value-type="string">
            <text:p text:style-name="P11">原住民就業輔導獎勵業務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3">607,641</text:p>
          </table:table-cell>
          <table:table-cell table:style-name="表格1.A1" office:value-type="string">
            <text:p text:style-name="P12"><text:span text:style-name="T15">7</text:span><text:span text:style-name="T15">44</text:span><text:span text:style-name="T15">,6</text:span><text:span text:style-name="T15">4</text:span><text:span text:style-name="T15">6</text:span></text:p>
          </table:table-cell>
          <table:table-cell table:style-name="表格1.A1" office:value-type="string">
            <text:p text:style-name="P12"><text:span text:style-name="T15">749,958</text:span></text:p>
          </table:table-cell>
          <table:table-cell table:style-name="表格1.A1" office:value-type="string">
            <text:p text:style-name="P12"><text:span text:style-name="T15">725,655</text:span></text:p>
          </table:table-cell>
          <table:table-cell table:style-name="表格1.G2" office:value-type="string">
            <text:p text:style-name="P12"><text:span text:style-name="T15">804,999</text:span></text:p>
          </table:table-cell>
        </table:table-row>
      </table:table>
      <text:p text:style-name="P1"><text:span text:style-name="T22">註：</text:span><text:span text:style-name="T22">111</text:span><text:span text:style-name="T22">年度部分項目名稱更動。</text:span></text:p>
      <text:p text:style-name="P14">三、本年度營運計畫及預算</text:p>
      <text:p text:style-name="P15"><text:span text:style-name="T2">(</text:span><text:span text:style-name="T3">一</text:span><text:span text:style-name="T2">)</text:span><text:span text:style-name="T3">營運計畫主要內容</text:span></text:p>
      <text:p text:style-name="P24"><text:span text:style-name="T2">本（111）年度</text:span><text:span text:style-name="T2">預計</text:span><text:span text:style-name="T2">辦理</text:span><text:span text:style-name="T2">原住民族事業及新創事業貸款3</text:span><text:span text:style-name="T2">億元、</text:span><text:soft-page-break/><text:span text:style-name="T2">原住民族</text:span><text:span text:style-name="T6">微型經濟活動貸款</text:span><text:span text:style-name="T2">3</text:span><text:span text:style-name="T2">億</text:span><text:span text:style-name="T2">8</text:span><text:span text:style-name="T2">,800</text:span><text:span text:style-name="T2">萬</text:span><text:span text:style-name="T2">元、原住民保留地禁伐補償計畫21億元及原住民就業輔導獎勵8億</text:span><text:span text:style-name="T2">4</text:span><text:span text:style-name="T2">99萬</text:span><text:span text:style-name="T2">9</text:span><text:span text:style-name="T2">,000元。</text:span></text:p>
      <text:p text:style-name="P16"><text:span text:style-name="T2">(</text:span><text:span text:style-name="T3">二</text:span><text:span text:style-name="T2">)</text:span><text:span text:style-name="T3">預算內容</text:span></text:p>
      <text:p text:style-name="P25"><text:span text:style-name="T2">1.</text:span><text:span text:style-name="T3">業務收支之預計</text:span></text:p>
      <text:p text:style-name="P17"><text:span text:style-name="T2">(1)</text:span><text:span text:style-name="T3">業務收入</text:span><text:span text:style-name="T2">18</text:span><text:span text:style-name="T3">億</text:span><text:span text:style-name="T3">2</text:span><text:span text:style-name="T2">,695</text:span><text:span text:style-name="T3">萬</text:span><text:span text:style-name="T3">5</text:span><text:span text:style-name="T2">,000</text:span><text:span text:style-name="T3">元，主要係就業代金徵收收入及政府補助收入，較上年度預算數</text:span><text:span text:style-name="T2">17</text:span><text:span text:style-name="T3">億3</text:span><text:span text:style-name="T2">,859</text:span><text:span text:style-name="T3">萬1</text:span><text:span text:style-name="T2">,000</text:span><text:span text:style-name="T3">元</text:span><text:span text:style-name="T3">，計</text:span><text:span text:style-name="T3">增加8</text:span><text:span text:style-name="T2">,836</text:span><text:span text:style-name="T3">萬</text:span><text:span text:style-name="T3">4</text:span><text:span text:style-name="T2">,000</text:span><text:span text:style-name="T3">元，約</text:span><text:span text:style-name="T3">5</text:span><text:span text:style-name="T2">.</text:span><text:span text:style-name="T2">08</text:span><text:span text:style-name="T3">％。</text:span></text:p>
      <text:p text:style-name="P17"><text:span text:style-name="T2">(2)</text:span><text:span text:style-name="T3">業務成本與費用</text:span><text:span text:style-name="T2">31</text:span><text:span text:style-name="T3">億</text:span><text:span text:style-name="T3">6</text:span><text:span text:style-name="T2">,210</text:span><text:span text:style-name="T3">萬</text:span><text:span text:style-name="T3">1</text:span><text:span text:style-name="T2">,000</text:span><text:span text:style-name="T3">元，主要係業務費用，</text:span><text:span text:style-name="T3">較上年度預算數3</text:span><text:span text:style-name="T3">0</text:span><text:span text:style-name="T3">億8</text:span><text:span text:style-name="T2">,651</text:span><text:span text:style-name="T3">萬7,</text:span><text:span text:style-name="T3">000</text:span><text:span text:style-name="T3">元</text:span><text:span text:style-name="T3">，計</text:span><text:span text:style-name="T3">增加7</text:span><text:span text:style-name="T2">,558</text:span><text:span text:style-name="T3">萬</text:span><text:span text:style-name="T3">4</text:span><text:span text:style-name="T2">,000</text:span><text:span text:style-name="T3">元，約</text:span><text:span text:style-name="T3">2</text:span><text:span text:style-name="T2">.45</text:span><text:span text:style-name="T3">％。</text:span></text:p>
      <text:p text:style-name="P17"><text:span text:style-name="T2">(3)</text:span><text:span text:style-name="T3">業務外收入</text:span><text:bookmark-start text:name="_Hlk78381314"/><text:span text:style-name="T2">3</text:span><text:span text:style-name="T2">,568</text:span><text:span text:style-name="T3">萬</text:span><text:span text:style-name="T3">2</text:span><text:span text:style-name="T2">,000</text:span><text:bookmark-end text:name="_Hlk78381314"/><text:span text:style-name="T3">元，主要係存款利息收入，</text:span><text:span text:style-name="T3">較上年度預算數</text:span><text:span text:style-name="T2">3</text:span><text:span text:style-name="T2">,</text:span><text:span text:style-name="T2">751</text:span><text:span text:style-name="T3">萬</text:span><text:span text:style-name="T2">8</text:span><text:span text:style-name="T2">,000</text:span><text:span text:style-name="T3">元</text:span><text:span text:style-name="T3">，計減少</text:span><text:span text:style-name="T2">1</text:span><text:span text:style-name="T2">83</text:span><text:span text:style-name="T3">萬</text:span><text:span text:style-name="T3">6</text:span><text:span text:style-name="T3">,</text:span><text:span text:style-name="T3">000</text:span><text:span text:style-name="T3">元，約</text:span><text:span text:style-name="T3">4</text:span><text:span text:style-name="T2">.89</text:span><text:span text:style-name="T3">％。</text:span></text:p>
      <text:p text:style-name="P18"><text:span text:style-name="T2">(4)</text:span><text:span text:style-name="T3">業務外費用</text:span><text:span text:style-name="T2">1,000</text:span><text:span text:style-name="T3">萬元，主要係退還廠商溢繳之就業代金，與上年度預算數相同。</text:span></text:p>
      <text:p text:style-name="P19"><text:span text:style-name="T2">(5)</text:span><text:span text:style-name="T3">業務總收支相抵後，計短絀</text:span><text:span text:style-name="T2">1</text:span><text:span text:style-name="T2">3</text:span><text:span text:style-name="T3">億</text:span><text:span text:style-name="T3">9</text:span><text:span text:style-name="T3">46萬</text:span><text:span text:style-name="T3">4</text:span><text:span text:style-name="T3">,000元，</text:span><text:span text:style-name="T3">較上年度預算數</text:span><text:span text:style-name="T2">1</text:span><text:span text:style-name="T2">3</text:span><text:span text:style-name="T3">億</text:span><text:span text:style-name="T2">2</text:span><text:span text:style-name="T2">,040</text:span><text:span text:style-name="T3">萬8,000元，計</text:span><text:span text:style-name="T3">減少1</text:span><text:span text:style-name="T2">,094</text:span><text:span text:style-name="T3">萬</text:span><text:span text:style-name="T3">4</text:span><text:span text:style-name="T2">,000</text:span><text:span text:style-name="T3">元，約</text:span><text:span text:style-name="T3">0</text:span><text:span text:style-name="T2">.83</text:span><text:span text:style-name="T3">％。</text:span></text:p>
      <text:p text:style-name="P26"><text:span text:style-name="T2">2.</text:span><text:span text:style-name="T3">餘絀撥補之預計</text:span></text:p>
      <text:p text:style-name="P17"><text:span text:style-name="T2">(1)</text:span><text:span text:style-name="T3">賸餘之部：以前年度未分配賸餘</text:span><text:span text:style-name="T3">1</text:span><text:span text:style-name="T3">3</text:span><text:span text:style-name="T3">億3</text:span><text:span text:style-name="T2">,552</text:span><text:span text:style-name="T3">萬元（係原住民族就業基金分預算未分配賸餘），除填補累積短絀</text:span><text:span text:style-name="T3">5</text:span><text:span text:style-name="T2">,886</text:span><text:span text:style-name="T3">萬</text:span><text:span text:style-name="T3">5,000</text:span><text:span text:style-name="T3">元外，尚餘</text:span><text:span text:style-name="T2">12</text:span><text:span text:style-name="T3">億</text:span><text:span text:style-name="T3">7,</text:span><text:span text:style-name="T3">665萬</text:span><text:span text:style-name="T3">5</text:span><text:span text:style-name="T3">,000元，留待以後年度處理。</text:span></text:p>
      <text:p text:style-name="P17"><text:span text:style-name="T2">(2)</text:span><text:span text:style-name="T3">短絀之部：本年度預算短絀</text:span><text:span text:style-name="T2">1</text:span><text:span text:style-name="T2">3</text:span><text:span text:style-name="T3">億</text:span><text:span text:style-name="T3">9</text:span><text:span text:style-name="T3">46萬</text:span><text:span text:style-name="T3">4</text:span><text:span text:style-name="T3">,000元，連同以前年度待填補之短絀</text:span><text:span text:style-name="T3">3</text:span><text:span text:style-name="T2">7</text:span><text:span text:style-name="T3">億</text:span><text:span text:style-name="T3">6</text:span><text:span text:style-name="T2">,177</text:span><text:span text:style-name="T3">萬</text:span><text:span text:style-name="T2">3</text:span><text:span text:style-name="T2">,000</text:span><text:span text:style-name="T3">元，共有短絀</text:span><text:span text:style-name="T3">5</text:span><text:span text:style-name="T2">0</text:span><text:span text:style-name="T3">億</text:span><text:span text:style-name="T3">7</text:span><text:span text:style-name="T2">,123</text:span><text:span text:style-name="T3">萬</text:span><text:span text:style-name="T3">7</text:span><text:span text:style-name="T2">,000</text:span><text:span text:style-name="T3">元，除撥用賸餘</text:span><text:span text:style-name="T3">5</text:span><text:span text:style-name="T2">,886</text:span><text:span text:style-name="T3">萬</text:span><text:span text:style-name="T3">5,000</text:span><text:span text:style-name="T3">元填補外，尚有短絀</text:span><text:span text:style-name="T3">50億1</text:span><text:span text:style-name="T3">,237</text:span><text:span text:style-name="T3">萬2,000元</text:span><text:span text:style-name="T2">，留待以</text:span><text:span text:style-name="T3">後年度填補。</text:span></text:p>
      <text:p text:style-name="P26"><text:span text:style-name="T2">3.</text:span><text:span text:style-name="T3">現金流量之預計</text:span></text:p>
      <text:p text:style-name="P17"><text:span text:style-name="T2">(1)</text:span><text:span text:style-name="T3">業務活動之淨現金流出</text:span><text:span text:style-name="T2">1</text:span><text:span text:style-name="T2">3</text:span><text:span text:style-name="T3">億</text:span><text:span text:style-name="T3">9</text:span><text:span text:style-name="T3">46萬</text:span><text:span text:style-name="T3">4</text:span><text:span text:style-name="T3">,000元。</text:span></text:p>
      <text:p text:style-name="P17"><text:span text:style-name="T2">(2)</text:span><text:span text:style-name="T3">投資活動之淨現金流入</text:span><text:span text:style-name="T2">10</text:span><text:span text:style-name="T3">億</text:span><text:span text:style-name="T3">1</text:span><text:span text:style-name="T2">7</text:span><text:span text:style-name="T3">萬</text:span><text:span text:style-name="T3">1</text:span><text:span text:style-name="T2">,000</text:span><text:span text:style-name="T3">元，其中現金流入</text:span><text:span text:style-name="T2">16</text:span><text:span text:style-name="T3">億</text:span><text:span text:style-name="T3">8</text:span><text:span text:style-name="T2">,817</text:span><text:span text:style-name="T3">萬</text:span><text:span text:style-name="T3">1</text:span><text:span text:style-name="T2">,000</text:span><text:span text:style-name="T3">元，包括減少流動金融資產</text:span><text:span text:style-name="T2">12</text:span><text:span text:style-name="T3">億元，減少長期貸款</text:span><text:span text:style-name="T2">4</text:span><text:span text:style-name="T3">億</text:span><text:span text:style-name="T3">8</text:span><text:span text:style-name="T2">,817</text:span><text:span text:style-name="T3">萬</text:span><text:span text:style-name="T3">1</text:span><text:span text:style-name="T2">,000</text:span><text:span text:style-name="T3">元；現金流出</text:span><text:span text:style-name="T3">6</text:span><text:span text:style-name="T3">億</text:span><text:span text:style-name="T3">8,</text:span><text:span text:style-name="T3">8</text:span><text:span text:style-name="T3">00萬</text:span><text:span text:style-name="T3">元，係增加長期貸款之數。</text:span></text:p>
      <text:p text:style-name="P17"><text:span text:style-name="T2">(3)</text:span><text:span text:style-name="T3">現金及約當現金之淨減3</text:span><text:span text:style-name="T3">億9</text:span><text:span text:style-name="T3">29萬</text:span><text:span text:style-name="T3">3</text:span><text:span text:style-name="T2">,000</text:span><text:span text:style-name="T3">元，係期末現金</text:span><text:span text:style-name="T3">6</text:span><text:span text:style-name="T3">億</text:span><text:span text:style-name="T3">6</text:span><text:span text:style-name="T2">,304</text:span><text:span text:style-name="T3">萬</text:span><text:span text:style-name="T3">8</text:span><text:span text:style-name="T3">,000元，較期初現金</text:span><text:span text:style-name="T3">9</text:span><text:span text:style-name="T3">億</text:span><text:span text:style-name="T3">7</text:span><text:span text:style-name="T3">,234萬</text:span><text:span text:style-name="T3">1</text:span><text:span text:style-name="T2">,000</text:span><text:span text:style-name="T3">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, 微軟正黑體" style:font-family-generic="modern" fo:font-size="13pt" style:letter-kerning="false" style:font-name-asian="華康中黑體" style:font-family-asian="華康中黑體, 微軟正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108cm" fo:text-indent="-1.508cm" fo:margin-left="5.1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7cm" fo:text-indent="-0.847cm" fo:margin-left="9.5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373cm" fo:text-indent="-0.847cm" fo:margin-left="10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2cm" fo:text-indent="-0.847cm" fo:margin-left="11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原住民族綜合發展基金分析說明</dc:subject>
    <meta:keyword>預算資訊</meta:keyword>
    <meta:initial-creator>第2局</meta:initial-creator>
    <meta:creation-date>2021-08-10T18:17:00</meta:creation-date>
    <dc:creator>王培珍</dc:creator>
    <dc:date>2021-08-10T18:17:00</dc:date>
    <meta:print-date>2021-07-29T13:45:00</meta:print-date>
    <meta:editing-cycles>2</meta:editing-cycles>
    <meta:document-statistic meta:table-count="1" meta:image-count="0" meta:object-count="0" meta:page-count="2" meta:paragraph-count="63" meta:word-count="1097" meta:character-count="1520" meta:non-whitespace-character-count="1516"/>
    <meta:generator>NDC_ODF_Application_Tools/2.0.4$Windows_X86_64 LibreOffice_project/ace8b54cb4771cd6636f2ccb1aac7c9dad875112</meta:generator>
  </office:meta>
</office:document-meta>
</file>