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, 標楷體Y鴀.鴀.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99cm" fo:margin-left="1.325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55cm"/>
    </style:style>
    <style:style style:name="表格1.G" style:family="table-column">
      <style:table-column-properties style:column-width="2.473cm"/>
    </style:style>
    <style:style style:name="表格1.1" style:family="table-row">
      <style:table-row-properties style:row-height="1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9cm" fo:keep-together="auto"/>
    </style:style>
    <style:style style:name="P1" style:family="paragraph" style:parent-style-name="基金名稱" style:list-style-name="" style:master-page-name="Standard">
      <style:paragraph-properties fo:margin-top="0cm" fo:margin-bottom="0.423cm" loext:contextual-spacing="false" style:page-number="auto"/>
    </style:style>
    <style:style style:name="P2" style:family="paragraph" style:parent-style-name="一_3001_說明_ff08_首行縮排_ff09_">
      <style:paragraph-properties fo:line-height="0.847cm"/>
    </style:style>
    <style:style style:name="P3" style:family="paragraph" style:parent-style-name="一_3001_說明_ff08_首行縮排_ff09_">
      <style:paragraph-properties fo:line-height="0.847cm"/>
      <style:text-properties style:font-name-asian="標楷體" style:font-name-complex="標楷體" style:font-size-complex="14pt"/>
    </style:style>
    <style:style style:name="P4" style:family="paragraph" style:parent-style-name="標題_28_一_29_">
      <style:paragraph-properties fo:margin-left="1.259cm" fo:margin-right="0cm" fo:line-height="0.847cm" fo:text-indent="0cm" style:auto-text-indent="false"/>
    </style:style>
    <style:style style:name="P5" style:family="paragraph" style:parent-style-name="標題一_3001_">
      <style:text-properties style:font-name-asian="標楷體"/>
    </style:style>
    <style:style style:name="P6" style:family="paragraph" style:parent-style-name="標題一_3001_">
      <style:text-properties style:font-name-asian="標楷體" style:font-name-complex="標楷體"/>
    </style:style>
    <style:style style:name="P7" style:family="paragraph" style:parent-style-name="標題一_3001_">
      <style:paragraph-properties>
        <style:tab-stops>
          <style:tab-stop style:position="10.001cm"/>
          <style:tab-stop style:position="15.002cm"/>
        </style:tab-stops>
      </style:paragraph-properties>
      <style:text-properties style:font-name-asian="標楷體" style:font-name-complex="標楷體"/>
    </style:style>
    <style:style style:name="P8" style:family="paragraph" style:parent-style-name="標題一_3001_">
      <style:text-properties style:font-name-asian="標楷體" style:font-size-complex="14pt"/>
    </style:style>
    <style:style style:name="P9" style:family="paragraph" style:parent-style-name="標題一_3001_">
      <style:paragraph-properties fo:line-height="0.847cm"/>
      <style:text-properties style:font-name-asian="標楷體" style:font-size-complex="14pt"/>
    </style:style>
    <style:style style:name="P10" style:family="paragraph" style:parent-style-name="標題一_3001_">
      <style:paragraph-properties fo:margin-top="0cm" fo:margin-bottom="0cm" loext:contextual-spacing="false" fo:line-height="0.564cm" fo:text-align="center" style:justify-single-word="false"/>
    </style:style>
    <style:style style:name="P11" style:family="paragraph" style:parent-style-name="標題一_3001_">
      <style:paragraph-properties fo:margin-top="0cm" fo:margin-bottom="0cm" loext:contextual-spacing="false" fo:line-height="0.564cm"/>
      <style:text-properties fo:font-size="12pt" fo:letter-spacing="0.018cm" fo:font-weight="normal" style:font-name-asian="標楷體" style:font-size-asian="12pt" style:font-weight-asian="normal" style:font-name-complex="標楷體" style:font-size-complex="12pt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14" style:family="paragraph" style:parent-style-name="標題一_3001_">
      <style:paragraph-properties fo:margin-left="0.162cm" fo:margin-right="0.199cm" fo:margin-top="0cm" fo:margin-bottom="0cm" loext:contextual-spacing="false" fo:line-height="0.564cm" fo:text-align="justify" fo:text-align-last="justify" style:justify-single-word="false" fo:text-indent="0.037cm" style:auto-text-indent="false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16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17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18" style:family="paragraph" style:parent-style-name="分析_28_1_29_">
      <style:paragraph-properties fo:margin-left="3.171cm" fo:margin-right="0cm" fo:text-indent="-0.61cm" style:auto-text-indent="false"/>
    </style:style>
    <style:style style:name="P19" style:family="paragraph" style:parent-style-name="分析_28_1_29_">
      <style:paragraph-properties fo:margin-left="2.616cm" fo:margin-right="0cm" fo:text-indent="0.974cm" style:auto-text-indent="false"/>
    </style:style>
    <style:style style:name="P20" style:family="paragraph" style:parent-style-name="分析_28_1_29_">
      <style:paragraph-properties fo:margin-left="3.251cm" fo:margin-right="0cm" fo:text-indent="-0.681cm" style:auto-text-indent="false"/>
    </style:style>
    <style:style style:name="P21" style:family="paragraph" style:parent-style-name="_28_一_29_內容">
      <style:paragraph-properties fo:margin-left="2.208cm" fo:margin-right="0cm" fo:line-height="0.847cm" fo:text-indent="1.041cm" style:auto-text-indent="false"/>
    </style:style>
    <style:style style:name="P22" style:family="paragraph" style:parent-style-name="分析1.凸排">
      <style:paragraph-properties fo:margin-left="2.6cm" fo:margin-right="0cm" fo:text-indent="-0.45cm" style:auto-text-indent="false"/>
    </style:style>
    <style:style style:name="P23" style:family="paragraph" style:parent-style-name="分析1.凸排">
      <style:paragraph-properties fo:margin-left="2.6cm" fo:margin-right="0cm" fo:text-indent="-0.452cm" style:auto-text-indent="false"/>
    </style:style>
    <style:style style:name="P24" style:family="paragraph" style:parent-style-name="分析1.凸排">
      <style:paragraph-properties fo:margin-left="3.711cm" fo:margin-right="0cm" fo:text-indent="-0.564cm" style:auto-text-indent="false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fo:font-size="12pt" fo:font-weight="normal" style:font-name-asian="標楷體" style:font-size-asian="12pt" style:font-weight-asian="normal"/>
    </style:style>
    <style:style style:name="T16" style:family="text">
      <style:text-properties fo:font-size="12pt" fo:font-weight="normal" style:font-name-asian="標楷體" style:font-size-asian="12pt" style:font-weight-asian="normal" style:font-name-complex="標楷體"/>
    </style:style>
    <style:style style:name="T17" style:family="text">
      <style:text-properties fo:font-size="12pt" fo:font-weight="normal" style:font-name-asian="Times New Roman" style:font-size-asian="12pt" style:font-weight-asian="normal"/>
    </style:style>
    <style:style style:name="T18" style:family="text">
      <style:text-properties fo:font-size="12pt" fo:letter-spacing="normal" fo:font-weight="normal" style:font-name-asian="標楷體" style:font-size-asian="12pt" style:font-weight-asian="normal"/>
    </style:style>
    <style:style style:name="T19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20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1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2" style:family="text">
      <style:text-properties fo:font-size="12pt" fo:letter-spacing="normal" fo:font-weight="normal" style:letter-kerning="true" style:font-name-asian="標楷體" style:font-size-asian="12pt" style:font-weight-asian="normal" style:font-size-complex="12pt"/>
    </style:style>
    <style:style style:name="T23" style:family="text">
      <style:text-properties fo:font-size="12pt" fo:letter-spacing="-0.011cm" fo:font-weight="normal" style:font-name-asian="標楷體" style:font-size-asian="12pt" style:font-weight-asian="normal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letter-kerning="true"/>
    </style:style>
    <style:style style:name="T26" style:family="text">
      <style:text-properties fo:letter-spacing="0.011cm" style:font-name-asian="標楷體" style:font-name-complex="標楷體"/>
    </style:style>
    <style:style style:name="T27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考選業務基金</text:span></text:h>
      <text:p text:style-name="P6">一、基金概況</text:p>
      <text:p text:style-name="P2"><text:span text:style-name="T6">我國政府為發展國家考選業務，提升試務經費之執行及運用效能，特於</text:span><text:span text:style-name="T9">99</text:span><text:span text:style-name="T6">年度依據預算法規定，設置本基金，編製附屬單位預算。嗣</text:span><text:span text:style-name="T9">99</text:span><text:span text:style-name="T6">年</text:span><text:span text:style-name="T9">1</text:span><text:span text:style-name="T6">月</text:span><text:span text:style-name="T9">27</text:span><text:span text:style-name="T6">日修正公布公務人員考試法，其第</text:span><text:span text:style-name="T9">12</text:span><text:span text:style-name="T6">條</text:span><text:span text:style-name="T14">（現為第</text:span><text:span text:style-name="T9">18</text:span><text:span text:style-name="T14">條）</text:span><text:span text:style-name="T6">明文規定，為增進考試業務發展，得設置本基金。</text:span></text:p>
      <text:p text:style-name="P3">本基金主要業務，係辦理國家公務人員考試、專門職業及技術人員考試等各項考試業務，以提升試務品質、保障應考人權益，並達成政府掄才之施政目標。</text:p>
      <text:p text:style-name="P5"><text:span text:style-name="T12">二、最近</text:span>5<text:span text:style-name="T12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0"><text:span text:style-name="T16">項</text:span><text:span text:style-name="T17"> <text:s text:c="2"/></text:span><text:span text:style-name="T16">目</text:span>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4"><text:span text:style-name="T18">107</text:span><text:span text:style-name="T19">年度</text:span></text:p>
            <text:p text:style-name="P15">決算數</text:p>
          </table:table-cell>
          <table:table-cell table:style-name="表格1.A1" office:value-type="string">
            <text:p text:style-name="P14"><text:span text:style-name="T18">108</text:span><text:span text:style-name="T19">年度</text:span></text:p>
            <text:p text:style-name="P15">決算數</text:p>
          </table:table-cell>
          <table:table-cell table:style-name="表格1.A1" office:value-type="string">
            <text:p text:style-name="P14"><text:span text:style-name="T18">109</text:span><text:span text:style-name="T19">年度</text:span></text:p>
            <text:p text:style-name="P15">決算數</text:p>
          </table:table-cell>
          <table:table-cell table:style-name="表格1.A1" office:value-type="string">
            <text:p text:style-name="P14"><text:span text:style-name="T18">110</text:span><text:span text:style-name="T19">年度</text:span></text:p>
            <text:p text:style-name="P15">預算數</text:p>
          </table:table-cell>
          <table:table-cell table:style-name="表格1.G1" office:value-type="string">
            <text:p text:style-name="P14"><text:span text:style-name="T18">111</text:span><text:span text:style-name="T19">年度</text:span></text:p>
            <text:p text:style-name="P15">預算數</text:p>
          </table:table-cell>
        </table:table-row>
        <table:table-row table:style-name="表格1.2">
          <table:table-cell table:style-name="表格1.A1" office:value-type="string">
            <text:p text:style-name="P11">辦理各項考試業務</text:p>
          </table:table-cell>
          <table:table-cell table:style-name="表格1.A1" office:value-type="string">
            <text:p text:style-name="P13">人次</text:p>
          </table:table-cell>
          <table:table-cell table:style-name="表格1.A1" office:value-type="string">
            <text:p text:style-name="P17">431,408</text:p>
          </table:table-cell>
          <table:table-cell table:style-name="表格1.A1" office:value-type="string">
            <text:p text:style-name="P16"><text:span text:style-name="T20">4</text:span><text:span text:style-name="T20">29</text:span><text:span text:style-name="T20">,</text:span><text:span text:style-name="T20">370</text:span></text:p>
          </table:table-cell>
          <table:table-cell table:style-name="表格1.A1" office:value-type="string">
            <text:p text:style-name="P16"><text:span text:style-name="T20">414,</text:span><text:span text:style-name="T20">3</text:span><text:span text:style-name="T20">2</text:span><text:span text:style-name="T20">0</text:span></text:p>
          </table:table-cell>
          <table:table-cell table:style-name="表格1.A1" office:value-type="string">
            <text:p text:style-name="P16"><text:span text:style-name="T20">453,512</text:span></text:p>
          </table:table-cell>
          <table:table-cell table:style-name="表格1.G1" office:value-type="string">
            <text:p text:style-name="P16"><text:span text:style-name="T20">442,282</text:span></text:p>
          </table:table-cell>
        </table:table-row>
      </table:table>
      <text:p text:style-name="P7">三、本年度營運計畫及預算</text:p>
      <text:p text:style-name="P4"><text:span text:style-name="T9">(</text:span><text:span text:style-name="T6">一</text:span><text:span text:style-name="T9">)</text:span><text:span text:style-name="T6">營運計畫主要內容</text:span></text:p>
      <text:p text:style-name="P21"><text:span text:style-name="T6">本（</text:span><text:span text:style-name="T9">111</text:span><text:span text:style-name="T6">）年度預計辦理各項考試業務</text:span><text:span text:style-name="T9">44</text:span><text:span text:style-name="T6">萬</text:span><text:span text:style-name="T9">2,282</text:span><text:span text:style-name="T6">人次。</text:span></text:p>
      <text:p text:style-name="P4"><text:span text:style-name="T9">(</text:span><text:span text:style-name="T6">二</text:span><text:span text:style-name="T9">)</text:span><text:span text:style-name="T6">預算內容</text:span></text:p>
      <text:p text:style-name="P22"><text:span text:style-name="T9">1.</text:span><text:span text:style-name="T6">業務收支之預計</text:span></text:p>
      <text:p text:style-name="P18"><text:span text:style-name="T9">(1)</text:span><text:span text:style-name="T6">業務收入</text:span><text:span text:style-name="T9">5</text:span><text:span text:style-name="T6">億</text:span><text:span text:style-name="T9">9</text:span><text:span text:style-name="T9">,057</text:span><text:span text:style-name="T6">萬元，主要係辦理各項考試之報名費收入，</text:span><text:span text:style-name="T6">較上年度預算數</text:span><text:span text:style-name="T9">6</text:span><text:span text:style-name="T6">億</text:span><text:span text:style-name="T9">158</text:span><text:span text:style-name="T6">萬元</text:span><text:span text:style-name="T6">，計減少</text:span><text:span text:style-name="T9">1,101</text:span><text:span text:style-name="T6">萬元，約</text:span><text:span text:style-name="T9">1.</text:span><text:span text:style-name="T9">83</text:span><text:span text:style-name="T6">％。</text:span></text:p>
      <text:p text:style-name="P18"><text:span text:style-name="T9">(2)</text:span><text:span text:style-name="T6">業務成本與費用</text:span><text:span text:style-name="T9">5</text:span><text:span text:style-name="T6">億</text:span><text:span text:style-name="T9">8,259</text:span><text:span text:style-name="T6">萬</text:span><text:span text:style-name="T9">8</text:span><text:span text:style-name="T9">,000</text:span><text:span text:style-name="T6">元，主要係辦理考試各階段業務所需</text:span><text:span text:style-name="T6">支出</text:span><text:span text:style-name="T6">，</text:span><text:span text:style-name="T6">較上年度預算數</text:span><text:span text:style-name="T9">5</text:span><text:span text:style-name="T6">億</text:span><text:span text:style-name="T9">9,311</text:span><text:span text:style-name="T6">萬</text:span><text:span text:style-name="T9">1,000</text:span><text:span text:style-name="T6">元</text:span><text:span text:style-name="T6">，計減少</text:span><text:span text:style-name="T9">1,051</text:span><text:span text:style-name="T6">萬</text:span><text:span text:style-name="T6">3,000</text:span><text:span text:style-name="T6">元，約1</text:span><text:span text:style-name="T9">.</text:span><text:span text:style-name="T9">77</text:span><text:span text:style-name="T6">％。</text:span></text:p>
      <text:p text:style-name="P18"><text:span text:style-name="T9">(3)</text:span><text:span text:style-name="T6">業務外收入</text:span><text:span text:style-name="T9">370</text:span><text:span text:style-name="T6">萬元，係存款利息收入及雜項收入，</text:span><text:span text:style-name="T6">較上年度預算數</text:span><text:span text:style-name="T9">450</text:span><text:span text:style-name="T6">萬元</text:span><text:span text:style-name="T6">，計</text:span><text:span text:style-name="T6">減少</text:span><text:span text:style-name="T9">80</text:span><text:span text:style-name="T6">萬元，約</text:span><text:span text:style-name="T9">17.78</text:span><text:span text:style-name="T6">％。</text:span></text:p>
      <text:p text:style-name="P18"><text:span text:style-name="T9">(4)</text:span><text:span text:style-name="T6">業務外費用</text:span><text:span text:style-name="T9">5</text:span><text:span text:style-name="T6">萬元，係雜項費用，</text:span><text:span text:style-name="T6">與上年度預算數相同</text:span><text:span text:style-name="T6">。</text:span></text:p>
      <text:p text:style-name="P18"><text:soft-page-break/><text:span text:style-name="T9">(5)</text:span><text:span text:style-name="T6">業務總收支相抵後，計賸餘</text:span><text:span text:style-name="T9">1,162</text:span><text:span text:style-name="T6">萬</text:span><text:span text:style-name="T9">2</text:span><text:span text:style-name="T9">,000</text:span><text:span text:style-name="T6">元，</text:span><text:span text:style-name="T6">較上年度預算數</text:span><text:span text:style-name="T9">1,291</text:span><text:span text:style-name="T6">萬</text:span><text:span text:style-name="T9">9,000</text:span><text:span text:style-name="T6">元</text:span><text:span text:style-name="T6">，計</text:span><text:span text:style-name="T6">減少</text:span><text:span text:style-name="T9">129</text:span><text:span text:style-name="T6">萬</text:span><text:span text:style-name="T9">7</text:span><text:span text:style-name="T9">,000</text:span><text:span text:style-name="T6">元，約</text:span><text:span text:style-name="T9">1</text:span><text:span text:style-name="T9">0.04</text:span><text:span text:style-name="T6">％。</text:span></text:p>
      <text:p text:style-name="P23"><text:span text:style-name="T9">2.</text:span><text:span text:style-name="T6">餘絀撥補之預計</text:span></text:p>
      <text:p text:style-name="P19"><text:span text:style-name="T6">本年度預算賸餘</text:span><text:span text:style-name="T9">1,162</text:span><text:span text:style-name="T6">萬</text:span><text:span text:style-name="T9">2</text:span><text:span text:style-name="T9">,000</text:span><text:span text:style-name="T6">元，連同以前年度未分配賸餘</text:span><text:span text:style-name="T9">2</text:span><text:span text:style-name="T6">億</text:span><text:span text:style-name="T9">2,794</text:span><text:span text:style-name="T6">萬</text:span><text:span text:style-name="T9">6</text:span><text:span text:style-name="T9">,000</text:span><text:span text:style-name="T6">元，共有賸餘</text:span><text:span text:style-name="T9">2</text:span><text:span text:style-name="T6">億</text:span><text:span text:style-name="T9">3,956</text:span><text:span text:style-name="T6">萬</text:span><text:span text:style-name="T9">8,000</text:span><text:span text:style-name="T6">元</text:span><text:span text:style-name="T5">，</text:span><text:span text:style-name="T6">留待以後年度處理。</text:span></text:p>
      <text:p text:style-name="P23"><text:span text:style-name="T9">3.</text:span><text:span text:style-name="T6">現金流量之預計</text:span></text:p>
      <text:p text:style-name="P20"><text:span text:style-name="T9">(1)</text:span><text:span text:style-name="T6">業務活動之淨現金流入</text:span><text:span text:style-name="T6">4</text:span><text:span text:style-name="T9">,</text:span><text:span text:style-name="T9">546</text:span><text:span text:style-name="T6">萬</text:span><text:span text:style-name="T9">5</text:span><text:span text:style-name="T9">,000</text:span><text:span text:style-name="T6">元。</text:span></text:p>
      <text:p text:style-name="P20"><text:span text:style-name="T9">(2)</text:span><text:span text:style-name="T6">投資活動之現金流量</text:span></text:p>
      <text:p text:style-name="P24"><text:span text:style-name="T27">①</text:span><text:span text:style-name="T6">投資活動之淨現金流出</text:span><text:span text:style-name="T9">4,820</text:span><text:span text:style-name="T6">萬</text:span><text:span text:style-name="T9">4,000</text:span><text:span text:style-name="T6">元，包括增加不動產、廠房及設備</text:span><text:span text:style-name="T9">2</text:span><text:span text:style-name="T9">,776</text:span><text:span text:style-name="T6">萬元，增加無形資產</text:span><text:span text:style-name="T9">2,044</text:span><text:span text:style-name="T6">萬</text:span><text:span text:style-name="T6">4,</text:span><text:span text:style-name="T6">000元。</text:span></text:p>
      <text:p text:style-name="P24"><text:span text:style-name="T27">②</text:span><text:span text:style-name="T26">本年度固定資產建設改良擴充之數，係</text:span><text:span text:style-name="T6">上述增加不動產、廠房及設備</text:span><text:span text:style-name="T9">2</text:span><text:span text:style-name="T9">,776</text:span><text:span text:style-name="T6">萬元，均為一般建築及設備計畫，包括機械及設備</text:span><text:span text:style-name="T9">2</text:span><text:span text:style-name="T9">,471</text:span><text:span text:style-name="T6">萬元</text:span><text:span text:style-name="T6">、交通及運輸設備181萬元及</text:span><text:span text:style-name="T6">什項設備</text:span><text:span text:style-name="T6">124</text:span><text:span text:style-name="T6">萬元。</text:span></text:p>
      <text:p text:style-name="P18"><text:span text:style-name="T4">(3)</text:span><text:span text:style-name="T5">籌資活動之淨現金流</text:span><text:span text:style-name="T5">入183</text:span><text:span text:style-name="T5">萬</text:span><text:span text:style-name="T4">5</text:span><text:span text:style-name="T4">,000</text:span><text:span text:style-name="T5">元，係</text:span><text:span text:style-name="T5">增加</text:span><text:span text:style-name="T5">其他負債之數。</text:span></text:p>
      <text:p text:style-name="P20"><text:span text:style-name="T4">(4)</text:span><text:span text:style-name="T5">現金及約當現金之淨</text:span><text:span text:style-name="T5">減90</text:span><text:span text:style-name="T5">萬</text:span><text:span text:style-name="T4">4</text:span><text:span text:style-name="T4">,000</text:span><text:span text:style-name="T5">元，係期末現金</text:span><text:span text:style-name="T4">1</text:span><text:span text:style-name="T5">億</text:span><text:span text:style-name="T4">9</text:span><text:span text:style-name="T4">,</text:span><text:span text:style-name="T4">419</text:span><text:span text:style-name="T5">萬</text:span><text:span text:style-name="T4">1</text:span><text:span text:style-name="T4">,000</text:span><text:span text:style-name="T5">元，較期初現金</text:span><text:span text:style-name="T4">1</text:span><text:span text:style-name="T5">億</text:span><text:span text:style-name="T4">9</text:span><text:span text:style-name="T4">,</text:span><text:span text:style-name="T4">509</text:span><text:span text:style-name="T5">萬</text:span><text:span text:style-name="T5">5,</text:span><text:span text:style-name="T5">000元</text:span><text:span text:style-name="T5">減少</text:span><text:span text:style-name="T5">之數。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, 標楷體Y鴀.鴀.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, 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, 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, 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, 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Contents_20_1" style:display-name="Contents 1" style:family="paragraph" style:parent-style-name="Standard" style:next-style-name="Standard" style:class="index"/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考選業務基金分析說明</dc:subject>
    <meta:keyword>預算資訊</meta:keyword>
    <meta:initial-creator>第2局</meta:initial-creator>
    <meta:creation-date>2021-07-21T20:19:00</meta:creation-date>
    <dc:creator>葉婉宜</dc:creator>
    <dc:date>2021-07-21T20:19:00</dc:date>
    <meta:print-date>2021-07-21T20:10:00</meta:print-date>
    <meta:editing-cycles>2</meta:editing-cycles>
    <meta:document-statistic meta:table-count="1" meta:image-count="0" meta:object-count="0" meta:page-count="2" meta:paragraph-count="43" meta:word-count="815" meta:character-count="1057" meta:non-whitespace-character-count="1054"/>
    <meta:generator>NDC_ODF_Application_Tools/2.0.4$Windows_X86_64 LibreOffice_project/ace8b54cb4771cd6636f2ccb1aac7c9dad875112</meta:generator>
  </office:meta>
</office:document-meta>
</file>