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8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8.93233333333333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主　要　業　務　計　畫　分　析　表</text:p>
          </table:table-cell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1">
            <text:p>中華民國111年度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2">
            <text:p>貨幣單位：新臺幣千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基 金 名 稱 及 業 務 計 畫 項 目</text:p>
          </table:table-cell>
          <table:table-cell office:value-type="string" table:style-name="ce5">
            <text:p>單 位</text:p>
          </table:table-cell>
          <table:table-cell office:value-type="string" table:style-name="ce6">
            <text:p>數 量</text:p>
          </table:table-cell>
          <table:table-cell office:value-type="string" table:style-name="ce5">
            <text:p>單位成本(元)</text:p>
          </table:table-cell>
          <table:table-cell office:value-type="string" table:style-name="ce5">
            <text:p>預 算 數</text:p>
          </table:table-cell>
          <table:table-cell office:value-type="string" table:style-name="ce6">
            <text:p>說 明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總統府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3">
          <table:table-cell office:value-type="string" table:style-name="ce9">
            <text:p>中央研究院科學研究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研發成果管理及運用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5647" table:style-name="ce27">
            <text:p>35,647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育成中心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532" table:style-name="ce27">
            <text:p>532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培育科技菁英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8000" table:style-name="ce27">
            <text:p>8,0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研發能量提升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935933" table:style-name="ce27">
            <text:p>2,935,933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五)科研環境領航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190351" table:style-name="ce27">
            <text:p>1,190,351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行政院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行政院國家科學技術發展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推動整體科技發展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9065549" table:style-name="ce27">
            <text:p>39,065,549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培育、延攬及獎助科技人才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985057" table:style-name="ce27">
            <text:p>3,985,057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改善研究發展環境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651914" table:style-name="ce27">
            <text:p>1,651,914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離島建設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離島地區永續發展相關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904000" table:style-name="ce27">
            <text:p>904,0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離島地區開發建設貸款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0000" table:style-name="ce27">
            <text:p>20,0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行政院公營事業民營化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支應政府應負擔之加發6個月薪給、補償各項損失之費用等民營化所需支出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8151493" table:style-name="ce27">
            <text:p>8,151,493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花東地區永續發展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花東地區永續發展相關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445270" table:style-name="ce27">
            <text:p>2,445,27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促進轉型正義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政治暴力創傷療癒個案管理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5000" table:style-name="ce27">
            <text:p>5,0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內政部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新住民發展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辦理新住民社會安全網絡服務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5770" table:style-name="ce27">
            <text:p>35,77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辦理新住民家庭成長及子女托育、多元文化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08700" table:style-name="ce27">
            <text:p>108,7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辦理家庭服務中心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78000" table:style-name="ce27">
            <text:p>78,0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辦理新住民創新服務、人才培力及活化產業發展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38450" table:style-name="ce27">
            <text:p>138,45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研發及產業訓儲替代役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員額審查核配、役男報名甄選及成效管考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6013" table:style-name="ce27">
            <text:p>6,013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役男入營訓練及權益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62853" table:style-name="ce27">
            <text:p>362,853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役男管理及資訊系統維運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7392" table:style-name="ce27">
            <text:p>27,392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警察消防海巡移民空勤人員及協勤民力安全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執行勤務死亡遺族生活照護計畫</text:p>
          </table:table-cell>
          <table:table-cell office:value-type="string" table:style-name="ce26">
            <text:p>件</text:p>
          </table:table-cell>
          <table:table-cell office:value-type="float" office:value="7" table:style-name="ce27">
            <text:p>7<text:s/></text:p>
          </table:table-cell>
          <table:table-cell office:value-type="float" office:value="2143714.29" table:style-name="ce28">
            <text:p>2,143,714.29<text:s/></text:p>
          </table:table-cell>
          <table:table-cell office:value-type="float" office:value="15006" table:style-name="ce27">
            <text:p>15,006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執行勤務受傷人員醫療計畫</text:p>
          </table:table-cell>
          <table:table-cell office:value-type="string" table:style-name="ce26">
            <text:p>件</text:p>
          </table:table-cell>
          <table:table-cell office:value-type="float" office:value="60" table:style-name="ce27">
            <text:p>60<text:s/></text:p>
          </table:table-cell>
          <table:table-cell office:value-type="float" office:value="49250" table:style-name="ce28">
            <text:p>49,250.00<text:s/></text:p>
          </table:table-cell>
          <table:table-cell office:value-type="float" office:value="2955" table:style-name="ce27">
            <text:p>2,955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國土永續發展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國土永續發展相關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94359" table:style-name="ce27">
            <text:p>294,359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教育部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學產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學產房地管理計畫</text:p>
          </table:table-cell>
          <table:table-cell office:value-type="string" table:style-name="ce26">
            <text:p>公頃</text:p>
          </table:table-cell>
          <table:table-cell office:value-type="float" office:value="819" table:style-name="ce27">
            <text:p>819<text:s/></text:p>
          </table:table-cell>
          <table:table-cell office:value-type="float" office:value="194432.23" table:style-name="ce28">
            <text:p>194,432.23<text:s/></text:p>
          </table:table-cell>
          <table:table-cell office:value-type="float" office:value="159240" table:style-name="ce27">
            <text:p>159,24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獎助教育支出計畫</text:p>
          </table:table-cell>
          <table:table-cell office:value-type="string" table:style-name="ce26">
            <text:p>人次</text:p>
          </table:table-cell>
          <table:table-cell office:value-type="float" office:value="171763" table:style-name="ce27">
            <text:p>171,763<text:s/></text:p>
          </table:table-cell>
          <table:table-cell office:value-type="float" office:value="3883.69" table:style-name="ce28">
            <text:p>3,883.69<text:s/></text:p>
          </table:table-cell>
          <table:table-cell office:value-type="float" office:value="667075" table:style-name="ce27">
            <text:p>667,075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運動發展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培訓體育運動人才及運動訓練環境改善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323242" table:style-name="ce27">
            <text:p>2,323,242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健全運動產業環境促進體育運動發展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60903" table:style-name="ce27">
            <text:p>360,903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辦理大型國際體育運動交流活動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635704" table:style-name="ce27">
            <text:p>635,704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非亞奧運及基層運動人才培育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101369" table:style-name="ce27">
            <text:p>1,101,369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五)輔助各級學校運動人才培育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867461" table:style-name="ce27">
            <text:p>867,461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六)國家運動訓練中心推動菁英運動人才培育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593316" table:style-name="ce27">
            <text:p>1,593,316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大專校院轉型及退場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協助推動學校轉型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6200" table:style-name="ce27">
            <text:p>16,2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協助學校停招或停辦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2975" table:style-name="ce27">
            <text:p>42,975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私立大專校院轉型及退場融資貸款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00000" table:style-name="ce27">
            <text:p>200,0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法務部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毒品防制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矯正觀護社區預防毒品防制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34390" table:style-name="ce27">
            <text:p>234,39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醫療社福毒品防制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04973" table:style-name="ce27">
            <text:p>304,973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校園毒品防制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2438" table:style-name="ce27">
            <text:p>32,438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社會維安毒品防制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4526" table:style-name="ce27">
            <text:p>34,526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經濟部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經濟特別收入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貿易推廣工作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5876757" table:style-name="ce27">
            <text:p>5,876,757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能源研究發展工作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056617" table:style-name="ce27">
            <text:p>3,056,617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政府儲油、石油開發及技術研究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920964" table:style-name="ce27">
            <text:p>4,920,964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再生能源推廣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596275" table:style-name="ce27">
            <text:p>596,275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核能發電後端營運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低放射性廢棄物處理及貯存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91234" table:style-name="ce27">
            <text:p>491,234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低放射性廢棄物最終處置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60064" table:style-name="ce27">
            <text:p>360,064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用過核子燃料貯存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846023" table:style-name="ce27">
            <text:p>846,023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用過核子燃料最終處置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51182" table:style-name="ce27">
            <text:p>251,182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五)核子設施除役拆廠及其廢棄物處理及最終處置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697442" table:style-name="ce27">
            <text:p>2,697,442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交通部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航港建設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港灣建設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393219" table:style-name="ce27">
            <text:p>2,393,219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臺灣國際商港未來發展及建設計畫（111-115年）－航港建設基金辦理部分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355189" table:style-name="ce27">
            <text:p>4,355,189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國內商港整體規劃及發展計畫（111-115年）－澎湖/布袋港埠建設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04525" table:style-name="ce27">
            <text:p>404,525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我國智慧航安服務建置暨發展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27544" table:style-name="ce27">
            <text:p>427,544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原子能委員會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核子事故緊急應變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核子事故中央災害應變工作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6582" table:style-name="ce27">
            <text:p>46,582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核子事故輻射監測工作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3346" table:style-name="ce27">
            <text:p>13,346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核子事故支援工作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829" table:style-name="ce27">
            <text:p>4,829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核子事故地方災害應變工作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4354" table:style-name="ce27">
            <text:p>34,354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農業委員會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農業特別收入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農業貸款利息差額補貼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821784" table:style-name="ce27">
            <text:p>2,821,784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糧政業務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5286842" table:style-name="ce27">
            <text:p>15,286,842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收購糧食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2">
            <text:p>糧食供銷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三)調整產業或防範措施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484438" table:style-name="ce27">
            <text:p>4,484,438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綠色環境給付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9925561" table:style-name="ce27">
            <text:p>9,925,561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五)農村再生建設及發展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0564195" table:style-name="ce27">
            <text:p>10,564,195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勞動部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就業安定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促進國民就業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8646018" table:style-name="ce27">
            <text:p>28,646,018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外國人聘僱管理及許可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869870" table:style-name="ce27">
            <text:p>1,869,87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提升勞工福祉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988301" table:style-name="ce27">
            <text:p>988,301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勞工權益扶助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85003" table:style-name="ce27">
            <text:p>85,003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衛生福利部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衛生福利特別收入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菸害防制及衛生保健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7841930" table:style-name="ce27">
            <text:p>7,841,93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疫苗接種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5427868" table:style-name="ce27">
            <text:p>15,427,868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福利服務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189645" table:style-name="ce27">
            <text:p>2,189,645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完善長照服務輸送體系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6309568" table:style-name="ce27">
            <text:p>46,309,568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五)機構及社區預防性照顧服務量能提升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7028789" table:style-name="ce27">
            <text:p>7,028,789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環境保護署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環境保護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空氣污染防制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7774296" table:style-name="ce27">
            <text:p>7,774,296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資源回收管理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336104" table:style-name="ce27">
            <text:p>2,336,104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土壤及地下水污染整治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156862" table:style-name="ce27">
            <text:p>1,156,862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水污染防治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16600" table:style-name="ce27">
            <text:p>216,6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五)環境教育推動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28600" table:style-name="ce27">
            <text:p>428,6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六)因應氣候變遷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35697" table:style-name="ce27">
            <text:p>335,697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金融監督管理委員會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金融監督管理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推動保護金融消費者權益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5867" table:style-name="ce27">
            <text:p>45,867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推動金融制度、新種金融商品之研究及發展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46732" table:style-name="ce27">
            <text:p>46,732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推動金融資訊公開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2348" table:style-name="ce27">
            <text:p>22,348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四)推動國際金融交流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1832" table:style-name="ce27">
            <text:p>11,832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五)支應金融業退場處理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6060421" table:style-name="ce27">
            <text:p>26,060,421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國家通訊傳播委員會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通訊傳播監督管理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通訊傳播基礎設施事務監理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79781" table:style-name="ce27">
            <text:p>179,781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通訊傳播射頻與資源業務監理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95283" table:style-name="ce27">
            <text:p>95,283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地區監理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48189" table:style-name="ce27">
            <text:p>148,189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9">
            <text:p>有線廣播電視事業發展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撥付地方政府及捐贈公視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215745" table:style-name="ce27">
            <text:p>215,745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有線電視偏鄉及數位化普及發展與災害復建補助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85000" table:style-name="ce27">
            <text:p>85,0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三)有線廣播電視現況調查及服務品質提升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500" table:style-name="ce27">
            <text:p>500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公平交易委員會主管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反托拉斯基金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(一)強化反托拉斯執法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34989" table:style-name="ce27">
            <text:p>34,989<text:s/>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0">
            <text:p>(二)數位經濟競爭政策研究及倡議計畫</text:p>
          </table:table-cell>
          <table:table-cell office:value-type="string" table:style-name="ce26">
            <text:p>千元</text:p>
          </table:table-cell>
          <table:table-cell table:style-name="ce27"/>
          <table:table-cell table:style-name="ce28"/>
          <table:table-cell office:value-type="float" office:value="19250" table:style-name="ce27">
            <text:p>19,250<text:s/>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8"/>
        </table:table-row>
        <table:table-row table:number-rows-repeated="10484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曾彥順</dc:creator>
    <dc:date>2021-09-01T02:02:39Z</dc:date>
  </office:meta>
</office:document-meta>
</file>