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1" style:font-name-asian="微軟正黑體1" style:font-name-complex="微軟正黑體1"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繳　　 庫　　 明　　 細　　 表</text:p>
          </table:table-cell>
          <table:covered-table-cell table:number-columns-repeated="2"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14">
            <text:p>中華民國111年度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number-columns-spanned="3" table:number-rows-spanned="1" table:style-name="ce19">
            <text:p>單位：新臺幣千元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基　　金　　名　　稱</text:p>
          </table:table-cell>
          <table:table-cell office:value-type="string" table:style-name="ce7">
            <text:p>金　　額</text:p>
          </table:table-cell>
          <table:table-cell office:value-type="string" table:style-name="ce8">
            <text:p>說　　明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9">
            <text:p>交通部主管</text:p>
          </table:table-cell>
          <table:table-cell office:value-type="float" office:value="1798849" table:style-name="ce16">
            <text:p>1,798,849<text:s/>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9">
            <text:p>　航港建設基金</text:p>
          </table:table-cell>
          <table:table-cell office:value-type="float" office:value="1798849" table:style-name="ce17">
            <text:p>1,798,849<text:s/>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9">
            <text:p>金融監督管理委員會主管</text:p>
          </table:table-cell>
          <table:table-cell office:value-type="float" office:value="1006840" table:style-name="ce16">
            <text:p>1,006,840<text:s/>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9">
            <text:p>　金融監督管理基金</text:p>
          </table:table-cell>
          <table:table-cell office:value-type="float" office:value="1006840" table:style-name="ce17">
            <text:p>1,006,840<text:s/>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合　　　　計</text:p>
          </table:table-cell>
          <table:table-cell office:value-type="float" office:value="2805689" table:style-name="ce18">
            <text:p>2,805,689<text:s/></text:p>
          </table:table-cell>
          <table:table-cell table:style-name="ce12"/>
          <table:table-cell table:number-columns-repeated="16381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2:02:39Z</dc:date>
  </office:meta>
</office:document-meta>
</file>