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1" style:font-name-asian="微軟正黑體1" style:font-name-complex="微軟正黑體1"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1" style:font-name-asian="微軟正黑體1" style:font-name-complex="微軟正黑體1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微軟正黑體1" style:font-name-asian="微軟正黑體1" style:font-name-complex="微軟正黑體1" fo:font-size="11pt" style:font-size-asian="11pt" style:font-size-complex="11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新細明體1" style:font-name-asian="新細明體1" style:font-name-complex="新細明體1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新細明體1" style:font-name-asian="新細明體1" style:font-name-complex="新細明體1" fo:font-size="11pt" style:font-size-asian="11pt" style:font-size-complex="11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新細明體1" style:font-name-asian="新細明體1" style:font-name-complex="新細明體1" fo:font-size="11pt" style:font-size-asian="11pt" style:font-size-complex="11pt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新細明體1" style:font-name-asian="新細明體1" style:font-name-complex="新細明體1" fo:font-size="9pt" style:font-size-asian="9pt" style:font-size-complex="9pt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新細明體1" style:font-name-asian="新細明體1" style:font-name-complex="新細明體1" fo:font-size="11pt" style:font-size-asian="11pt" style:font-size-complex="11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1" style:font-name-asian="新細明體1" style:font-name-complex="新細明體1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o1" style:family="table-column">
      <style:table-column-properties fo:break-before="auto" style:column-width="5.736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1.3335cm"/>
    </style:style>
    <style:style style:name="co7" style:family="table-column">
      <style:table-column-properties fo:break-before="auto" style:column-width="1.29116666666667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15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2" table:default-cell-style-name="ce1"/>
        <table:table-column table:style-name="co8" table:number-columns-repeated="1012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2" table:number-rows-spanned="1" table:style-name="ce11">
            <text:p>員　　 工　　 人　　 數　　 明　　 細　　 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2">
            <text:p>中華民國111年度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number-columns-spanned="12" table:number-rows-spanned="1" table:style-name="ce13">
            <text:p>單位：人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2">
            <text:p>基　金　名　稱</text:p>
          </table:table-cell>
          <table:table-cell office:value-type="string" table:number-columns-spanned="9" table:number-rows-spanned="1" table:style-name="ce33">
            <text:p>專　　任　　人　　員</text:p>
          </table:table-cell>
          <table:covered-table-cell table:number-columns-repeated="8"/>
          <table:table-cell office:value-type="string" table:number-columns-spanned="1" table:number-rows-spanned="2" table:style-name="ce34">
            <text:p>管理會委員及顧問人員</text:p>
          </table:table-cell>
          <table:table-cell office:value-type="string" table:number-columns-spanned="1" table:number-rows-spanned="2" table:style-name="ce17">
            <text:p>兼任人員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">
            <text:p>職員</text:p>
          </table:table-cell>
          <table:table-cell office:value-type="string" table:style-name="ce4">
            <text:p>警察</text:p>
          </table:table-cell>
          <table:table-cell office:value-type="string" table:style-name="ce5">
            <text:p>駐衛警</text:p>
          </table:table-cell>
          <table:table-cell office:value-type="string" table:style-name="ce4">
            <text:p>技工</text:p>
          </table:table-cell>
          <table:table-cell office:value-type="string" table:style-name="ce4">
            <text:p>工友</text:p>
          </table:table-cell>
          <table:table-cell office:value-type="string" table:style-name="ce4">
            <text:p>駕駛</text:p>
          </table:table-cell>
          <table:table-cell office:value-type="string" table:style-name="ce4">
            <text:p>聘用</text:p>
          </table:table-cell>
          <table:table-cell office:value-type="string" table:style-name="ce4">
            <text:p>約僱</text:p>
          </table:table-cell>
          <table:table-cell office:value-type="string" table:style-name="ce4">
            <text:p>合計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6">
            <text:p>行政院主管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72" table:style-name="ce22">
            <text:p>72<text:s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行政院國家科學技術發展基金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25" table:style-name="ce26">
            <text:p>25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離島建設基金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19" table:style-name="ce26">
            <text:p>19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花東地區永續發展基金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26" table:style-name="ce26">
            <text:p>26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促進轉型正義基金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2" table:style-name="ce26">
            <text:p>2<text:s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內政部主管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72" table:style-name="ce21">
            <text:p>72<text:s/></text:p>
          </table:table-cell>
          <table:table-cell office:value-type="float" office:value="82" table:style-name="ce22">
            <text:p>82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新住民發展基金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29" table:style-name="ce25">
            <text:p>29<text:s/></text:p>
          </table:table-cell>
          <table:table-cell office:value-type="float" office:value="0" table:style-name="ce26">
            <text:p>-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研發及產業訓儲替代役基金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32" table:style-name="ce26">
            <text:p>32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警察消防海巡移民空勤人員及協勤民力安全基金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17" table:style-name="ce26">
            <text:p>17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國土永續發展基金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33" table:style-name="ce26">
            <text:p>33<text:s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教育部主管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53" table:style-name="ce21">
            <text:p>53<text:s/></text:p>
          </table:table-cell>
          <table:table-cell office:value-type="float" office:value="11" table:style-name="ce22">
            <text:p>11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學產基金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17" table:style-name="ce25">
            <text:p>17<text:s/></text:p>
          </table:table-cell>
          <table:table-cell office:value-type="float" office:value="11" table:style-name="ce26">
            <text:p>11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運動發展基金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0" table:style-name="ce26">
            <text:p>-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大專校院轉型及退場基金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0" table:style-name="ce26">
            <text:p>-<text:s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法務部主管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22" table:style-name="ce22">
            <text:p>22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毒品防制基金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17" table:style-name="ce25">
            <text:p>17<text:s/></text:p>
          </table:table-cell>
          <table:table-cell office:value-type="float" office:value="22" table:style-name="ce26">
            <text:p>22<text:s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經濟部主管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9" table:style-name="ce19">
            <text:p>29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47" table:style-name="ce20">
            <text:p>47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35" table:style-name="ce22">
            <text:p>35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經濟特別收入基金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47" table:style-name="ce24">
            <text:p>47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0" table:style-name="ce26">
            <text:p>-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核能發電後端營運基金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17" table:style-name="ce25">
            <text:p>17<text:s/></text:p>
          </table:table-cell>
          <table:table-cell office:value-type="float" office:value="35" table:style-name="ce26">
            <text:p>35<text:s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原子能委員會主管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0" table:style-name="ce22">
            <text:p>-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核子事故緊急應變基金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0" table:style-name="ce26">
            <text:p>-<text:s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農業委員會主管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2">
            <text:p>-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農業特別收入基金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0" table:style-name="ce26">
            <text:p>-<text:s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勞動部主管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29" table:style-name="ce20">
            <text:p>29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0" table:style-name="ce22">
            <text:p>-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就業安定基金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29" table:style-name="ce24">
            <text:p>29<text:s/></text:p>
          </table:table-cell>
          <table:table-cell office:value-type="float" office:value="29" table:style-name="ce25">
            <text:p>29<text:s/></text:p>
          </table:table-cell>
          <table:table-cell office:value-type="float" office:value="0" table:style-name="ce26">
            <text:p>-<text:s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衛生福利部主管</text:p>
          </table:table-cell>
          <table:table-cell office:value-type="float" office:value="524" table:style-name="ce19">
            <text:p>524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36" table:style-name="ce20">
            <text:p>136<text:s/></text:p>
          </table:table-cell>
          <table:table-cell office:value-type="float" office:value="28" table:style-name="ce20">
            <text:p>28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52" table:style-name="ce19">
            <text:p>52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783" table:style-name="ce20">
            <text:p>783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428" table:style-name="ce22">
            <text:p>428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衛生福利特別收入基金</text:p>
          </table:table-cell>
          <table:table-cell office:value-type="float" office:value="524" table:style-name="ce23">
            <text:p>524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36" table:style-name="ce24">
            <text:p>136<text:s/></text:p>
          </table:table-cell>
          <table:table-cell office:value-type="float" office:value="28" table:style-name="ce24">
            <text:p>28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52" table:style-name="ce23">
            <text:p>5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783" table:style-name="ce24">
            <text:p>783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428" table:style-name="ce26">
            <text:p>428<text:s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環境保護署主管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51" table:style-name="ce19">
            <text:p>5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51" table:style-name="ce20">
            <text:p>51<text:s/></text:p>
          </table:table-cell>
          <table:table-cell office:value-type="float" office:value="136" table:style-name="ce21">
            <text:p>136<text:s/></text:p>
          </table:table-cell>
          <table:table-cell office:value-type="float" office:value="22" table:style-name="ce22">
            <text:p>22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環境保護基金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51" table:style-name="ce23">
            <text:p>51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51" table:style-name="ce24">
            <text:p>51<text:s/></text:p>
          </table:table-cell>
          <table:table-cell office:value-type="float" office:value="136" table:style-name="ce25">
            <text:p>136<text:s/></text:p>
          </table:table-cell>
          <table:table-cell office:value-type="float" office:value="22" table:style-name="ce26">
            <text:p>22<text:s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金融監督管理委員會主管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62" table:style-name="ce19">
            <text:p>6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62" table:style-name="ce20">
            <text:p>6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774" table:style-name="ce22">
            <text:p>774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金融監督管理基金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62" table:style-name="ce23">
            <text:p>62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62" table:style-name="ce24">
            <text:p>62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774" table:style-name="ce26">
            <text:p>774<text:s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國家通訊傳播委員會主管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0" table:style-name="ce22">
            <text:p>-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有線廣播電視事業發展基金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0" table:style-name="ce26">
            <text:p>-<text:s/>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合　　　　　計</text:p>
          </table:table-cell>
          <table:table-cell office:value-type="float" office:value="524" table:style-name="ce27">
            <text:p>524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38" table:style-name="ce27">
            <text:p>138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32" table:style-name="ce28">
            <text:p>32<text:s/></text:p>
          </table:table-cell>
          <table:table-cell office:value-type="float" office:value="226" table:style-name="ce27">
            <text:p>226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983" table:style-name="ce28">
            <text:p>983<text:s/></text:p>
          </table:table-cell>
          <table:table-cell office:value-type="float" office:value="408" table:style-name="ce29">
            <text:p>408<text:s/></text:p>
          </table:table-cell>
          <table:table-cell office:value-type="float" office:value="1446" table:style-name="ce30">
            <text:p>1,446<text:s/></text:p>
          </table:table-cell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1">
            <text:p>註：1.專任人員，係指經本院核定之預算員額。</text:p>
            <text:p>　　2.兼任人員，係因應業務需要，由有關機關之現職人員派兼者。</text:p>
          </table:table-cell>
          <table:covered-table-cell table:number-columns-repeated="11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72047244094488in" fo:margin-right="0.47204724409448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dc:creator>曾彥順</dc:creator>
    <dc:date>2021-09-01T02:02:40Z</dc:date>
  </office:meta>
</office:document-meta>
</file>