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行政院國家科學技術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44764341" table:style-name="ce39">
            <text:p>44,764,34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8971313" table:style-name="ce39">
            <text:p>38,971,31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6386104" table:style-name="ce39">
            <text:p>36,386,10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793028" table:style-name="ce41">
            <text:p>5,793,028<text:s/></text:p>
          </table:table-cell>
          <table:table-cell office:value-type="float" office:value="14.86" table:style-name="ce40">
            <text:p>14.8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121100" table:style-name="ce41">
            <text:p>121,100<text:s/></text:p>
          </table:table-cell>
          <table:table-cell office:value-type="float" office:value="0.27" table:style-name="ce40">
            <text:p>0.27<text:s/></text:p>
          </table:table-cell>
          <table:table-cell office:value-type="float" office:value="125600" table:style-name="ce41">
            <text:p>125,600<text:s/></text:p>
          </table:table-cell>
          <table:table-cell office:value-type="float" office:value="0.32" table:style-name="ce40">
            <text:p>0.32<text:s/></text:p>
          </table:table-cell>
          <table:table-cell office:value-type="float" office:value="108936" table:style-name="ce41">
            <text:p>108,936<text:s/></text:p>
          </table:table-cell>
          <table:table-cell office:value-type="float" office:value="0.3" table:style-name="ce40">
            <text:p>0.30<text:s/></text:p>
          </table:table-cell>
          <table:table-cell office:value-type="float" office:value="-4500" table:style-name="ce41">
            <text:p>-4,500<text:s/></text:p>
          </table:table-cell>
          <table:table-cell office:value-type="float" office:value="3.58" table:style-name="ce40">
            <text:p>3.5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005274" table:style-name="ce41">
            <text:p>1,005,274<text:s/></text:p>
          </table:table-cell>
          <table:table-cell office:value-type="float" office:value="2.25" table:style-name="ce40">
            <text:p>2.25<text:s/></text:p>
          </table:table-cell>
          <table:table-cell office:value-type="float" office:value="1005412" table:style-name="ce41">
            <text:p>1,005,412<text:s/></text:p>
          </table:table-cell>
          <table:table-cell office:value-type="float" office:value="2.58" table:style-name="ce40">
            <text:p>2.58<text:s/></text:p>
          </table:table-cell>
          <table:table-cell office:value-type="float" office:value="1109981" table:style-name="ce41">
            <text:p>1,109,981<text:s/></text:p>
          </table:table-cell>
          <table:table-cell office:value-type="float" office:value="3.05" table:style-name="ce40">
            <text:p>3.05<text:s/></text:p>
          </table:table-cell>
          <table:table-cell office:value-type="float" office:value="-138" table:style-name="ce41">
            <text:p>-138<text:s/></text:p>
          </table:table-cell>
          <table:table-cell office:value-type="float" office:value="0.01" table:style-name="ce40">
            <text:p>0.0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42894933" table:style-name="ce41">
            <text:p>42,894,933<text:s/></text:p>
          </table:table-cell>
          <table:table-cell office:value-type="float" office:value="95.82" table:style-name="ce40">
            <text:p>95.82<text:s/></text:p>
          </table:table-cell>
          <table:table-cell office:value-type="float" office:value="37029250" table:style-name="ce41">
            <text:p>37,029,250<text:s/></text:p>
          </table:table-cell>
          <table:table-cell office:value-type="float" office:value="95.02" table:style-name="ce40">
            <text:p>95.02<text:s/></text:p>
          </table:table-cell>
          <table:table-cell office:value-type="float" office:value="34837093" table:style-name="ce41">
            <text:p>34,837,093<text:s/></text:p>
          </table:table-cell>
          <table:table-cell office:value-type="float" office:value="95.74" table:style-name="ce40">
            <text:p>95.74<text:s/></text:p>
          </table:table-cell>
          <table:table-cell office:value-type="float" office:value="5865683" table:style-name="ce41">
            <text:p>5,865,683<text:s/></text:p>
          </table:table-cell>
          <table:table-cell office:value-type="float" office:value="15.84" table:style-name="ce40">
            <text:p>15.8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743034" table:style-name="ce41">
            <text:p>743,034<text:s/></text:p>
          </table:table-cell>
          <table:table-cell office:value-type="float" office:value="1.66" table:style-name="ce40">
            <text:p>1.66<text:s/></text:p>
          </table:table-cell>
          <table:table-cell office:value-type="float" office:value="811051" table:style-name="ce41">
            <text:p>811,051<text:s/></text:p>
          </table:table-cell>
          <table:table-cell office:value-type="float" office:value="2.08" table:style-name="ce40">
            <text:p>2.08<text:s/></text:p>
          </table:table-cell>
          <table:table-cell office:value-type="float" office:value="330094" table:style-name="ce41">
            <text:p>330,094<text:s/></text:p>
          </table:table-cell>
          <table:table-cell office:value-type="float" office:value="0.91" table:style-name="ce40">
            <text:p>0.91<text:s/></text:p>
          </table:table-cell>
          <table:table-cell office:value-type="float" office:value="-68017" table:style-name="ce41">
            <text:p>-68,017<text:s/></text:p>
          </table:table-cell>
          <table:table-cell office:value-type="float" office:value="8.39" table:style-name="ce40">
            <text:p>8.3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44764341" table:style-name="ce39">
            <text:p>44,764,34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0671313" table:style-name="ce39">
            <text:p>40,671,313<text:s/></text:p>
          </table:table-cell>
          <table:table-cell office:value-type="float" office:value="104.36" table:style-name="ce40">
            <text:p>104.36<text:s/></text:p>
          </table:table-cell>
          <table:table-cell office:value-type="float" office:value="38476268" table:style-name="ce39">
            <text:p>38,476,268<text:s/></text:p>
          </table:table-cell>
          <table:table-cell office:value-type="float" office:value="105.74" table:style-name="ce40">
            <text:p>105.74<text:s/></text:p>
          </table:table-cell>
          <table:table-cell office:value-type="float" office:value="4093028" table:style-name="ce41">
            <text:p>4,093,028<text:s/></text:p>
          </table:table-cell>
          <table:table-cell office:value-type="float" office:value="10.06" table:style-name="ce40">
            <text:p>10.0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推動整體科技發展計畫</text:p>
          </table:table-cell>
          <table:table-cell office:value-type="float" office:value="39065549" table:style-name="ce41">
            <text:p>39,065,549<text:s/></text:p>
          </table:table-cell>
          <table:table-cell office:value-type="float" office:value="87.27" table:style-name="ce40">
            <text:p>87.27<text:s/></text:p>
          </table:table-cell>
          <table:table-cell office:value-type="float" office:value="35181527" table:style-name="ce41">
            <text:p>35,181,527<text:s/></text:p>
          </table:table-cell>
          <table:table-cell office:value-type="float" office:value="90.28" table:style-name="ce40">
            <text:p>90.28<text:s/></text:p>
          </table:table-cell>
          <table:table-cell office:value-type="float" office:value="34122823" table:style-name="ce41">
            <text:p>34,122,823<text:s/></text:p>
          </table:table-cell>
          <table:table-cell office:value-type="float" office:value="93.78" table:style-name="ce40">
            <text:p>93.78<text:s/></text:p>
          </table:table-cell>
          <table:table-cell office:value-type="float" office:value="3884022" table:style-name="ce41">
            <text:p>3,884,022<text:s/></text:p>
          </table:table-cell>
          <table:table-cell office:value-type="float" office:value="11.04" table:style-name="ce40">
            <text:p>11.0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培育、延攬及獎助科技人才計畫</text:p>
          </table:table-cell>
          <table:table-cell office:value-type="float" office:value="3985057" table:style-name="ce41">
            <text:p>3,985,057<text:s/></text:p>
          </table:table-cell>
          <table:table-cell office:value-type="float" office:value="8.9" table:style-name="ce40">
            <text:p>8.90<text:s/></text:p>
          </table:table-cell>
          <table:table-cell office:value-type="float" office:value="3833986" table:style-name="ce41">
            <text:p>3,833,986<text:s/></text:p>
          </table:table-cell>
          <table:table-cell office:value-type="float" office:value="9.84" table:style-name="ce40">
            <text:p>9.84<text:s/></text:p>
          </table:table-cell>
          <table:table-cell office:value-type="float" office:value="3263774" table:style-name="ce41">
            <text:p>3,263,774<text:s/></text:p>
          </table:table-cell>
          <table:table-cell office:value-type="float" office:value="8.9700000000000006" table:style-name="ce40">
            <text:p>8.97<text:s/></text:p>
          </table:table-cell>
          <table:table-cell office:value-type="float" office:value="151071" table:style-name="ce41">
            <text:p>151,071<text:s/></text:p>
          </table:table-cell>
          <table:table-cell office:value-type="float" office:value="3.94" table:style-name="ce40">
            <text:p>3.9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改善研究發展環境計畫</text:p>
          </table:table-cell>
          <table:table-cell office:value-type="float" office:value="1651914" table:style-name="ce41">
            <text:p>1,651,914<text:s/></text:p>
          </table:table-cell>
          <table:table-cell office:value-type="float" office:value="3.69" table:style-name="ce40">
            <text:p>3.69<text:s/></text:p>
          </table:table-cell>
          <table:table-cell office:value-type="float" office:value="1595289" table:style-name="ce41">
            <text:p>1,595,289<text:s/></text:p>
          </table:table-cell>
          <table:table-cell office:value-type="float" office:value="4.09" table:style-name="ce40">
            <text:p>4.09<text:s/></text:p>
          </table:table-cell>
          <table:table-cell office:value-type="float" office:value="1034673" table:style-name="ce41">
            <text:p>1,034,673<text:s/></text:p>
          </table:table-cell>
          <table:table-cell office:value-type="float" office:value="2.84" table:style-name="ce40">
            <text:p>2.84<text:s/></text:p>
          </table:table-cell>
          <table:table-cell office:value-type="float" office:value="56625" table:style-name="ce41">
            <text:p>56,625<text:s/></text:p>
          </table:table-cell>
          <table:table-cell office:value-type="float" office:value="3.55" table:style-name="ce40">
            <text:p>3.5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61821" table:style-name="ce41">
            <text:p>61,821<text:s/>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60511" table:style-name="ce41">
            <text:p>60,511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54998" table:style-name="ce41">
            <text:p>54,998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1310" table:style-name="ce41">
            <text:p>1,310<text:s/></text:p>
          </table:table-cell>
          <table:table-cell office:value-type="float" office:value="2.16" table:style-name="ce40">
            <text:p>2.1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-1700000" table:style-name="ce39">
            <text:p>-1,700,000<text:s/></text:p>
          </table:table-cell>
          <table:table-cell office:value-type="float" office:value="-4.3600000000000003" table:style-name="ce40">
            <text:p>-4.36<text:s/></text:p>
          </table:table-cell>
          <table:table-cell office:value-type="float" office:value="-2090164" table:style-name="ce39">
            <text:p>-2,090,164<text:s/></text:p>
          </table:table-cell>
          <table:table-cell office:value-type="float" office:value="-5.74" table:style-name="ce40">
            <text:p>-5.74<text:s/></text:p>
          </table:table-cell>
          <table:table-cell office:value-type="float" office:value="1700000" table:style-name="ce41">
            <text:p>1,700,000<text:s/></text:p>
          </table:table-cell>
          <table:table-cell office:value-type="float" office:value="100" table:style-name="ce40">
            <text:p>100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3266886" table:style-name="ce39">
            <text:p>3,266,886<text:s/></text:p>
          </table:table-cell>
          <table:table-cell table:style-name="ce40"/>
          <table:table-cell office:value-type="float" office:value="1798240" table:style-name="ce39">
            <text:p>1,798,240<text:s/></text:p>
          </table:table-cell>
          <table:table-cell table:style-name="ce40"/>
          <table:table-cell office:value-type="float" office:value="7057050" table:style-name="ce39">
            <text:p>7,057,050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3266886" table:style-name="ce42">
            <text:p>3,266,886<text:s/></text:p>
          </table:table-cell>
          <table:table-cell table:style-name="ce43"/>
          <table:table-cell office:value-type="float" office:value="98240" table:style-name="ce42">
            <text:p>98,240<text:s/></text:p>
          </table:table-cell>
          <table:table-cell table:style-name="ce43"/>
          <table:table-cell office:value-type="float" office:value="4966886" table:style-name="ce42">
            <text:p>4,966,886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0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2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行政院國家科學技術發展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4401461" table:style-name="ce25">
            <text:p>4,401,4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4401461" table:style-name="ce27">
            <text:p>4,401,461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04Z</meta:creation-date>
    <dc:date>2021-09-01T02:01:33Z</dc:date>
  </office:meta>
</office:document-meta>
</file>