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2.497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13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花東地區永續發展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6000" table:style-name="ce39">
            <text:p>6,0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5588147" table:style-name="ce39">
            <text:p>25,588,14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86939" table:style-name="ce39">
            <text:p>986,93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25582147" table:style-name="ce41">
            <text:p>-25,582,147<text:s/></text:p>
          </table:table-cell>
          <table:table-cell office:value-type="float" office:value="99.98" table:style-name="ce40">
            <text:p>99.9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5582147" table:style-name="ce41">
            <text:p>25,582,147<text:s/></text:p>
          </table:table-cell>
          <table:table-cell office:value-type="float" office:value="99.98" table:style-name="ce40">
            <text:p>99.98<text:s/></text:p>
          </table:table-cell>
          <table:table-cell office:value-type="float" office:value="940000" table:style-name="ce41">
            <text:p>940,000<text:s/></text:p>
          </table:table-cell>
          <table:table-cell office:value-type="float" office:value="95.24" table:style-name="ce40">
            <text:p>95.24<text:s/></text:p>
          </table:table-cell>
          <table:table-cell office:value-type="float" office:value="-25582147" table:style-name="ce41">
            <text:p>-25,582,147<text:s/></text:p>
          </table:table-cell>
          <table:table-cell office:value-type="float" office:value="100" table:style-name="ce40">
            <text:p>100.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6000" table:style-name="ce41">
            <text:p>6,0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6000" table:style-name="ce41">
            <text:p>6,000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46773" table:style-name="ce41">
            <text:p>46,773<text:s/></text:p>
          </table:table-cell>
          <table:table-cell office:value-type="float" office:value="4.74" table:style-name="ce40">
            <text:p>4.74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2446448" table:style-name="ce39">
            <text:p>2,446,448<text:s/></text:p>
          </table:table-cell>
          <table:table-cell office:value-type="float" office:value="40774.129999999997" table:style-name="ce40">
            <text:p>40,774.13<text:s/></text:p>
          </table:table-cell>
          <table:table-cell office:value-type="float" office:value="2738820" table:style-name="ce39">
            <text:p>2,738,820<text:s/></text:p>
          </table:table-cell>
          <table:table-cell office:value-type="float" office:value="10.7" table:style-name="ce40">
            <text:p>10.70<text:s/></text:p>
          </table:table-cell>
          <table:table-cell office:value-type="float" office:value="2188459" table:style-name="ce39">
            <text:p>2,188,459<text:s/></text:p>
          </table:table-cell>
          <table:table-cell office:value-type="float" office:value="221.74" table:style-name="ce40">
            <text:p>221.74<text:s/></text:p>
          </table:table-cell>
          <table:table-cell office:value-type="float" office:value="-292372" table:style-name="ce41">
            <text:p>-292,372<text:s/></text:p>
          </table:table-cell>
          <table:table-cell office:value-type="float" office:value="10.68" table:style-name="ce40">
            <text:p>10.68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花東地區永續發展相關計畫</text:p>
          </table:table-cell>
          <table:table-cell office:value-type="float" office:value="2445270" table:style-name="ce41">
            <text:p>2,445,270<text:s/></text:p>
          </table:table-cell>
          <table:table-cell office:value-type="float" office:value="40754.5" table:style-name="ce40">
            <text:p>40,754.50<text:s/></text:p>
          </table:table-cell>
          <table:table-cell office:value-type="float" office:value="2737640" table:style-name="ce41">
            <text:p>2,737,640<text:s/></text:p>
          </table:table-cell>
          <table:table-cell office:value-type="float" office:value="10.7" table:style-name="ce40">
            <text:p>10.70<text:s/></text:p>
          </table:table-cell>
          <table:table-cell office:value-type="float" office:value="2188162" table:style-name="ce41">
            <text:p>2,188,162<text:s/></text:p>
          </table:table-cell>
          <table:table-cell office:value-type="float" office:value="221.71" table:style-name="ce40">
            <text:p>221.71<text:s/></text:p>
          </table:table-cell>
          <table:table-cell office:value-type="float" office:value="-292370" table:style-name="ce41">
            <text:p>-292,370<text:s/></text:p>
          </table:table-cell>
          <table:table-cell office:value-type="float" office:value="10.68" table:style-name="ce40">
            <text:p>10.6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1178" table:style-name="ce41">
            <text:p>1,178<text:s/></text:p>
          </table:table-cell>
          <table:table-cell office:value-type="float" office:value="19.63" table:style-name="ce40">
            <text:p>19.63<text:s/></text:p>
          </table:table-cell>
          <table:table-cell office:value-type="float" office:value="1180" table:style-name="ce41">
            <text:p>1,18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96" table:style-name="ce41">
            <text:p>296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-2" table:style-name="ce41">
            <text:p>-2<text:s/></text:p>
          </table:table-cell>
          <table:table-cell office:value-type="float" office:value="0.17" table:style-name="ce40">
            <text:p>0.1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2440448" table:style-name="ce39">
            <text:p>-2,440,448<text:s/></text:p>
          </table:table-cell>
          <table:table-cell office:value-type="float" office:value="-40674.129999999997" table:style-name="ce40">
            <text:p>-40,674.13<text:s/></text:p>
          </table:table-cell>
          <table:table-cell office:value-type="float" office:value="22849327" table:style-name="ce39">
            <text:p>22,849,327<text:s/></text:p>
          </table:table-cell>
          <table:table-cell office:value-type="float" office:value="89.3" table:style-name="ce40">
            <text:p>89.30<text:s/></text:p>
          </table:table-cell>
          <table:table-cell office:value-type="float" office:value="-1201520" table:style-name="ce39">
            <text:p>-1,201,520<text:s/></text:p>
          </table:table-cell>
          <table:table-cell office:value-type="float" office:value="-121.74" table:style-name="ce40">
            <text:p>-121.74<text:s/>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29314922" table:style-name="ce39">
            <text:p>29,314,922<text:s/></text:p>
          </table:table-cell>
          <table:table-cell table:style-name="ce40"/>
          <table:table-cell office:value-type="float" office:value="7348953" table:style-name="ce39">
            <text:p>7,348,953<text:s/></text:p>
          </table:table-cell>
          <table:table-cell table:style-name="ce40"/>
          <table:table-cell office:value-type="float" office:value="7667115" table:style-name="ce39">
            <text:p>7,667,115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26874474" table:style-name="ce42">
            <text:p>26,874,474<text:s/></text:p>
          </table:table-cell>
          <table:table-cell table:style-name="ce43"/>
          <table:table-cell office:value-type="float" office:value="30198280" table:style-name="ce42">
            <text:p>30,198,280<text:s/></text:p>
          </table:table-cell>
          <table:table-cell table:style-name="ce43"/>
          <table:table-cell office:value-type="float" office:value="6465595" table:style-name="ce42">
            <text:p>6,465,595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2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2" table:default-cell-style-name="ce30"/>
        <table:table-column table:style-name="co11" table:default-cell-style-name="ce31"/>
        <table:table-column table:style-name="co6" table:number-columns-repeated="252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花東地區永續發展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2440448" table:style-name="ce23">
            <text:p>-2,440,448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-168578" table:style-name="ce23">
            <text:p>-168,57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2609026" table:style-name="ce25">
            <text:p>-2,609,026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2609026" table:style-name="ce25">
            <text:p>-2,609,026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28714814" table:style-name="ce25">
            <text:p>28,714,814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26105788" table:style-name="ce27">
            <text:p>26,105,788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09Z</meta:creation-date>
    <dc:date>2021-09-01T02:01:35Z</dc:date>
  </office:meta>
</office:document-meta>
</file>